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DEPHAAT – Conselho de Defesa do Patrimônio Histórico, Arqueológico, Artístico e Turístico do Estado de São Paulo.</text:p>
      <text:p text:style-name="P3"/>
      <text:p text:style-name="P6"/>
      <text:p text:style-name="P7">Notificação</text:p>
      <text:p text:style-name="P7"/>
      <text:p text:style-name="P2"><text:span text:style-name="T1">De acordo com o que dispõe o artigo 142 do Decreto 13.426. de 16.03.79, notificamos a todos os interessados que o Egrégio Colegiado do CONDEPHAAT - Conselho de Defesa do Patrimônio Histórico, Arqueológico, Artístico e Turístico do Estado –, em sua sessão extraordinária de 14-05-2012, deliberou aprovar o parecer da Conselheiro Relator, favorável à abertura de estudo de tombamento de postos de gasolina no Estado de São Paulo, sendo particularizados dois exemplares, situados à Avenida Tiradentes, 1565 e Avenida da Aclimação, 11, nesta Capital.</text:span></text:p>
      <text:p text:style-name="P2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2"><text:span text:style-name="T1">Estabeleça-se o prazo de 15 dias para apresentação de eventual contestação, conforme disposto no artigo 143 do já citado Decreto Estadual, contados a partir do recebimento da notificação.</text:span></text:p>
      <text:p text:style-name="P1"/>
      <text:p text:style-name="P4"><text:span text:style-name="T1">Processo SC 66.552/2012</text:span></text:p>
      <text:p text:style-name="P5">Publicação no DOE de 05/julho/2012, pág. 11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2-03T01:06:00</meta:creation-date>
    <dc:creator>Maria Ester de Araujo Lopes</dc:creator>
    <dc:date>2014-02-20T21:35:00</dc:date>
    <meta:print-date>2014-02-20T20:35:00</meta:print-date>
    <meta:editing-cycles>5</meta:editing-cycles>
    <meta:editing-duration>PT5M</meta:editing-duration>
    <meta:document-statistic meta:table-count="0" meta:image-count="0" meta:object-count="0" meta:page-count="1" meta:paragraph-count="7" meta:word-count="248" meta:character-count="1663" meta:non-whitespace-character-count="1421"/>
    <meta:generator>LibreOffice/4.2.6.3$Windows_x86 LibreOffice_project/3fd416d4c6db7d3204c17ce57a1d70f6e531ee21</meta:generator>
  </office:meta>
</office:document-meta>
</file>