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ff0000" style:font-name="Arial" fo:font-size="10pt" style:font-size-asian="10pt" style:font-name-complex="Arial" style:font-size-complex="10pt"/>
    </style:style>
    <style:style style:name="P9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DEPHAAT – Conselho de Defesa do Patrimônio Histórico, Arqueológico, Artístico e Turístico do Estado de São Paulo.</text:p>
      <text:p text:style-name="P1"/>
      <text:p text:style-name="P4"/>
      <text:p text:style-name="P2"><text:span text:style-name="T1">DELIBERAÇÕES DO COLEGIADO EM SESSÃO ORDINÁRIA, </text:span><text:span text:style-name="T3">de 26-11-2012,</text:span><text:span text:style-name="T1"> </text:span><text:span text:style-name="T3">publicação no DOE de </text:span><text:span text:style-name="T2">1º de dezembro de 2012, pág. 44 - Poder Executivo - Seção I </text:span><text:span text:style-name="T3">– </text:span><text:span text:style-name="T2">São Paulo</text:span></text:p>
      <text:p text:style-name="P5"/>
      <text:p text:style-name="P5"/>
      <text:p text:style-name="P6">Ata nº 1689</text:p>
      <text:p text:style-name="P6"/>
      <text:p text:style-name="P3"><text:span text:style-name="T2">O CONDEPHAAT, em sua sessão ordinária de 26 de novembro de 2012, Ata nº 1689, deliberou os processos a seguir listados.</text:span></text:p>
      <text:p text:style-name="P6"/>
      <text:p text:style-name="P6">01 - Processo nº 24318/1985</text:p>
      <text:p text:style-name="P6">Interessado: CONDEPHAAT</text:p>
      <text:p text:style-name="P3"><text:span text:style-name="T2">Deliberação: O Egrégio Colegiado deliberou aprovar, por 15 votos favoráveis e 4 contrários, o parecer do Conselheiro Relator, favorável ao tombamento da EEPG Jon Teodoresco (Ginásio de Itanhaém), situada a Avenida Tiradentes, 46, no município de Itanhaém.</text:span></text:p>
      <text:p text:style-name="P6"/>
      <text:p text:style-name="P6">02 - Processo nº 45951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o Ginásio Estadual de Utinga, situado a Avenida Utinga, 1100, no município de Santo André.</text:span></text:p>
      <text:p text:style-name="P6"/>
      <text:p text:style-name="P8">03 - Processo nº 45952/2003</text:p>
      <text:p text:style-name="P8">Interessado: FUNDAÇÃO VILANOVA ARTIGAS</text:p>
      <text:p text:style-name="P3"><text:span text:style-name="T4">Deliberação: O Egrégio Colegiado deliberou aprovar, por 15 votos favoráveis e 4 contrários, o parecer do Conselheiro Relator, favorável ao tombamento da Escola Industrial de Vila Alpina, situada à Rua Aracati-Mirim, 115, nesta Capital.</text:span></text:p>
      <text:p text:style-name="P6"/>
      <text:p text:style-name="P6">04 - Processo nº 45953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o Centro Educacional de Jaú, situado à Avenida Zezinho Magalhães, s/nº, no município de Jaú.</text:span></text:p>
      <text:p text:style-name="P6"/>
      <text:p text:style-name="P8">05 - Processo nº 45954/2003</text:p>
      <text:p text:style-name="P8">Interessado: FUNDAÇÃO VILANOVA ARTIGAS</text:p>
      <text:p text:style-name="P3"><text:span text:style-name="T4">Deliberação: O Egrégio Colegiado deliberou aprovar, por 15 votos favoráveis e 4 contrários, o parecer do Conselheiro Relator, favorável ao tombamento do Colégio XII de Outubro, situado à Rua Comendador Elias Zarzur, 301, nesta Capital.</text:span></text:p>
      <text:p text:style-name="P6"/>
      <text:p text:style-name="P6">06 - Processo nº 45955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o Centro Integrado de Educação Pré primária de Vila Alpina, situado à Rua João Fernandes, s/nº, no município de Santo André.</text:span></text:p>
      <text:p text:style-name="P6"/>
      <text:p text:style-name="P6">07 - Processo nº 45957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Jardim Oiti, situada à Rua Otávio Graziani, 1074, no município de Jales.</text:span></text:p>
      <text:p text:style-name="P6"/>
      <text:p text:style-name="P6">08 - Processo nº 45958/2003</text:p>
      <text:p text:style-name="P6">Interessado: FUNDAÇÃO VILANOVA ARTIGAS</text:p>
      <text:p text:style-name="P3"><text:soft-page-break/><text:span text:style-name="T2">Deliberação: O Egrégio Colegiado deliberou aprovar, por 15 votos favoráveis e 4 contrários, o parecer do Conselheiro Relator, favorável ao tombamento da EEPG Joaquim Nabuco, situada à Rua Arariboia, 775, no município de São José do Rio Preto.</text:span></text:p>
      <text:p text:style-name="P6"/>
      <text:p text:style-name="P6">09 - Processo nº 45959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Jardim Paulista, situada à Avenida Geraldo Roquete, 135, no município de Fernandópolis.</text:span></text:p>
      <text:p text:style-name="P6"/>
      <text:p text:style-name="P6">10 - Processo nº 45960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Jardim Chapadão, situada na Rua Monte Líbano, 267, no município de Campinas.</text:span></text:p>
      <text:p text:style-name="P6"/>
      <text:p text:style-name="P6">11 - Processo nº 45962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Agenor de Campos, situada na Rua Aimorés, s/n, no município de Mongaguá.</text:span></text:p>
      <text:p text:style-name="P6"/>
      <text:p text:style-name="P8">12 - Processo nº 45963/2003</text:p>
      <text:p text:style-name="P8">Interessado: FUNDAÇÃO VILANOVA ARTIGAS</text:p>
      <text:p text:style-name="P3"><text:span text:style-name="T4">Deliberação: O Egrégio Colegiado deliberou aprovar, por 15 votos favoráveis e 4 contrários, o parecer do Conselheiro Relator, favorável ao tombamento da EEPG Parque Boa Esperança, situada na Avenida Comendador Antunes dos Santos, 936, nesta Capital.</text:span></text:p>
      <text:p text:style-name="P6"/>
      <text:p text:style-name="P8">13 - Processo nº 45964/2003</text:p>
      <text:p text:style-name="P8">Interessado: FUNDAÇÃO VILANOVA ARTIGAS</text:p>
      <text:p text:style-name="P3"><text:span text:style-name="T4">Deliberação: O Egrégio Colegiado deliberou aprovar, por 15 votos favoráveis e 4 contrários, o parecer do Conselheiro Relator, favorável ao tombamento da EEPG Sete Praias, situada na Estrada do Alvarenga, 5110, nesta Capital.</text:span></text:p>
      <text:p text:style-name="P6"/>
      <text:p text:style-name="P6">14 - Processo nº 45965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Ludovico, situada na Estrada do Pequiá, s/n, no município de Carapicuíba.</text:span></text:p>
      <text:p text:style-name="P6"/>
      <text:p text:style-name="P6">15 - Processo nº 45966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Jardim Flor do Campo, situada à Rua Cristobal Cláudio Elillo, s/n, no município de Guarulhos.</text:span></text:p>
      <text:p text:style-name="P6"/>
      <text:p text:style-name="P6">16 - Processo nº 45967/2003</text:p>
      <text:p text:style-name="P6">Interessado: FUNDAÇÃO VILANOVA ARTIGAS</text:p>
      <text:p text:style-name="P3"><text:span text:style-name="T2">Deliberação: O Egrégio Colegiado deliberou aprovar, por 15 votos favoráveis e 4 contrários, o parecer do Conselheiro Relator, favorável ao tombamento da EEPG Vila Menck, situada à Estrada do Tambori/Estr. Fernando Prestes, 13, no município de Carapicuíba.</text:span></text:p>
      <text:p text:style-name="P6"/>
      <text:p text:style-name="P6">17 - Processo nº 52962/2006</text:p>
      <text:p text:style-name="P3"><text:span text:style-name="T2">Interessado: FUNDART - FUNDAÇÃO DE ARTE E CULTURA DE UBATUBA</text:span></text:p>
      <text:p text:style-name="P3"><text:span text:style-name="T2">Deliberação: O Egrégio Colegiado deliberou aprovar, por unanimidade, o parecer do Conselheiro Relator, favorável ao tombamento da Igreja Matriz de Ubatuba, situada à Rua Dona Maria Alves, 125, no município de Ubatuba. Deliberou, ainda, aprovar a proposta de minuta de tombamento.</text:span></text:p>
      <text:p text:style-name="P6"/>
      <text:p text:style-name="P6">18 - Processo nº 38970/1999</text:p>
      <text:p text:style-name="P3"><text:soft-page-break/><text:span text:style-name="T2">Interessado: PROF. DR. CARLOS EUGÊNIO MARCONDES DE MOURA</text:span></text:p>
      <text:p text:style-name="P3"><text:span text:style-name="T2">Deliberação: O Egrégio Colegiado deliberou aprovar, por unanimidade, o parecer do Conselheiro Relator, favorável ao tombamento da igreja matriz de Santo Antonio, situada, à Praça Santo Antônio, 40, no município de Guaratinguetá. Deliberou, ainda, aprovar a proposta de minuta de tombamento.</text:span></text:p>
      <text:p text:style-name="P6"/>
      <text:p text:style-name="P6">19 - Processo nº 28397/1991</text:p>
      <text:p text:style-name="P6">Interessado: ASSOCIAÇÃO CULTURAL APARECIDENSE</text:p>
      <text:p text:style-name="P3"><text:span text:style-name="T2">Deliberação: O Egrégio Colegiado deliberou, por unanimidade, aprovar o Parecer do Conselheiro Relator, favorável ao tombamento do Seminário Missionário Bom Jesus, situado a Rua Barão do Rio Branco, 412, município de Aparecida, incluindo no presente tombamento a Imagem de Nossa Senhora Aparecida, seu manto e sua coroa. Deliberou ainda, pela aprovação das respectivas minutas de resolução de tombamento apresentadas.</text:span></text:p>
      <text:p text:style-name="P3"><text:span text:style-name="T2">A Catedral Basílica e o Porto de Itaguaçu, permanecem em processo de tombamento, devendo ser considerada nos estudos a área de várzea onde foi encontrada a imagem ora tombada.</text:span></text:p>
      <text:p text:style-name="P6"/>
      <text:p text:style-name="P6">20 - Processo nº 27095/1989</text:p>
      <text:p text:style-name="P6">Interessado: MARIA VIRGÍNIA SALGADO LOUREIRO</text:p>
      <text:p text:style-name="P3"><text:span text:style-name="T2">Deliberação: O Egrégio Colegiado deliberou aprovar, por unanimidade, o parecer do Conselheiro Relator, favorável ao tombamento da igreja matriz de São Bento, situada à Praça Cônego Bento de Almeida, s/nº, no município de São Bento do Sapucaí. Deliberou, ainda, aprovar a proposta de minuta de tombamento.</text:span></text:p>
      <text:p text:style-name="P6"/>
      <text:p text:style-name="P6">21 - Processo nº 01021/2009</text:p>
      <text:p text:style-name="P6">Interessado: JOSÉ VIEIRA JUNIOR</text:p>
      <text:p text:style-name="P3"><text:span text:style-name="T2">Deliberação: O Egrégio Colegiado deliberou, por unanimidade, aprovar o Parecer do Conselheiro Relator, favorável à abertura de estudo de tombamento do Santuário Sagrado Coração de Jesus situado na Avenida Monsenhor Florentino Santamaria Centro, no município de Vera Cruz.</text:span></text:p>
      <text:p text:style-name="P6"/>
      <text:p text:style-name="P6">22 - Processo nº 01042/2010</text:p>
      <text:p text:style-name="P6">Interessado: DE. JOÃO LAZARO ALMEIDA PRADO</text:p>
      <text:p text:style-name="P3"><text:span text:style-name="T2">Deliberação: O Egrégio Colegiado deliberou, por unanimidade, aprovar o Parecer do Conselheiro Relator, favorável à abertura de estudo de tombamento da Igreja Matriz São João Batista, situada a Rua Capitão Bento Rangel 160, Centro, no município de Bocaina. Deliberou ainda, pela abertura de estudo de tombamento do Núcleo Histórico de Bocaina, no qual a Igreja</text:span></text:p>
      <text:p text:style-name="P6">Matriz está inserida.</text:p>
      <text:p text:style-name="P6"/>
      <text:p text:style-name="P6">23 - Processo nº 01050/2010</text:p>
      <text:p text:style-name="P6">Interessado: CONDEPHAAT</text:p>
      <text:p text:style-name="P3"><text:span text:style-name="T2">Deliberação: O Egrégio Colegiado deliberou, por unanimidade, aprovar o Parecer do Conselheiro Relator, favorável à abertura de estudo de tombamento da Basílica de São Benedito, situada na Rua Dom Bosco, Centro, no município de Lorena.</text:span></text:p>
      <text:p text:style-name="P6"/>
      <text:p text:style-name="P8">24 - Processo nº 01057/2010</text:p>
      <text:p text:style-name="P8">Interessado: UPPH</text:p>
      <text:p text:style-name="P3"><text:span text:style-name="T4">Deliberação: O Egrégio Colegiado deliberou, por unanimidade, aprovar o Parecer do Conselheiro Relator, favorável à abertura de estudo de tombamento da Igreja dos Italianos – Nossa Senhora da Paz, situada a Rua do Glicério, 225, nesta Capital.</text:span></text:p>
      <text:p text:style-name="P6"/>
      <text:p text:style-name="P6">25 - Processo nº 00753/2000</text:p>
      <text:p text:style-name="P6">Interessado: PREFEITURA MUNICIPAL DE RIO DAS PEDRAS</text:p>
      <text:p text:style-name="P3"><text:span text:style-name="T2">Deliberação: O Egrégio Colegiado deliberou pela abertura de estudo de tombamento da Capela Bom Jardim, situada na Rodovia Júlio Antônio Basso, s/n, Fazenda Bom Jardim, no município de Rio das Pedras.</text:span></text:p>
      <text:p text:style-name="P6"/>
      <text:p text:style-name="P6">26 - Processo nº 01043/2010</text:p>
      <text:p text:style-name="P6">Interessado: CONDEPHAAT</text:p>
      <text:p text:style-name="P3"><text:soft-page-break/><text:span text:style-name="T2">Deliberação: O Egrégio Colegiado deliberou, por 18 votos favoráveis e 1 abstenção, aprovar o Parecer do Conselheiro Relator, favorável à abertura de estudo de tombamento da Igreja Santo Antonio (Igreja do Rubião) situada no Morro de Rubião Junior, município de Botucatu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09T21:42:00</meta:creation-date>
    <dc:creator>MAMIS</dc:creator>
    <dc:date>2013-11-23T19:55:00</dc:date>
    <meta:editing-cycles>3</meta:editing-cycles>
    <meta:editing-duration>PT20M</meta:editing-duration>
    <meta:document-statistic meta:table-count="0" meta:image-count="0" meta:object-count="0" meta:page-count="4" meta:paragraph-count="84" meta:word-count="1340" meta:character-count="9022" meta:non-whitespace-character-count="7763"/>
    <meta:generator>LibreOffice/4.2.6.3$Windows_x86 LibreOffice_project/3fd416d4c6db7d3204c17ce57a1d70f6e531ee21</meta:generator>
  </office:meta>
</office:document-meta>
</file>