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font-size="7pt" style:font-size-asian="7pt" style:font-size-complex="7pt" style:language-asian="pt" style:country-asian="BR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style:text-autospace="none" fo:text-align="justify" fo:margin-bottom="0in"/>
    </style:style>
    <style:style style:name="T2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style:text-autospace="none" fo:text-align="justify" fo:margin-bottom="0in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style:text-autospace="none" fo:text-align="justify" fo:margin-bottom="0in"/>
    </style:style>
    <style:style style:name="T4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<text:span text:style-name="T9">COMUNICADO<text:s/></text:span><text:span text:style-name="T10">publicad</text:span><text:span text:style-name="T11">o</text:span><text:span text:style-name="T12"><text:s/>no DOE de<text:s/></text:span><text:span text:style-name="T13">2</text:span><text:span text:style-name="T14">7</text:span><text:span text:style-name="T15"><text:s/>de<text:s/></text:span><text:span text:style-name="T16">maio</text:span><text:span text:style-name="T17"><text:s/></text:span><text:span text:style-name="T18">de<text:s/></text:span><text:span text:style-name="T19">201</text:span><text:span text:style-name="T20">5</text:span><text:span text:style-name="T21">, pág.</text:span><text:span text:style-name="T22"><text:s/>5</text:span><text:span text:style-name="T23">2</text:span></text:p>
      <text:p text:style-name="P24"/>
      <text:p text:style-name="P25"/>
      <text:p text:style-name="P26"><text:span text:style-name="T27">De acordo com o que dispõe o artigo 142 do Decreto</text:span><text:span text:style-name="T28"><text:s/></text:span><text:span text:style-name="T29">13.426 de 16.03.79, notificamos a todos os interessados que</text:span><text:span text:style-name="T30"><text:s/></text:span><text:span text:style-name="T31">o Egrégio Colegiado do CONDEPHAAT - Conselho de Defesa</text:span><text:span text:style-name="T32"><text:s/></text:span><text:span text:style-name="T33">do Patrimônio Histórico, Arqueológico, Artístico e Turístico do</text:span><text:span text:style-name="T34"><text:s/></text:span><text:span text:style-name="T35">Estado, em sua Sessão Ordinária de 30 de março do corrente, Ata</text:span><text:span text:style-name="T36"><text:s/></text:span><text:span text:style-name="T37">1786, deliberou ratificar a decisão de 24-11-2014, Ata 1775, de</text:span><text:span text:style-name="T38"><text:s/></text:span><text:span text:style-name="T39">arquivamento</text:span><text:span text:style-name="T40"><text:s/>do estudo de tombamento do acervo do Instituto</text:span><text:span text:style-name="T41"><text:s/></text:span><text:span text:style-name="T42">Cultural do Banco Santos.</text:span></text:p>
      <text:p text:style-name="P43"/>
      <text:p text:style-name="P44"><text:span text:style-name="T45">Deixam de recair sobre o imóvel as restrições estabelecidas</text:span><text:span text:style-name="T46"><text:s/></text:span><text:span text:style-name="T47">pelo Decreto 13.426/79, cujos artigos 134 a 149, que versam</text:span><text:span text:style-name="T48"><text:s/></text:span><text:span text:style-name="T49">sobre o processo de tombamento, permanecem em vigor por</text:span><text:span text:style-name="T50"><text:s/></text:span><text:span text:style-name="T51">for</text:span><text:span text:style-name="T52">ç</text:span><text:span text:style-name="T53">a do artigo 158 do Decreto 50.941/06, observado o disposto</text:span><text:span text:style-name="T54"><text:s/></text:span><text:span text:style-name="T55">no artigo 37 e seguintes da Lei Estadual 10.177/9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0:00Z</meta:creation-date>
    <dc:date>2017-01-26T14:40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47" meta:row-count="6" meta:non-whitespace-character-count="800"/>
  </office:meta>
</office:document-meta>
</file>