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000000" fo:font-size="7pt" style:font-size-asian="7pt" style:font-size-complex="7pt" style:language-asian="pt" style:country-asian="BR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style:text-autospace="none" fo:margin-bottom="0in" fo:line-height="100%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2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font-size="7pt" style:font-size-asian="7pt" style:font-size-complex="7pt" style:language-asian="pt" style:country-asian="BR"/>
    </style:style>
    <style:style style:name="P2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style:text-autospace="none" fo:text-align="justify" fo:margin-bottom="0in" fo:line-height="150%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/>
      <text:p text:style-name="P5">GABINETE DO SECRETÁRIO</text:p>
      <text:p text:style-name="P6"/>
      <text:p text:style-name="P7"/>
      <text:p text:style-name="P8"><text:span text:style-name="T9">COMUNICADO<text:s/></text:span><text:span text:style-name="T10">publicad</text:span><text:span text:style-name="T11">o</text:span><text:span text:style-name="T12"><text:s/>no DOE de<text:s/></text:span><text:span text:style-name="T13">2</text:span><text:span text:style-name="T14">6</text:span><text:span text:style-name="T15"><text:s/>de<text:s/></text:span><text:span text:style-name="T16">agosto</text:span><text:span text:style-name="T17"><text:s/></text:span><text:span text:style-name="T18">de<text:s/></text:span><text:span text:style-name="T19">201</text:span><text:span text:style-name="T20">5</text:span><text:span text:style-name="T21">, pág.</text:span><text:span text:style-name="T22"><text:s/></text:span><text:span text:style-name="T23">44</text:span></text:p>
      <text:p text:style-name="P24"/>
      <text:p text:style-name="P25"/>
      <text:p text:style-name="P26">Notificação. De acordo com o que dispõe o artigo 142 do<text:s/>Decreto 13.426 de 16.03.79, notificamos a todos os interessados<text:s/>que o Egrégio Colegiado deliberou acatar, o parecer de vistas<text:s/>do Conselheiro Relator, favorável ao tombamento da Chácara<text:s/>Sabbado D’Ângelo situada na Rua Sabbado D’Ângelo 657, nesta<text:s/>Capital.<text:s/></text:p>
      <text:p text:style-name="P27"/>
      <text:p text:style-name="P28">Nos termos do parágrafo único do já citado artigo 142<text:s/>e do artigo 146 do mesmo Decreto, a deliberação ordenando<text:s/>o tombamento ou a abertura do processo de tombamento<text:s/>assegura, desde logo, a preservação do bem até decisão final<text:s/>da autoridade competente, ficando, portanto, proibida qualquer<text:s/>intervenção que possa vir a descaracterizar o referido imóvel,<text:s/>sem prévia autorização do Condephaat, podendo ser punido<text:s/>o descumprimento do acima disposto com as sanções penais<text:s/>previstas no artigo 63 da Lei Federal 9605, de 12-12-1998, as<text:s/>sanções administrativas previstas na Lei Estadual 10.774, de<text:s/>01-03-2001, regulamentada pelo Decreto Estadual 48.439, de<text:s/>21-12-2004, além das consequências de natureza civil previstas<text:s/>na legislação vigente.<text:s/></text:p>
      <text:p text:style-name="P29"/>
      <text:p text:style-name="P30"><text:span text:style-name="T31">Estabeleça-se o prazo de 15 dias para</text:span><text:span text:style-name="T32"><text:s/></text:span><text:span text:style-name="T33">apresentação de eventual contestação, conforme disposto no</text:span><text:span text:style-name="T34"><text:s/></text:span><text:span text:style-name="T35">artigo 143 do já citado Decreto Estadual, contados a partir do</text:span><text:span text:style-name="T36"><text:s/></text:span><text:span text:style-name="T37">recebimento da notif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0:00Z</meta:creation-date>
    <dc:date>2017-01-26T14:40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8" meta:row-count="10" meta:non-whitespace-character-count="1224"/>
  </office:meta>
</office:document-meta>
</file>