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justify" fo:line-height="150%">
        <style:tab-stops>
          <style:tab-stop style:type="left" style:position="0.2291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0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Fonteparág.padrão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53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2">ATA DA 647ª REUNIÃO ORDINÁRIA DO CONPRESP</text:p>
      <text:p text:style-name="P13"/>
      <text:p text:style-name="P14"><text:span text:style-name="T15">O CONSELHO MUNICIPAL DE PRESERVAÇÃO DO PATRIMÔNIO HISTÓRICO, CULTURAL E AMBIENTAL DA CIDADE DE SÃO PAULO, no dia<text:s/></text:span><text:span text:style-name="T16">26</text:span><text:span text:style-name="T17"><text:s/>de junho de 2017</text:span><text:span text:style-name="T18">, às 14:1</text:span><text:span text:style-name="T19">5, realizou sua<text:s/></text:span><text:span text:style-name="T20">647</text:span><text:span text:style-name="T21">ª Reunião Ordinária</text:span><text:span text:style-name="T22">, nas dependências do CONPRESP, à Avenida São João, 473, 7º andar, contando com a presença dos seguintes Conselheiros: Cyro Laurenza – Representante da Secretaria Municipal de Cultura – Presidente; Marcelo Manhães de Almeida – Representante da Ordem dos Advogados do Brasil – Vice-Presidente; Pedro Augusto Machado Cortez – Representante suplente da Ordem dos Advogados do Brasil; Aline Cardoso – Representante d</text:span><text:span text:style-name="T23">a Câmara Municipal de São Paulo</text:span><text:span text:style-name="T24">; Sabrina Studart Fontenele Costa – Representante suplente do Instituto dos Arquitetos do Brasil; Victor Chuster – Representante do Conselho Regional de Engenharia e Agronomia do Estado de São Paulo; Ronaldo Berbare Albuquerque Parente - Representante da Secretaria Municipal de Urbanismo e Licenciamento <text:s/>e Flávia Taliberti Pereto - Representante da Secretaria Municipal de Urbanismo e Licenciamento.<text:s/></text:span><text:span text:style-name="T25"><text:s/></text:span><text:span text:style-name="T26">Participaram, assistindo à reunião:<text:s/></text:span><text:span text:style-name="T27">Walter Pires – DPH; Dalva Thomaz – DPH; Julio Cirullo Jr. – DPH; Aline F. Estefan – DPH; Fátima Antunes – DPH; Marco Winther – DPH; Fábio Dutra Peres – SMC/AJ; Ana Winther – DPH; Marcela C. Martins – Advogada;<text:s/></text:span><text:span text:style-name="T28">Ilan Szklo – DPH; Silvana Gagliardi – Assistente CONPRESP e Danielle C.<text:s/></text:span><text:span text:style-name="T29">D. de Santana Braga - Secretária Executiva do CONPRESP. <text:s/>Foi dado início à pauta. <text:s/></text:span><text:span text:style-name="T30">1. Apresentação geral. <text:s/>1.1.</text:span><text:span text:style-name="T31"><text:s/></text:span><text:span text:style-name="T32">O Presidente fala do convênio com o Insper, instituição<text:s/></text:span><text:span text:style-name="T33">de ensino com ênfase em administração, economia, direito e engenharia.<text:s/></text:span><text:span text:style-name="T34"><text:s/></text:span><text:span text:style-name="T35">Convida para o evento “Patrimônio em Debate: Políticas Públicas de Preservação”, com o objetivo de discutir como as políticas de preservação do patrimônio impactam a economia da Cidade. O evento será realizado em 28 de junho, a partir das 15h30 na Rua Quatá, 300 – Vila Olímpia, Sede do Insper.<text:s/></text:span><text:span text:style-name="T36">1.2</text:span><text:span text:style-name="T37">.</text:span><text:span text:style-name="T38"><text:s/></text:span><text:span text:style-name="T39">A Conselheira Mariana convida todos para a inauguração do restauro dos Arcos da Rua Jandaia, a cerimônia será realizada no dia 03 de julho, as 11h00. A obra foi realizada com recursos do FUNCAP e possui uma série de especificidades. O projeto prevê um paisagismo sutil e iluminação especial.<text:s/></text:span><text:span text:style-name="T40">1.3</text:span><text:span text:style-name="T41">.</text:span><text:span text:style-name="T42"><text:s/></text:span><text:span text:style-name="T43">A Conselheira Mariana fala ainda do deslizamento do Muro de Arrimo localizado na Rua Almirante Marques Leão, no bairro do Bixiga. <text:s/>Informa que aguarda a conclusão do relatório da Prefeitura Regional da Sé e que a Prefeitura Regional já solicitou apoio técnico do DPH para solução do problema. A Conselheira Sabrina Fontenele informa que a Casa de Dona Yayá, onde está localizado o Centro de Preservação Cultural da USP, possui um muro de arrimo muito semelhante ao que sofreu deslizamento. Sugere que o DPH e o CPC formulem uma parceria para estudar as possibilidades de recuperação ou refazimento do muro de arrimo.</text:span><text:span text:style-name="T44"><text:s/></text:span><text:span text:style-name="T45">2. Comunicações / Informes da Presidência e dos Conselheiros</text:span><text:span text:style-name="T46">. <text:s/></text:span><text:span text:style-name="T47">3. Leitura, discussão e decisão dos seguintes processos e expedientes:<text:s/></text:span><text:span text:style-name="T48">3.1.<text:s/></text:span><text:span text:style-name="T49">Processos pautados em reuniões anteriores, pendentes de deliberação – Relativos a tombamentos:</text:span><text:span text:style-name="T50"><text:s/></text:span><text:span text:style-name="T51">PROCESSO: 1990-0.004.514-2</text:span><text:span text:style-name="T52"><text:s/>– Departamento do Patrimônio Histórico – Correção da Resolução 22/CONPRESP/2002 – Tombamento do Bairro da Bela Vista. Relatora: Flávia Taliberti.<text:s/></text:span><text:span text:style-name="T53">A conselheira sugere votar a revisão do anexo nesse momento e posterior encaminhamento do DPH para<text:s/></text:span><text:soft-page-break/><text:span text:style-name="T54">revisão dos termos da resolução. Os Conselheiros concordam.</text:span><text:span text:style-name="T55"><text:s/></text:span><text:span text:style-name="T56">Decisão:</text:span><text:span text:style-name="T57"><text:s/>Por unanimidade de votos dos Conselheiros presentes, a proposta de correção do anexo I<text:s/></text:span><text:span text:style-name="T58">do TOMBAMENTO DO BAIRRO DA BELA VISTA,<text:s/></text:span><text:span text:style-name="T59">foi<text:s/></text:span><text:span text:style-name="T60">DEFERIDA,<text:s/></text:span><text:span text:style-name="T61">consolidando a<text:s/></text:span><text:span text:style-name="T62">RESOLUÇÃO 22/CONPRESP/2002.</text:span><text:span text:style-name="T63"><text:s/>- PROCESSO: 1997-0.126.971-3</text:span><text:span text:style-name="T64"><text:s/>– CONPRESP – Tombamento do Castelinho de Pirituba – Rua Maestro Arturo de Angelis, 190 - Pirituba. Relator: Marcelo Manhães.</text:span><text:span text:style-name="T65"><text:s/>O Conselheiro apresenta um breve histórico da tramitação do pedido no DPH/CONPRESP. O arquiteto Walter Pires da equipe técnica do DPH apresenta a proposta de tombamento. O Conselheiro apresenta uma questão específica sobre a redação do artigo 2º. Os Conselheiros discutem. Decidem pela alteração do redação do artigo 2º da minuta de resolução: “no sentido de substituir “exclusivamente” por “preferencialmente” e assim, manter a visibilidade do bem.<text:s/></text:span><text:span text:style-name="T66">Decisão:</text:span><text:span text:style-name="T67"><text:s/>Por unanimidade de votos dos Conselheiros presentes, a proposta de tombamento<text:s/></text:span><text:span text:style-name="T68">do CASTELINHO DE PIRITUBA<text:s/></text:span><text:span text:style-name="T69">foi<text:s/></text:span><text:span text:style-name="T70">DEFERIDA,<text:s/></text:span><text:span text:style-name="T71">gerando a<text:s/></text:span><text:span text:style-name="T72">RESOLUÇÃO 19</text:span><text:span text:style-name="T73">/CONPRESP/2017.</text:span><text:span text:style-name="T74"><text:s/></text:span><text:span text:style-name="T75">- PROCESSO: 2014-0.322.051-6</text:span><text:span text:style-name="T76"><text:s/>– Secretaria Municipal de Cultura – Registro da feirinha de Antiguidades da Paulista – Vão livre do MASP. Relator: Silvio Oksman. A Conselheira Sabrina Fontenele procede a leitura do parecer do Conselheiro Silvio Oksman.<text:s/></text:span><text:span text:style-name="T77">Relato</text:span><text:span text:style-name="T78">:</text:span><text:span text:style-name="T79"><text:s/>No pedido realizado são listados valores culturais da feira de antiguidade que acontece sob o vão do MASP aos domingos como o grande afluxo de pessoas, a existência da feira há mais de 3 décadas, o tipo de comércio e a forma de esposição. Dentre as justificativas para o pedido, uma chama a atenção. Trata de “risco eminente de desativação da feirinha”, que precisa de um contrato com a direção do MASP para poder continuar no mesmo local. Pela leitura do material, muito bem elaborado, parece ser este o motivo central que mobiliza o pedido de registro. Conforme o relatório do DPH assinado por Julio Cirullo Junior, a feirinha não apresenta valores que a enquadrem como patrimônio imaterial.<text:s/></text:span><text:span text:style-name="T80">O Conselheiro Marcelo Manhães lamenta a decisão e esclarece seu posicionamento. Para ele a feira do MASP, do Bixiga e a feira da Benedito Calixto deveriam ser reconhecidas por seu valor cultural. Talvez não pelo registro do patrimônio imaterial, mas outro tipo de reconhecimento.<text:s/></text:span><text:span text:style-name="T81"><text:s/>A Conselheira<text:s/></text:span><text:span text:style-name="T82">Aline Cardoso sugere que as feiras sejam estudadas para a concessão de Selo de Valor Cultural. A Conselheira Mariana informa que o DPH vem estruturando uma área para tratar do tema. Fala de diversos pedidos sem embasamento ou com outros interesses que não o reconhecimento. Sugere que as feiras possam ser estudadas em processo similar ao dos teatros, agrupar as feiras e estudá-las num contexto mais amplo. O Conselheiro Vitor Chuster concorda que as feiras sejam estudadas a partir de uma visão sistêmica da cidade. Por fim, o pedido é posto em votação com a seguinte recomendação: “conforme recomendação de estudo deste caso em um contexto mais amplo das feiras de antiguidade, pleiteando o “selo de valor cultural”. <text:s/></text:span><text:span text:style-name="T83">Decisão:</text:span><text:span text:style-name="T84"><text:s/>Por maioria de votos dos Conselheiros presentes, com voto favorável dos conselheiros representantes de CMSP, OAB e SMC, o pedido de registro<text:s/></text:span><text:span text:style-name="T85">da FEIRA DE ANTIGUIDADES DA PAULISTA<text:s/></text:span><text:span text:style-name="T86">foi<text:s/></text:span><text:span text:style-name="T87">IN</text:span><text:span text:style-name="T88">DEFERIDO.</text:span><text:span text:style-name="T89"><text:s/>- PROCESSO: 2008-0.108.451-9</text:span><text:span text:style-name="T90"><text:s/>– Departamento do Patrimônio Histórico – Tombamento dos antigos postos da Anglo-Mexican Petroleum Company Limited – Avenida da Aclimação, 11 e Avenida Tiradentes, 1.565. Relator: Ronaldo Parente. A socióloga Fatima Antunes da equipe técnica do DPH, apresenta a proposta de tombamento dos antigos postos.<text:s/></text:span><text:span text:style-name="T91">Os Conselheiros discutem o tombamento dos dois postos. Por se tratar de um em bom estado de conservação<text:s/></text:span><text:soft-page-break/><text:span text:style-name="T92">e outro um tanto degradado, os conselheiros discutem a possibilidade de tombamento de apenas um deles. O Conselheiro relator procede a leitura de seu parecer. A deliberação será efetuada em duas etapas, uma para cada posto indicado pelo estudo do DPH.<text:s/></text:span><text:span text:style-name="T93">Decisão:</text:span><text:span text:style-name="T94"><text:s/></text:span><text:span text:style-name="T95">A votação ocorreu em duas etapas:<text:s/></text:span><text:span text:style-name="T96">1)</text:span><text:span text:style-name="T97"><text:s/>Por unanimidade de votos dos Conselheiros presentes, a<text:s/></text:span><text:span text:style-name="T98">proposta de tombamento do antigo posto localizado na Av. da Aclimação, nº 11</text:span><text:span text:style-name="T99"><text:s/>foi<text:s/></text:span><text:span text:style-name="T100">DEFERIDA</text:span><text:span text:style-name="T101">,<text:s/></text:span><text:span text:style-name="T102">gerando a<text:s/></text:span><text:span text:style-name="T103">RESOLUÇÃO 20/CONPRESP/2017.</text:span><text:span text:style-name="T104"><text:s/>2)</text:span><text:span text:style-name="T105"><text:s/>Por<text:s/></text:span><text:span text:style-name="T106">maioria</text:span><text:span text:style-name="T107"><text:s/>de votos dos Conselheiros presentes, com<text:s/></text:span><text:span text:style-name="T108">voto contrário dos conselheiros representantes de SMC, DPH e OAB</text:span><text:span text:style-name="T109">, a<text:s/></text:span><text:span text:style-name="T110">proposta de tombamento do antigo posto localizado na Av.<text:s/></text:span><text:span text:style-name="T111">Tiradentes</text:span><text:span text:style-name="T112">, nº<text:s/></text:span><text:span text:style-name="T113">1.565</text:span><text:span text:style-name="T114"><text:s/>foi<text:s/></text:span><text:span text:style-name="T115">DEFERIDA</text:span><text:span text:style-name="T116">,<text:s/></text:span><text:span text:style-name="T117">gerando a<text:s/></text:span><text:span text:style-name="T118">RESOLUÇÃO 20/CONPRESP/2017. - PROCESSO: 2016-0.269.604-3</text:span><text:span text:style-name="T119"><text:s/>– Departamento do Patrimônio Histórico – Tombamento ex-offício dos imóveis e acervos artísticos e culturais tombados pelo CONDEPHAAT e IPHAN. Relatora: Aline Cardoso.</text:span><text:span text:style-name="T120"><text:s/>11 bens imóveis e 7 acervos e coleções de obras. Procede e leitura de seu parecer. O Conselheiro Ronaldo Parente questiona se as pareas envoltórias estão regulamentadas e quais sçao as restrições impostas. Caso sejam áreas envoltórias sem regulamentação, isso representaria um problema para o DPH/CONPRESP. Para dirimir as dúvidas levantadas pelo Conselheiro, a Conselheira Mariana Rolim solicita vistas do processo.<text:s/></text:span><text:span text:style-name="T121">O PROCESSO SERÁ DELIBERADO EM PRÓXIMA REUNIÃO, em razão do pedido de vistas da Conselheira Mariana Rolim.<text:s/></text:span><text:span text:style-name="T122">3.2.</text:span><text:span text:style-name="T123"><text:s/>Proce</text:span><text:span text:style-name="T124">ssos pautados para a Reunião 647</text:span><text:span text:style-name="T125">ª Reunião Ordinária - Relativos a Tombamentos:</text:span><text:span text:style-name="T126"><text:s/></text:span><text:span text:style-name="T127">TID</text:span><text:span text:style-name="T128">:<text:s/></text:span><text:span text:style-name="T129">16525762</text:span><text:span text:style-name="T130"><text:s/>–<text:s/></text:span><text:span text:style-name="T131">Câmara Municipal de São Paulo</text:span><text:span text:style-name="T132"><text:s/>–<text:s/></text:span><text:span text:style-name="T133">Registro de àtrimônio imaterial dos terreiros de Matriz Africana</text:span><text:span text:style-name="T134">. Relator</text:span><text:span text:style-name="T135">a</text:span><text:span text:style-name="T136">:<text:s/></text:span><text:span text:style-name="T137">Mariana Rolim</text:span><text:span text:style-name="T138">.</text:span><text:span text:style-name="T139"><text:s/></text:span><text:span text:style-name="T140">A Conselheira procede a leitura de seu parecer e eslcarece a ausência de uma série de requisitos para que seja deliberado o registro:<text:s/></text:span><text:span text:style-name="T141">“Em síntese, considerando o reconhecimento como patrimônio nacional dos terreiros de religião de matriz africana e a não manifestação dos grupos de interesse, encaminho esse processo para deliberação deste conselho <text:s/>com minha manifestação contrária ao pedido de registro/tombamento.</text:span><text:span text:style-name="T142">”</text:span><text:span text:style-name="T143"><text:s/></text:span><text:span text:style-name="T144">Decisão:</text:span><text:span text:style-name="T145"><text:s/>Por unanimidade de votos dos Conselheiros presentes, a proposta de registro<text:s/></text:span><text:span text:style-name="T146">dos TERREIROS DE MATRIZ AFRICANA<text:s/></text:span><text:span text:style-name="T147">foi<text:s/></text:span><text:span text:style-name="T148">IN</text:span><text:span text:style-name="T149">DEFERIDA. -<text:s/></text:span><text:span text:style-name="T150">PROCESSO:<text:s/></text:span><text:span text:style-name="T151">2014-0.077.815-4</text:span><text:span text:style-name="T152"><text:s/>–<text:s/></text:span><text:span text:style-name="T153">Antônio Flávio Leite Galvão</text:span><text:span text:style-name="T154"><text:s/>–<text:s/></text:span><text:span text:style-name="T155">Tombamento de Conjunto Residencial Horizontal</text:span><text:span text:style-name="T156"><text:s/>– Rua<text:s/></text:span><text:span text:style-name="T157">Francisco Aquarone – Vila Mariana</text:span><text:span text:style-name="T158">. Relator:<text:s/></text:span><text:span text:style-name="T159">Sabrina Studart</text:span><text:span text:style-name="T160">.</text:span><text:span text:style-name="T161"><text:s/></text:span><text:span text:style-name="T162">A Conselheira procede a leitura de seus parecer. A arquiteta Ana Winther da equipe técnica do DPH apresenta estudo, idicando o arquivamento do processo de tombamento.</text:span><text:span text:style-name="T163"><text:s/></text:span><text:span text:style-name="T164">Decisão:</text:span><text:span text:style-name="T165"><text:s/></text:span><text:span text:style-name="T166">Por unanimidade de votos dos Conselheiros presentes, o pedido de tombamento<text:s/></text:span><text:span text:style-name="T167">do CONJUNTO RESIDENCIAL HORIZONTAL DE VILA MARIANA<text:s/></text:span><text:span text:style-name="T168">foi<text:s/></text:span><text:span text:style-name="T169">INDEFERIDO,<text:s/></text:span><text:span text:style-name="T170">gerando a<text:s/></text:span><text:span text:style-name="T171">RESOLUÇÃO 21/CONPRESP/2017</text:span><text:span text:style-name="T172">, de arquivamento do processo.</text:span><text:span text:style-name="T173"><text:s/></text:span><text:span text:style-name="T174">3.3</text:span><text:span text:style-name="T175">.<text:s/></text:span><text:span text:style-name="T176">Processos pautados em reuniões anteriores, pendentes de deliberação: Relativos à aprovação de projetos de intervenção em bens protegidos:</text:span><text:span text:style-name="T177"><text:s/>PROCESSO: 2016-0.250.389-0</text:span><text:span text:style-name="T178"><text:s/>– Iracema Aparecida Branco Lucianelli – Desmembramento de Lotes – Rua Henrique Martins, 394 – Jardim Paulistano. Relator: Anderson Pomini. Vistas: Mariana Rolim.<text:s/></text:span><text:span text:style-name="T179">O PROCESSO SERÁ DELIBERADO EM PRÓXIMA REUNIÃO. - PROCESSO: 2017-0.001.865-1</text:span><text:span text:style-name="T180"><text:s/>– BEM Participações e Empreendimentos Ltda – Remembramento de Lotes – Rua bucareste, 116 e 140 – Jardim Paulista. Relator: Marcelo Manhães. Vistas: Mariana Rolim.</text:span><text:span text:style-name="T181"><text:s/>O PROCESSO SERÁ DELIBERADO EM PRÓXIMA REUNIÃO.<text:s/></text:span><text:span text:style-name="T182">- PROCESSO: 2016-0.116.219-3</text:span><text:span text:style-name="T183"><text:s/>– Sanyo Incorporadora Ltda – Construção – Rua Sarandia, lotes 18 e 19, quadra 23 - Jaguaré. Relator: Ronaldo Parente.</text:span><text:span text:style-name="T184"><text:s/></text:span><text:span text:style-name="T185">Relator:</text:span><text:span text:style-name="T186"><text:s/>Na manifestação de folhas 80/81, o sr.<text:s/></text:span><text:soft-page-break/><text:span text:style-name="T187">Assistente jurídico tece alguns questionamentos ao DPH sobre a notificação aos proprietários da publicação definitiva da resolução de tombamento e a partir de qual exercício passou a constar a informação da incidência de legislação de tombamento no IPTU. Após as respostas oferecidas pelo DPH, o presente é encaminhado diretamente ao Conpresp para relatoria sem a ciência/manifestação do Sr. Assistente Jurídico. Face ao exposto proponho retorno do presente ao DPH para nova manifestação do Sr. Assistente Jurídico.<text:s/></text:span><text:span text:style-name="T188">Por<text:s/></text:span><text:span text:style-name="T189">solicitação do Conselheiro Relator, o PROCESSO DEVERÁ RETORNAR AO DPH e ASSESSORIA JURÍDICA DE SMC.</text:span><text:span text:style-name="T190"><text:s/>-<text:s/></text:span><text:span text:style-name="T191">TID: 15737582</text:span><text:span text:style-name="T192"><text:s/>– Marlene Corsaletti Marques Castelhano – Impugnação de APT de imóvel (Resolução 22/CONPRESP/2015) – Avenida Nova Cantareira, 5.631. Relator: Marcelo Manhães. O Conselheiro esclarece o caso. O Conselheiro sugere que o expediente retorne para o DPH.<text:s/></text:span><text:span text:style-name="T193"><text:s/></text:span><text:span text:style-name="T194">3.4.<text:s/></text:span><text:span text:style-name="T195">Processos pautados para a 647</text:span><text:span text:style-name="T196">ª Reunião Ordinária – Relativos à aprovação de projetos de intervenção em bens protegidos:</text:span><text:span text:style-name="T197"><text:s/></text:span><text:span text:style-name="T198">PROCESSO:<text:s/></text:span><text:span text:style-name="T199">2017-0.031.570-2</text:span><text:span text:style-name="T200"><text:s/>–<text:s/></text:span><text:span text:style-name="T201">Alberto Guimarães Rodrigues</text:span><text:span text:style-name="T202"><text:s/>–<text:s/></text:span><text:span text:style-name="T203">Regularização</text:span><text:span text:style-name="T204"><text:s/>–<text:s/></text:span><text:span text:style-name="T205">Rua Valdomiro Guilherme de Campos, 38 – City Butantã</text:span><text:span text:style-name="T206">. Relator: Ronaldo Parente.<text:s/></text:span><text:span text:style-name="T207">Decisão:</text:span><text:span text:style-name="T208"><text:s/>Por unanimidade de votos dos conselheiros presentes, <text:s/>o projeto de regularização foi<text:s/></text:span><text:span text:style-name="T209">DEFERIDO</text:span><text:span text:style-name="T210">.</text:span><text:span text:style-name="T211"><text:s/></text:span><text:span text:style-name="T212"><text:s/></text:span><text:span text:style-name="T213">- PROCESSO: 2017-0.006.354-7</text:span><text:span text:style-name="T214"><text:s/>– Empresa Brasileira de Infra-Estrutura Aeroportuária – Reforma – Av. Washington Luís, s/nº - Aeroporto Congonhas. Relator: Flávia Taliberti.<text:s/></text:span><text:span text:style-name="T215">Decisão:</text:span><text:span text:style-name="T216"><text:s/>Por unanimidade de votos dos conselheiros presentes, <text:s/>projeto de reforma foi<text:s/></text:span><text:span text:style-name="T217">DEFERIDO</text:span><text:span text:style-name="T218">.</text:span><text:span text:style-name="T219"><text:s/></text:span><text:span text:style-name="T220">-<text:s/></text:span><text:span text:style-name="T221">PROCESSO: 2017-0.004.619-1</text:span><text:span text:style-name="T222"><text:s/>– Luiz Eduardo Alves de Lima – Restauro – Rua Guaianases, 1.149 – Campos Elíseos. Relator: Sabrina Studart.</text:span><text:span text:style-name="T223"><text:s/></text:span><text:span text:style-name="T224">Decisão:</text:span><text:span text:style-name="T225"><text:s/>Por unanimidade de votos dos conselheiros presentes, <text:s/>o projeto de restauro foi<text:s/></text:span><text:span text:style-name="T226">DEFERIDO COM DIRETRIZES</text:span><text:span text:style-name="T227">, a saber:<text:s/></text:span><text:span text:style-name="T228">1)</text:span><text:span text:style-name="T229"><text:s/></text:span><text:span text:style-name="T230">Apresentar justificativa da remoção do vitral, comprovando a necessidade;</text:span><text:span text:style-name="T231"><text:s/></text:span><text:span text:style-name="T232">2)</text:span><text:span text:style-name="T233"><text:s/></text:span><text:span text:style-name="T234">Apresentar seguro e ART.</text:span><text:span text:style-name="T235"><text:s/>-<text:s/></text:span><text:span text:style-name="T236">PROCESSO: 2016-0.227.377-0</text:span><text:span text:style-name="T237"><text:s/>– Adriano Antonio Samarone – Reforma com acréscimo de área – Rua Bom Pastor, 3.019 - Ipiranga. Relator: Mariana Rolim.<text:s/></text:span><text:span text:style-name="T238">Decisão:</text:span><text:span text:style-name="T239"><text:s/>Por unanimidade de votos dos conselheiros presentes, <text:s/>o projeto de reforma com acréscimo de área foi<text:s/></text:span><text:span text:style-name="T240">INDEFERIDO</text:span><text:span text:style-name="T241">.</text:span><text:span text:style-name="T242"><text:s/></text:span><text:span text:style-name="T243">4. Apresentação de temas gerais</text:span><text:span text:style-name="T244">:</text:span><text:span text:style-name="T245"><text:s/>Nada mais havendo a ser discutido, a reunião foi encerrada às<text:s/></text:span><text:span text:style-name="T246">17:58</text:span><text:span text:style-name="T247">. A Ata será lavrada e, depois de achada conforme, será assinada pelos Conselheiros e publicada no Diário Oficial da Cidade.</text:span></text:p>
      <text:p text:style-name="P248"/>
      <text:p text:style-name="P249"/>
      <text:p text:style-name="P250">DOC 19/07/2017 – página 15</text:p>
      <text:p text:style-name="P251"/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fo:font-size="10pt" style:font-size-asian="10pt" style:font-size-complex="10pt" fo:hyphenate="false"/>
    </style:style>
    <style:style style:name="Fonteparág.padrão" style:display-name="Fonte parág. padrão" style:family="text"/>
    <style:style style:name="Título6Char1" style:display-name="Título 6 Char1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Heading11" style:display-name="Heading 1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size="12pt" style:font-size-asian="12pt" style:font-size-complex="12pt" fo:hyphenate="false"/>
    </style:style>
    <style:style style:name="Heading21" style:display-name="Heading 21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Heading31" style:display-name="Heading 31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style:font-size-complex="12pt" fo:hyphenate="false"/>
    </style:style>
    <style:style style:name="Heading41" style:display-name="Heading 41" style:family="paragraph" style:parent-style-name="Normal" style:next-style-name="Normal" style:default-outline-level="4">
      <style:paragraph-properties fo:keep-with-next="always" fo:text-align="justify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Heading51" style:display-name="Heading 51" style:family="paragraph" style:parent-style-name="Normal" style:next-style-name="Normal" style:default-outline-level="5">
      <style:paragraph-properties fo:keep-with-next="always" fo:text-align="justify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Heading61" style:display-name="Heading 61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eading71" style:display-name="Heading 71" style:family="paragraph" style:parent-style-name="Normal" style:next-style-name="Normal" style:default-outline-level="7">
      <style:paragraph-properties fo:keep-with-next="always"/>
      <style:text-properties style:font-name-complex="Times New Roman" fo:font-size="14pt" style:font-size-asian="14pt" style:font-size-complex="14pt" fo:hyphenate="false"/>
    </style:style>
    <style:style style:name="Heading81" style:display-name="Heading 81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size="12pt" style:font-size-asian="12pt" style:font-size-complex="12pt" fo:hyphenate="false"/>
    </style:style>
    <style:style style:name="Heading91" style:display-name="Heading 91" style:family="paragraph" style:parent-style-name="Normal" style:next-style-name="Normal" style:default-outline-level="9">
      <style:paragraph-properties fo:keep-with-next="always" fo:text-align="justify" fo:margin-left="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Título1Char1" style:display-name="Título 1 Char1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2" style:display-name="Título 3 Char2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1" style:display-name="Título 4 Char1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1" style:display-name="Título 5 Char1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2" style:display-name="Título 6 Char2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7Char1" style:display-name="Título 7 Char1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1" style:display-name="Título 8 Char1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1" style:display-name="Título 9 Char1" style:family="text" style:parent-style-name="Fonteparág.padrão">
      <style:text-properties style:font-name="Cambria" style:font-name-complex="Cambria"/>
    </style:style>
    <style:style style:name="Título1Char" style:display-name="Tí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1" style:display-name="Título 3 Char1" style:family="text" style:parent-style-name="Fonteparág.padrão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7Char" style:display-name="Título 7 Char" style:family="text" style:parent-style-name="Fonteparág.padrão">
      <style:text-properties style:font-name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complex="Cambria"/>
    </style:style>
    <style:style style:name="LinkdaInternet" style:display-name="Link da Internet" style:family="text" style:parent-style-name="Fonteparág.padrão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RodapéChar" style:display-name="Rodapé Char" style:family="text" style:parent-style-name="Fonteparág.padrão">
      <style:text-properties style:font-name="Times New Roman" style:font-name-complex="Times New Roman"/>
    </style:style>
    <style:style style:name="Título3Char" style:display-name="Título 3 Char" style:family="text">
      <style:text-properties style:font-name="Arial" style:font-name-complex="Arial" fo:font-size="12pt" style:font-size-asian="12pt" style:font-size-complex="12pt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/>
    </style:style>
    <style:style style:name="Título6Char" style:display-name="Título 6 Char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Strikethrough" style:display-name="Strikethrough" style:family="text"/>
    <style:style style:name="Númerodelinha" style:display-name="Número de linha" style:family="text" style:parent-style-name="Fonteparág.padrão">
      <style:text-properties style:font-name="Times New Roman" style:font-name-complex="Times New Roman"/>
    </style:style>
    <style:style style:name="TextodenotaderodapéChar" style:display-name="Texto de nota de rodapé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TextodenotadefimChar" style:display-name="Texto de nota de fim Char" style:family="text">
      <style:text-properties style:font-name="Calibri" style:font-name-complex="Calibri" fo:font-size="12pt" style:font-size-asian="12pt" style:font-size-complex="12pt" style:language-asian="en" style:country-asian="US"/>
    </style:style>
    <style:style style:name="Ref.denotadefim" style:display-name="Ref. de nota de fim" style:family="text" style:parent-style-name="Fonteparág.padrão">
      <style:text-properties style:font-name="Times New Roman" style:font-name-complex="Times New Roman" style:text-position="super 63.6%"/>
    </style:style>
    <style:style style:name="apple-converted-space" style:display-name="apple-converted-space" style:family="text" style:parent-style-name="Fonteparág.padrão">
      <style:text-properties style:font-name="Times New Roman" style:font-name-complex="Times New Roman"/>
    </style:style>
    <style:style style:name="Ênfase" style:display-name="Ênfase" style:family="text" style:parent-style-name="Fonteparág.padrão">
      <style:text-properties style:font-name="Times New Roman" style:font-name-complex="Times New Roman"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="Times New Roman" style:font-name-complex="Times New Roman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 style:font-weight-complex="bold" fo:font-size="12pt" style:font-size-asian="12pt" style:font-size-complex="12pt"/>
    </style:style>
    <style:style style:name="ListLabel4" style:display-name="ListLabel 4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fo:font-weight="bold" style:font-weight-asian="bold" style:font-weight-complex="bold"/>
    </style:style>
    <style:style style:name="ListLabel8" style:display-name="ListLabel 8" style:family="text">
      <style:text-properties style:font-name-asian="Times New Roman"/>
    </style:style>
    <style:style style:name="Numeraçãodelinhas" style:display-name="Numeração de linhas" style:family="text"/>
    <style:style style:name="TítuloChar" style:display-name="Título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ítuloChar" style:display-name="Subtítulo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" style:display-name="Body Text Inden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1" style:display-name="Cabeçalho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1" style:display-name="Rodapé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" style:display-name="Body Text 2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" style:display-name="Body Tex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" style:display-name="Body Text Indent 3 Char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" style:display-name="Balloon Text Char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" style:display-name="Comment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FootnoteTextChar" style:display-name="Foot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" style:display-name="Endnote Text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TitleChar" style:display-name="Title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SubtitleChar" style:display-name="Subtitle Char" style:family="text" style:parent-style-name="Fonteparág.padrão">
      <style:text-properties style:font-name="Cambria" style:font-name-complex="Cambria" fo:font-size="12pt" style:font-size-asian="12pt" style:font-size-complex="12pt"/>
    </style:style>
    <style:style style:name="BodyTextIndent2Char1" style:display-name="Body Text Indent 2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odapéChar2" style:display-name="Rodapé Char2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2Char1" style:display-name="Body Text 2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BodyText3Char1" style:display-name="Body Text 3 Char1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odyTextIndent3Char1" style:display-name="Body Text Indent 3 Char1" style:family="text" style:parent-style-name="Fonteparág.padrão">
      <style:text-properties style:font-name="Times New Roman" style:font-name-complex="Times New Roman" fo:font-size="8pt" style:font-size-asian="8pt" style:font-size-complex="8pt"/>
    </style:style>
    <style:style style:name="BalloonTextChar1" style:display-name="Balloon Text Char1" style:family="text" style:parent-style-name="Fonteparág.padrão">
      <style:text-properties style:font-name="Times New Roman" style:font-name-complex="Times New Roman" fo:font-size="1pt" style:font-size-asian="1pt" style:font-size-complex="1pt"/>
    </style:style>
    <style:style style:name="CommentTextChar1" style:display-name="Comment Text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CommentSubjectChar1" style:display-name="Comment Subject Char1" style:family="text" style:parent-style-name="CommentTextChar1">
      <style:text-properties fo:font-weight="bold" style:font-weight-asian="bold" style:font-weight-complex="bold"/>
    </style:style>
    <style:style style:name="FootnoteTextChar1" style:display-name="Footnote Text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EndnoteTextChar1" style:display-name="Endnote Text Char1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Forte" style:display-name="Forte" style:family="text" style:parent-style-name="Fonteparág.padrão">
      <style:text-properties style:font-name="Times New Roman" style:font-name-complex="Times New Roman" fo:font-weight="bold" style:font-weight-asian="bold" style:font-weight-complex="bold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complex="Times New Roman" fo:hyphenate="false"/>
    </style:style>
    <style:style style:name="CorpodetextoChar" style:display-name="Corpo de texto Char" style:family="text" style:parent-style-name="Fonteparág.padrão">
      <style:text-properties style:font-name="Times New Roman" fo:font-size="10pt" style:font-size-asian="10pt" style:font-size-complex="10pt"/>
    </style:style>
    <style:style style:name="Lista" style:display-name="Lista" style:family="paragraph" style:parent-style-name="Normal">
      <style:paragraph-properties fo:widows="0" fo:orphans="0"/>
      <style:text-properties style:font-name="Calibri" style:font-name-complex="Calibri" fo:hyphenate="false"/>
    </style:style>
    <style:style style:name="Caption1" style:display-name="Caption1" style:family="paragraph" style:parent-style-name="Normal">
      <style:paragraph-properties text:number-lines="false" fo:margin-top="0.0833in" fo:margin-bottom="0.0833in"/>
      <style:text-properties style:font-name="Mangal"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="Mangal" style:font-name-complex="Mangal" fo:hyphenate="false"/>
    </style:style>
    <style:style style:name="Título1" style:display-name="Título1" style:family="paragraph" style:parent-style-name="Normal">
      <style:paragraph-properties fo:text-align="center"/>
      <style:text-properties style:font-name-complex="Times New Roman" fo:font-weight="bold" style:font-weight-asian="bold" style:font-weight-complex="bold" fo:hyphenate="false"/>
    </style:style>
    <style:style style:name="Corpodotexto" style:display-name="Corpo do texto" style:family="paragraph" style:parent-style-name="Normal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Legenda" style:display-name="Legenda" style:family="paragraph" style:parent-style-name="Normal" style:next-style-name="Normal">
      <style:paragraph-properties fo:text-align="justify" fo:margin-top="0.1666in" fo:margin-left="0.197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Recuodecorpodetexto1" style:display-name="Recuo de corpo de texto1" style:family="paragraph" style:parent-style-name="Normal">
      <style:paragraph-properties fo:text-align="justify" fo:margin-left="0.4923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SubtítuloChar1" style:display-name="Subtítulo Char1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0.4923in" fo:text-indent="-0.4923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2Char" style:display-name="Recuo de corpo de texto 2 Char" style:family="text" style:parent-style-name="Fonteparág.padrão">
      <style:text-properties style:font-name="Times New Roman" fo:font-size="10pt" style:font-size-asian="10pt" style:font-size-complex="10pt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hyphenate="false"/>
    </style:style>
    <style:style style:name="Corpodetexto2" style:display-name="Corpo de texto 2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hyphenate="false"/>
    </style:style>
    <style:style style:name="Corpodetexto2Char" style:display-name="Corpo de texto 2 Char" style:family="text" style:parent-style-name="Fonteparág.padrão">
      <style:text-properties style:font-name="Times New Roman" fo:font-size="10pt" style:font-size-asian="10pt" style:font-size-complex="10pt"/>
    </style:style>
    <style:style style:name="Corpodetexto3" style:display-name="Corpo de texto 3" style:family="paragraph" style:parent-style-name="Normal">
      <style:paragraph-properties fo:text-align="justify" fo:line-height="150%">
        <style:tab-stops>
          <style:tab-stop style:type="left" style:position="0.0986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fo:font-size="8pt" style:font-size-asian="8pt" style:font-size-complex="8pt"/>
    </style:style>
    <style:style style:name="Recuodecorpodetexto3" style:display-name="Recuo de corpo de texto 3" style:family="paragraph" style:parent-style-name="Normal">
      <style:paragraph-properties fo:text-align="justify" fo:margin-bottom="0.0833in" fo:line-height="150%" fo:text-indent="0.9847in">
        <style:tab-stops>
          <style:tab-stop style:type="left" style:position="0.984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="Times New Roman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imes New Roman" style:font-name-complex="Times New Roman" fo:font-size="0pt" style:font-size-asian="0pt" style:font-size-complex="0pt"/>
    </style:style>
    <style:style style:name="Textodecomentário" style:display-name="Texto de comentário" style:family="paragraph" style:parent-style-name="Normal">
      <style:text-properties style:font-name-complex="Times New Roman" fo:hyphenate="false"/>
    </style:style>
    <style:style style:name="TextodecomentárioChar1" style:display-name="Texto de comentário Char1" style:family="text" style:parent-style-name="Fonteparág.padrão">
      <style:text-properties style:font-name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/>
    </style:style>
    <style:style style:name="Textodenotaderodapé" style:display-name="Texto de nota de rodapé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TextodenotaderodapéChar1" style:display-name="Texto de nota de rodapé Char1" style:family="text" style:parent-style-name="Fonteparág.padrão">
      <style:text-properties style:font-name="Times New Roman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complex="Calibri" fo:font-size="12pt" style:font-size-asian="12pt" style:font-size-complex="12pt" style:language-asian="ja" style:country-asian="JP" fo:hyphenate="false"/>
    </style:style>
    <style:style style:name="Textodenotadefim" style:display-name="Texto de nota de fim" style:family="paragraph" style:parent-style-name="Normal">
      <style:text-properties style:font-name="Calibri" style:font-name-complex="Calibri" fo:font-size="12pt" style:font-size-asian="12pt" style:font-size-complex="12pt" style:language-asian="en" style:country-asian="US" fo:hyphenate="false"/>
    </style:style>
    <style:style style:name="TextodenotadefimChar1" style:display-name="Texto de nota de fim Char1" style:family="text" style:parent-style-name="Fonteparág.padrão">
      <style:text-properties style:font-name="Times New Roman" fo:font-size="10pt" style:font-size-asian="10pt" style:font-size-complex="10pt"/>
    </style:style>
    <style:style style:name="Conteúdodatabela" style:display-name="Conteúdo da tabela" style:family="paragraph" style:parent-style-name="Normal">
      <style:text-properties style:font-name-complex="Times New Roman" fo:hyphenate="false"/>
    </style:style>
    <style:style style:name="Títulodetabela" style:display-name="Título de tabela" style:family="paragraph" style:parent-style-name="Conteúdodatabela">
      <style:text-properties fo:hyphenate="false"/>
    </style:style>
    <style:style style:name="Título6Char3" style:display-name="Título 6 Char3" style:family="text" style:parent-style-name="Fonteparág.padrão">
      <style:text-properties style:font-name="Cambria" style:font-name-complex="Cambria" fo:font-style="italic" style:font-style-asian="italic" style:font-style-complex="italic" style:use-window-font-color="true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1.3472in"/>
    </style:style>
    <style:style style:name="TableColumn4" style:family="table-column">
      <style:table-column-properties style:column-width="5.2972in"/>
    </style:style>
    <style:style style:name="Table2" style:family="table">
      <style:table-properties style:width="6.6444in" fo:margin-left="0.0013in" table:align="left"/>
    </style:style>
    <style:style style:name="TableRow5" style:family="table-row">
      <style:table-row-properties style:min-row-height="0.4909in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T7" style:parent-style-name="Fonteparág.padrão" style:family="text">
      <style:text-properties style:font-name-complex="Times New Roman"/>
    </style:style>
    <style:style style:name="TableCell8" style:family="table-cell">
      <style:table-cell-properties fo:border="none" fo:padding-top="0in" fo:padding-left="0.0486in" fo:padding-bottom="0in" fo:padding-right="0.0486in"/>
    </style:style>
    <style:style style:name="P9" style:parent-style-name="Normal" style:family="paragraph">
      <style:paragraph-properties fo:text-align="center" fo:margin-top="0.0277in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Footer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1.20833in" svg:height="0.41667in" style:rel-width="scale" style:rel-height="scale"><draw:image xlink:href="media/image1.jpeg" xlink:type="simple" xlink:show="embed" xlink:actuate="onLoad"/><svg:desc>logo_cultura_horizontal</svg:desc></draw:frame></text:span></text:p>
            </table:table-cell>
            <table:table-cell table:style-name="TableCell8">
              <text:p text:style-name="P9">CONSELHO MUNICIPAL DE PRESERVAÇÃO DO PATRIMÔNIO HISTÓRICO,</text:p>
              <text:p text:style-name="P10">CULTURAL E AMBIENTAL DA CIDADE DE SÃO PAULO – CONPRESP</text:p>
            </table:table-cell>
          </table:table-row>
        </table:table>
        <text:p text:style-name="Header1"/>
      </style:header>
      <style:footer>
        <text:p text:style-name="P11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FEITURA DO MUNICÍPIO DE SÃO PAULO - SECRETARIA MUNICIPAL DE CULTURA</dc:title>
    <meta:initial-creator>d798715</meta:initial-creator>
    <dc:creator>d822138</dc:creator>
    <meta:creation-date>2017-07-19T17:23:00Z</meta:creation-date>
    <dc:date>2017-07-19T17:23:00Z</dc:date>
    <meta:print-date>2017-07-10T17:0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P.M.S.P.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5" meta:word-count="2033" meta:character-count="12989" meta:row-count="91" meta:non-whitespace-character-count="10981"/>
  </office:meta>
</office:document-meta>
</file>