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vg:panose-1="0 0 0 0 0 0 0 0 0 0"/>
  </office:font-face-decls>
  <office:automatic-styles>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Lucida Grande" fo:font-weight="bold" style:font-weight-asian="bold" style:font-weight-complex="bold" fo:font-size="11pt" style:font-size-asian="11pt" style:font-size-complex="11pt"/>
    </style:style>
    <style:style style:name="P13" style:parent-style-name="Normal" style:family="paragraph">
      <style:paragraph-properties fo:text-align="justify" fo:line-height="150%" fo:margin-left="0.0986in">
        <style:tab-stops>
          <style:tab-stop style:type="left" style:position="0in"/>
        </style:tab-stops>
      </style:paragraph-properties>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complex="Calibri" fo:font-weight="bold" style:font-weight-asian="bold" fo:font-size="11pt" style:font-size-asian="11pt" style:font-size-complex="11pt"/>
    </style:style>
    <style:style style:name="T18" style:parent-style-name="Fonteparág.padrão" style:family="text">
      <style:text-properties style:font-name="Calibri" style:font-name-complex="Calibri"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tyle="italic" style:font-style-asian="italic" fo:font-size="11pt" style:font-size-asian="11pt" style:font-size-complex="11pt"/>
    </style:style>
    <style:style style:name="T70" style:parent-style-name="Fonteparág.padrão" style:family="text">
      <style:text-properties style:font-name="Calibri" style:font-name-complex="Calibri" fo:font-style="italic" style:font-style-asian="italic" fo:font-size="11pt" style:font-size-asian="11pt" style:font-size-complex="11pt"/>
    </style:style>
    <style:style style:name="T71" style:parent-style-name="Fonteparág.padrão" style:family="text">
      <style:text-properties style:font-name="Calibri" style:font-name-complex="Calibri" fo:font-style="italic" style:font-style-asian="italic"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6"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7"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weight="bold" style:font-weight-asian="bold" fo:font-size="11pt" style:font-size-asian="11pt" style:font-size-complex="11pt"/>
    </style:style>
    <style:style style:name="T90" style:parent-style-name="Fonteparág.padrão" style:family="text">
      <style:text-properties style:font-name="Calibri" style:font-name-complex="Calibri" fo:font-weight="bold" style:font-weight-asian="bold"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3" style:parent-style-name="Fonteparág.padrão" style:family="text">
      <style:text-properties style:font-name="Calibri" style:font-name-complex="Calibri" fo:font-style="italic" style:font-style-asian="italic" fo:font-size="11pt" style:font-size-asian="11pt" style:font-size-complex="11pt"/>
    </style:style>
    <style:style style:name="T9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9" style:parent-style-name="Fonteparág.padrão" style:family="text">
      <style:text-properties style:font-name="Calibri" style:font-name-complex="Calibri" fo:font-style="italic" style:font-style-asian="italic" fo:font-size="11pt" style:font-size-asian="11pt" style:font-size-complex="11pt"/>
    </style:style>
    <style:style style:name="T10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3" style:parent-style-name="Fonteparág.padrão" style:family="text">
      <style:text-properties style:font-name="Calibri" style:font-name-complex="Calibri" fo:font-style="italic" style:font-style-asian="italic" fo:font-size="11pt" style:font-size-asian="11pt" style:font-size-complex="11pt"/>
    </style:style>
    <style:style style:name="T104" style:parent-style-name="Fonteparág.padrão" style:family="text">
      <style:text-properties style:font-name="Calibri" style:font-name-complex="Calibri" fo:font-style="italic" style:font-style-asian="italic" fo:font-size="11pt" style:font-size-asian="11pt" style:font-size-complex="11pt"/>
    </style:style>
    <style:style style:name="T105" style:parent-style-name="Fonteparág.padrão" style:family="text">
      <style:text-properties style:font-name="Calibri" style:font-name-complex="Calibri" fo:font-style="italic" style:font-style-asian="italic"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weight="bold" style:font-weight-asian="bold" fo:font-size="11pt" style:font-size-asian="11pt" style:font-size-complex="11pt"/>
    </style:style>
    <style:style style:name="T108" style:parent-style-name="Fonteparág.padrão" style:family="text">
      <style:text-properties style:font-name="Calibri" style:font-name-complex="Calibri" fo:font-weight="bold" style:font-weight-asian="bold" fo:font-size="11pt" style:font-size-asian="11pt" style:font-size-complex="11pt"/>
    </style:style>
    <style:style style:name="T109" style:parent-style-name="Fonteparág.padrão" style:family="text">
      <style:text-properties style:font-name="Calibri" style:font-name-complex="Calibri" fo:font-weight="bold" style:font-weight-asian="bold" fo:font-size="11pt" style:font-size-asian="11pt" style:font-size-complex="11pt"/>
    </style:style>
    <style:style style:name="T110" style:parent-style-name="Fonteparág.padrão" style:family="text">
      <style:text-properties style:font-name="Calibri" style:font-name-complex="Calibri" fo:font-weight="bold" style:font-weight-asian="bold"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weight="bold" style:font-weight-asian="bold"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5" style:parent-style-name="Fonteparág.padrão" style:family="text">
      <style:text-properties style:font-name="Calibri" style:font-name-complex="Calibri" style:font-weight-complex="bold"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tyle="italic" style:font-style-asian="italic"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weight="bold" style:font-weight-asian="bold" fo:font-size="11pt" style:font-size-asian="11pt" style:font-size-complex="11pt"/>
    </style:style>
    <style:style style:name="T121" style:parent-style-name="Fonteparág.padrão" style:family="text">
      <style:text-properties style:font-name="Calibri" style:font-name-complex="Calibri" fo:font-weight="bold" style:font-weight-asian="bold" fo:font-size="11pt" style:font-size-asian="11pt" style:font-size-complex="11pt"/>
    </style:style>
    <style:style style:name="T122" style:parent-style-name="Fonteparág.padrão" style:family="text">
      <style:text-properties style:font-name="Calibri" style:font-name-complex="Calibri" fo:font-weight="bold" style:font-weight-asian="bold" fo:font-size="11pt" style:font-size-asian="11pt" style:font-size-complex="11pt"/>
    </style:style>
    <style:style style:name="T123" style:parent-style-name="Fonteparág.padrão" style:family="text">
      <style:text-properties style:font-name="Calibri" style:font-name-complex="Calibri" fo:font-weight="bold" style:font-weight-asian="bold"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weight="bold" style:font-weight-asian="bold" fo:font-size="11pt" style:font-size-asian="11pt" style:font-size-complex="11pt"/>
    </style:style>
    <style:style style:name="T126" style:parent-style-name="Fonteparág.padrão" style:family="text">
      <style:text-properties style:font-name="Calibri" style:font-name-complex="Calibri" fo:font-weight="bold" style:font-weight-asian="bold"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weight="bold" style:font-weight-asian="bold" fo:font-size="11pt" style:font-size-asian="11pt" style:font-size-complex="11pt"/>
    </style:style>
    <style:style style:name="T1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1" style:parent-style-name="Fonteparág.padrão" style:family="text">
      <style:text-properties style:font-name="Calibri" style:font-name-complex="Calibri" fo:font-weight="bold" style:font-weight-asian="bold"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5" style:parent-style-name="Fonteparág.padrão" style:family="text">
      <style:text-properties style:font-name="Calibri" style:font-name-complex="Calibri" style:font-weight-complex="bold"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weight="bold" style:font-weight-asian="bold" fo:font-size="11pt" style:font-size-asian="11pt" style:font-size-complex="11pt"/>
    </style:style>
    <style:style style:name="T148" style:parent-style-name="Fonteparág.padrão" style:family="text">
      <style:text-properties style:font-name="Calibri" style:font-name-complex="Calibri" fo:font-weight="bold" style:font-weight-asian="bold"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2" style:parent-style-name="Fonteparág.padrão" style:family="text">
      <style:text-properties style:font-name="Calibri" style:font-name-complex="Calibri" style:font-weight-complex="bold" fo:font-size="11pt" style:font-size-asian="11pt" style:font-size-complex="11pt"/>
    </style:style>
    <style:style style:name="T153" style:parent-style-name="Fonteparág.padrão" style:family="text">
      <style:text-properties style:font-name="Calibri" style:font-name-complex="Calibri" style:font-weight-complex="bold" fo:font-size="11pt" style:font-size-asian="11pt" style:font-size-complex="11pt"/>
    </style:style>
    <style:style style:name="T154" style:parent-style-name="Fonteparág.padrão" style:family="text">
      <style:text-properties style:font-name="Calibri" style:font-name-complex="Calibri" style:font-weight-complex="bold"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68" style:parent-style-name="Fonteparág.padrão" style:family="text">
      <style:text-properties style:font-name="Calibri" style:font-name-complex="Calibri" fo:font-style="italic" style:font-style-asian="italic" fo:font-size="11pt" style:font-size-asian="11pt" style:font-size-complex="11pt"/>
    </style:style>
    <style:style style:name="T169" style:parent-style-name="Fonteparág.padrão" style:family="text">
      <style:text-properties style:font-name="Calibri" style:font-name-complex="Calibri" fo:font-style="italic" style:font-style-asian="italic"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weight="bold" style:font-weight-asian="bold" fo:font-size="11pt" style:font-size-asian="11pt" style:font-size-complex="11pt"/>
    </style:style>
    <style:style style:name="T172" style:parent-style-name="Fonteparág.padrão" style:family="text">
      <style:text-properties style:font-name="Calibri" style:font-name-complex="Calibri" fo:font-weight="bold" style:font-weight-asian="bold" fo:font-size="11pt" style:font-size-asian="11pt" style:font-size-complex="11pt"/>
    </style:style>
    <style:style style:name="T173" style:parent-style-name="Fonteparág.padrão" style:family="text">
      <style:text-properties style:font-name="Calibri" style:font-name-complex="Calibri" fo:font-weight="bold" style:font-weight-asian="bold" fo:font-size="11pt" style:font-size-asian="11pt" style:font-size-complex="11pt"/>
    </style:style>
    <style:style style:name="T17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6" style:parent-style-name="Fonteparág.padrão" style:family="text">
      <style:text-properties style:font-name="Calibri" style:font-name-complex="Calibri" fo:font-weight="bold" style:font-weight-asian="bold" fo:font-size="11pt" style:font-size-asian="11pt" style:font-size-complex="11pt"/>
    </style:style>
    <style:style style:name="T177" style:parent-style-name="Fonteparág.padrão" style:family="text">
      <style:text-properties style:font-name="Calibri" style:font-name-complex="Calibri" fo:font-weight="bold" style:font-weight-asian="bold"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2" style:parent-style-name="Fonteparág.padrão" style:family="text">
      <style:text-properties style:font-name="Calibri" style:font-name-complex="Calibri" style:font-weight-complex="bold"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9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9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95" style:parent-style-name="Fonteparág.padrão" style:family="text">
      <style:text-properties style:font-name="Calibri" style:font-name-complex="Calibri" fo:font-style="italic" style:font-style-asian="italic" fo:font-size="11pt" style:font-size-asian="11pt" style:font-size-complex="11pt"/>
    </style:style>
    <style:style style:name="T19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97" style:parent-style-name="Fonteparág.padrão" style:family="text">
      <style:text-properties style:font-name="Calibri" style:font-name-complex="Calibri" fo:font-style="italic" style:font-style-asian="italic"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weight="bold" style:font-weight-asian="bold" fo:font-size="11pt" style:font-size-asian="11pt" style:font-size-complex="11pt"/>
    </style:style>
    <style:style style:name="T200" style:parent-style-name="Fonteparág.padrão" style:family="text">
      <style:text-properties style:font-name="Calibri" style:font-name-complex="Calibri" fo:font-weight="bold" style:font-weight-asian="bold" fo:font-size="11pt" style:font-size-asian="11pt" style:font-size-complex="11pt"/>
    </style:style>
    <style:style style:name="T201" style:parent-style-name="Fonteparág.padrão" style:family="text">
      <style:text-properties style:font-name="Calibri" style:font-name-complex="Calibri" fo:font-weight="bold" style:font-weight-asian="bold" fo:font-size="11pt" style:font-size-asian="11pt" style:font-size-complex="11pt"/>
    </style:style>
    <style:style style:name="T2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6"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07"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08"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09"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weight="bold" style:font-weight-asian="bold" fo:font-size="11pt" style:font-size-asian="11pt" style:font-size-complex="11pt"/>
    </style:style>
    <style:style style:name="T212" style:parent-style-name="Fonteparág.padrão" style:family="text">
      <style:text-properties style:font-name="Calibri" style:font-name-complex="Calibri" fo:font-weight="bold" style:font-weight-asian="bold"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weight="bold" style:font-weight-asian="bold" fo:font-size="11pt" style:font-size-asian="11pt" style:font-size-complex="11pt"/>
    </style:style>
    <style:style style:name="T223" style:parent-style-name="Fonteparág.padrão" style:family="text">
      <style:text-properties style:font-name="Calibri" style:font-name-complex="Calibri" fo:font-weight="bold" style:font-weight-asian="bold" fo:font-size="11pt" style:font-size-asian="11pt" style:font-size-complex="11pt"/>
    </style:style>
    <style:style style:name="T2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6" style:parent-style-name="Fonteparág.padrão" style:family="text">
      <style:text-properties style:font-name="Calibri" style:font-name-complex="Calibri" fo:font-weight="bold" style:font-weight-asian="bold"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0" style:parent-style-name="Fonteparág.padrão" style:family="text">
      <style:text-properties style:font-name="Calibri" style:font-name-complex="Calibri" style:font-weight-complex="bold"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4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4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47" style:parent-style-name="Fonteparág.padrão" style:family="text">
      <style:text-properties style:font-name="Calibri" style:font-name-complex="Calibri" fo:font-style="italic" style:font-style-asian="italic"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weight="bold" style:font-weight-asian="bold" fo:font-size="11pt" style:font-size-asian="11pt" style:font-size-complex="11pt"/>
    </style:style>
    <style:style style:name="T251" style:parent-style-name="Fonteparág.padrão" style:family="text">
      <style:text-properties style:font-name="Calibri" style:font-name-complex="Calibri" fo:font-weight="bold" style:font-weight-asian="bold" fo:font-size="11pt" style:font-size-asian="11pt" style:font-size-complex="11pt"/>
    </style:style>
    <style:style style:name="T2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7" style:parent-style-name="Fonteparág.padrão" style:family="text">
      <style:text-properties style:font-name="Calibri" style:font-name-complex="Calibri" style:font-weight-complex="bold"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68" style:parent-style-name="Fonteparág.padrão" style:family="text">
      <style:text-properties style:font-name="Calibri" style:font-name-complex="Calibri" fo:font-style="italic" style:font-style-asian="italic" fo:font-size="11pt" style:font-size-asian="11pt" style:font-size-complex="11pt"/>
    </style:style>
    <style:style style:name="T269" style:parent-style-name="Fonteparág.padrão" style:family="text">
      <style:text-properties style:font-name="Calibri" style:font-name-complex="Calibri" fo:font-style="italic" style:font-style-asian="italic"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weight="bold" style:font-weight-asian="bold" fo:font-size="11pt" style:font-size-asian="11pt" style:font-size-complex="11pt"/>
    </style:style>
    <style:style style:name="T273" style:parent-style-name="Fonteparág.padrão" style:family="text">
      <style:text-properties style:font-name="Calibri" style:font-name-complex="Calibri" fo:font-weight="bold" style:font-weight-asian="bold" fo:font-size="11pt" style:font-size-asian="11pt" style:font-size-complex="11pt"/>
    </style:style>
    <style:style style:name="T27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7" style:parent-style-name="Fonteparág.padrão" style:family="text">
      <style:text-properties style:font-name="Calibri" style:font-name-complex="Calibri" fo:font-weight="bold" style:font-weight-asian="bold" fo:font-size="11pt" style:font-size-asian="11pt" style:font-size-complex="11pt"/>
    </style:style>
    <style:style style:name="T27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0" style:parent-style-name="Fonteparág.padrão" style:family="text">
      <style:text-properties style:font-name="Calibri" style:font-name-complex="Calibri" style:font-weight-complex="bold" fo:font-size="11pt" style:font-size-asian="11pt" style:font-size-complex="11pt"/>
    </style:style>
    <style:style style:name="T281" style:parent-style-name="Fonteparág.padrão" style:family="text">
      <style:text-properties style:font-name="Calibri" style:font-name-complex="Calibri" style:font-weight-complex="bold" fo:font-size="11pt" style:font-size-asian="11pt" style:font-size-complex="11pt"/>
    </style:style>
    <style:style style:name="T282" style:parent-style-name="Fonteparág.padrão" style:family="text">
      <style:text-properties style:font-name="Calibri" style:font-name-complex="Calibri" style:font-weight-complex="bold"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weight="bold" style:font-weight-asian="bold" fo:font-size="11pt" style:font-size-asian="11pt" style:font-size-complex="11pt"/>
    </style:style>
    <style:style style:name="T293" style:parent-style-name="Fonteparág.padrão" style:family="text">
      <style:text-properties style:font-name="Calibri" style:font-name-complex="Calibri" fo:font-weight="bold" style:font-weight-asian="bold"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weight="bold" style:font-weight-asian="bold" fo:font-size="11pt" style:font-size-asian="11pt" style:font-size-complex="11pt"/>
    </style:style>
    <style:style style:name="T296" style:parent-style-name="Fonteparág.padrão" style:family="text">
      <style:text-properties style:font-name="Calibri" style:font-name-complex="Calibri" fo:font-weight="bold" style:font-weight-asian="bold" fo:font-size="11pt" style:font-size-asian="11pt" style:font-size-complex="11pt"/>
    </style:style>
    <style:style style:name="T297" style:parent-style-name="Fonteparág.padrão" style:family="text">
      <style:text-properties style:font-name="Calibri" style:font-name-complex="Calibri" fo:font-weight="bold" style:font-weight-asian="bold" fo:font-size="11pt" style:font-size-asian="11pt" style:font-size-complex="11pt"/>
    </style:style>
    <style:style style:name="T298" style:parent-style-name="Fonteparág.padrão" style:family="text">
      <style:text-properties style:font-name="Calibri" style:font-name-complex="Calibri" fo:font-weight="bold" style:font-weight-asian="bold"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3" style:parent-style-name="Fonteparág.padrão" style:family="text">
      <style:text-properties style:font-name="Calibri" style:font-name-complex="Calibri" fo:font-weight="bold" style:font-weight-asian="bold" fo:font-size="11pt" style:font-size-asian="11pt" style:font-size-complex="11pt"/>
    </style:style>
    <style:style style:name="T314"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15"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16"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17"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18"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19"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2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weight="bold" style:font-weight-asian="bold" fo:font-size="11pt" style:font-size-asian="11pt" style:font-size-complex="11pt"/>
    </style:style>
    <style:style style:name="T324" style:parent-style-name="Fonteparág.padrão" style:family="text">
      <style:text-properties style:font-name="Calibri" style:font-name-complex="Calibri" fo:font-weight="bold" style:font-weight-asian="bold"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weight="bold" style:font-weight-asian="bold" fo:font-size="11pt" style:font-size-asian="11pt" style:font-size-complex="11pt"/>
    </style:style>
    <style:style style:name="T3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style:font-weight-complex="bold" fo:font-size="11pt" style:font-size-asian="11pt" style:font-size-complex="11pt"/>
    </style:style>
    <style:style style:name="T339" style:parent-style-name="Fonteparág.padrão" style:family="text">
      <style:text-properties style:font-name="Calibri" style:font-name-complex="Calibri" fo:font-weight="bold" style:font-weight-asian="bold" fo:font-size="11pt" style:font-size-asian="11pt" style:font-size-complex="11pt"/>
    </style:style>
    <style:style style:name="T340" style:parent-style-name="Fonteparág.padrão" style:family="text">
      <style:text-properties style:font-name="Calibri" style:font-name-complex="Calibri" fo:font-weight="bold" style:font-weight-asian="bold"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weight="bold" style:font-weight-asian="bold" fo:font-size="11pt" style:font-size-asian="11pt" style:font-size-complex="11pt"/>
    </style:style>
    <style:style style:name="T3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weight="bold" style:font-weight-asian="bold" fo:font-size="11pt" style:font-size-asian="11pt" style:font-size-complex="11pt"/>
    </style:style>
    <style:style style:name="T358" style:parent-style-name="Fonteparág.padrão" style:family="text">
      <style:text-properties style:font-name="Calibri" style:font-name-complex="Calibri" fo:font-weight="bold" style:font-weight-asian="bold" fo:font-size="11pt" style:font-size-asian="11pt" style:font-size-complex="11pt"/>
    </style:style>
    <style:style style:name="T359" style:parent-style-name="Fonteparág.padrão" style:family="text">
      <style:text-properties style:font-name="Calibri" style:font-name-complex="Calibri" fo:font-weight="bold" style:font-weight-asian="bold"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weight="bold" style:font-weight-asian="bold"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weight="bold" style:font-weight-asian="bold"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weight="bold" style:font-weight-asian="bold" fo:font-size="11pt" style:font-size-asian="11pt" style:font-size-complex="11pt"/>
    </style:style>
    <style:style style:name="T375" style:parent-style-name="Fonteparág.padrão" style:family="text">
      <style:text-properties style:font-name="Calibri" style:font-name-complex="Calibri" fo:font-weight="bold" style:font-weight-asian="bold" fo:font-size="11pt" style:font-size-asian="11pt" style:font-size-complex="11pt"/>
    </style:style>
    <style:style style:name="T376" style:parent-style-name="Fonteparág.padrão" style:family="text">
      <style:text-properties style:font-name="Calibri" style:font-name-complex="Calibri" fo:font-weight="bold" style:font-weight-asian="bold" fo:font-size="11pt" style:font-size-asian="11pt" style:font-size-complex="11pt"/>
    </style:style>
    <style:style style:name="T377" style:parent-style-name="Fonteparág.padrão" style:family="text">
      <style:text-properties style:font-name="Calibri" style:font-name-complex="Calibri" fo:font-weight="bold" style:font-weight-asian="bold"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89" style:parent-style-name="Fonteparág.padrão" style:family="text">
      <style:text-properties style:font-name="Calibri" style:font-name-complex="Calibri" fo:font-style="italic" style:font-style-asian="italic" fo:font-size="11pt" style:font-size-asian="11pt" style:font-size-complex="11pt"/>
    </style:style>
    <style:style style:name="T390" style:parent-style-name="Fonteparág.padrão" style:family="text">
      <style:text-properties style:font-name="Calibri" style:font-name-complex="Calibri" fo:font-style="italic" style:font-style-asian="italic"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weight="bold" style:font-weight-asian="bold" fo:font-size="11pt" style:font-size-asian="11pt" style:font-size-complex="11pt"/>
    </style:style>
    <style:style style:name="T394" style:parent-style-name="Fonteparág.padrão" style:family="text">
      <style:text-properties style:font-name="Calibri" style:font-name-complex="Calibri" fo:font-weight="bold" style:font-weight-asian="bold" fo:font-size="11pt" style:font-size-asian="11pt" style:font-size-complex="11pt"/>
    </style:style>
    <style:style style:name="T3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98"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99"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1" style:parent-style-name="Fonteparág.padrão" style:family="text">
      <style:text-properties style:font-name="Calibri" style:font-name-complex="Calibri" fo:font-weight="bold" style:font-weight-asian="bold" fo:font-size="11pt" style:font-size-asian="11pt" style:font-size-complex="11pt"/>
    </style:style>
    <style:style style:name="T402" style:parent-style-name="Fonteparág.padrão" style:family="text">
      <style:text-properties style:font-name="Calibri" style:font-name-complex="Calibri" fo:font-weight="bold" style:font-weight-asian="bold"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weight="bold" style:font-weight-asian="bold" fo:font-size="11pt" style:font-size-asian="11pt" style:font-size-complex="11pt"/>
    </style:style>
    <style:style style:name="T415" style:parent-style-name="Fonteparág.padrão" style:family="text">
      <style:text-properties style:font-name="Calibri" style:font-name-complex="Calibri" fo:font-weight="bold" style:font-weight-asian="bold" fo:font-size="11pt" style:font-size-asian="11pt" style:font-size-complex="11pt"/>
    </style:style>
    <style:style style:name="T4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419" style:parent-style-name="Fonteparág.padrão" style:family="text">
      <style:text-properties style:font-name="Calibri" style:font-name-complex="Arial" fo:font-weight="bold" style:font-weight-asian="bold" fo:font-size="11pt" style:font-size-asian="11pt" style:font-size-complex="11pt"/>
    </style:style>
    <style:style style:name="T420"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P427"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428"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429" style:parent-style-name="Normal" style:family="paragraph">
      <style:paragraph-properties fo:text-align="justify" fo:line-height="150%">
        <style:tab-stops>
          <style:tab-stop style:type="left" style:position="0.0986in"/>
        </style:tab-stops>
      </style:paragraph-properties>
    </style:style>
    <style:style style:name="T430" style:parent-style-name="Fonteparág.padrão" style:family="text">
      <style:text-properties style:font-name="Calibri" style:font-name-complex="Calibri" style:font-weight-complex="bold" fo:color="#000000" fo:font-size="11pt" style:font-size-asian="11pt" style:font-size-complex="11pt"/>
    </style:style>
  </office:automatic-styles>
  <office:body>
    <office:text text:use-soft-page-breaks="true">
      <text:p text:style-name="P1"/>
      <text:p text:style-name="P11">ATA DA 645ª REUNIÃO ORDINÁRIA DO CONPRESP</text:p>
      <text:p text:style-name="P12"/>
      <text:p text:style-name="P13"><text:span text:style-name="T14">O CONSELHO MUNICIPAL DE PRESERVAÇÃO DO PATRIMÔNIO HISTÓRICO, CULTURAL E AMBIENTAL DA CIDADE DE SÃO PAULO, no dia<text:s/></text:span><text:span text:style-name="T15">29</text:span><text:span text:style-name="T16"><text:s/>de maio</text:span><text:span text:style-name="T17"><text:s/>de 2017</text:span><text:span text:style-name="T18">, às<text:s/></text:span><text:span text:style-name="T19">14:15</text:span><text:span text:style-name="T20">,<text:s/></text:span><text:span text:style-name="T21">realizou sua<text:s/></text:span><text:span text:style-name="T22">645</text:span><text:span text:style-name="T23">ª Reunião Ordinária</text:span><text:span text:style-name="T24">, nas dependências do CONPRESP, à Avenida São João, 473, 7º andar, contando com a presença dos seguintes Conselheiros:<text:s/></text:span><text:span text:style-name="T25">Cyro Laurenza</text:span><text:span text:style-name="T26"><text:s/>– Representante<text:s/></text:span><text:span text:style-name="T27">da Secretaria Municipal de Cultura</text:span><text:span text:style-name="T28"><text:s/>– Presidente; Marcelo Manhães de Almeida – Representante da Ordem dos Advogados do Brasil – Vice-Presidente;<text:s/></text:span><text:span text:style-name="T29">Pedro Augusto Machado Cortez – Representante suplente d</text:span><text:span text:style-name="T30">a Ordem dos Advogados do Brasil</text:span><text:span text:style-name="T31">; Aline Cardoso – Representante d</text:span><text:span text:style-name="T32">a Câmara Municipal de São Paulo</text:span><text:span text:style-name="T33">; Silvio Oksman – Representante do Instituto dos Arquitetos do Brasil; Sabrina Studart Fontenele Costa – Representante suplente do Instituto dos Arquitetos do Brasil;<text:s/></text:span><text:span text:style-name="T34">Carlos Alexandre da Graça Duro Couto</text:span><text:span text:style-name="T35"><text:s/>– Representante<text:s/></text:span><text:span text:style-name="T36">Suplente<text:s/></text:span><text:span text:style-name="T37">do Conselho Regional de Engenharia e Agronomia do Es</text:span><text:span text:style-name="T38">tado de São Paulo e<text:s/></text:span><text:span text:style-name="T39">Flávia Taliberti Pereto - Representante da Secretaria Municipal de Urbanismo e Licenciamento.</text:span><text:span text:style-name="T40"><text:s/>Participaram, as</text:span><text:span text:style-name="T41">sistindo à reunião:</text:span><text:span text:style-name="T42"><text:s/></text:span><text:span text:style-name="T43">Marcelo Mascagni; Juliana Pavato – SETIN; Marcia Bonilha – SETIN;<text:s/></text:span><text:span text:style-name="T44">Ana<text:s/></text:span><text:span text:style-name="T45">Winther</text:span><text:span text:style-name="T46"><text:s/>– DPH;<text:s/></text:span><text:span text:style-name="T47">Lícia</text:span><text:span text:style-name="T48"><text:s/>de Oliveira – DPH; Vanessa Corrêa – DPH; Amanda Ferrarese – DPH;</text:span><text:span text:style-name="T49"><text:s/></text:span><text:span text:style-name="T50">Marco Winther – DP</text:span><text:span text:style-name="T51">H; Aline Faiwichow Estefan – DPH</text:span><text:span text:style-name="T52">; Fábio Dutra Peres – SMC/AJ;</text:span><text:span text:style-name="T53"><text:s/>Walter Pires – DPH; Alice Américo – DPH; Ilan Szklo<text:s/></text:span><text:span text:style-name="T54">–</text:span><text:span text:style-name="T55"><text:s/>DPH</text:span><text:span text:style-name="T56"><text:s/>e Danielle Cristina Dias de Santana - Secretária Executiva do CONPRESP</text:span><text:span text:style-name="T57">. <text:s/>Foi dado início à pauta.<text:s/></text:span><text:span text:style-name="T58"><text:s/></text:span><text:span text:style-name="T59">1</text:span><text:span text:style-name="T60">.<text:s/></text:span><text:span text:style-name="T61">Apre</text:span><text:span text:style-name="T62">s</text:span><text:span text:style-name="T63">entação geral. 2.<text:s/></text:span><text:span text:style-name="T64">Comunicações / Informes da Presidência e dos Conselheiros</text:span><text:span text:style-name="T65">. <text:s/></text:span><text:span text:style-name="T66">O Conselheiro do IAB, Silvio Oksman, pede palavra e lê a “</text:span><text:span text:style-name="T67">NOTA PÚBLICA DE REPÚDIO – IAB SÃO PAULO</text:span><text:span text:style-name="T68">”:<text:s/></text:span><text:span text:style-name="T69">O IABsp – Instituto de Arquitetos do Brasil, Departamento São Paulo, em concordância com as manifestações do Conselho Federal de Psicologia, do Conselho Regional de Psicologia, do Conselho Regional de Serviço Social, da reitoria da Pontifícia Universidade Católica de São Paulo (PUC) e da Rede Nossa São Paulo, vem a público repudiar as violentas ações que ocorreram, a partir de 21 de maio no bairro dos Campos Elísios, promovidas pelo Governo do Estado e pela Prefeitura Municipal de São Paulo. Tais ações resultaram na remoção de dependentes químicos, em estado de extrema vulnerabilidade, que ocupavam a região e no fechamento e demolição arbitrários de imóveis e estabelecimentos comerciais. O desrespeito à vida e aos direitos humanos culminou com a demolição de parte de uma edificação que se encontrava ocupada, ferindo 3 pessoas que estavam no local. Estas ações não se configuram como uma política pública consistente. O trato de um problema social e de saúde pública como exclusivo caso de polícia em combate ao tráfico de drogas, vai na contramão dos avanços das políticas públicas no âmbito social e de saúde. A ausência de discussão sobre o projeto urbanístico pretendido para os Campos Elísios aprofunda a forma unilateral como tem se tratado a região onde se insere o bairro. Considerando o patrimônio cultural urbano e arquitetônico representativo da importância dos Campos Elísios na história da cidade estas ações infringiram leis das esferas federal, estadual e municipal devendo então ser apuradas para averiguar a responsabilização devida. O IABsp defende e abre as portas para um amplo<text:s/></text:span><text:soft-page-break/><text:span text:style-name="T70">debate com a sociedade paulistana sobre seu futuro urbanístico, enfrentando, como determinam o Estatuto da Cidade e o Plano Diretor Estratégico de São Paulo, em seu Artigo 136, as questões ambientais, morfológicas, paisagísticas, habitacionais e, fundamentalmente, as sociais, com adoção de mecanismos de participação e de controle social. - São Paulo, 29 de maio de 2017. IABsp.</text:span><text:span text:style-name="T71">”</text:span><text:span text:style-name="T72"><text:s/></text:span><text:span text:style-name="T73">– Os Conselheiros discutem as questões relacionadas ao tombamento da região. Para o Conselheiro Marcelo Manhães, o CONPRESP deve se ater as questões pertinentes ao órgão, a preservação do patrimônio. Não cabe ao CONPRESP, discutir as demais questões mencionadas na nota. A Conselheira Flávia Talibetti concorda. Em primeiro lugar é necessário verificar se houve danos ou ações sem autorização do CONPRESP. O Presidente informa que pediu à Conselheira Mariana Rolim, Diretora do DPH, u</text:span><text:span text:style-name="T74">m relatório fotográfico da regiã</text:span><text:span text:style-name="T75">o, apontando<text:s/></text:span><text:span text:style-name="T76">se foram cometidas</text:span><text:span text:style-name="T77"><text:s/>irregularidades. A Conselheira Mariana Rolim informa que o relatório está sendo produzido pelo DPH e que na próxima semana os Conselheiros receberão o material para discussão<text:s/></text:span><text:span text:style-name="T78">em</text:span><text:span text:style-name="T79"><text:s/>próxima reunião. O Conselheiro Silvio Oksman ressalta que a área além de ter imóveis tombados é ainda área envoltória da Estação Júlio Prestes e outros bens do entorno. O Presidente sugere que a discussão seja retomada após a finalização do relatório, que dirá se houveram intervenções sem autorização ou não. A Conselheira Mariana Rolim complementa que o relatório foi<text:s/></text:span><text:span text:style-name="T80">solicitado</text:span><text:span text:style-name="T81"><text:s/>no mesmo dia da ação e que o DPH está se mobilizando para finalizar o documento.<text:s/></text:span><text:span text:style-name="T82">3</text:span><text:span text:style-name="T83">. Leitura, discussão e decisão dos seguintes processos e expedientes:<text:s/></text:span><text:span text:style-name="T84">2</text:span><text:span text:style-name="T85">.1.<text:s/></text:span><text:span text:style-name="T86">Processos pautados<text:s/></text:span><text:span text:style-name="T87">em reuniões anteriores, pendentes de deliberação – Relativos a tombamentos:</text:span><text:span text:style-name="T88"><text:s/></text:span><text:span text:style-name="T89">PROCESSO:<text:s/></text:span><text:span text:style-name="T90">2017-0.035.047-8</text:span><text:span text:style-name="T91"><text:s/>– Departamento do Patrimônio Histórico – Definição do conceito de altura máxima. Relator: Ronaldo Parente. Vistas: Mariana Rolim.<text:s/></text:span><text:span text:style-name="T92">Síntese Relator:</text:span><text:span text:style-name="T93"><text:s/>Analisando o levantamento das resoluções que estabelecem restrições às questões de “volumetria” das edificações, conforme folhas 04 a 09, podemos observar que, em cada resolução está definido o conceito de altura/volumetria da edificação.Face ao exposto, a SMUL, após criteriosa análise do texto e da proposta apresentada, considerando os aspectos jurídicos que envolvem a questão e. considerando ainda que, o conceito que se deseja alcançar com esta proposta pode estar sempre previsto na própria resolução, quando define altura ou volumetria da edificação, se posiciona contrariamente à proposta apresentada.<text:s/></text:span><text:span text:style-name="T94">Síntese<text:s/></text:span><text:span text:style-name="T95">Vistas</text:span><text:span text:style-name="T96"><text:s/>-</text:span><text:span text:style-name="T97"><text:s/>IAB</text:span><text:span text:style-name="T98">:</text:span><text:span text:style-name="T99"><text:s/>Infelizmente nossa legislação urbana pouco leva em conta os bens tombados e suas áreas envoltórias (em que pese a ideia de conservação integrada ser tema de discussão desde os anos 1960). Assim prevalece a legislação mais restritiva que, na maioria dos casos, compete aos órgãos de preservação do patrimônio cultural. O que interessa para o nosso campo é o volume total construído, sua cota máxima de construção, independente do uso estabelecido. Me posiciono, portanto, favorável à proposta do DPH pela aprovação de minuta e proponho uma pequena alteração no final do texto.<text:s/></text:span><text:span text:style-name="T100">Síntese<text:s/></text:span><text:span text:style-name="T101">de voto em separado - OAB</text:span><text:span text:style-name="T102">:</text:span><text:span text:style-name="T103"><text:s/></text:span><text:span text:style-name="T104">Ressalvo, inicialmente, que esse voto não desconsidera a rele3vância de se definir, caso a caso, os limites de volumetria a serem respeitados para garantir o melhor cenário de visibilidade dos bens protegidos e/ou ambiência merecedora de preservação. Todavia, a definição de gabarito de altura máxima já está devidamente prevista nos textos de lei que tratam da matéria. Diante disso, entendendo ser inoportuno adotar outra definição para aquilo que já está<text:s/></text:span><text:soft-page-break/><text:span text:style-name="T105">pacificamente conceituado e entendido pela nossa legislação, manifesto-me contrariamente à proposta formulada pelo DPH.<text:s/></text:span><text:span text:style-name="T106">– A Conselheira Mariana Rolim devolve processo para votação sem manifestação escrita sobre o caso. Segundo a conselheira, entendendo todos os pontos de vista exoressos no processo, as resoluções devem ser revistas isoladamente, não cabendo a alteração conjunta de todas as resoluções através da presente proposta. Os Conselheiros discutem o caso e entendem que a proposta apresentada pela Conselheira Mariana parece ser mais acertada que a presente proposta. Decisão: Por unanimidade de votos dos conselheiros presentes,<text:s/></text:span><text:span text:style-name="T107">a proposta de DEFINIÇÃO DO CONCEITO DE ALTURA MÁXIMA</text:span><text:span text:style-name="T108"><text:s/></text:span><text:span text:style-name="T109">foi INDEFERIDA</text:span><text:span text:style-name="T110">.</text:span><text:span text:style-name="T111"><text:s/></text:span><text:span text:style-name="T112">–</text:span><text:span text:style-name="T113"><text:s/></text:span><text:span text:style-name="T114">PROCESSO: 2014-0.244.592-6</text:span><text:span text:style-name="T115"><text:s/>– Departamento do Patrimônio Histórico -<text:s/></text:span><text:span text:style-name="T116">Tombamento<text:s/></text:span><text:span text:style-name="T117">ex-offício<text:s/></text:span><text:span text:style-name="T118">do edifício do antigo DOPS – Praça General Osório, 66, 88, 120 e 136 – Santa Ifigênia. Relatora: Flávia Taliberti.</text:span><text:span text:style-name="T119"><text:s/>A Conselheira relatora propõe que o processo seja devolvido ao DPH para esclarecimentos e revisão da área envoltória proposta. Os demais conselheiros acatam.<text:s/></text:span><text:span text:style-name="T120">Por solicitação da Conselheira</text:span><text:span text:style-name="T121"><text:s/>Relator</text:span><text:span text:style-name="T122">a</text:span><text:span text:style-name="T123">, o PROCESSO DEVERÁ RETORNAR AO DPH</text:span><text:span text:style-name="T124"><text:s/>para avaliação e revisão da proposta de área envoltória. -<text:s/></text:span><text:span text:style-name="T125">PROCESSO:<text:s/></text:span><text:span text:style-name="T126">1990-0.004.514-2</text:span><text:span text:style-name="T127"><text:s/>– Departamento do Patrimônio Histórico – Correção da Resolução 22/CONPRESP/2002 – Tombamento do Bairro da Bela Vista. Relatora: Flávia Taliberti.<text:s/></text:span><text:span text:style-name="T128">Por solicitação da Conselheira relatora,<text:s/></text:span><text:span text:style-name="T129">O PROCESSO SERÁ DELIBERADO EM PRÓXIMA REUNIÃO.</text:span><text:span text:style-name="T130"><text:s/></text:span><text:span text:style-name="T131">-</text:span><text:span text:style-name="T132"><text:s/></text:span><text:span text:style-name="T133">PROCESSO:<text:s/></text:span><text:span text:style-name="T134">2007-0.294.974-0</text:span><text:span text:style-name="T135"><text:s/>–<text:s/></text:span><text:span text:style-name="T136">Câmara Municipal de São Paulo</text:span><text:span text:style-name="T137"><text:s/>–<text:s/></text:span><text:span text:style-name="T138">Tombamento do Parque do Piqueri</text:span><text:span text:style-name="T139"><text:s/>–<text:s/></text:span><text:span text:style-name="T140">Rua Tuiuti, 515 – Tatuapé.<text:s/></text:span><text:span text:style-name="T141">Relator</text:span><text:span text:style-name="T142">a</text:span><text:span text:style-name="T143">:<text:s/></text:span><text:span text:style-name="T144">Flávia Taliberti</text:span><text:span text:style-name="T145">.</text:span><text:span text:style-name="T146"><text:s/>Fátima Antunes, da Coordenadoria de Identificação e Salvaguarda apresenta histórico do Parque do Piqueri e proposta de tombamento. A Conselheira Relatora procede a leitura de seu parecer e sugere que os elementos a serem protegidos dentro do Parque sejam identificados no mapa. Os Conselheiros discutem a proposta. A Conselheira de CMSP questiona se não caberia a ampliação da área de tombamento do parque no intuito de abranger a área verde do lote vizinho. O Conselheiro do IAB questiona a definição de área envoltória uma vez que ela engloba lotes distantes do Parque a ser protegido e inclui áreas totalmente verticalizadas. <text:s/>Diante das questões levantadas pelos Conselheiros o Presidente sugere que o processo retorne ao DPH para atendimento das questões discutidas.<text:s/></text:span><text:span text:style-name="T147">Por solicitação dos Conselheiros Presentes</text:span><text:span text:style-name="T148">, o PROCESSO DEVERÁ RETORNAR AO DPH</text:span><text:span text:style-name="T149"><text:s/>para revisão da minuta apresentada e proposta de área envoltória.</text:span><text:span text:style-name="T150"><text:s/>-<text:s/></text:span><text:span text:style-name="T151">PROCESSO: 2013-0.108.281-0</text:span><text:span text:style-name="T152"><text:s/>– Departamento do Patrimônio Histórico<text:s/></text:span><text:span text:style-name="T153">–</text:span><text:span text:style-name="T154"><text:s/></text:span><text:span text:style-name="T155">Regulamentação da área envoltória do Conjunto Modernista da Vila Mariana</text:span><text:span text:style-name="T156"><text:s/>–<text:s/></text:span><text:span text:style-name="T157">Casa e Parque Modernista da Rua Santa Cruz/ Casas da Rua Berta/ Museu Lasar Segall/ Área da antiga Chácara Klabin</text:span><text:span text:style-name="T158"><text:s/>–<text:s/></text:span><text:span text:style-name="T159">Vila Mariana. Relator</text:span><text:span text:style-name="T160">:<text:s/></text:span><text:span text:style-name="T161">Ronaldo Parente</text:span><text:span text:style-name="T162">.</text:span><text:span text:style-name="T163"><text:s/></text:span><text:span text:style-name="T164">Vânia Lewkowicz</text:span><text:span text:style-name="T165">, <text:s/>da Coordenadoria de Projetos, Restauro e Conservação apresenta histórico do Parque do Piqueri e proposta de tombamento.</text:span><text:span text:style-name="T166"><text:s/></text:span><text:span text:style-name="T167">Síntese Relator:</text:span><text:span text:style-name="T168"><text:s/>A área envoltória bem como as restrições de ocupação dos lotes definidas nesta regulamentação foram estabelecidas, após entendimentos entre os três órgãos de preservação – CONPRESP, CONDEPHAAT e IPHAN em função dos bens protegidos existentes, estabelecendo formas de transformação compatíveis com a preservação deste ambiente urbano. [...][Observamos e sugerimos que, como forma de dirimir possíveis dúvidas quanto à interpretação da restrição quanto ao gabarito/altura da edificação, que seja substituído o termo “gabarito”<text:s/></text:span><text:soft-page-break/><text:span text:style-name="T169">por “altura total da edificação, incluindo todos os elementos de cobertura” no texto da resolução proposta.<text:s/></text:span><text:span text:style-name="T170">Decisão: Por unanimidade de votos dos conselheiros presentes, a proposta de regulamentação de área envoltória do<text:s/></text:span><text:span text:style-name="T171">CONJUNTO<text:s/></text:span><text:span text:style-name="T172">MODERNISTA DA VILA MARIANA</text:span><text:span text:style-name="T173">, foi DEFERIDA, gerando a<text:s/></text:span><text:span text:style-name="T174">RESOLUÇÃO 14</text:span><text:span text:style-name="T175">/CONPRESP/2017.</text:span><text:span text:style-name="T176">-</text:span><text:span text:style-name="T177"><text:s/></text:span><text:span text:style-name="T178">-<text:s/></text:span><text:span text:style-name="T179">PROCESSO:<text:s/></text:span><text:span text:style-name="T180">2004-0.079.895-2</text:span><text:span text:style-name="T181"><text:s/></text:span><text:span text:style-name="T182">–<text:s/></text:span><text:span text:style-name="T183">Departamento do Patrimônio Histórico</text:span><text:span text:style-name="T184"><text:s/>–<text:s/></text:span><text:span text:style-name="T185">Tombamento da Santa Casa de Misericórdia <text:s/></text:span><text:span text:style-name="T186">–<text:s/></text:span><text:span text:style-name="T187">Rua Cesário Mota Júnior/ Marques de Itú/ Dona Veridiana/Jaguaribe</text:span><text:span text:style-name="T188">. Relator:<text:s/></text:span><text:span text:style-name="T189">Marcelo Manhães</text:span><text:span text:style-name="T190">.</text:span><text:span text:style-name="T191"><text:s/>Vistas: Flávia Taliberti.<text:s/></text:span><text:span text:style-name="T192">Síntese<text:s/></text:span><text:span text:style-name="T193">Vistas - SMUL</text:span><text:span text:style-name="T194">:</text:span><text:span text:style-name="T195"><text:s/>Com base nas fichas de identificação de cada edifício do conjunto realizadas pela Divisão de Preservação do DPH e na cronologia arquitetônica apresentada às fls. 21 a 25, compreende-se que os edifícios acrescentados para o tombamento municipal também integram e contribuem na leitura do conjunto arquitetônico, com destaque para a Capela, que faz parte do conjunto desde a cua configuração orginal, e o edifício da Lavanderia, construído na dpecada de 30. É importante ressaltar que, exceto a Capela, os outros três edifícios acrescentados pela presente Minuta terão apenas a preservação das fachadas e da volumetria, sendo permitidas, portanto, alterações internas necessárias às adaptações às novas condições tecnológicas da Medicina.-<text:s/></text:span><text:span text:style-name="T196">Síntese Relator:</text:span><text:span text:style-name="T197"><text:s/>Adoto a manifestação da <text:s/>Ilustre Conselheira Flávia T. Peretto como relatório. Nos termos da manifestação da Conselheira e dos técnicos do DPH voto favoravelmente ao tombamento dos bens indicados pela assessoria técnina e a minuta sugerida.<text:s/></text:span><text:span text:style-name="T198">Decisão: Por unanimidade de votos dos conselheiros presentes, a proposta de tombamento do<text:s/></text:span><text:span text:style-name="T199">CONJUNTO<text:s/></text:span><text:span text:style-name="T200">DA SANTA CASA DE MISERICÓRDIA</text:span><text:span text:style-name="T201">, foi DEFERIDA, gerando a<text:s/></text:span><text:span text:style-name="T202">RESOLUÇÃO 15</text:span><text:span text:style-name="T203">/CONPRESP/2017.</text:span><text:span text:style-name="T204"><text:s/></text:span><text:span text:style-name="T205">2.2.</text:span><text:span text:style-name="T206"><text:s/>Proce</text:span><text:span text:style-name="T207">ssos pautados para a Reunião 645</text:span><text:span text:style-name="T208">ª Reunião Ordinária -</text:span><text:span text:style-name="T209"><text:s/>Relativos a Tombamentos:</text:span><text:span text:style-name="T210"><text:s/></text:span><text:span text:style-name="T211">PROCESSO:<text:s/></text:span><text:span text:style-name="T212">1997-0.126.971-3</text:span><text:span text:style-name="T213"><text:s/>–<text:s/></text:span><text:span text:style-name="T214">CONPRESP</text:span><text:span text:style-name="T215"><text:s/>–<text:s/></text:span><text:span text:style-name="T216">Tombamento do Castelinho de Pirituba</text:span><text:span text:style-name="T217"><text:s/>–<text:s/></text:span><text:span text:style-name="T218">Rua Maestro Arturo de Angelis, 190 - Pirituba</text:span><text:span text:style-name="T219">. Relator:<text:s/></text:span><text:span text:style-name="T220">Marcelo Manhães</text:span><text:span text:style-name="T221">.<text:s/></text:span><text:span text:style-name="T222">Por solicitação da Conselheiro relator</text:span><text:span text:style-name="T223">,<text:s/></text:span><text:span text:style-name="T224">O PROCESSO SERÁ DELIBERADO EM PRÓXIMA REUNIÃO.</text:span><text:span text:style-name="T225"><text:s/></text:span><text:span text:style-name="T226">-</text:span><text:span text:style-name="T227"><text:s/></text:span><text:span text:style-name="T228">PROCESSO:<text:s/></text:span><text:span text:style-name="T229">2004-0.041.186-1</text:span><text:span text:style-name="T230"><text:s/>–<text:s/></text:span><text:span text:style-name="T231">Secretaria Municipal de Cultura</text:span><text:span text:style-name="T232"><text:s/>–<text:s/></text:span><text:span text:style-name="T233">Tombamento<text:s/></text:span><text:span text:style-name="T234">do Casarão da Avenida do Oratório</text:span><text:span text:style-name="T235"><text:s/>–<text:s/></text:span><text:span text:style-name="T236">Avenida do Oratório, 172</text:span><text:span text:style-name="T237">.<text:s/></text:span><text:span text:style-name="T238">Relator</text:span><text:span text:style-name="T239">a</text:span><text:span text:style-name="T240">:<text:s/></text:span><text:span text:style-name="T241">Aline Cardoso</text:span><text:span text:style-name="T242">.</text:span><text:span text:style-name="T243"><text:s/></text:span><text:span text:style-name="T244">Síntese Relator</text:span><text:span text:style-name="T245">a</text:span><text:span text:style-name="T246">:</text:span><text:span text:style-name="T247"><text:s/>Além do valor arquitetônico das construções, a composição arbórea da área em discussão tem destacado mérito ambiental: por meio do Decreto Municipal 32.048/92, tal composição teve sua preservação permanente declarada pela municipalidade, tornando a história que ali se conta muito mais valiosa para a memória do bairro Parque São Lucas e da cidade de São Paulo. Por fim, outro ponto relevante para o processo é o funcionamento da administração regional da Vila Prudente, que está sediada no conjunto de edificações desde a década de 1980.[...] Portanto, com estes pontos colocados, voto pelo tombamento definitivo das edificações localizadas na Avenida do Oratório, nº 172, [...], conforme Minuta de Tombamento anexada ao processo, pedindo ao Conselho atenção ao fato de lá estar sediada a Prefeitura Regional da Vila Prudente, com impacto direto na vida de quase 100 mil pessoas.</text:span><text:span text:style-name="T248"><text:s/></text:span><text:span text:style-name="T249">Decisão: Por unanimidade de votos dos conselheiros presentes, a proposta de tombamento do<text:s/></text:span><text:span text:style-name="T250">CASARÃO DA AVENIDA DO ORATÓRIO</text:span><text:span text:style-name="T251">, foi DEFERIDA, gerando a<text:s/></text:span><text:span text:style-name="T252">RESOLUÇÃO 16</text:span><text:span text:style-name="T253">/CONPRESP/2017.</text:span><text:span text:style-name="T254"><text:s/>-<text:s/></text:span><text:span text:style-name="T255">PROCESSO:<text:s/></text:span><text:span text:style-name="T256">2016-0.190.557-9</text:span><text:span text:style-name="T257"><text:s/>–<text:s/></text:span><text:span text:style-name="T258">Susan Ianice</text:span><text:span text:style-name="T259"><text:s/>–<text:s/></text:span><text:span text:style-name="T260">Tombamento do Jazígo Perpétuo da Família Reis</text:span><text:span text:style-name="T261"><text:s/>–<text:s/></text:span><text:span text:style-name="T262">Cemitério da Consolação</text:span><text:span text:style-name="T263">. Relator:<text:s/></text:span><text:span text:style-name="T264">Silvio Oksman</text:span><text:span text:style-name="T265">.</text:span><text:span text:style-name="T266"><text:s/></text:span><text:span text:style-name="T267">Síntese Relator:</text:span><text:span text:style-name="T268"><text:s/>O pedido se dá pelo fato do jazigo não estar contemplado no<text:s/></text:span><text:soft-page-break/><text:span text:style-name="T269">tombamento ex-offício das obras do citado cemitério. Acompanho o posicionamento do DPH pela abertura do processo de tombamento do jazigo com a sugestão de que caso seja efetivamente tombado, o processo esteja sempre atrelado ao processo de tombamento do cemitério, sem o qual, não faria sentido seu tombamento.</text:span><text:span text:style-name="T270"><text:s/></text:span><text:span text:style-name="T271">Decisão: Por unanimidade de votos dos conselheiros presentes, a proposta de abertura de processo de tombamento do<text:s/></text:span><text:span text:style-name="T272">JAZÍGO PERPÉTUO DA FAMÍLIA REIS</text:span><text:span text:style-name="T273">, foi DEFERIDA, gerando a<text:s/></text:span><text:span text:style-name="T274">RESOLUÇÃO 17</text:span><text:span text:style-name="T275">/CONPRESP/2017.</text:span><text:span text:style-name="T276"><text:s/></text:span><text:span text:style-name="T277">-<text:s/></text:span><text:span text:style-name="T278">PROCESSO:<text:s/></text:span><text:span text:style-name="T279">2011-0.355.899-0</text:span><text:span text:style-name="T280"><text:s/>– Departamento do Patrimônio Histórico<text:s/></text:span><text:span text:style-name="T281">–</text:span><text:span text:style-name="T282"><text:s/></text:span><text:span text:style-name="T283">Armazéns Gerais Piratininga</text:span><text:span text:style-name="T284"><text:s/>–<text:s/></text:span><text:span text:style-name="T285">Rua da Móoca, 1.415 - Móoca</text:span><text:span text:style-name="T286">. Relator</text:span><text:span text:style-name="T287">:<text:s/></text:span><text:span text:style-name="T288">Silvio Oksman</text:span><text:span text:style-name="T289">.<text:s/></text:span><text:span text:style-name="T290">O Conselheiro pede que o levantamento do conjunto seja atualizado e que a proposta de<text:s/></text:span><text:span text:style-name="T291">gabarito de altura proposta para o lote seja revista considerando a paisagem urbana da região.<text:s/></text:span><text:span text:style-name="T292">Por solicitação dos Conselheiros Presentes</text:span><text:span text:style-name="T293">, o PROCESSO DEVERÁ RETORNAR AO DPH</text:span><text:span text:style-name="T294"><text:s/>para revisão da proposta de tombamento e atualização do levantamento fotográfico. -<text:s/></text:span><text:span text:style-name="T295">PROCESSO</text:span><text:span text:style-name="T296">:</text:span><text:span text:style-name="T297"><text:s/></text:span><text:span text:style-name="T298">2004-0.028.367-7</text:span><text:span text:style-name="T299"><text:s/>–<text:s/></text:span><text:span text:style-name="T300">Alvamar Cardoso de Oliveira</text:span><text:span text:style-name="T301"><text:s/></text:span><text:span text:style-name="T302">–</text:span><text:span text:style-name="T303"><text:s/></text:span><text:span text:style-name="T304">Tombamento<text:s/></text:span><text:span text:style-name="T305">do<text:s/></text:span><text:span text:style-name="T306">Edifício Paulicéia e São Carlos do Pinhal</text:span><text:span text:style-name="T307">.<text:s/></text:span><text:span text:style-name="T308">Avenida Paulista, 960/Rua São Carlos do Pinhal, 345 – Bela Vista</text:span><text:span text:style-name="T309">.<text:s/></text:span><text:span text:style-name="T310">Relator:<text:s/></text:span><text:span text:style-name="T311">Silvio Oksman.<text:s/></text:span><text:span text:style-name="T312">O PROCESSO SERÁ DELIBERADO EM PRÓXIMA REUNIÃO</text:span><text:span text:style-name="T313">.<text:s/></text:span><text:span text:style-name="T314">3.2.<text:s/></text:span><text:span text:style-name="T315">Processos pautados em reuniões anteriores,<text:s/></text:span><text:span text:style-name="T316">pendentes</text:span><text:span text:style-name="T317"><text:s/>de deliberação</text:span><text:span text:style-name="T318">:</text:span><text:span text:style-name="T319"><text:s/>Relativos à aprovação de projetos de intervenção em bens protegidos:</text:span><text:span text:style-name="T320"><text:s/></text:span><text:span text:style-name="T321"><text:s/></text:span><text:span text:style-name="T322"><text:s/></text:span><text:span text:style-name="T323">PROCESSO:<text:s/></text:span><text:span text:style-name="T324">2016-0.250.389-0</text:span><text:span text:style-name="T325"><text:s/>–<text:s/></text:span><text:span text:style-name="T326">Iracema Aparecida Branco Lucianelli –<text:s/></text:span><text:span text:style-name="T327">Desmembramento de Lotes – Rua Henrique Martins, 394 – Jardim Paulistano. Relator</text:span><text:span text:style-name="T328">:<text:s/></text:span><text:span text:style-name="T329">Anderson Pomini</text:span><text:span text:style-name="T330">.<text:s/></text:span><text:span text:style-name="T331"><text:s/>Vistas: Marcelo Manhães.</text:span><text:span text:style-name="T332"><text:s/></text:span><text:span text:style-name="T333">Em razão do pedido de vistas efetuado pela Conselheira representante do DPH,<text:s/></text:span><text:span text:style-name="T334">O PROCESSO</text:span><text:span text:style-name="T335"><text:s/>SERÁ DELIBERADO EM PRÓXIMA REUNIÃO</text:span><text:span text:style-name="T336">.</text:span><text:span text:style-name="T337"><text:s/></text:span><text:span text:style-name="T338">-<text:s/></text:span><text:span text:style-name="T339">PROCESSO:<text:s/></text:span><text:span text:style-name="T340">2017-0.001.865-1</text:span><text:span text:style-name="T341"><text:s/>–<text:s/></text:span><text:span text:style-name="T342">BEM Participações e Empreendimentos Ltda</text:span><text:span text:style-name="T343"><text:s/>–<text:s/></text:span><text:span text:style-name="T344">Remembramento de Lotes</text:span><text:span text:style-name="T345"><text:s/>–<text:s/></text:span><text:span text:style-name="T346">Rua bucareste, 116 e 140 – Jardim Paulista</text:span><text:span text:style-name="T347">. Relator:<text:s/></text:span><text:span text:style-name="T348">Marcelo Manhães</text:span><text:span text:style-name="T349">.</text:span><text:span text:style-name="T350"><text:s/>Vistas: Cyro Laurenza.</text:span><text:span text:style-name="T351"><text:s/></text:span><text:span text:style-name="T352">Em razão do pedido de vistas efetuado pela Conselheira representante do DPH,<text:s/></text:span><text:span text:style-name="T353">O PROCESSO</text:span><text:span text:style-name="T354"><text:s/>SERÁ DELIBERADO EM PRÓXIMA REUNIÃO</text:span><text:span text:style-name="T355">.</text:span><text:span text:style-name="T356"><text:s/></text:span><text:span text:style-name="T357">-<text:s/></text:span><text:span text:style-name="T358">PROCESSO:<text:s/></text:span><text:span text:style-name="T359">2014-0.050.778-9</text:span><text:span text:style-name="T360"><text:s/>–<text:s/></text:span><text:span text:style-name="T361">Manuel da Vinha Gomes Hipólito</text:span><text:span text:style-name="T362"><text:s/>–<text:s/></text:span><text:span text:style-name="T363">Regularização</text:span><text:span text:style-name="T364"><text:s/>–<text:s/></text:span><text:span text:style-name="T365">Rua Líbero Badaró, 89 - Centro</text:span><text:span text:style-name="T366">. Relator:<text:s/></text:span><text:span text:style-name="T367">Vitor Chuster</text:span><text:span text:style-name="T368">.</text:span><text:span text:style-name="T369"><text:s/>Vistas: Mariana Rolim.</text:span><text:span text:style-name="T370"><text:s/></text:span><text:span text:style-name="T371">Os conselheiros discutem a proposta de regularização, considerando a situação do imóvel no momento do tombamento.</text:span><text:span text:style-name="T372"><text:s/></text:span><text:span text:style-name="T373">Decisão: Por unanimidade de votos dos conselheiros presentes, <text:s/>o pedido regularização foi<text:s/></text:span><text:span text:style-name="T374">DEFERIDO</text:span><text:span text:style-name="T375">.</text:span><text:span text:style-name="T376"><text:s/>-<text:s/></text:span><text:span text:style-name="T377">PROCESSO: 2016-0.259.132-2</text:span><text:span text:style-name="T378"><text:s/>–<text:s/></text:span><text:span text:style-name="T379">Marco Antônio Cattini Mattar</text:span><text:span text:style-name="T380"><text:s/>–<text:s/></text:span><text:span text:style-name="T381">Desmembramento de Lotes</text:span><text:span text:style-name="T382"><text:s/>–<text:s/></text:span><text:span text:style-name="T383">Rua Antônio Bento, 525 e 547</text:span><text:span text:style-name="T384">. Relator:<text:s/></text:span><text:span text:style-name="T385">Ronaldo Parente</text:span><text:span text:style-name="T386">.</text:span><text:span text:style-name="T387"><text:s/></text:span><text:span text:style-name="T388">Síntese Relator:</text:span><text:span text:style-name="T389"><text:s/>A Coordenadoria de Projeto, Restauro e Conservação do DPH, considerando que a situação atual da quadra, conclui pela aceitação</text:span><text:span text:style-name="T390"><text:s/>do desmembramento proposto, conforme folhas 80 verso e 81.</text:span><text:span text:style-name="T391"><text:s/></text:span><text:span text:style-name="T392">Decisão: Por unanimidade de votos dos conselheiros presentes, <text:s/>o pedido desmembramento foi<text:s/></text:span><text:span text:style-name="T393">DEFERIDO</text:span><text:span text:style-name="T394">.</text:span><text:span text:style-name="T395"><text:s/></text:span><text:span text:style-name="T396"><text:s/></text:span><text:span text:style-name="T397">3.4.<text:s/></text:span><text:span text:style-name="T398">Processos pautados para a 645</text:span><text:span text:style-name="T399">ª Reunião Ordinária – Relativos à aprovação de projetos de intervenção em bens protegidos.</text:span><text:span text:style-name="T400"><text:s/></text:span><text:span text:style-name="T401">PROCESSO:<text:s/></text:span><text:span text:style-name="T402">2011-0.119.243-3</text:span><text:span text:style-name="T403"><text:s/>–<text:s/></text:span><text:span text:style-name="T404">Bolsa de Mercadorias &amp; Futuros/BM&amp;F</text:span><text:span text:style-name="T405"><text:s/>–<text:s/></text:span><text:span text:style-name="T406">Instalação de Equipamentos</text:span><text:span text:style-name="T407"><text:s/>–<text:s/></text:span><text:span text:style-name="T408">Praça Antônio Prado, 48</text:span><text:span text:style-name="T409">. Relator:<text:s/></text:span><text:span text:style-name="T410">Ronaldo Parente</text:span><text:span text:style-name="T411">.</text:span><text:span text:style-name="T412"><text:s/></text:span><text:span text:style-name="T413">Decisão: Por unanimidade de votos dos conselheiros presentes, <text:s/>o projeto de instalação de equipamentos foi<text:s/></text:span><text:span text:style-name="T414">DEFERIDO</text:span><text:span text:style-name="T415">.</text:span><text:span text:style-name="T416"><text:s/></text:span><text:span text:style-name="T417"><text:s/></text:span><text:span text:style-name="T418">4</text:span><text:span text:style-name="T419">. Apresentação de temas gerais:</text:span><text:span text:style-name="T420"><text:s/></text:span><text:span text:style-name="T421">Nada mais havendo a ser discutido, a reunião foi encerrada às<text:s/></text:span><text:span text:style-name="T422">16</text:span><text:span text:style-name="T423">:</text:span><text:span text:style-name="T424">2</text:span><text:span text:style-name="T425">5</text:span><text:span text:style-name="T426">. A Ata será lavrada e, depois de achada conforme, será assinada pelos Conselheiros e publicada no Diário Oficial da Cidade.</text:span></text:p>
      <text:p text:style-name="P427"/>
      <text:p text:style-name="P428"/>
      <text:p text:style-name="P429"><text:span text:style-name="T430">DOC 14/06/2017 – página 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style:font-name-complex="Times New Roman" fo:font-weight="bold" style:font-weight-asian="bold" style:font-weight-complex="bold" style:font-size-complex="11pt" fo:hyphenate="false"/>
    </style:style>
    <style:style style:name="Normal" style:display-name="Normal" style:family="paragraph">
      <style:text-properties style:font-name="Times New Roman" style:font-size-complex="10pt"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Arial" style:font-name-complex="Arial" fo:font-size="12pt" style:font-size-asian="12pt" style:font-size-complex="12pt" fo:hyphenate="false"/>
    </style:style>
    <style:style style:name="Heading21" style:display-name="Heading 21" style:family="paragraph" style:parent-style-name="Normal" style:next-style-name="Normal" style:default-outline-level="2">
      <style:paragraph-properties fo:keep-with-next="always" fo:text-align="justify"/>
      <style:text-properties fo:font-weight="bold" style:font-weight-asian="bold" style:font-weight-complex="bold" fo:font-size="12pt" style:font-size-asian="12pt" style:font-size-complex="12pt" fo:hyphenate="false"/>
    </style:style>
    <style:style style:name="Heading31" style:display-name="Heading 31"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Heading41" style:display-name="Heading 41" style:family="paragraph" style:parent-style-name="Normal" style:next-style-name="Normal" style:default-outline-level="4">
      <style:paragraph-properties fo:keep-with-next="always" fo:text-align="justify"/>
      <style:text-properties style:font-name="Arial" style:font-name-complex="Arial" fo:font-style="italic" style:font-style-asian="italic" style:font-style-complex="italic" fo:font-size="12pt" style:font-size-asian="12pt" style:font-size-complex="12pt" fo:hyphenate="false"/>
    </style:style>
    <style:style style:name="Heading51" style:display-name="Heading 51" style:family="paragraph" style:parent-style-name="Normal" style:next-style-name="Normal" style:default-outline-level="5">
      <style:paragraph-properties fo:keep-with-next="always" fo:text-align="justify"/>
      <style:text-properties style:font-name="Arial" style:font-name-complex="Arial" fo:font-style="italic" style:font-style-asian="italic" style:font-style-complex="italic" fo:font-size="9pt" style:font-size-asian="9pt" style:font-size-complex="9pt" fo:hyphenate="false"/>
    </style:style>
    <style:style style:name="Heading61" style:display-name="Heading 61"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style:font-weight-complex="bold" fo:font-size="11pt" style:font-size-asian="11pt" style:font-size-complex="11pt" fo:hyphenate="false"/>
    </style:style>
    <style:style style:name="Heading71" style:display-name="Heading 71" style:family="paragraph" style:parent-style-name="Normal" style:next-style-name="Normal" style:default-outline-level="7">
      <style:paragraph-properties fo:keep-with-next="always"/>
      <style:text-properties style:font-name-complex="Times New Roman" fo:font-size="14pt" style:font-size-asian="14pt" style:font-size-complex="14pt" fo:hyphenate="false"/>
    </style:style>
    <style:style style:name="Heading81" style:display-name="Heading 81" style:family="paragraph" style:parent-style-name="Normal" style:next-style-name="Normal" style:default-outline-level="8">
      <style:paragraph-properties fo:keep-with-next="always" fo:text-align="center"/>
      <style:text-properties style:font-name="Arial" style:font-name-complex="Arial"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Arial" style:font-name-complex="Arial" fo:font-size="12pt" style:font-size-asian="12pt" style:font-size-complex="12pt" fo:hyphenate="false"/>
    </style:style>
    <style:style style:name="Título1Char1" style:display-name="Título 1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parent-style-name="Fonteparág.padrão">
      <style:text-properties style:font-name="Times New Roman" style:font-name-complex="Times New Roman" fo:font-weight="bold" style:font-weight-asian="bold" style:font-weight-complex="bold"/>
    </style:style>
    <style:style style:name="Título7Char1" style:display-name="Título 7 Char1" style:family="text" style:parent-style-name="Fonteparág.padrão">
      <style:text-properties style:font-name="Times New Roman" style:font-name-complex="Times New Roman" fo:font-size="12pt" style:font-size-asian="12pt" style:font-size-complex="12pt"/>
    </style:style>
    <style:style style:name="Título8Char1" style:display-name="Título 8 Char1"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parent-style-name="Fonteparág.padrão">
      <style:text-properties style:font-name="Cambria" style:font-name-complex="Cambria"/>
    </style:style>
    <style:style style:name="Título1Char" style:display-name="Título 1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parent-style-name="Fonteparág.padrão">
      <style:text-properties style:font-name="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Times New Roman" style:font-name-complex="Times New Roman" fo:font-size="12pt" style:font-size-asian="12pt" style:font-size-complex="12pt"/>
    </style:style>
    <style:style style:name="Título8Char" style:display-name="Título 8 Char"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style:font-name="Times New Roman" style:font-name-complex="Times New Roman" fo:font-size="8pt" style:font-size-asian="8pt" style:font-size-complex="8pt"/>
    </style:style>
    <style:style style:name="RodapéChar" style:display-name="Rodapé Char" style:family="text" style:parent-style-name="Fonteparág.padrão">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parent-style-name="Fonteparág.padrão">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parent-style-name="Fonteparág.padrão">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parent-style-name="Fonteparág.padrão">
      <style:text-properties style:font-name="Times New Roman" style:font-name-complex="Times New Roman" style:text-position="super 63.6%"/>
    </style:style>
    <style:style style:name="apple-converted-space" style:display-name="apple-converted-space" style:family="text" style:parent-style-name="Fonteparág.padrão">
      <style:text-properties style:font-name="Times New Roman" style:font-name-complex="Times New Roman"/>
    </style:style>
    <style:style style:name="Ênfase" style:display-name="Ênfase" style:family="text" style:parent-style-name="Fonteparág.padrão">
      <style:text-properties style:font-name="Times New Roman" style:font-name-complex="Times New Roman" fo:font-style="italic" style:font-style-asian="italic" style:font-style-complex="italic"/>
    </style:style>
    <style:style style:name="CabeçalhoChar" style:display-name="Cabeçalho Char" style:family="text" style:parent-style-name="Fonteparág.padrão">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BodyTextIndent2Char" style:display-name="Body Text Indent 2 Char" style:family="text" style:parent-style-name="Fonteparág.padrão">
      <style:text-properties style:font-name="Times New Roman" style:font-name-complex="Times New Roman" fo:font-size="10pt" style:font-size-asian="10pt" style:font-size-complex="10pt"/>
    </style:style>
    <style:style style:name="CabeçalhoChar1" style:display-name="Cabeçalho Char1" style:family="text" style:parent-style-name="Fonteparág.padrão">
      <style:text-properties style:font-name="Times New Roman" style:font-name-complex="Times New Roman" fo:font-size="10pt" style:font-size-asian="10pt" style:font-size-complex="10pt"/>
    </style:style>
    <style:style style:name="RodapéChar1" style:display-name="Rodapé Char1" style:family="text" style:parent-style-name="Fonteparág.padrão">
      <style:text-properties style:font-name="Times New Roman" style:font-name-complex="Times New Roman" fo:font-size="10pt" style:font-size-asian="10pt" style:font-size-complex="10pt"/>
    </style:style>
    <style:style style:name="BodyText2Char" style:display-name="Body Text 2 Char" style:family="text" style:parent-style-name="Fonteparág.padrão">
      <style:text-properties style:font-name="Times New Roman" style:font-name-complex="Times New Roman" fo:font-size="10pt" style:font-size-asian="10pt" style:font-size-complex="10pt"/>
    </style:style>
    <style:style style:name="BodyText3Char" style:display-name="Body Text 3 Char" style:family="text" style:parent-style-name="Fonteparág.padrão">
      <style:text-properties style:font-name="Times New Roman" style:font-name-complex="Times New Roman" fo:font-size="8pt" style:font-size-asian="8pt" style:font-size-complex="8pt"/>
    </style:style>
    <style:style style:name="BodyTextIndent3Char" style:display-name="Body Text Indent 3 Char" style:family="text" style:parent-style-name="Fonteparág.padrão">
      <style:text-properties style:font-name="Times New Roman" style:font-name-complex="Times New Roman" fo:font-size="8pt" style:font-size-asian="8pt" style:font-size-complex="8pt"/>
    </style:style>
    <style:style style:name="BalloonTextChar" style:display-name="Balloon Text Char" style:family="text" style:parent-style-name="Fonteparág.padrão">
      <style:text-properties style:font-name="Times New Roman" style:font-name-complex="Times New Roman" fo:font-size="1pt" style:font-size-asian="1pt" style:font-size-complex="1pt"/>
    </style:style>
    <style:style style:name="CommentTextChar" style:display-name="Comment Text Char" style:family="text" style:parent-style-name="Fonteparág.padrão">
      <style:text-properties style:font-name="Times New Roman" style:font-name-complex="Times New Roman" fo:font-size="10pt" style:font-size-asian="10pt" style:font-size-complex="10pt"/>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parent-style-name="Fonteparág.padrão">
      <style:text-properties style:font-name="Times New Roman" style:font-name-complex="Times New Roman" fo:font-size="10pt" style:font-size-asian="10pt" style:font-size-complex="10pt"/>
    </style:style>
    <style:style style:name="EndnoteTextChar" style:display-name="Endnote Text Char" style:family="text" style:parent-style-name="Fonteparág.padrão">
      <style:text-properties style:font-name="Times New Roman" style:font-name-complex="Times New Roman" fo:font-size="10pt" style:font-size-asian="10pt" style:font-size-complex="10pt"/>
    </style:style>
    <style:style style:name="TítuloChar1" style:display-name="Título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parent-style-name="Fonteparág.padrão">
      <style:text-properties style:font-name="Cambria" style:font-name-complex="Cambria" fo:font-size="12pt" style:font-size-asian="12pt" style:font-size-complex="12pt"/>
    </style:style>
    <style:style style:name="Recuodecorpodetexto2Char" style:display-name="Recuo de corpo de texto 2 Char" style:family="text" style:parent-style-name="Fonteparág.padrão">
      <style:text-properties style:font-name="Times New Roman" style:font-name-complex="Times New Roman" fo:font-size="10pt" style:font-size-asian="10pt" style:font-size-complex="10pt"/>
    </style:style>
    <style:style style:name="CabeçalhoChar2" style:display-name="Cabeçalho Char2" style:family="text" style:parent-style-name="Fonteparág.padrão">
      <style:text-properties style:font-name="Times New Roman" style:font-name-complex="Times New Roman" fo:font-size="10pt" style:font-size-asian="10pt" style:font-size-complex="10pt"/>
    </style:style>
    <style:style style:name="RodapéChar2" style:display-name="Rodapé Char2" style:family="text" style:parent-style-name="Fonteparág.padrão">
      <style:text-properties style:font-name="Times New Roman" style:font-name-complex="Times New Roman" fo:font-size="10pt" style:font-size-asian="10pt" style:font-size-complex="10pt"/>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style>
    <style:style style:name="Corpodetexto3Char" style:display-name="Corpo de texto 3 Char" style:family="text" style:parent-style-name="Fonteparág.padrão">
      <style:text-properties style:font-name="Times New Roman" style:font-name-complex="Times New Roman" fo:font-size="8pt" style:font-size-asian="8pt" style:font-size-complex="8pt"/>
    </style:style>
    <style:style style:name="Recuodecorpodetexto3Char" style:display-name="Recuo de corpo de texto 3 Char" style:family="text" style:parent-style-name="Fonteparág.padrão">
      <style:text-properties style:font-name="Times New Roman" style:font-name-complex="Times New Roman" fo:font-size="8pt" style:font-size-asian="8pt" style:font-size-complex="8pt"/>
    </style:style>
    <style:style style:name="TextodebalãoChar" style:display-name="Texto de balão Char" style:family="text" style:parent-style-name="Fonteparág.padrão">
      <style:text-properties style:font-name="Times New Roman" style:font-name-complex="Times New Roman" fo:font-size="1pt" style:font-size-asian="1pt" style:font-size-complex="1pt"/>
    </style:style>
    <style:style style:name="TextodecomentárioChar1" style:display-name="Texto de comentário Char1" style:family="text" style:parent-style-name="Fonteparág.padrão">
      <style:text-properties style:font-name="Times New Roman" style:font-name-complex="Times New Roman" fo:font-size="10pt" style:font-size-asian="10pt" style:font-size-complex="10pt"/>
    </style:style>
    <style:style style:name="AssuntodocomentárioChar" style:display-name="Assunto do comentário Char" style:family="text" style:parent-style-name="TextodecomentárioChar1">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parent-style-name="Fonteparág.padrão">
      <style:text-properties style:font-name="Times New Roman" style:font-name-complex="Times New Roman" fo:font-size="10pt" style:font-size-asian="10pt" style:font-size-complex="10pt"/>
    </style:style>
    <style:style style:name="TextodenotadefimChar1" style:display-name="Texto de nota de fim Char1" style:family="text" style:parent-style-name="Fonteparág.padrão">
      <style:text-properties style:font-name="Times New Roman" style:font-name-complex="Times New Roman" fo:font-size="10pt" style:font-size-asian="10pt" style:font-size-complex="10pt"/>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style:font-name-complex="Times New Roman"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style:font-name-complex="Arial" fo:font-size="12pt" style:font-size-asian="12pt" style:font-size-complex="12pt"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Corpodetexto2" style:display-name="Corpo de texto 2" style:family="paragraph" style:parent-style-name="Normal">
      <style:paragraph-properties fo:text-align="center"/>
      <style:text-properties style:font-name="Arial" style:font-name-complex="Arial" fo:font-weight="bold" style:font-weight-asian="bold" style:font-weight-complex="bold" fo:font-size="20pt" style:font-size-asian="20pt" style:font-size-complex="20pt"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style:font-name-complex="Arial" fo:font-size="12pt" style:font-size-asian="12pt" style:font-size-complex="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text-properties style:font-name-complex="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style:font-name="Calibri" style:font-name-complex="Calibri"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style:font-name-complex="Calibri" fo:font-size="12pt" style:font-size-asian="12pt" style:font-size-complex="12pt" style:language-asian="en" style:country-asian="US" fo:hyphenate="false"/>
    </style:style>
    <style:style style:name="Conteúdodatabela" style:display-name="Conteúdo da tabela" style:family="paragraph" style:parent-style-name="Normal">
      <style:text-properties style:font-name-complex="Times New Roman"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parent-style-name="Fonteparág.padrão">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7-06-14T18:24:00Z</meta:creation-date>
    <dc:date>2017-06-14T18:24:00Z</dc:date>
    <meta:print-date>2017-05-15T15:57:00Z</meta:print-date>
    <meta:template xlink:href="Normal" xlink:type="simple"/>
    <meta:editing-cycles>2</meta:editing-cycles>
    <meta:editing-duration>PT6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4" meta:word-count="2726" meta:character-count="17416" meta:row-count="122" meta:non-whitespace-character-count="14724"/>
  </office:meta>
</office:document-meta>
</file>