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44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5 de maio</text:span><text:span text:style-name="T16"><text:s/>de 2017</text:span><text:span text:style-name="T17">, às<text:s/></text:span><text:span text:style-name="T18">14:20</text:span><text:span text:style-name="T19">,<text:s/></text:span><text:span text:style-name="T20">realizou sua<text:s/></text:span><text:span text:style-name="T21">644</text:span><text:span text:style-name="T22">ª Reunião Ordinária</text:span><text:span text:style-name="T23">, nas dependências do CONPRESP, à Avenida São João, 473, 7º andar, contando com a presença dos seguintes Conselheiros:<text:s/></text:span><text:span text:style-name="T24">Cyro Laurenza</text:span><text:span text:style-name="T25"><text:s/>– Representante<text:s/></text:span><text:span text:style-name="T26">da Secretaria Municipal de Cultura</text:span><text:span text:style-name="T27"><text:s/>– Presidente; Marcelo Manhães de Almeida – Representante da Ordem dos Advogados do Brasil – Vice-Presidente;<text:s/></text:span><text:span text:style-name="T28">Pedro Augusto Machado Cortez – Representante suplente d</text:span><text:span text:style-name="T29">a Ordem dos Advogados do Brasil</text:span><text:span text:style-name="T30">; Aline Cardoso – Representante d</text:span><text:span text:style-name="T31">a Câmara Municipal de São Paulo</text:span><text:span text:style-name="T32">; Silvio Oksman – Representante do Instituto dos Arquitetos do Brasil; Sabrina Studart Fontenele Costa – Representante suplente do Instituto dos Arquitetos do Brasil; Victor Chuster – Representante do Conselho Regional de Engenharia e Agronomia do Es</text:span><text:span text:style-name="T33">tado de São Paulo e<text:s/></text:span><text:span text:style-name="T34">Flávia Taliberti Pereto - Representante da Secretaria Municipal de Urbanismo e Licenciamento.</text:span><text:span text:style-name="T35"><text:s/>Participaram, as</text:span><text:span text:style-name="T36">sistindo à reunião:</text:span><text:span text:style-name="T37"><text:s/></text:span><text:span text:style-name="T38">Marcelo Mascagni; Juliana Pavato – SETIN; Marcia Bonilha – SETIN;<text:s/></text:span><text:span text:style-name="T39">Ana<text:s/></text:span><text:span text:style-name="T40">Winther</text:span><text:span text:style-name="T41"><text:s/>– DPH;<text:s/></text:span><text:span text:style-name="T42">Lícia</text:span><text:span text:style-name="T43"><text:s/>de Oliveira – DPH; Vanessa Corrêa – DPH; Amanda Ferrarese – DPH;</text:span><text:span text:style-name="T44"><text:s/></text:span><text:span text:style-name="T45">Marco Winther – DP</text:span><text:span text:style-name="T46">H; Aline Faiwichow Estefan – DPH</text:span><text:span text:style-name="T47">; Fábio Dutra Peres – SMC/AJ;</text:span><text:span text:style-name="T48"><text:s/>Walter Pires – DPH; Alice Américo – DPH; Ilan Szklo<text:s/></text:span><text:span text:style-name="T49">–</text:span><text:span text:style-name="T50"><text:s/>DPH</text:span><text:span text:style-name="T51"><text:s/>e Danielle Cristina Dias de Santana - Secretária Executiva do CONPRESP</text:span><text:span text:style-name="T52">. <text:s/>Foi dado início à pauta.<text:s/></text:span><text:span text:style-name="T53"><text:s/></text:span><text:span text:style-name="T54">1</text:span><text:span text:style-name="T55">.<text:s/></text:span><text:span text:style-name="T56">Apre</text:span><text:span text:style-name="T57">s</text:span><text:span text:style-name="T58">entação geral. 2.<text:s/></text:span><text:span text:style-name="T59">Comunicações / Informes da Presidência e dos Conselheiros</text:span><text:span text:style-name="T60">. <text:s/></text:span><text:span text:style-name="T61">3</text:span><text:span text:style-name="T62">. Leitura, discussão e decisão dos seguintes processos e expedientes:<text:s/></text:span><text:span text:style-name="T63">2</text:span><text:span text:style-name="T64">.1.<text:s/></text:span><text:span text:style-name="T65">Processos pautados<text:s/></text:span><text:span text:style-name="T66">em reuniões anteriores, pendentes de deliberação – Relativos a tombamentos:</text:span><text:span text:style-name="T67"><text:s/></text:span><text:span text:style-name="T68">PROCESSO: 2017-0.035.047-8</text:span><text:span text:style-name="T69"><text:s/>– Departamento do Patrimônio Histórico – Definição do conceito de altura máxima. Relator: Ronaldo Parente. Vistas: Mariana Rolim. Em razão da ausência justificada da Conselheira Mariana Rolim e do Conselheiro Relator,<text:s/></text:span><text:span text:style-name="T70">O PROCESSO SERÁ DELIBERADO EM PRÓXIMA REUNIÃO</text:span><text:span text:style-name="T71">.<text:s/></text:span><text:span text:style-name="T72">-</text:span><text:span text:style-name="T73"><text:s/></text:span><text:span text:style-name="T74">PROCESSO: 2014-0.343.840-0</text:span><text:span text:style-name="T75"><text:s/>–<text:s/></text:span><text:span text:style-name="T76">Mario Covas Neto – Abertura de processo de tombamento do “Parque dos Búfalos” – Rua Salvador Dali, 235 – Jardim Apurá. Relator: Silvio Oksman.</text:span><text:span text:style-name="T77"><text:s/>Vistas: Marcelo Manhães.<text:s/></text:span><text:span text:style-name="T78">Síntese Relator:</text:span><text:span text:style-name="T79"><text:s/></text:span><text:span text:style-name="T80">Mais uma vez uma questão que é trazida ao campo do patrimônio na espera de uma decisão salomônica. O pedido do tombamento é feito no sentido de preservar uma área verde da cidade que, segundo o plano diretor de 2014 prevê, neste mesmo local, a construção de habitação social para cidadãos removidos de áreas de risco. De um lado o desejo de preservação de uma área verde livre de construções; de outro, a intenção de construção de habitação para a população de baixa renda. Ambos válidos e absolutamente legítimos e que devem ser debatidos à exaustão no sentido da melhor solução para a cidade e seus cidadãos. Todo o trabalho, muito bem desenvolvido pelo DPH aponta possibilidades múltiplas de leitura sobre esta área do ponto de vista ambiental e social. Entrentanto, também apontam a ausência de evidências que levem a um reconhecimento da área como patrimônio cultural.</text:span><text:span text:style-name="T81"><text:s/>Decisão: Por maioria de votos dos conselheiros presentes, com abstenção de voto da Conselheira representante da CMSP,<text:s/></text:span><text:span text:style-name="T82">o pedido de abertura de processo de tombamento da área<text:s/></text:span><text:soft-page-break/><text:span text:style-name="T83">conhecida como “PARQUE DOS BÚFALOS”</text:span><text:span text:style-name="T84"><text:s/>foi INDEFERIDO</text:span><text:span text:style-name="T85">.</text:span><text:span text:style-name="T86"><text:s/></text:span><text:span text:style-name="T87">-<text:s/></text:span><text:span text:style-name="T88">PROCESSO: 2016-0.079.572-9 –<text:s/></text:span><text:span text:style-name="T89">Departamento do Patrimônio Histórico – Tombamento<text:s/></text:span><text:span text:style-name="T90">ex-offício<text:s/></text:span><text:span text:style-name="T91">do conjunto das antigas instalações da OBAN DOI-CODI – Rua Tutóia, 921 x Rua Tomás Carvalhal x Rua Coronel Paulino Carlos – Vila Mariana. Relator: Anderson Pomini.</text:span><text:span text:style-name="T92"><text:s/>O voto do Conselheiro relator é lido para os demais conselheiros. O representante do IAB, Silvio Oksman, pede que o trabalho desenvolvido no CONDEPHAAT pela historiadora Deborah Neves e o parecer da Conselheira do CONDEPHAAT, Silvana Rubino. O Presidente pede que as motivações do tombamento sejam explicitadas para que a motivação do tombamento não seja confundida como homenagem às barbáries cometidas no local. Decisão: Por unanimidade de votos dos conselheiros presentes, a proposta de tombamento ex-offício do<text:s/></text:span><text:span text:style-name="T93">CONJUNTO DAS INSTALAÇÕES DA OBAN E DOI-CODI, foi DEFERIDA, gerando a<text:s/></text:span><text:span text:style-name="T94">RESOLUÇÃO 10</text:span><text:span text:style-name="T95">/CONPRESP/2017.</text:span><text:span text:style-name="T96">-<text:s/></text:span><text:span text:style-name="T97">PROCESSO: 2014-0.244.592-6 – Departamento do Patrimônio Histórico -<text:s/></text:span><text:span text:style-name="T98">Tombamento<text:s/></text:span><text:span text:style-name="T99">ex-offício<text:s/></text:span><text:span text:style-name="T100">do edifício do antigo DOPS – Praça General Osório, 66, 88, 120 e 136 – Santa Ifigênia. Relatora: Flávia Taliberti.<text:s/></text:span><text:span text:style-name="T101">Por solicitação da Conselheira relatora,<text:s/></text:span><text:span text:style-name="T102">O PROCESSO SERÁ DELIBERADO EM PRÓXIMA REUNIÃO.</text:span><text:span text:style-name="T103"><text:s/></text:span><text:span text:style-name="T104">2.2.</text:span><text:span text:style-name="T105"><text:s/>Proce</text:span><text:span text:style-name="T106">ssos pautados para a Reunião 644</text:span><text:span text:style-name="T107">ª Reunião Ordinária -</text:span><text:span text:style-name="T108"><text:s/>Relativos a Tombamentos:</text:span><text:span text:style-name="T109"><text:s/></text:span><text:span text:style-name="T110">PROCESSO:<text:s/></text:span><text:span text:style-name="T111">1990-0.004.514-2</text:span><text:span text:style-name="T112"><text:s/>– Departamento do Patrimônio Histórico –<text:s/></text:span><text:span text:style-name="T113">Correção da Resolução 22/CONPRESP/2002 – Tombamento do Bairro da Bela Vista</text:span><text:span text:style-name="T114">. Relator</text:span><text:span text:style-name="T115">a</text:span><text:span text:style-name="T116">:<text:s/></text:span><text:span text:style-name="T117">Flávia Taliberti</text:span><text:span text:style-name="T118">.<text:s/></text:span><text:span text:style-name="T119">Por solicitação da Conselheira relatora,<text:s/></text:span><text:span text:style-name="T120">O PROCESSO SERÁ DELIBERADO EM PRÓXIMA REUNIÃO.</text:span><text:span text:style-name="T121"><text:s/></text:span><text:span text:style-name="T122">-</text:span><text:span text:style-name="T123"><text:s/></text:span><text:span text:style-name="T124">PROCESSO:<text:s/></text:span><text:span text:style-name="T125">2007-0.294.974-0</text:span><text:span text:style-name="T126"><text:s/>–<text:s/></text:span><text:span text:style-name="T127">Câmara Municipal de São Paulo</text:span><text:span text:style-name="T128"><text:s/>–<text:s/></text:span><text:span text:style-name="T129">Tombamento do Parque do Piqueri</text:span><text:span text:style-name="T130"><text:s/>–<text:s/></text:span><text:span text:style-name="T131">Rua Tuiuti, 515 – Tatuapé.<text:s/></text:span><text:span text:style-name="T132">Relator</text:span><text:span text:style-name="T133">a</text:span><text:span text:style-name="T134">:<text:s/></text:span><text:span text:style-name="T135">Flávia Taliberti</text:span><text:span text:style-name="T136">.</text:span><text:span text:style-name="T137"><text:s/></text:span><text:span text:style-name="T138">O PROCESSO SERÁ DELIBERADO EM PRÓXIMA REUNIÃO, em razão do pedido de vistas efetuado pelo<text:s/></text:span><text:span text:style-name="T139">Presidente</text:span><text:span text:style-name="T140">.</text:span><text:span text:style-name="T141"><text:s/>-<text:s/></text:span><text:span text:style-name="T142">PROCESSO:<text:s/></text:span><text:span text:style-name="T143">2015-0.031.066-9</text:span><text:span text:style-name="T144"><text:s/>–<text:s/></text:span><text:span text:style-name="T145">Departamento do Patrimônio Histórico – Tombamento<text:s/></text:span><text:span text:style-name="T146">ex-offício<text:s/></text:span><text:span text:style-name="T147">do<text:s/></text:span><text:span text:style-name="T148">Parque do Povo</text:span><text:span text:style-name="T149"><text:s/>–<text:s/></text:span><text:span text:style-name="T150">Av. Cidade Jardim, 1.105 c/ Rua Henrique Chama, 950</text:span><text:span text:style-name="T151">. Relator</text:span><text:span text:style-name="T152">a</text:span><text:span text:style-name="T153">:<text:s/></text:span><text:span text:style-name="T154">Mariana Rolim</text:span><text:span text:style-name="T155">.</text:span><text:span text:style-name="T156"><text:s/>O</text:span><text:span text:style-name="T157"><text:s/>voto da Conselheira</text:span><text:span text:style-name="T158"><text:s/>relator</text:span><text:span text:style-name="T159">a</text:span><text:span text:style-name="T160"><text:s/>é lido para os demais conselheiros.<text:s/></text:span><text:span text:style-name="T161">Síntese Relator:</text:span><text:span text:style-name="T162"><text:s/>O parque foi tombado pelo Condephaat em junho de 1995, através da resolução SC 24/95, e teve sua área envoltória regularizada pelo mesmo conselho em 2014. A justificativa para o tombamento foi a prática histórica de futebol de várzea no local, bem como preservação da qualidade ambiental da área. A minuta apresentada no processo contem os mesmos termos da resolução do Condephaat, e inclui a área envoltória (calçadas adjacentes ao parque).</text:span><text:span text:style-name="T163"><text:s/></text:span><text:span text:style-name="T164">Decisão: Por unanimidade de votos dos conselheiros presentes, a proposta de tombamento ex-offício do<text:s/></text:span><text:span text:style-name="T165">PARQUE DO POVO</text:span><text:span text:style-name="T166">, foi DEFERIDA, gerando a<text:s/></text:span><text:span text:style-name="T167">RESOLUÇÃO 11</text:span><text:span text:style-name="T168">/CONPRESP/2017</text:span><text:span text:style-name="T169">.</text:span><text:span text:style-name="T170"><text:s/></text:span><text:span text:style-name="T171">-<text:s/></text:span><text:span text:style-name="T172">PROCESSO:<text:s/></text:span><text:span text:style-name="T173">2013-0.108.281-0</text:span><text:span text:style-name="T174"><text:s/>– Departamento do Patrimônio Histórico<text:s/></text:span><text:span text:style-name="T175">–</text:span><text:span text:style-name="T176"><text:s/></text:span><text:span text:style-name="T177">Regulamentação da área envoltória do Conjunto Modernista da Vila Mariana</text:span><text:span text:style-name="T178"><text:s/>–<text:s/></text:span><text:span text:style-name="T179">Casa e Parque Modernista da Rua Santa Cruz/ Casas da Rua Berta/ Museu Lasar Segall/ Área da antiga chácara Klabin</text:span><text:span text:style-name="T180"><text:s/>–<text:s/></text:span><text:span text:style-name="T181">Vila Mariana. Relator</text:span><text:span text:style-name="T182">:<text:s/></text:span><text:span text:style-name="T183">Ronaldo Parente</text:span><text:span text:style-name="T184">.<text:s/></text:span><text:span text:style-name="T185">Em razão da ausência justificada do Conselheiro Relator,<text:s/></text:span><text:span text:style-name="T186">O PROCESSO SERÁ DELIBERADO EM PRÓXIMA REUNIÃO.</text:span><text:span text:style-name="T187"><text:s/>-<text:s/></text:span><text:span text:style-name="T188">PROCESSO</text:span><text:span text:style-name="T189">:</text:span><text:span text:style-name="T190"><text:s/></text:span><text:span text:style-name="T191">2004-0.028.367-7</text:span><text:span text:style-name="T192"><text:s/>–<text:s/></text:span><text:span text:style-name="T193">Alvamar Cardoso de Oliveira</text:span><text:span text:style-name="T194"><text:s/></text:span><text:span text:style-name="T195">–</text:span><text:span text:style-name="T196"><text:s/></text:span><text:span text:style-name="T197">Tombamento<text:s/></text:span><text:span text:style-name="T198">do<text:s/></text:span><text:span text:style-name="T199">Edifício Paulicéia e São Carlos do Pinhal</text:span><text:span text:style-name="T200">.<text:s/></text:span><text:span text:style-name="T201">Avenida Paulista, 960/Rua São Carlos do Pinhal, 345 – Bela Vista</text:span><text:span text:style-name="T202">.<text:s/></text:span><text:span text:style-name="T203">Relator:<text:s/></text:span><text:span text:style-name="T204">Silvio Oksman.<text:s/></text:span><text:span text:style-name="T205">Por solicitação do Conselheiro Relator, o PROCESSO DEVERÁ RETORNAR AO DPH</text:span><text:span text:style-name="T206"><text:s/>para avaliação da proposta de alteração da minuta de tombamento, nos termos da<text:s/></text:span><text:soft-page-break/><text:span text:style-name="T207">manifestação do Conselheiro relator.<text:s/></text:span><text:span text:style-name="T208">-</text:span><text:span text:style-name="T209"><text:s/></text:span><text:span text:style-name="T210">PROCESSO</text:span><text:span text:style-name="T211">:</text:span><text:span text:style-name="T212"><text:s/></text:span><text:span text:style-name="T213">2017-0.012.138-0</text:span><text:span text:style-name="T214"><text:s/></text:span><text:span text:style-name="T215">–</text:span><text:span text:style-name="T216"><text:s/></text:span><text:span text:style-name="T217">Janice de Piero</text:span><text:span text:style-name="T218"><text:s/></text:span><text:span text:style-name="T219">–<text:s/></text:span><text:span text:style-name="T220">Abertura de Processo de Tombamento da Casa Amarela de Vila Romana<text:s/></text:span><text:span text:style-name="T221">–<text:s/></text:span><text:span text:style-name="T222">Rua Camilo, 955 e 957</text:span><text:span text:style-name="T223">. Relator</text:span><text:span text:style-name="T224">a</text:span><text:span text:style-name="T225">:<text:s/></text:span><text:span text:style-name="T226">Aline Cardoso</text:span><text:span text:style-name="T227">.</text:span></text:p>
      <text:p text:style-name="P228"><text:span text:style-name="T229">Decisão: Por unanimidade de votos dos conselheiros presentes, a proposta de abertura de processo tombamento da<text:s/></text:span><text:span text:style-name="T230">CASA AMARELA DA VILA ROMANA</text:span><text:span text:style-name="T231">, foi DEFERIDA, gerando a<text:s/></text:span><text:span text:style-name="T232">RESOLUÇÃO 12</text:span><text:span text:style-name="T233">/CONPRESP/2017.</text:span><text:span text:style-name="T234"><text:s/>-<text:s/></text:span><text:span text:style-name="T235">PROCESSO:<text:s/></text:span><text:span text:style-name="T236">2016-0.241.707-1</text:span><text:span text:style-name="T237"><text:s/></text:span><text:span text:style-name="T238">–<text:s/></text:span><text:span text:style-name="T239">Departamento do Patrimônio Histórico</text:span><text:span text:style-name="T240"><text:s/>–<text:s/></text:span><text:span text:style-name="T241">Abertura de Processo de Tombamento <text:s/>do conjunto do Centro Paula Souza<text:s/></text:span><text:span text:style-name="T242">–<text:s/></text:span><text:span text:style-name="T243">Edifício Ary Torres e Francisco Maffei - Luz</text:span><text:span text:style-name="T244">. Relatora: Aline Cardoso.</text:span><text:span text:style-name="T245"><text:s/></text:span><text:span text:style-name="T246">Síntese Relator</text:span><text:span text:style-name="T247">a</text:span><text:span text:style-name="T248">:</text:span><text:span text:style-name="T249"><text:s/>O processo em questão diz respeito à Abertura de processo de tombamento do edifício Ary Torres e Francisco Maffei, pertencentes ao Conjunto do Centro Paula Souza, localizados na praça coronel fernando prestes, 110. Esses edifícios, embora hoje ligados à outra instituição, integram também o conjunto das antigas instalações da Escola Polítécnica, já tombado como patrimônio histórico por meio da Resolução 28/2016. Como os documentos anexados à este processo deixam claro, a dupla de prédios de fato pertence ao conjunto que, como descreve a minuta de resolução, representa a “arquitetura escolar pública”, sendo parte da memória que se pre</text:span><text:span text:style-name="T250">tende preservar na resolução citada. Neles, por exemplo, foram instalados os primeiros laboratórios de mecânica e resistência dos materiais do Estado de São paulo. Usaram estes laboratórios grandes nomes da Ciência e Tecnologia do Brasil, como Vital Brasil, Adolfo Lutz e Luis de Anhaia Mello.</text:span><text:span text:style-name="T251"><text:s/></text:span><text:span text:style-name="T252">Decisão: Por unanimidade de votos dos conselheiros presentes, a proposta de abertura de processo de <text:s/>tombamento dos<text:s/></text:span><text:span text:style-name="T253">EDIFÍCIOS ARY TORRES E FRANCISCO MAFFEI</text:span><text:span text:style-name="T254">, foi DEFERIDA, gerando a<text:s/></text:span><text:span text:style-name="T255">RESOLUÇÃO 13</text:span><text:span text:style-name="T256">/CONPRESP/2017.</text:span><text:span text:style-name="T257"><text:s/>-<text:s/></text:span><text:span text:style-name="T258">PROCESSO:<text:s/></text:span><text:span text:style-name="T259">2004-0.079.895-2</text:span><text:span text:style-name="T260"><text:s/></text:span><text:span text:style-name="T261">–<text:s/></text:span><text:span text:style-name="T262">Departamento do Patrimônio Histórico</text:span><text:span text:style-name="T263"><text:s/>–<text:s/></text:span><text:span text:style-name="T264">Tombamento da Santa Casa de Misericórdia <text:s/></text:span><text:span text:style-name="T265">–<text:s/></text:span><text:span text:style-name="T266">Rua Cesário Mota Júnior/ Marques de Itú/ Dona Veridiana/Jaguaribe</text:span><text:span text:style-name="T267">. Relator:<text:s/></text:span><text:span text:style-name="T268">Marcelo Manhães</text:span><text:span text:style-name="T269">.</text:span><text:span text:style-name="T270"><text:s/></text:span><text:span text:style-name="T271">O PROCESSO SERÁ DELIBERADO EM PRÓXIMA REUNIÃO, em razão do pedido de vistas efetuado pel</text:span><text:span text:style-name="T272">a conselheira representante de SMUL, Flávia Taliberti.</text:span><text:span text:style-name="T273"><text:s/></text:span><text:span text:style-name="T274">3.2.<text:s/></text:span><text:span text:style-name="T275">Processos pautados em reuniões anteriores,<text:s/></text:span><text:span text:style-name="T276">pendentes</text:span><text:span text:style-name="T277"><text:s/>de deliberação</text:span><text:span text:style-name="T278">:</text:span><text:span text:style-name="T279"><text:s/>Relativos à aprovação de projetos de intervenção em bens protegidos:</text:span><text:span text:style-name="T280"><text:s/></text:span><text:span text:style-name="T281"><text:s/></text:span><text:span text:style-name="T282"><text:s/></text:span><text:span text:style-name="T283">PROCESSO:<text:s/></text:span><text:span text:style-name="T284">2016-0.250.389-0</text:span><text:span text:style-name="T285"><text:s/>–<text:s/></text:span><text:span text:style-name="T286">Iracema Aparecida Branco Lucianelli –<text:s/></text:span><text:span text:style-name="T287">Desmembramento de Lotes – Rua Henrique Martins, 394 – Jardim Paulistano. Relator</text:span><text:span text:style-name="T288">:<text:s/></text:span><text:span text:style-name="T289">Anderson Pomini</text:span><text:span text:style-name="T290">.<text:s/></text:span><text:span text:style-name="T291"><text:s/>Vistas: Marcelo Manhães.</text:span><text:span text:style-name="T292"><text:s/></text:span><text:span text:style-name="T293">O PROCESSO SERÁ DELIBERADO EM PRÓXIMA REUNIÃO</text:span><text:span text:style-name="T294">.</text:span><text:span text:style-name="T295"><text:s/></text:span><text:span text:style-name="T296">-<text:s/></text:span><text:span text:style-name="T297">PROCESSO:<text:s/></text:span><text:span text:style-name="T298">2017-0.001.865-1</text:span><text:span text:style-name="T299"><text:s/>–<text:s/></text:span><text:span text:style-name="T300">BEM Participações e Empreendimentos Ltda</text:span><text:span text:style-name="T301"><text:s/>–<text:s/></text:span><text:span text:style-name="T302">Remembramento de Lotes</text:span><text:span text:style-name="T303"><text:s/>–<text:s/></text:span><text:span text:style-name="T304">Rua bucareste, 116 e 140 – Jardim Paulista</text:span><text:span text:style-name="T305">. Relator:<text:s/></text:span><text:span text:style-name="T306">Marcelo Manhães</text:span><text:span text:style-name="T307">.</text:span><text:span text:style-name="T308"><text:s/>Vistas: Cyro Laurenza.</text:span><text:span text:style-name="T309"><text:s/></text:span><text:span text:style-name="T310">O PROCESSO SERÁ DELIBERADO EM PRÓXIMA REUNIÃO.</text:span><text:span text:style-name="T311"><text:s/></text:span><text:span text:style-name="T312">-<text:s/></text:span><text:span text:style-name="T313">PROCESSO:<text:s/></text:span><text:span text:style-name="T314">2009-0.050.027-8</text:span><text:span text:style-name="T315"><text:s/>–<text:s/></text:span><text:span text:style-name="T316">Dino Tolezano</text:span><text:span text:style-name="T317"><text:s/></text:span><text:span text:style-name="T318">– Revogação de aplicação de Multa FUNCAP</text:span><text:span text:style-name="T319"><text:s/>– Rua<text:s/></text:span><text:span text:style-name="T320">Avenida Dom Pedro I, 368 – Vila Monumento</text:span><text:span text:style-name="T321">. Relator: Marcelo Manhães.</text:span><text:span text:style-name="T322"><text:s/></text:span><text:span text:style-name="T323">Síntese Relator:</text:span><text:span text:style-name="T324"><text:s/>Adoto a manifestação de fls. 48/49 subscrita pela Sra. Secretária Executiva como relatório, acrescentando que às fls. 51/52, consta o parecer do Sr. Procurador do Município, Dr. Fábio Dutra Peres. Com base nos §§ 4º e 5º do artigo 9º do Decreto Municipal nº 47.493/06, voto favoravelmente pela<text:s/></text:span><text:span text:style-name="T325">não aplicação de multa.</text:span><text:span text:style-name="T326"><text:s/></text:span><text:span text:style-name="T327">Decisão: Por unanimidade de votos dos conselheiros presentes, a aplicação de multa deliberada pelo CONPRESP em sua 451ª Reunião Ordinária foi<text:s/></text:span><text:span text:style-name="T328">REVOGADA.</text:span><text:span text:style-name="T329"><text:s/></text:span><text:span text:style-name="T330">-<text:s/></text:span><text:span text:style-name="T331">PROCESSO: 2013-0.114.561-7</text:span><text:span text:style-name="T332"><text:s/>– Eduardo Retamero – Construção – Rua Octavio Zampirollo, s/nº - Cachoeirinha. Relatora: Flávia Pereto.</text:span><text:span text:style-name="T333"><text:s/>Vistas:<text:s/></text:span><text:soft-page-break/><text:span text:style-name="T334">Mariana Rolim.</text:span><text:span text:style-name="T335"><text:s/></text:span><text:span text:style-name="T336">Síntese<text:s/></text:span><text:span text:style-name="T337">Relato de vistas</text:span><text:span text:style-name="T338">:</text:span><text:span text:style-name="T339"><text:s/>Sobre a legislação ambiental incidente sobre a área, levantada pelo mesmo técnico do DPH, gostaria de lembrar que a aprovação deste conselho não exime o interessado de buscar outras aprovações exigidas – seja na esfera municipal, estadual ou federal. [...]Ao longo do processo estão atendidos os itens exigidos na resolução, nas plantas e cortes (fls. 119 e 121) com indicação das áreas permeáveis, plantio de elementos arbóreos e altura máxima da edificação (a altura mais baixa indicada na resolução é de 10m e o projeto apresenta altura máxima de 6,95m), bem como laudo técnico já mencionado aqui.<text:s/></text:span><text:span text:style-name="T340">Decisão: Por maioria de votos dos conselheiros presentes, com voto contrário da representante da CMSP, a projeto de construção foi<text:s/></text:span><text:span text:style-name="T341">DEFERIDO.</text:span><text:span text:style-name="T342"><text:s/>-<text:s/></text:span><text:span text:style-name="T343">PROCESSO: 2005-0.155.099-9</text:span><text:span text:style-name="T344"><text:s/>– Luiz Augusto de Arruda Botelho – Aplicação de multa FUNCAP –<text:s/></text:span><text:span text:style-name="T345">Av. B</text:span><text:span text:style-name="T346">rigadeiro Luís Antônio, 3.849 – Jardim Paulista. Relator: Anderson Pomini.</text:span><text:span text:style-name="T347"><text:s/></text:span><text:span text:style-name="T348">Síntese Relator:</text:span><text:span text:style-name="T349"><text:s/>Sobreveio deliveração da d. Procuradoria em fls. 93-99 em irretocável parecer. Agora, passamos a opinar nos seguintes termos: 1) Quanto à identificação da data do descumprimento das obrigações contidas na legislação é cogente a opinião da procuradoria no sentido da necessidade de assim estabelecer um marco do descumprimento; 2) No segundo ponto, não se pode admitir retroatividade da multa administrativa por fato gerarod ocorrente antes da aquisição do bem. Assim, andou bem novamente a procuradoria.<text:s/></text:span><text:span text:style-name="T350">Decisão: Por unanimidade de votos dos conselheiros presentes, a proposta de aplicação de multa FUNCAP foi<text:s/></text:span><text:span text:style-name="T351">INDEFERIDA.</text:span><text:span text:style-name="T352"><text:s/>-<text:s/></text:span><text:span text:style-name="T353">PROCESSO:<text:s/></text:span><text:span text:style-name="T354">2014-0.050.778-9</text:span><text:span text:style-name="T355"><text:s/>–<text:s/></text:span><text:span text:style-name="T356">Manuel da Vinha Gomes Hipólito</text:span><text:span text:style-name="T357"><text:s/>–<text:s/></text:span><text:span text:style-name="T358">Regularização</text:span><text:span text:style-name="T359"><text:s/>–<text:s/></text:span><text:span text:style-name="T360">Rua Líbero Badaró, 89 - Centro</text:span><text:span text:style-name="T361">. Relator:<text:s/></text:span><text:span text:style-name="T362">Vitor Chuster</text:span><text:span text:style-name="T363">.</text:span><text:span text:style-name="T364"><text:s/>Vistas: Mariana Rolim.<text:s/></text:span><text:span text:style-name="T365">Em razão da ausência justificada da Conselheira Mariana Rolim,<text:s/></text:span><text:span text:style-name="T366">O PROCESSO SERÁ DELIBERADO EM PRÓXIMA REUNIÃO.<text:s/></text:span><text:span text:style-name="T367">– <text:s/></text:span><text:span text:style-name="T368"><text:s/></text:span><text:span text:style-name="T369">3.4.<text:s/></text:span><text:span text:style-name="T370">Processos pautados para a 644</text:span><text:span text:style-name="T371">ª Reunião Ordinária – Relativos à aprovação de projetos de intervenção em bens protegidos.</text:span><text:span text:style-name="T372"><text:s/></text:span><text:span text:style-name="T373">PROCESSO:<text:s/></text:span><text:span text:style-name="T374">2016-0.259.132-2</text:span><text:span text:style-name="T375"><text:s/>–<text:s/></text:span><text:span text:style-name="T376">Marco Antônio Cattini Mattar</text:span><text:span text:style-name="T377"><text:s/>–<text:s/></text:span><text:span text:style-name="T378">Desmembramento de Lotes</text:span><text:span text:style-name="T379"><text:s/>–<text:s/></text:span><text:span text:style-name="T380">Rua Antônio Bento, 525 e 547</text:span><text:span text:style-name="T381">. Relator:<text:s/></text:span><text:span text:style-name="T382">Ronaldo Parente</text:span><text:span text:style-name="T383">.</text:span><text:span text:style-name="T384"><text:s/></text:span><text:span text:style-name="T385">Em razão da ausência justificada do Conselheiro Relator,<text:s/></text:span><text:span text:style-name="T386">O PROCESSO SERÁ DELIBERADO EM PRÓXIMA REUNIÃO.</text:span><text:span text:style-name="T387"><text:s/></text:span><text:span text:style-name="T388">–<text:s/></text:span><text:span text:style-name="T389"><text:s/></text:span><text:span text:style-name="T390">P</text:span><text:span text:style-name="T391">ROCESSO:<text:s/></text:span><text:span text:style-name="T392">2016-0.150.261-0</text:span><text:span text:style-name="T393"><text:s/>–<text:s/></text:span><text:span text:style-name="T394">Prefeitura da Sé</text:span><text:span text:style-name="T395"><text:s/>–<text:s/></text:span><text:span text:style-name="T396">Termo de Cooperação da Praça General Policoro</text:span><text:span text:style-name="T397"><text:s/>–<text:s/></text:span><text:span text:style-name="T398">Bairro do Aclimação</text:span><text:span text:style-name="T399">. Relator:<text:s/></text:span><text:span text:style-name="T400">Mariana Rolim</text:span><text:span text:style-name="T401">.</text:span><text:span text:style-name="T402"><text:s/></text:span><text:span text:style-name="T403">O PROCESSO FOI RETIRADO DE PAUTA POR SOLICITAÇÃO DO INTERESSADO.</text:span><text:span text:style-name="T404"><text:s/>-<text:s/></text:span><text:span text:style-name="T405">PROCESSO:<text:s/></text:span><text:span text:style-name="T406">2017-0.063.199-0</text:span><text:span text:style-name="T407"><text:s/>–<text:s/></text:span><text:span text:style-name="T408">Jockey Club de São Paulo</text:span><text:span text:style-name="T409"><text:s/>–<text:s/></text:span><text:span text:style-name="T410">Evento Casa Cor 2017</text:span><text:span text:style-name="T411"><text:s/>–<text:s/></text:span><text:span text:style-name="T412">Av. Lineu de Paula Machado, 1.075</text:span><text:span text:style-name="T413"><text:s/>– Centro.<text:s/></text:span><text:span text:style-name="T414">Decisão: Por unanimidade de votos dos conselheiros presentes, <text:s/>o pedido de realização da CASA COR 2017 nas dependências do Jockey Club de São Paulo foi<text:s/></text:span><text:span text:style-name="T415">DEFERIDO</text:span><text:span text:style-name="T416">.</text:span><text:span text:style-name="T417"><text:s/></text:span><text:span text:style-name="T418">4</text:span><text:span text:style-name="T419">. Apresentação de temas gerais:</text:span><text:span text:style-name="T420"><text:s/></text:span><text:span text:style-name="T421">Nada mais havendo a ser discutido, a reunião foi encerrada às<text:s/></text:span><text:span text:style-name="T422">17:</text:span><text:span text:style-name="T423">05</text:span><text:span text:style-name="T424">. A Ata será lavrada e, depois de achada conforme, será assinada pelos Conselheiros e publicada no Diário Oficial da Cidade.</text:span></text:p>
      <text:p text:style-name="P425"/>
      <text:p text:style-name="P426"/>
      <text:p text:style-name="P427"><text:span text:style-name="T428">DOC 31/05/2017 – páginas 11 e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5-31T17:16:00Z</meta:creation-date>
    <dc:date>2017-05-31T17:16:00Z</dc:date>
    <meta:print-date>2017-05-15T15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2072" meta:character-count="13237" meta:row-count="93" meta:non-whitespace-character-count="11191"/>
  </office:meta>
</office:document-meta>
</file>