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19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43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4</text:span><text:span text:style-name="T16"><text:s/>de abril</text:span><text:span text:style-name="T17"><text:s/>de 2017</text:span><text:span text:style-name="T18">, às<text:s/></text:span><text:span text:style-name="T19">14</text:span><text:span text:style-name="T20">h</text:span><text:span text:style-name="T21">15</text:span><text:span text:style-name="T22">,<text:s/></text:span><text:span text:style-name="T23">realizou sua<text:s/></text:span><text:span text:style-name="T24">643</text:span><text:span text:style-name="T25">ª Reunião Ordinária</text:span><text:span text:style-name="T26">, nas dependências do CONPRESP, à Avenida São João, 473, 7º andar, contando com a presença dos seguintes Conselheiros:<text:s/></text:span><text:span text:style-name="T27">Cyro Laurenza</text:span><text:span text:style-name="T28"><text:s/>– Representante<text:s/></text:span><text:span text:style-name="T29">da Secretaria Municipal de Cultura</text:span><text:span text:style-name="T30"><text:s/>– Presidente; Marcelo Manhães de Almeida – Representante da Ordem dos Advogados do Brasil – Vice-Presidente;<text:s/></text:span><text:span text:style-name="T31">Pedro Augusto Machado Cortez – Representante suplente da Ordem dos Advogados do Brasil;<text:s/></text:span><text:span text:style-name="T32">Mariana de Souza Rolim – Diretora do Departamento do Patrimônio Histórico; Aline Cardoso – Representante d</text:span><text:span text:style-name="T33">a Câmara Municipal de São Paulo</text:span><text:span text:style-name="T34">; Silvio Oksman – Representante do Instituto dos Arquitetos do Brasil; Sabrina Studart Fontenele Costa – Representante suplente do Instituto dos Arquitetos do Brasil; Victor Chuster – Representante do Conselho Regional de Engenharia e Agronomia do Estado de São Paulo; Ronaldo Berbare Albuquerque Parente - Representante da Secretaria Municipal de Urbanismo e Licenciamento e Flávia Taliberti Pereto - Representante da Secretaria Municipal de Urbanismo e Licenciamento.</text:span><text:span text:style-name="T35"><text:s/>Participaram, as</text:span><text:span text:style-name="T36">sistindo à reunião:</text:span><text:span text:style-name="T37"><text:s/>Ana<text:s/></text:span><text:span text:style-name="T38">Winther</text:span><text:span text:style-name="T39"><text:s/>– DPH;<text:s/></text:span><text:span text:style-name="T40">Lícia</text:span><text:span text:style-name="T41"><text:s/>de Oliveira – DPH; Vanessa Corrêa – DPH; Amanda Ferrarese – DPH;</text:span><text:span text:style-name="T42"><text:s/></text:span><text:span text:style-name="T43">Marco Winther – DP</text:span><text:span text:style-name="T44">H; Aline Faiwichow Estefan – DPH</text:span><text:span text:style-name="T45">; Fábio Dutra Peres – SMC/AJ;</text:span><text:span text:style-name="T46"><text:s/>Walter Pires – DPH; Alice Américo – DPH; Ilan Szklo - DPH</text:span><text:span text:style-name="T47">;<text:s/></text:span><text:span text:style-name="T48">Silvana Gag</text:span><text:span text:style-name="T49">liardi - Assistente do CONPRESP e</text:span><text:span text:style-name="T50"><text:s/></text:span><text:span text:style-name="T51">Lucas de Moraes Coelho – Assistente do CONPRESP. <text:s/>Foi dado início à pauta.<text:s/></text:span><text:span text:style-name="T52"><text:s/></text:span><text:span text:style-name="T53">1</text:span><text:span text:style-name="T54">.<text:s/></text:span><text:span text:style-name="T55">Apre</text:span><text:span text:style-name="T56">s</text:span><text:span text:style-name="T57">entação geral. 2.<text:s/></text:span><text:span text:style-name="T58">Comunicações / Informes da Presidência e dos Conselheiros</text:span><text:span text:style-name="T59">. <text:s/></text:span><text:span text:style-name="T60">3</text:span><text:span text:style-name="T61">. Leitura, discussão e decisão dos seguintes processos e expedientes:<text:s/></text:span><text:span text:style-name="T62">2</text:span><text:span text:style-name="T63">.1.<text:s/></text:span><text:span text:style-name="T64">Processos pautados<text:s/></text:span><text:span text:style-name="T65">em reuniões anteriores, pendentes de deliberação – Relativos a tombamentos:</text:span><text:span text:style-name="T66"><text:s/>PROCESSO: 2017-0.035.047-8 – Departamento do Patrimônio Histórico – Definição do conceito de altura máxima. Relator: Ronaldo Parente.<text:s/></text:span><text:span text:style-name="T67">O PROCESSO SERÁ DELIBERADO EM PRÓXIMA REUNIÃO, em razão d</text:span><text:span text:style-name="T68">o pedido de vistas efetuado pela Conselheira</text:span><text:span text:style-name="T69"><text:s/></text:span><text:span text:style-name="T70">Mariana Rolim</text:span><text:span text:style-name="T71"><text:s/></text:span><text:span text:style-name="T72">– DPH</text:span><text:span text:style-name="T73">.</text:span><text:span text:style-name="T74"><text:s/>-<text:s/></text:span><text:span text:style-name="T75">PROCESSO: 1992-0.007.729-3 -<text:s/></text:span><text:span text:style-name="T76">CONPRESP – Tombamento do Clube Atlético Oswaldo Cruz (CAOC) – Rua Artur de Azevedo, nº 1 – Cerqueira César. Relator: Marcelo Manhães de Almeida. Vistas: Mariana Rolim.<text:s/></text:span><text:span text:style-name="T77">Por unanimidade de votos dos Conselheiros presentes, a proposta de tombamento foi<text:s/></text:span><text:span text:style-name="T78">DEFERIDA</text:span><text:span text:style-name="T79">,</text:span><text:span text:style-name="T80"><text:s/></text:span><text:span text:style-name="T81">gerando a<text:s/></text:span><text:span text:style-name="T82">RESOLUÇÃO<text:s/></text:span><text:span text:style-name="T83">06</text:span><text:span text:style-name="T84">/CONPRESP/2017.</text:span><text:span text:style-name="T85"><text:s/></text:span><text:span text:style-name="T86"><text:s/>-<text:s/></text:span><text:span text:style-name="T87">-<text:s/></text:span><text:span text:style-name="T88">PROCESSO: 2016-0.222.018-9 – Igreja Católica Apostólica Militante – APT da Paróquia Nossa Senhora do Loreto – Rua Marília Dirceu, 432 – Jd. Aeroporto.<text:s/></text:span><text:span text:style-name="T89">Relatora: Mariana Rolim. Por unanimidade de votos dos Conselheiros presentes, a pedido de abertura de processo de tombamento foi<text:s/></text:span><text:span text:style-name="T90">INDEFERIDO</text:span><text:span text:style-name="T91">.<text:s/></text:span><text:span text:style-name="T92">2.2.</text:span><text:span text:style-name="T93"><text:s/>Proce</text:span><text:span text:style-name="T94">ssos pautados para a Reunião 643</text:span><text:span text:style-name="T95">ª Reunião Ordinária -</text:span><text:span text:style-name="T96"><text:s/>Relativos a Tombamentos:</text:span><text:span text:style-name="T97"><text:s/>PROCESSO</text:span><text:span text:style-name="T98">:</text:span><text:span text:style-name="T99"><text:s/></text:span><text:span text:style-name="T100">2013-0.133.745-1</text:span><text:span text:style-name="T101"><text:s/>– Departamento do Patrimônio Histórico<text:s/></text:span><text:span text:style-name="T102">–</text:span><text:span text:style-name="T103"><text:s/></text:span><text:span text:style-name="T104">Tombamento<text:s/></text:span><text:span text:style-name="T105">do Antigo Edifício do Hospital Militar da Força Pública</text:span><text:span text:style-name="T106">.<text:s/></text:span><text:span text:style-name="T107">Rua Doutor Jorga Miranda, 264 a 346 – Luz.<text:s/></text:span><text:span text:style-name="T108">Relator</text:span><text:span text:style-name="T109">a</text:span><text:span text:style-name="T110">:<text:s/></text:span><text:span text:style-name="T111">Aline Cardoso</text:span><text:span text:style-name="T112">.</text:span><text:span text:style-name="T113"><text:s/></text:span><text:span text:style-name="T114">Por unanimidade de votos dos Conselheiros presentes, a proposta de tombamento foi<text:s/></text:span><text:span text:style-name="T115">DEFERIDA</text:span><text:span text:style-name="T116">,</text:span><text:span text:style-name="T117"><text:s/></text:span><text:span text:style-name="T118">gerando a<text:s/></text:span><text:span text:style-name="T119">RESOLUÇÃO 0</text:span><text:span text:style-name="T120">7</text:span><text:span text:style-name="T121">/CONPRESP/2017.</text:span><text:span text:style-name="T122"><text:s/>-</text:span><text:span text:style-name="T123"><text:s/></text:span><text:span text:style-name="T124">PROCESSO</text:span><text:span text:style-name="T125">:</text:span><text:span text:style-name="T126"><text:s/></text:span><text:span text:style-name="T127">2004-0.059.033-2</text:span><text:span text:style-name="T128"><text:s/></text:span><text:span text:style-name="T129">–</text:span><text:span text:style-name="T130"><text:s/></text:span><text:span text:style-name="T131">Departamento do Patrimônio Histórico</text:span><text:span text:style-name="T132"><text:s/></text:span><text:span text:style-name="T133">–<text:s/></text:span><text:soft-page-break/><text:span text:style-name="T134">Arquivamento da APT da Figueira e muros de fecho</text:span><text:span text:style-name="T135"><text:s/></text:span><text:span text:style-name="T136">–<text:s/></text:span><text:span text:style-name="T137">Alameda Glete, 463 – Campos Eliseos</text:span><text:span text:style-name="T138">. Relator</text:span><text:span text:style-name="T139">a</text:span><text:span text:style-name="T140">:<text:s/></text:span><text:span text:style-name="T141">Aline Cardoso</text:span><text:span text:style-name="T142">.</text:span><text:span text:style-name="T143"><text:s/></text:span><text:span text:style-name="T144">Por sugestão dos Conselheiros Presentes,<text:s/></text:span><text:span text:style-name="T145">O PROCESSO DEVERÁ RETORNAR AO DPH. -</text:span><text:span text:style-name="T146"><text:s/></text:span><text:span text:style-name="T147">PROCESSO:<text:s/></text:span><text:span text:style-name="T148">2014-0.343.840-0</text:span><text:span text:style-name="T149"><text:s/></text:span><text:span text:style-name="T150">–<text:s/></text:span><text:span text:style-name="T151">Mario Covas Neto</text:span><text:span text:style-name="T152"><text:s/>–<text:s/></text:span><text:span text:style-name="T153">Abertura de processo de tombamento do “Parque dos Búfalos”</text:span><text:span text:style-name="T154"><text:s/>–<text:s/></text:span><text:span text:style-name="T155">Rua Salvador Dali, 235 – Jardim Apurá</text:span><text:span text:style-name="T156">. Relator:<text:s/></text:span><text:span text:style-name="T157">Silvio Oksman</text:span><text:span text:style-name="T158">.</text:span><text:span text:style-name="T159"><text:s/></text:span><text:span text:style-name="T160">O PROCESSO SERÁ DELIBERADO EM PRÓXIMA REUNIÃO, em razão do pedido de vistas efetuado pelo Conselheiro Marcelo Manhães – OAB.</text:span><text:span text:style-name="T161"><text:s/></text:span><text:span text:style-name="T162">-<text:s/></text:span><text:span text:style-name="T163">PROCESSO:<text:s/></text:span><text:span text:style-name="T164">2014-0.219.702-7</text:span><text:span text:style-name="T165"><text:s/>–<text:s/></text:span><text:span text:style-name="T166">Departamento do Patrimônio Histórico</text:span><text:span text:style-name="T167"><text:s/>– Tombamento</text:span><text:span text:style-name="T168"><text:s/></text:span><text:span text:style-name="T169">ex-offício<text:s/></text:span><text:span text:style-name="T170">dos Cemitérios da Consolação, da Ordem Terceira do Carmo e dos Protestantes</text:span><text:span text:style-name="T171"><text:s/>–<text:s/></text:span><text:span text:style-name="T172">Rua da Consolação x Rua Sergipe x Rua Mato Grosso x Rua Cel. José Eusébio - Consolação</text:span><text:span text:style-name="T173">. Relator</text:span><text:span text:style-name="T174">:<text:s/></text:span><text:span text:style-name="T175">Silvio Oksman</text:span><text:span text:style-name="T176">.</text:span><text:span text:style-name="T177"><text:s/></text:span><text:span text:style-name="T178">Por unanimidade de votos dos Conselheiros presentes, a proposta de tombamento foi<text:s/></text:span><text:span text:style-name="T179">DEFERIDA</text:span><text:span text:style-name="T180">,</text:span><text:span text:style-name="T181"><text:s/></text:span><text:span text:style-name="T182">gerando a<text:s/></text:span><text:span text:style-name="T183">RESOLUÇÃO 0</text:span><text:span text:style-name="T184">8</text:span><text:span text:style-name="T185">/CONPRESP/2017.</text:span><text:span text:style-name="T186"><text:s/>-<text:s/></text:span><text:span text:style-name="T187">PROCESSO:<text:s/></text:span><text:span text:style-name="T188">2016-0.079.572-9<text:s/></text:span><text:span text:style-name="T189">–<text:s/></text:span><text:span text:style-name="T190">Departamento do Patrimônio Histórico</text:span><text:span text:style-name="T191"><text:s/>–</text:span><text:span text:style-name="T192"><text:s/>Tombamento<text:s/></text:span><text:span text:style-name="T193">ex-offício<text:s/></text:span><text:span text:style-name="T194">do conjunto das antigas instalações da OBAN DOI-CODI – Rua Tutóia, 921 x Rua Tomás Carvalhal x Rua Coronel Paulino Carlos – Vila Mariana. Relator: Anderson Pomini. Em razão da ausência justificada do Conselheiro Relator,<text:s/></text:span><text:span text:style-name="T195">O PROCESSO SERÁ<text:s/></text:span><text:span text:style-name="T196">DELIBERADO EM PRÓXIMA REUNIÃO.<text:s/></text:span><text:span text:style-name="T197">-<text:s/></text:span><text:span text:style-name="T198">PROCESSO:<text:s/></text:span><text:span text:style-name="T199">2016-0.159.294-5</text:span><text:span text:style-name="T200"><text:s/>–<text:s/></text:span><text:span text:style-name="T201">Nichollas de Miranda Alem</text:span><text:span text:style-name="T202"><text:s/>–<text:s/></text:span><text:span text:style-name="T203">Abertura de processo de tombamento de imóvel no Jardim Paulista – Rua José Maria Lisboa, 330 – Jardim Paulista</text:span><text:span text:style-name="T204">.<text:s/></text:span><text:span text:style-name="T205">Relator</text:span><text:span text:style-name="T206">: Mar</text:span><text:span text:style-name="T207">celo Manhães</text:span><text:span text:style-name="T208">.<text:s/></text:span><text:span text:style-name="T209">Por unanimidade de votos dos Conselheiros presentes, o pedido de abertura de processo de tombamento foi<text:s/></text:span><text:span text:style-name="T210">INDEFERIDO</text:span><text:span text:style-name="T211">.</text:span><text:span text:style-name="T212"><text:s/></text:span><text:span text:style-name="T213">-<text:s/></text:span><text:span text:style-name="T214">PROCESSO:<text:s/></text:span><text:span text:style-name="T215">2016-0.269.907-7</text:span><text:span text:style-name="T216"><text:s/>–<text:s/></text:span><text:span text:style-name="T217">Departamento do Patrimônio Histórico</text:span><text:span text:style-name="T218"><text:s/>–</text:span><text:span text:style-name="T219"><text:s/></text:span><text:span text:style-name="T220">Abertura de processo de tombamento de imóvel – Rua General Couto de Magalhães, 280 – Santa Ifigênia</text:span><text:span text:style-name="T221">.<text:s/></text:span><text:span text:style-name="T222">Relator</text:span><text:span text:style-name="T223">:<text:s/></text:span><text:span text:style-name="T224">Ronaldo Parente</text:span><text:span text:style-name="T225">.</text:span><text:span text:style-name="T226"><text:s/>Por unanimidade de votos dos Conselheiros presentes, o pedido de abertura de processo de tombamento foi<text:s/></text:span><text:span text:style-name="T227">INDEFERIDO</text:span><text:span text:style-name="T228">.</text:span><text:span text:style-name="T229"><text:s/>-<text:s/></text:span><text:span text:style-name="T230">PROCESSO:<text:s/></text:span><text:span text:style-name="T231">2014-0.244.592-6</text:span><text:span text:style-name="T232"><text:s/>–<text:s/></text:span><text:span text:style-name="T233">Departamento do Patrimônio Histórico -<text:s/></text:span><text:span text:style-name="T234">Tombamento<text:s/></text:span><text:span text:style-name="T235">ex-offício<text:s/></text:span><text:span text:style-name="T236">do edifício do antigo DOPS – Praça General Osório, 66, 88, 120 e 136 – Santa Ifigênia. Relatora: Flávia Taliberti.<text:s/></text:span><text:span text:style-name="T237">Por solicitação da Conselheira relatora,<text:s/></text:span><text:span text:style-name="T238">O PROCESSO SERÁ DELIBERADO EM PRÓXIMA REUNIÃO.</text:span><text:span text:style-name="T239"><text:s/>-<text:s/></text:span><text:span text:style-name="T240">PROCESSO:<text:s/></text:span><text:span text:style-name="T241">2016-0.275.159-1<text:s/></text:span><text:span text:style-name="T242">–<text:s/></text:span><text:span text:style-name="T243">Harpia Empreendimentos imobiliários Ltda</text:span><text:span text:style-name="T244"><text:s/>–<text:s/></text:span><text:span text:style-name="T245">Alteração da Resolução 02/CONPRESP/2011</text:span><text:span text:style-name="T246">.<text:s/></text:span><text:span text:style-name="T247">Relatora: Mariana Rolim.</text:span><text:span text:style-name="T248"><text:s/></text:span><text:span text:style-name="T249">Por<text:s/></text:span><text:span text:style-name="T250">maioria</text:span><text:span text:style-name="T251"><text:s/>de votos dos Conselheiros presentes,<text:s/></text:span><text:span text:style-name="T252">com voto favorável dos representantes de SMC, IAB e SMUL e abstenção de voto dos representantes da OAB o<text:s/></text:span><text:span text:style-name="T253">pedido de alteração da resolução 02/CONPRESP/2011 foi<text:s/></text:span><text:span text:style-name="T254">INDEFERIDO</text:span><text:span text:style-name="T255">. -<text:s/></text:span><text:span text:style-name="T256">PROCESSO: 2014-0.114.033-1 – Departamento do Patrimônio Histórico -<text:s/></text:span><text:span text:style-name="T257">Tombamento<text:s/></text:span><text:span text:style-name="T258">ex-offício<text:s/></text:span><text:span text:style-name="T259">do Instituto Mackenzie</text:span><text:span text:style-name="T260"><text:s/>– Rua Itambé x Rua Maria Antônia x Rua Piauí x Rua da Consolação.<text:s/></text:span><text:span text:style-name="T261">Relatora: Mariana Rolim. Por unanimidade de votos dos Conselheiros presentes, a proposta de tombamento foi<text:s/></text:span><text:span text:style-name="T262">DEFERIDA</text:span><text:span text:style-name="T263">,</text:span><text:span text:style-name="T264"><text:s/></text:span><text:span text:style-name="T265">gerando a<text:s/></text:span><text:span text:style-name="T266">RESOLUÇÃO<text:s/></text:span><text:span text:style-name="T267">09</text:span><text:span text:style-name="T268">/CONPRESP/2017.<text:s/></text:span><text:span text:style-name="T269"><text:s/></text:span><text:span text:style-name="T270">3.2.<text:s/></text:span><text:span text:style-name="T271">Processos pautados em reuniões anteriores,<text:s/></text:span><text:span text:style-name="T272">pendentes</text:span><text:span text:style-name="T273"><text:s/>de deliberação</text:span><text:span text:style-name="T274">:</text:span><text:span text:style-name="T275"><text:s/>Relativos à aprovação de projetos de intervenção em bens protegidos:</text:span><text:span text:style-name="T276"><text:s/></text:span><text:span text:style-name="T277"><text:s/></text:span><text:span text:style-name="T278"><text:s/></text:span><text:span text:style-name="T279">PROCESSO:<text:s/></text:span><text:span text:style-name="T280">2016-0.250.389-0</text:span><text:span text:style-name="T281"><text:s/>–<text:s/></text:span><text:span text:style-name="T282">Iracema Aparecida Branco Lucianelli – Desmembramento de Lotes – Rua Henrique Martins, 394 – Jardim Paulistano. Relator</text:span><text:span text:style-name="T283">:<text:s/></text:span><text:span text:style-name="T284">Anderson Pomini</text:span><text:span text:style-name="T285">.</text:span><text:span text:style-name="T286"><text:s/></text:span><text:span text:style-name="T287">O PROCESSO SERÁ DELIBERADO EM PRÓXIMA REUNIÃO, em razão do pedido de vistas efetuado pelo Conselheiro Marcelo Manhães – OAB.</text:span><text:span text:style-name="T288"><text:s/></text:span><text:span text:style-name="T289">-<text:s/></text:span><text:span text:style-name="T290">PROCESSO:<text:s/></text:span><text:span text:style-name="T291">2017-0.001.865-1</text:span><text:span text:style-name="T292"><text:s/>–<text:s/></text:span><text:span text:style-name="T293">BEM Participações e Empreendimentos Ltda</text:span><text:span text:style-name="T294"><text:s/>–<text:s/></text:span><text:span text:style-name="T295">Remembramento de Lotes</text:span><text:span text:style-name="T296"><text:s/>–<text:s/></text:span><text:span text:style-name="T297">Rua<text:s/></text:span><text:soft-page-break/><text:span text:style-name="T298">bucareste, 116 e 140 – Jardim Paulista</text:span><text:span text:style-name="T299">. Relator:<text:s/></text:span><text:span text:style-name="T300">Marcelo Manhães</text:span><text:span text:style-name="T301">.</text:span><text:span text:style-name="T302"><text:s/></text:span><text:span text:style-name="T303">O PROCESSO SERÁ DELIBERADO EM PRÓXIMA REUNIÃO.</text:span><text:span text:style-name="T304"><text:s/>-<text:s/></text:span><text:span text:style-name="T305">PROCESSO: 2013-0.114.561-7 – Eduardo Retamero – Construção – Rua Octavio Zampirollo, s/nº - Cachoeirinha. Relatora: Flávia Pereto.<text:s/></text:span><text:span text:style-name="T306">O PROCESSO SERÁ DELIBERADO EM PRÓXIMA REUNIÃO. –<text:s/></text:span><text:span text:style-name="T307">.</text:span><text:span text:style-name="T308"><text:s/></text:span><text:span text:style-name="T309"><text:s/></text:span><text:span text:style-name="T310">3.4.<text:s/></text:span><text:span text:style-name="T311">Processos pautados para a 643</text:span><text:span text:style-name="T312">ª Reunião Ordinária – Relativos à aprovação de projetos de intervenção em bens protegidos.</text:span><text:span text:style-name="T313"><text:s/></text:span><text:span text:style-name="T314">PROCESSO:<text:s/></text:span><text:span text:style-name="T315">2005-0.155.099-9</text:span><text:span text:style-name="T316"><text:s/>–<text:s/></text:span><text:span text:style-name="T317">Luiz Augusto de Arruda Botelho</text:span><text:span text:style-name="T318"><text:s/>–<text:s/></text:span><text:span text:style-name="T319">Aplicação de multa FUNCAP</text:span><text:span text:style-name="T320"><text:s/>–<text:s/></text:span><text:span text:style-name="T321">Av. brigadeiro Luís Antônio, 3.849 – Jardim Paulista</text:span><text:span text:style-name="T322">. Relator:<text:s/></text:span><text:span text:style-name="T323">Anderson Pomini</text:span><text:span text:style-name="T324">.</text:span><text:span text:style-name="T325"><text:s/></text:span><text:span text:style-name="T326">Em razão da ausência justificada do Conselheiro Relator,<text:s/></text:span><text:span text:style-name="T327">O PROCESSO SERÁ<text:s/></text:span><text:span text:style-name="T328">DELIBERADO EM PRÓXIMA REUNIÃO. –<text:s/></text:span><text:span text:style-name="T329">PROCESSO: 2009-0.050.027-8 – CONPRESP/Dino Tolezano – Revogação de Multa FUNCAP – Av. Dom Pedro I, 368 – Vila Monumento. Relator: Marcelo Manhães.<text:s/></text:span><text:span text:style-name="T330">O PROCESSO SERÁ<text:s/></text:span><text:span text:style-name="T331">DELIBERADO EM PRÓXIMA REUNIÃO.</text:span><text:span text:style-name="T332"><text:s/>-<text:s/></text:span><text:span text:style-name="T333">PROCESSO:<text:s/></text:span><text:span text:style-name="T334">2014-0.050.778-9</text:span><text:span text:style-name="T335"><text:s/>–<text:s/></text:span><text:span text:style-name="T336">Manuel da Vinha Gomes Hipólito</text:span><text:span text:style-name="T337"><text:s/>–<text:s/></text:span><text:span text:style-name="T338">Regularização – Rua Libero Badaró, 89 – Centro. Relator: Victor Chuster</text:span><text:span text:style-name="T339">.</text:span><text:span text:style-name="T340"><text:s/></text:span><text:span text:style-name="T341">O PROCESSO SERÁ DELIBERADO EM PRÓXIMA REUNIÃO, em razão do pedido de vistas efetuado pela Conselheira Mariana Rolim – DPH.<text:s/></text:span><text:span text:style-name="T342">-<text:s/></text:span><text:span text:style-name="T343">PROCESSO:<text:s/></text:span><text:span text:style-name="T344">2016-0.127.354-8</text:span><text:span text:style-name="T345"><text:s/>–<text:s/></text:span><text:span text:style-name="T346">Galeria Paulista de Moda S/A – Reforma<text:s/></text:span><text:span text:style-name="T347">–<text:s/></text:span><text:span text:style-name="T348">Rua Bento de Andrade, 647 e 661 – Jardim Paulista. Relator</text:span><text:span text:style-name="T349">:<text:s/></text:span><text:span text:style-name="T350">Victor Chuster. <text:s/>Por maioria de votos dos Conselheiros presentes e abstenção de voto dos representantes da OAB, o pedido de reforma foi<text:s/></text:span><text:span text:style-name="T351">INDEFERIDO, com sugestão de aplicação de multa FUNCAP.<text:s/></text:span><text:span text:style-name="T352">- PROCESSO:<text:s/></text:span><text:span text:style-name="T353">2016-0.159.590-1</text:span><text:span text:style-name="T354"><text:s/>–<text:s/></text:span><text:span text:style-name="T355">Trides Imóveis, Administração e Participações Ltda</text:span><text:span text:style-name="T356"><text:s/>–<text:s/></text:span><text:span text:style-name="T357">Remembramento de Lotes</text:span><text:span text:style-name="T358"><text:s/>– Rua<text:s/></text:span><text:span text:style-name="T359">Suzano, 82 e 110 – Jardim Paulista. Relator</text:span><text:span text:style-name="T360">:<text:s/></text:span><text:span text:style-name="T361">Ronaldo Berbare</text:span><text:span text:style-name="T362">.<text:s/></text:span><text:span text:style-name="T363">Por unanimidade de votos dos Conselheiros presentes, o pedido de remembramento de lotes foi<text:s/></text:span><text:span text:style-name="T364">DEFERIDO</text:span><text:span text:style-name="T365">.</text:span><text:span text:style-name="T366"><text:s/>-<text:s/></text:span><text:span text:style-name="T367"><text:s/></text:span><text:span text:style-name="T368">PROCESSO:<text:s/></text:span><text:span text:style-name="T369">2016-0.052.187-4</text:span><text:span text:style-name="T370"><text:s/>–<text:s/></text:span><text:span text:style-name="T371">PJM Empreendimentos Imobiliários SPE AS – TDC – Transferência do Direito de Construir<text:s/></text:span><text:span text:style-name="T372"><text:s/>–</text:span><text:span text:style-name="T373"><text:s/>Rua Padre João Manuel, 109 x Alameda Santos, 1978 – Cerqueira César</text:span><text:span text:style-name="T374">. Relatora:<text:s/></text:span><text:span text:style-name="T375">Flávia Taliberti</text:span><text:span text:style-name="T376">.</text:span><text:span text:style-name="T377"><text:s/></text:span><text:span text:style-name="T378">Por maioria de votos dos Conselheiros presentes e abstenção de voto do representante do IAB, o pedido foi<text:s/></text:span><text:span text:style-name="T379">DEFERIDO.<text:s/></text:span><text:span text:style-name="T380">3.5.<text:s/></text:span><text:span text:style-name="T381">Processos com proposta de indeferimento, por não atendimento ao Comunique-se</text:span><text:span text:style-name="T382">. <text:s/></text:span><text:span text:style-name="T383">Processo: 2016-0.212.197-0</text:span><text:span text:style-name="T384"><text:s/>-<text:s/></text:span><text:span text:style-name="T385">DPH / Penitenciária Feminina Sant’anna</text:span><text:span text:style-name="T386"><text:s/>-<text:s/></text:span><text:span text:style-name="T387">Pintura das Muralhas do Antigo Complexo do Carandiru - Avenida General Ataliba Leonel, 656 – Carandiru.<text:s/></text:span><text:span text:style-name="T388">Relatora: Mariana Rolim.<text:s/></text:span><text:span text:style-name="T389">INDEFERIDO, por não atendimento de comunique-se.</text:span><text:span text:style-name="T390"><text:s/>- Processo: 2016-0.212.205-5 - DPH / Polícia Militar do Estado de São Paulo - Manutenção na rede elétrica - Avenida Água Fria, 1923 – Água Fria.<text:s/></text:span><text:span text:style-name="T391">Relatora: Mariana Rolim.<text:s/></text:span><text:span text:style-name="T392">INDEFERIDO, por não atendimento de comunique-se.</text:span><text:span text:style-name="T393"><text:s/>- Processo: 2016-0.227.372-0 - Adriano Antonio Sammarone - Reforma com acréscimo de área - Rua Bom Pastor, 3017 – Ipiranga.<text:s/></text:span><text:span text:style-name="T394">Relatora: Mariana Rolim.<text:s/></text:span><text:span text:style-name="T395">INDEFERIDO, por não atendimento de comunique-se. -<text:s/></text:span><text:span text:style-name="T396">Processo: 2016-0.227.377-0 - Adriano Antonio Sammarone - Reforma com acréscimo de área - Rua Bom Pastor, 3019 – Ipiranga.<text:s/></text:span><text:span text:style-name="T397">Relatora: Mariana Rolim.<text:s/></text:span><text:span text:style-name="T398">INDEFERIDO, por não atendimento de comunique-se.</text:span><text:span text:style-name="T399"><text:s/>- Processo: 2016-0.200.929-1 - Esser Punau Empreendimentos Imobiliários Ltda – Construção - Rua General Couto de Magalhães, 364, 370, 380, 396 e 400 – República.<text:s/></text:span><text:span text:style-name="T400">Relatora: Mariana Rolim.<text:s/></text:span><text:span text:style-name="T401">INDEFERIDO, por não atendimento de comunique-se.</text:span><text:span text:style-name="T402"><text:s/>- Processo: 2016-0.044.532-9 - Condomínio Edifício Planalto – Conservação - Rua Dona Maria Paula, 279 – Bela Vista.<text:s/></text:span><text:span text:style-name="T403">Relatora: Mariana Rolim.<text:s/></text:span><text:span text:style-name="T404">INDEFERIDO, por não atendimento de comunique-se.</text:span><text:span text:style-name="T405"><text:s/>- Processo: 2016-0.051.303-0 (AC. 2016-</text:span><text:soft-page-break/><text:span text:style-name="T406">0.051.157-7) - Fundação São Paulo – Conservação - Rua Marquês de Paranaguá, 111 – Consolação.<text:s/></text:span><text:span text:style-name="T407">Relatora: Mariana Rolim.</text:span><text:span text:style-name="T408"><text:s/>Processo retirado de Pauta por solicitação dos interessados</text:span><text:span text:style-name="T409">.</text:span><text:span text:style-name="T410"><text:s/></text:span><text:span text:style-name="T411">4</text:span><text:span text:style-name="T412">. Apresentação de temas gerais:</text:span><text:span text:style-name="T413"><text:s/></text:span><text:span text:style-name="T414">Nada mais havendo a ser discutido, a reunião foi encerrada às<text:s/></text:span><text:span text:style-name="T415">17:</text:span><text:span text:style-name="T416">05</text:span><text:span text:style-name="T417">. A Ata será lavrada e, depois de achada conforme, será assinada pelos Conselheiros e publicada no Diário Oficial da Cidade.</text:span></text:p>
      <text:p text:style-name="P418"/>
      <text:p text:style-name="P419"/>
      <text:p text:style-name="P420"><text:span text:style-name="T421">DOC 31/05/2017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5-31T17:15:00Z</meta:creation-date>
    <dc:date>2017-05-31T17:15:00Z</dc:date>
    <meta:print-date>2017-05-29T14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53" meta:character-count="10559" meta:row-count="74" meta:non-whitespace-character-count="8927"/>
  </office:meta>
</office:document-meta>
</file>