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421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422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42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42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0</text:span><text:span text:style-name="T16"><text:s/>de abril</text:span><text:span text:style-name="T17"><text:s/>de 2017</text:span><text:span text:style-name="T18">, às<text:s/></text:span><text:span text:style-name="T19">14</text:span><text:span text:style-name="T20">h</text:span><text:span text:style-name="T21">11</text:span><text:span text:style-name="T22">,<text:s/></text:span><text:span text:style-name="T23">realizou sua<text:s/></text:span><text:span text:style-name="T24">642</text:span><text:span text:style-name="T25">ª Reunião Ordinária</text:span><text:span text:style-name="T26">, nas dependências do CONPRESP, à Avenida São João, 473, 7º andar, contando com a presença dos seguintes Conselheiros:<text:s/></text:span><text:span text:style-name="T27">Cyro Laurenza</text:span><text:span text:style-name="T28"><text:s/>– Representante<text:s/></text:span><text:span text:style-name="T29">da Secretaria Municipal de Cultura</text:span><text:span text:style-name="T30"><text:s/>– Presidente; Marcelo Manhães de Almeida – Representante da Ordem dos Advogados do Brasil – Vice-Presidente;<text:s/></text:span><text:span text:style-name="T31">Mariana de Souza Rolim – Diretora do Departamento do Patrimônio Histórico; Aline Cardoso – Representante da Câmara Municipal de São Paulo;<text:s/></text:span><text:span text:style-name="T32">Anderson Pomini – Representante da Secretaria Municipal de Justiça;<text:s/></text:span><text:span text:style-name="T33">Vladimir de Souza Alves – Representante suplente da Secretaria Municipal de Justiça; Silvio Oksman – Representante do Instituto dos Arquitetos do Brasil; Sabrina Studart Fontenele Costa – Representante suplente do Instituto dos Arquitetos do Brasil; Victor Chuster – Representante do<text:s/></text:span><text:span text:style-name="T34">Conselho Regional de Engenharia e Agronomia do Estado de São Paulo</text:span><text:span text:style-name="T35">; Ronaldo Berbare Albuquerque Parente - Representante da Secretaria Municipal de Urbanismo e Licenciamento e Flávia Taliberti Pereto - Representante da Secretaria Municipal de Urbanismo e Licenciamento.</text:span><text:span text:style-name="T36"><text:s/>Participaram, as</text:span><text:span text:style-name="T37">sistindo à reunião:</text:span><text:span text:style-name="T38"><text:s/></text:span><text:span text:style-name="T39">Julianne Gomes Prado</text:span><text:span text:style-name="T40"><text:s/>– Setin Incorporadora; Márcia Bonilha – Setin Incorporadora; Juliana Paviato – Setin Incorporadora; Ana<text:s/></text:span><text:span text:style-name="T41">Winther</text:span><text:span text:style-name="T42"><text:s/>– DPH;<text:s/></text:span><text:span text:style-name="T43">Lícia</text:span><text:span text:style-name="T44"><text:s/>de Oliveira – DPH; Vanessa Corrêa – DPH; Amanda Ferrarese – DPH;</text:span><text:span text:style-name="T45"><text:s/></text:span><text:span text:style-name="T46">Marco Winther – DP</text:span><text:span text:style-name="T47">H; Aline Faiwichow Estefan – DPH</text:span><text:span text:style-name="T48">;</text:span><text:span text:style-name="T49"><text:s/></text:span><text:span text:style-name="T50">Fábio Dutra Peres – SMC/AJ;</text:span><text:span text:style-name="T51"><text:s/>Walter Pires – DPH; Alice Américo – DPH; Ilan Szklo - DPH</text:span><text:span text:style-name="T52">;<text:s/></text:span><text:span text:style-name="T53">Silvana Gagliardi - Assistente do CONPRESP;<text:s/></text:span><text:span text:style-name="T54">Lucas de Moraes Coelho – Assistente do CONPRESP</text:span><text:span text:style-name="T55"><text:s/>e<text:s/></text:span><text:span text:style-name="T56">Danielle Cristina Dias de Santana</text:span><text:span text:style-name="T57"><text:s/>- Secretária Executiva<text:s/></text:span><text:span text:style-name="T58">do</text:span><text:span text:style-name="T59"><text:s/>CONPRESP</text:span><text:span text:style-name="T60">.</text:span><text:span text:style-name="T61"><text:s text:c="2"/>Foi dado início à pauta.<text:s/></text:span><text:span text:style-name="T62"><text:s/></text:span><text:span text:style-name="T63">1</text:span><text:span text:style-name="T64">.<text:s/></text:span><text:span text:style-name="T65">Apre</text:span><text:span text:style-name="T66">s</text:span><text:span text:style-name="T67">entação geral. 2.<text:s/></text:span><text:span text:style-name="T68">Comunicações / Informes da Presidência e dos Conselheiros</text:span><text:span text:style-name="T69">. <text:s/></text:span><text:span text:style-name="T70">3</text:span><text:span text:style-name="T71">. Leitura, discussão e decisão dos seguintes processos e expedientes:<text:s/></text:span><text:span text:style-name="T72">2</text:span><text:span text:style-name="T73">.1.<text:s/></text:span><text:span text:style-name="T74">Processos pautados<text:s/></text:span><text:span text:style-name="T75">em reuniões anteriores, pendentes de deliberação – Relativos a tombamentos:</text:span><text:span text:style-name="T76"><text:s/></text:span><text:span text:style-name="T77">PROCESSO: 2017-0.035.047-8 – Departamento do Patrimônio Histórico – Definição do conceito de altura máxima. Relator: Ronaldo Parente.<text:s/></text:span><text:span text:style-name="T78">O Conselheiro procede a leitura de seu parecer e se posiciona contrário à proposta. Pondera que a resolução c</text:span><text:span text:style-name="T79">ausaria mais confus</text:span><text:span text:style-name="T80">ão que esclarecimentos ao alterar o entendimento do conceito de gabarito no âmbito do DPH/CONPRESP, que já está cristalizado pela legislação de uso e ocupação do solo. Ressalta ainda que a maioria das resoluções já apresenta os critérios relacionados à volumetria, altura máxima e gabarito de altura. Para os casos em que as resoluções não são claras, sugere que elas sejam alteradas pontualmente.<text:s/></text:span><text:span text:style-name="T81">O Conselheiro Silvio Oksman,<text:s/></text:span><text:span text:style-name="T82">julga</text:span><text:span text:style-name="T83"><text:s/>importante</text:span><text:span text:style-name="T84"><text:s/>que</text:span><text:span text:style-name="T85"><text:s/>o DPH ter trazido essa questão pa</text:span><text:span text:style-name="T86">ra o CONPRESP, uma vez que o foco central das ações de SMUL e CONPRESP diferem quanto ao objeto. A Conselheira Mariana Rolim esclarece a motivação do pedido. Fala da confusão gerada pelas resoluções que utilizam o termo gabarito para se referir à “altura total”. Ela concorda com o entendimento do Conselheiro relator e propõe que o DPH passe a usar o termo “altura total”. O Conselheiro Anderson Pomini se manifesta no sentido de acolher as questões fornecidas pelo Conselheiro de SMUL e IAB<text:s/></text:span><text:soft-page-break/><text:span text:style-name="T87">e acompanha a sugestão da Conselheira Mariana Rolim. O Conselheiro Marcelo Manhães expõe sua preocupação pela competência do CONPRESP em propor uma alteração ou nova definição para um conceito que já está cristalizado na resolução</text:span><text:span text:style-name="T88">. O Conselheiro Silvio Oksman pede vistas do processo a fim de documentar as questões trazidas pela discussão e propor uma alternativa ao conceito.<text:s/></text:span><text:span text:style-name="T89">O PROCESSO SERÁ DELIBERADO EM PRÓXIMA REUNIÃO</text:span><text:span text:style-name="T90">, em razão do pedido de vistas efetuado pelo Conselheiro Silvio Oksman – IAB.</text:span><text:span text:style-name="T91"><text:s/>-<text:s/></text:span><text:span text:style-name="T92">PROCESSO: 1992-0.007.729-3 -<text:s/></text:span><text:span text:style-name="T93">CONPRESP – Tombamento do Clube Atlético Oswaldo Cruz (CAOC) – Rua Artur de Azevedo, nº 1 – Cerqueira César. Relator: Marcelo Manhães de Almeida. Vistas: Mariana Rolim.<text:s/></text:span><text:span text:style-name="T94">Por solicitação da Conselheira Mariana Rolim</text:span><text:span text:style-name="T95">,<text:s/></text:span><text:span text:style-name="T96">O PROCESSO SERÁ DELIBERADO EM PRÓXIMA REUNIÃO</text:span><text:span text:style-name="T97">. -<text:s/></text:span><text:span text:style-name="T98">PROCESSO: 2004-0.297.171-6 –<text:s/></text:span><text:span text:style-name="T99">Secretaria Municipal de Cultura – Definição de Perímetro – Resolução 06/CONPRESP/2016 – ZEPEC 2004. Relatora: Flávia Pereto. A Conselheira procede a leitura de seu parecer e pontua as alterações propostas após detido exame da Minuta de Resolução, como inclusão da categoria de ZEPEC na Resolução e delimitação da área do Morro do Cruzeiro. Relembra que a resolução já havia sido aprovada anteriormente. Em relação ao Morro do Cruzeiro, por se tratar de área que extrapola os limites administrativos do município de São Paulo, pede que a proposta de proteção seja levada ao ETGC – Escritório Técnico de Gestão Compartilhada para conhecimento do CONDEPHAAT e avaliação de possível proteção adicional do bem na esfera estadual.</text:span><text:span text:style-name="T100"><text:s/></text:span><text:span text:style-name="T101">Por unanimidade de votos dos Conselheiros presentes, a proposta<text:s/></text:span><text:span text:style-name="T102">de definição do perímetro do Morro do Cruzeiro e demais adequações da minuta foram</text:span><text:span text:style-name="T103"><text:s/></text:span><text:span text:style-name="T104">DEFERIDA</text:span><text:span text:style-name="T105">S</text:span><text:span text:style-name="T106">,</text:span><text:span text:style-name="T107"><text:s/></text:span><text:span text:style-name="T108">consolidando</text:span><text:span text:style-name="T109"><text:s/>a<text:s/></text:span><text:span text:style-name="T110">RESOLUÇÃO<text:s/></text:span><text:span text:style-name="T111">06/CONPRESP/2016</text:span><text:span text:style-name="T112">.</text:span><text:span text:style-name="T113"><text:s/></text:span><text:span text:style-name="T114">2.2.</text:span><text:span text:style-name="T115"><text:s/>Processos pautados para a Reunião 642</text:span><text:span text:style-name="T116">ª Reunião Ordinária -</text:span><text:span text:style-name="T117"><text:s/>Relativos a Tombamentos:</text:span><text:span text:style-name="T118"><text:s/></text:span><text:span text:style-name="T119">PROCESSO</text:span><text:span text:style-name="T120">:</text:span><text:span text:style-name="T121"><text:s/></text:span><text:span text:style-name="T122">2016-0.075.508-5</text:span><text:span text:style-name="T123"><text:s/>– Departamento do Patrimônio Histórico<text:s/></text:span><text:span text:style-name="T124">–</text:span><text:span text:style-name="T125"><text:s/></text:span><text:span text:style-name="T126">Tombamento<text:s/></text:span><text:span text:style-name="T127">ex-offício</text:span><text:span text:style-name="T128"><text:s/>da Praça Dom José Gaspar</text:span><text:span text:style-name="T129">. Relator: Ronaldo Parente.</text:span><text:span text:style-name="T130"><text:s/></text:span><text:span text:style-name="T131">O Conselheiro</text:span><text:span text:style-name="T132"><text:s/>procede a leitura de seu parecer. É dado início à votação.<text:s/></text:span><text:span text:style-name="T133">Por unanimidade de votos dos Conselheiros presentes, a proposta de tombamento foi<text:s/></text:span><text:span text:style-name="T134">DEFERIDA</text:span><text:span text:style-name="T135">,</text:span><text:span text:style-name="T136"><text:s/></text:span><text:span text:style-name="T137">gerando a<text:s/></text:span><text:span text:style-name="T138">RESOLUÇÃO<text:s/></text:span><text:span text:style-name="T139">02/CONPRESP/2017.</text:span><text:span text:style-name="T140"><text:s/>-</text:span><text:span text:style-name="T141"><text:s/></text:span><text:span text:style-name="T142">PROCESSO</text:span><text:span text:style-name="T143">:</text:span><text:span text:style-name="T144"><text:s/></text:span><text:span text:style-name="T145">1988-0.012.532-8</text:span><text:span text:style-name="T146"><text:s/></text:span><text:span text:style-name="T147">–</text:span><text:span text:style-name="T148"><text:s/></text:span><text:span text:style-name="T149">DESA</text:span><text:span text:style-name="T150">P</text:span><text:span text:style-name="T151">/Departamento de Desapropriações<text:s/></text:span><text:span text:style-name="T152">–<text:s/></text:span><text:span text:style-name="T153">Tombamento<text:s/></text:span><text:span text:style-name="T154">ex-offício<text:s/></text:span><text:span text:style-name="T155">do Mercado Municipal e Mercado de Verduras Kinjo Yamato<text:s/></text:span><text:span text:style-name="T156">– Rua<text:s/></text:span><text:span text:style-name="T157">Cantareira, nºs. 377 e 390</text:span><text:span text:style-name="T158">. Relator:<text:s/></text:span><text:span text:style-name="T159">Ronaldo Parente</text:span><text:span text:style-name="T160">.</text:span><text:span text:style-name="T161"><text:s/></text:span><text:span text:style-name="T162">O Conselheiro procede a leitura de seu parecer. É dado início à votação.<text:s/></text:span><text:span text:style-name="T163">Por unanimidade de votos dos Conselheiros presentes, a proposta de tombamento foi<text:s/></text:span><text:span text:style-name="T164">DEFERIDA</text:span><text:span text:style-name="T165">,</text:span><text:span text:style-name="T166"><text:s/></text:span><text:span text:style-name="T167">gerando a<text:s/></text:span><text:span text:style-name="T168">RESOLUÇÃO<text:s/></text:span><text:span text:style-name="T169">03/CONPRESP/2017.</text:span><text:span text:style-name="T170"><text:s/></text:span><text:span text:style-name="T171">-<text:s/></text:span><text:span text:style-name="T172">PROCESSO:<text:s/></text:span><text:span text:style-name="T173">2013-0.086.925-8<text:s/></text:span><text:span text:style-name="T174">–<text:s/></text:span><text:span text:style-name="T175">Pedro Luiz da Rocha Leite Pinto</text:span><text:span text:style-name="T176"><text:s/>–<text:s/></text:span><text:span text:style-name="T177">APT de imóvel situado no bairro da Aclimação</text:span><text:span text:style-name="T178"><text:s/>–<text:s/></text:span><text:span text:style-name="T179">Rua Muniz de Souza, 925 e 927 - Aclimação</text:span><text:span text:style-name="T180">. Relator:<text:s/></text:span><text:span text:style-name="T181">Marcelo Manhães</text:span><text:span text:style-name="T182">.</text:span><text:span text:style-name="T183"><text:s/></text:span><text:span text:style-name="T184">O Conselheiro procede a leitura de seu parecer e esclarece o caso aos demais conselheiros. É dado início à votação.<text:s/></text:span><text:span text:style-name="T185">Por unanimidade de votos dos Co</text:span><text:span text:style-name="T186">nselheiros presentes, a pedido</text:span><text:span text:style-name="T187"><text:s/>de abertura de processo de tombamento foi<text:s/></text:span><text:span text:style-name="T188">INDEFERIDO</text:span><text:span text:style-name="T189">.<text:s/></text:span><text:span text:style-name="T190">-<text:s/></text:span><text:span text:style-name="T191">PROCESSO:<text:s/></text:span><text:span text:style-name="T192">2016-0.075.711-8</text:span><text:span text:style-name="T193"><text:s/>–<text:s/></text:span><text:span text:style-name="T194">Departamento do Patrimônio Histórico</text:span><text:span text:style-name="T195"><text:s/>– Tombamento</text:span><text:span text:style-name="T196"><text:s/></text:span><text:span text:style-name="T197">ex-offício<text:s/></text:span><text:span text:style-name="T198">do Parque (Vila) Residencial Saboya – Rua Vitorino Carmilo, nº.s 453 e 473. Relator</text:span><text:span text:style-name="T199">:<text:s/></text:span><text:span text:style-name="T200">Silvio Oksman</text:span><text:span text:style-name="T201">.</text:span><text:span text:style-name="T202"><text:s/></text:span><text:span text:style-name="T203">O Conselheiro procede a leitura de seu parecer.</text:span><text:span text:style-name="T204"><text:s/></text:span><text:span text:style-name="T205">É dado início à votação.<text:s/></text:span><text:span text:style-name="T206">Por unanimidade de votos dos Conselheiros presentes, a proposta de tombamento foi<text:s/></text:span><text:span text:style-name="T207">DEFERIDA</text:span><text:span text:style-name="T208">,</text:span><text:span text:style-name="T209"><text:s/></text:span><text:span text:style-name="T210">gerando a<text:s/></text:span><text:span text:style-name="T211">RESOLUÇÃO<text:s/></text:span><text:span text:style-name="T212">04</text:span><text:span text:style-name="T213">/CONPRESP/2017.</text:span><text:span text:style-name="T214"><text:s/>-<text:s/></text:span><text:span text:style-name="T215">PROCESSO:<text:s/></text:span><text:span text:style-name="T216">2010-0.021.661-2</text:span><text:span text:style-name="T217"><text:s/>–<text:s/></text:span><text:span text:style-name="T218">Câmara Municipal de Limeira</text:span><text:span text:style-name="T219"><text:s/>–<text:s/></text:span><text:span text:style-name="T220">APT do prédio da DKW<text:s/></text:span><text:soft-page-break/><text:span text:style-name="T221">VEMAG</text:span><text:span text:style-name="T222"><text:s/>–<text:s/></text:span><text:span text:style-name="T223">Rua Vemag, 1.036 – Vila Prudente. Relator</text:span><text:span text:style-name="T224">:<text:s/></text:span><text:span text:style-name="T225">Silvio Oksman</text:span><text:span text:style-name="T226">.<text:s/></text:span><text:span text:style-name="T227">O Conselheiro procede a leitura de seu parecer e acompanha análise contrária do DPH. É dado início à votação.<text:s/></text:span><text:span text:style-name="T228">Por unanimidade de votos dos Conselheiros presentes, o pedido de<text:s/></text:span><text:span text:style-name="T229">abertura de processo de tombamento</text:span><text:span text:style-name="T230"><text:s/>foi<text:s/></text:span><text:span text:style-name="T231">INDEFERIDO</text:span><text:span text:style-name="T232">.</text:span><text:span text:style-name="T233"><text:s/>-<text:s/></text:span><text:span text:style-name="T234">PROCESSO: 2015-0.092.423-3 – Fátima Miriam Correa Coutinho – Registro da Festa do Divino Espírito Santo e da Comunidade Açoriana dos bairros da Bela Vista e Consolação.<text:s/></text:span><text:span text:style-name="T235">Relatora: Mariana Rolim.<text:s/></text:span><text:span text:style-name="T236">A Conselheira relatora procede a leitura de seu parecer e acompanha análise contrária do DPH. É dado início à votação.<text:s/></text:span><text:span text:style-name="T237">Por unanimidade de votos dos Conselheiros presentes, o pedido de registro foi<text:s/></text:span><text:span text:style-name="T238">INDEFERIDO</text:span><text:span text:style-name="T239">.</text:span><text:span text:style-name="T240"><text:s/>-<text:s/></text:span><text:span text:style-name="T241">PROCESSO: 2016-0.222.018-9 – Igreja Católica Apostólica Militante –</text:span><text:span text:style-name="T242"><text:s/>APT<text:s/></text:span><text:span text:style-name="T243">da Paróquia Nossa Senhora do Loreto – Rua Marília Dirceu, 432 – Jd. Aeroporto.<text:s/></text:span><text:span text:style-name="T244">Relatora: Mariana Rolim</text:span><text:span text:style-name="T245">.<text:s/></text:span><text:span text:style-name="T246">Por</text:span><text:span text:style-name="T247"><text:s/>solicitação da</text:span><text:span text:style-name="T248"><text:s/>Conselheira</text:span><text:span text:style-name="T249"><text:s/>relatora</text:span><text:span text:style-name="T250">,<text:s/></text:span><text:span text:style-name="T251">O PROCESSO SERÁ DELIBERADO EM PRÓXIMA REUNIÃO.</text:span><text:span text:style-name="T252"><text:s/>-<text:s/></text:span><text:span text:style-name="T253">PROCESSO: 2015-0.071.852-8 – Prisco Sylvio Palumbo – Registro da Associação Atlética – Praça Bento de Camargo Barros, 162 – Ponte Pequena.<text:s/></text:span><text:span text:style-name="T254">Relatora: Mariana Rolim. A Conselheira relatora procede a leitura de seu parecer e acompanha análise contrária do DPH. É dado início à votação.<text:s/></text:span><text:span text:style-name="T255">Por unanimidade de votos dos Conselheiros presentes, o pedido de registro foi<text:s/></text:span><text:span text:style-name="T256">INDEFERIDO</text:span><text:span text:style-name="T257">.</text:span><text:span text:style-name="T258"><text:s/>-<text:s/></text:span><text:span text:style-name="T259">PROCESSO: 1998-0.167.823-2 – CONPRESP – Tombamento<text:s/></text:span><text:span text:style-name="T260">ex-offício<text:s/></text:span><text:span text:style-name="T261">dos imóveis na Rua Bento Freitas – Rua Bento Freitas, 76, 86 e 88.<text:s/></text:span><text:span text:style-name="T262">Relatora: Mariana Rolim.</text:span><text:span text:style-name="T263"><text:s/></text:span><text:span text:style-name="T264">A Conselheira procede a leitura de seu parecer. É dado início à votação.<text:s/></text:span><text:span text:style-name="T265">Por unanimidade de votos dos Conselheiros presentes, a proposta de tombamento foi<text:s/></text:span><text:span text:style-name="T266">DEFERIDA</text:span><text:span text:style-name="T267">,</text:span><text:span text:style-name="T268"><text:s/></text:span><text:span text:style-name="T269">gerando a<text:s/></text:span><text:span text:style-name="T270">RESOLUÇÃO<text:s/></text:span><text:span text:style-name="T271">05/CONPRESP/2017.</text:span><text:span text:style-name="T272"><text:s/></text:span><text:span text:style-name="T273">3.2.<text:s/></text:span><text:span text:style-name="T274">Processos pautados em reuniões anteriores,<text:s/></text:span><text:span text:style-name="T275">pendentes</text:span><text:span text:style-name="T276"><text:s/>de deliberação</text:span><text:span text:style-name="T277">:</text:span><text:span text:style-name="T278"><text:s/>Relativos à aprovação de projetos de intervenção em bens protegidos:</text:span><text:span text:style-name="T279"><text:s/></text:span><text:span text:style-name="T280"><text:s/></text:span><text:span text:style-name="T281"><text:s/></text:span><text:span text:style-name="T282">PROCESSO: 2015-0.271.407-4 – Reynaldo Nunez Baez – Regularização – Rua Sete de Abril, nºs. 360, 364 e 368 - República. Relatora: Aline Cardoso.</text:span><text:span text:style-name="T283"><text:s/></text:span><text:span text:style-name="T284">A Conselheira relatora procede a leitura de seu parecer.</text:span><text:span text:style-name="T285"><text:s/>Os conselheiros discutem a proposta de regularização com a diretriz sugerida pelo DPH.</text:span><text:span text:style-name="T286"><text:s/>É dado início à votação.<text:s/></text:span><text:span text:style-name="T287">Por unanimidade de votos dos Conselheiros presentes, o pedido de regularização foi<text:s/></text:span><text:span text:style-name="T288">DEFERIDO</text:span><text:span text:style-name="T289"><text:s/>COM DIRETRIZ,<text:s/></text:span><text:span text:style-name="T290">a saber:<text:s/></text:span><text:span text:style-name="T291">Que o interessado efetue a pintura da fachada do imóvel tombado e apresente ao DPH/CONPRESP a comprovação da conservação efetuada.</text:span><text:span text:style-name="T292"><text:s/></text:span><text:span text:style-name="T293">-<text:s/></text:span><text:span text:style-name="T294">PROCESSO: 2016-0.250.389-0 – Iracema Aparecida Branco Lucianelli – Desmembramento de Lotes – Rua Henrique Martins, nº 394 – Jardim Paulistano. Relator:<text:s/></text:span><text:span text:style-name="T295">Vladimir Alves</text:span><text:span text:style-name="T296">.</text:span><text:span text:style-name="T297"><text:s/></text:span><text:span text:style-name="T298">O Conselheiro relator procede a leitura de seu parecer e se manifesta contrário ao pedido acompanhando análise do DPH. O Conselheiro Marcelo Manh</text:span><text:span text:style-name="T299">ães questiona se o des</text:span><text:span text:style-name="T300">membramento solicitado</text:span><text:span text:style-name="T301"><text:s/>altera o parcelamento original do Bairro ou se a situação proposta retorna o lote ao seu tamanho original. O Conselheiro entende que os pedidos que retornem os lotes ao estado original da companhia loteadora não oferecem riscos aos objetivos do tombamento. Para esclarecer a questão o Conselheiro pede vistas do processo. Os Conselheiros Ronaldo e Silvio, sugerem que esses entendimentos adicionais sejam publicitados.<text:s/></text:span><text:span text:style-name="T302">O PROCESSO SERÁ DELIBERADO EM PRÓXIMA REUNIÃO</text:span><text:span text:style-name="T303">, em razão do pedido de vistas efetuado pelo Conselheiro Marcelo Manhães – OAB.</text:span><text:span text:style-name="T304"><text:s/>-<text:s/></text:span><text:span text:style-name="T305">PROCESSO: 2017-0.001.865-1 – BEM Participações e Empreendimentos Ltda – Remembramento de Lotes – Rua Bucareste, nºs 116 e 140 – Jardim América. Relator: Marcelo Manhães.</text:span><text:span text:style-name="T306"><text:s/>O Conselheiro apresenta o caso.<text:s/></text:span><text:span text:style-name="T307">O Conselheiro<text:s/></text:span><text:soft-page-break/><text:span text:style-name="T308">entende que o remembramento não é prejudicial para a questão ambiental, uma vez que os grandes lotes são os que mantêm os maiores índices de área permeável. Para o conselheiro a questão primordial é a fiscalização, principalmente no que diz respeito à visibilidade e a altura dos muros.<text:s/></text:span><text:span text:style-name="T309">Os demais conselheiros discutem os parâmetros de análise para pedidos de remembramento</text:span><text:span text:style-name="T310"><text:s/>e os impactos no bairro.</text:span><text:span text:style-name="T311"><text:s/></text:span><text:span text:style-name="T312"><text:s/></text:span><text:span text:style-name="T313">O Conselheiro Silvio Oksman fala do grupo de trabalho criado no CONDEPHAAT para tratar do tombamento ambiental dos Jardins. Os conselheiros manifestam interesse em conhecer o teor do estudo elaborado pelo CONDEPHAAT.</text:span><text:span text:style-name="T314"><text:s/></text:span><text:span text:style-name="T315">O PROCESSO SERÁ DELIBERADO EM PRÓXIMA REUNIÃO</text:span><text:span text:style-name="T316">, em razão do pedido de vistas efetuado pelo Presidente.</text:span><text:span text:style-name="T317"><text:s/>-<text:s/></text:span><text:span text:style-name="T318">PROCESSO: 2016-0.136.977-4 – Alhang<text:s/></text:span><text:span text:style-name="T319">Adm.</text:span><text:span text:style-name="T320"><text:s/>de Bens – Reconsideração de Despacho/Construção – Rua Barão de Iguape, nº 113 - Liberdade. Relator: Victor Chuster.</text:span><text:span text:style-name="T321"><text:s/>O Conselheiro apresenta o caso e procede a leitura de seu parecer. A proposta altera consideravelmente a fachada do imóvel em abertura de processo de tombamento, nesse sentido o conselheiro manifesta-se contrário.<text:s/></text:span><text:span text:style-name="T322">É dado início à votação.<text:s/></text:span><text:span text:style-name="T323">Por unanimidade de votos dos Conselheiros presentes, o pedido de Reconsideração de despacho foi<text:s/></text:span><text:span text:style-name="T324">INDEFERIDO</text:span><text:span text:style-name="T325">.</text:span><text:span text:style-name="T326"><text:s/>-<text:s/></text:span><text:span text:style-name="T327">PROCESSO: 2015-0.170.811-9 – Secretaria Municipal de Cultura – Revogação de aplicação de multa FUNCAP – Av. Paulista, nº 2.584 – Lojas 1 e 2 - Consolação. Relatora: Flávia Pereto.</text:span><text:span text:style-name="T328"><text:s/>A Conselheira procede a leitura de seu parecer e apresenta ressalvas quanto à revogaç</text:span><text:span text:style-name="T329">ão de multa no caso. Os Conselheiros discutem o caso.<text:s/></text:span><text:span text:style-name="T330">É dado início à votação.<text:s/></text:span><text:span text:style-name="T331">Por maioria de votos dos Conselheiros presentes, com abstenção de voto do Conselheiro representante do IAB, a<text:s/></text:span><text:span text:style-name="T332">revogação da<text:s/></text:span><text:span text:style-name="T333">aplicação de multa FUNCAP para o imóvel foi<text:s/></text:span><text:span text:style-name="T334">DEFERIDA</text:span><text:span text:style-name="T335">.</text:span><text:span text:style-name="T336"><text:s/></text:span><text:span text:style-name="T337">- PROCESSO: 2013-0.114.561-7 – Eduardo Retamero – Construção – Rua Octavio Zampirollo, s/nº - Cachoeirinha. Relatora: Flávia Pereto. A Conselheira relatora procede a leitura de seu parecer e acompanha parecer contrário do DPH. Os Conselheiros discutem as irregularidades apresentadas pela análise do DPH. O Conselheiro Ronaldo sugere que seja feita uma investigação mais detida, considerando que se trata de um loteamento já realizado.</text:span><text:span text:style-name="T338"><text:s/></text:span><text:span text:style-name="T339">Sugere que seja verificada a aprovação do loteamento em SMUL.</text:span><text:span text:style-name="T340"><text:s/></text:span><text:span text:style-name="T341">O PROCESSO SERÁ DELIBERADO EM PRÓXIMA REUNIÃO</text:span><text:span text:style-name="T342">, em razão do pedido de vistas efetuado pela Conselheira Mariana Rolim – DPH.</text:span><text:span text:style-name="T343"><text:s/>-<text:s/></text:span><text:span text:style-name="T344">PROCESSO: 2016-0.246.057-0 – Paola Bianchi – Reforma com acréscimo de área – Rua dos Ingleses, nº 431 – Bela Vista. Relatora: Mariana Rolim.</text:span><text:span text:style-name="T345"><text:s/></text:span><text:span text:style-name="T346">A Conselheira procede a leitura de seu parecer e acompanha análise do DPH.</text:span><text:span text:style-name="T347"><text:s/></text:span><text:span text:style-name="T348">É dado início à votação.<text:s/></text:span><text:span text:style-name="T349">Por unanimidade de votos dos Conselheiros presentes, o pedido de Reforma sem acréscimo de área foi<text:s/></text:span><text:span text:style-name="T350">INDEFERIDO</text:span><text:span text:style-name="T351">.</text:span><text:span text:style-name="T352"><text:s/>-<text:s/></text:span><text:span text:style-name="T353">PROCESSO: 2015-0.150.552-8 – Antares Participações e Empreendimentos Ltda – Reconsideração de Despacho/Construção – Rua Pedra Bonita, lotes 19, 20, 21, 22, 23, 24 e 25 – Horto Florestal. Relatora: Mariana Rolim.</text:span><text:span text:style-name="T354"><text:s/>A Conselheira procede a leitura de seu parecer. O Presidente sugere que seja realizada vistoria no local para averiguação de possíveis irregularidades.<text:s/></text:span><text:span text:style-name="T355">É dado início à votação.<text:s/></text:span><text:span text:style-name="T356">Por unanimidade de votos dos Conselheiros presentes, o pedido de Reconsideração de despacho foi<text:s/></text:span><text:span text:style-name="T357">INDEFERIDO</text:span><text:span text:style-name="T358">,<text:s/></text:span><text:span text:style-name="T359">com sugestão de realização de vistoria pela Prefeitura Regional competente.</text:span><text:span text:style-name="T360"><text:s/></text:span><text:span text:style-name="T361"><text:s/></text:span><text:span text:style-name="T362">3.4</text:span><text:span text:style-name="T363">.<text:s/></text:span><text:span text:style-name="T364">Processos<text:s/></text:span><text:span text:style-name="T365">pautados para a 642ª Reunião Ordinária – Relativos à aprovação de projetos de intervenção em bens protegidos.</text:span><text:span text:style-name="T366"><text:s/></text:span><text:span text:style-name="T367">MEMORANDO:</text:span><text:span text:style-name="T368"><text:s/></text:span><text:span text:style-name="T369">025/13 – TID 16122849<text:s/></text:span><text:span text:style-name="T370">–<text:s/></text:span><text:span text:style-name="T371">Departamento do Patrimônio Histórico</text:span><text:span text:style-name="T372"><text:s/>–<text:s/></text:span><text:span text:style-name="T373">Comunicação<text:s/></text:span><text:soft-page-break/><text:span text:style-name="T374">de Obras Irregulares</text:span><text:span text:style-name="T375"><text:s/>–<text:s/></text:span><text:span text:style-name="T376">Rua Marquês de Paranaguá, 327.</text:span><text:span text:style-name="T377"><text:s/></text:span><text:span text:style-name="T378">Relator:<text:s/></text:span><text:span text:style-name="T379">Marcelo Manhães</text:span><text:span text:style-name="T380">.</text:span><text:span text:style-name="T381"><text:s/>O Conselheiro apresenta o caso e sugere que o expediente seja encaminhado para a Prefeitura Regional a fim de<text:s/></text:span><text:span text:style-name="T382">averiguar a persistência da irregularidad</text:span><text:span text:style-name="T383">e, sem prejuízo da aplicaç</text:span><text:span text:style-name="T384">ão de multa FUNCAP</text:span><text:span text:style-name="T385">.</text:span><text:span text:style-name="T386"><text:s/>Os Conselheiros discutem<text:s/></text:span><text:span text:style-name="T387">o caso.<text:s/></text:span><text:span text:style-name="T388">É dado início à votação.<text:s/></text:span><text:span text:style-name="T389">Por unanimidade de votos dos Conselheiros presentes, a aplicação de multa FUNCAP por não atendimento às normas de preservação foi<text:s/></text:span><text:span text:style-name="T390">DEFERIDA</text:span><text:span text:style-name="T391">.<text:s/></text:span><text:span text:style-name="T392"><text:s/>-<text:s/></text:span><text:span text:style-name="T393">PROCESSO:<text:s/></text:span><text:span text:style-name="T394">2016-0.052.227-7</text:span><text:span text:style-name="T395"><text:s/>–<text:s/></text:span><text:span text:style-name="T396">Roberto Elias Cury</text:span><text:span text:style-name="T397"><text:s/>– Construção –<text:s/></text:span><text:span text:style-name="T398">Praça Carlos Gomes, 158, 168 e 178 - Centro</text:span><text:span text:style-name="T399">. Relator:<text:s/></text:span><text:span text:style-name="T400">Silvio Oksman.</text:span><text:span text:style-name="T401"><text:s/>O Conselheiro apresenta o caso.<text:s/></text:span><text:span text:style-name="T402">Relata sua preocupação com o sobressolo</text:span><text:span text:style-name="T403"><text:s/>para estacionamento. Por se tratar de um conjunto de bens em abertura de tombamento, o conselheiro acredita que a interferência desse sobressolo não<text:s/></text:span><text:span text:style-name="T404">é prejudicial para a ambiência urbana que se pretende preservar</text:span><text:span text:style-name="T405">.<text:s/></text:span><text:span text:style-name="T406">Dessa forma,</text:span><text:span text:style-name="T407"><text:s/>sugere que o processo retorne ao DPH para maior discussão sobre o projeto.<text:s/></text:span><text:span text:style-name="T408">O PROCESSO DEVERÁ RETORNAR AO DPH, PARA AVALIAÇÃO DE POSSÍVEL ALTERAÇÃO<text:s/></text:span><text:span text:style-name="T409">NO PROJETO.</text:span><text:span text:style-name="T410"><text:s/></text:span><text:span text:style-name="T411">4</text:span><text:span text:style-name="T412">. Apresentação de temas gerais:</text:span><text:span text:style-name="T413"><text:s/></text:span><text:span text:style-name="T414">Nada mais havendo a ser discutido, a reunião foi encerrada às<text:s/></text:span><text:span text:style-name="T415">17:</text:span><text:span text:style-name="T416">1</text:span><text:span text:style-name="T417">0</text:span><text:span text:style-name="T418">. A Ata será lavrada e, depois de achada conforme, será assinada pelos Conselheiros e publicada no Diário Oficial</text:span><text:span text:style-name="T419"><text:s/>da Cidade.</text:span></text:p>
      <text:p text:style-name="P420"/>
      <text:p text:style-name="P421"/>
      <text:p text:style-name="P422">DOC 26/04/2017 – página 15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05-23T20:03:00Z</meta:creation-date>
    <dc:date>2017-05-23T20:03:00Z</dc:date>
    <meta:print-date>2016-10-19T13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373" meta:character-count="15158" meta:row-count="106" meta:non-whitespace-character-count="12815"/>
  </office:meta>
</office:document-meta>
</file>