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Lucida Grande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1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2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>ATA DA 641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27 de março de 2017</text:span><text:span text:style-name="T16">, às<text:s/></text:span><text:span text:style-name="T17">14</text:span><text:span text:style-name="T18">h</text:span><text:span text:style-name="T19">05</text:span><text:span text:style-name="T20">,<text:s/></text:span><text:span text:style-name="T21">realizou sua<text:s/></text:span><text:span text:style-name="T22">641</text:span><text:span text:style-name="T23">ª Reunião Ordinária</text:span><text:span text:style-name="T24">, nas dependências do CONPRESP, à Avenida São João, 473, 7º andar, contando com a presença dos seguintes Conselheiros:<text:s/></text:span><text:span text:style-name="T25">Cyro Laurenza</text:span><text:span text:style-name="T26"><text:s/>– Representante<text:s/></text:span><text:span text:style-name="T27">da Secretaria Municipal de Cultura</text:span><text:span text:style-name="T28"><text:s/>– Presidente; Marcelo Manhães de Almeida – Representante da Ordem dos Advogados do Brasil – Vice-Presidente;<text:s/></text:span><text:span text:style-name="T29">Pedro Augusto Machado Cortez – Representante suplente da Ordem dos Advogados do Brasil; Mariana de Souza Rolim – Diretora do Departamento do Patrimônio Histórico; Aline Cardoso – Representante da Câmara Municipal de São Paulo; Vladimir de Souza Alves – Representante suplente da Secretaria Municipal de Justiça; Silvio Oksman – Representante do Instituto dos Arquitetos do Brasil; Sabrina Studart Fontenele Costa – Representante suplente do Instituto dos Arquitetos do Brasil; Victor Chuster – Representante do<text:s/></text:span><text:span text:style-name="T30">Conselho Regional de Engenharia e Agronomia do Estado de São Paulo</text:span><text:span text:style-name="T31">; Ronaldo Berbare Albuquerque Parente - Representante da Secretaria Municipal de Urbanismo e Licenciamento e Flávia Taliberti Pereto - Representante da Secretaria Municipal de Urbanismo e Licenciamento.</text:span><text:span text:style-name="T32"><text:s/>Participaram, as</text:span><text:span text:style-name="T33">sistindo à reunião:</text:span><text:span text:style-name="T34"><text:s/></text:span><text:span text:style-name="T35">Nadia Somekh – Mackenzie;<text:s/></text:span><text:span text:style-name="T36">Henrique Mélega Re – Ide Architectura Studio; Julianne Gomes Prado</text:span><text:span text:style-name="T37"><text:s/>– Setin Incorporadora; Márcia Bonilha – Setin Incorporadora; Juliana Paviato – Setin Incorporadora; Louise Lenate Ferreira da Silva – DPH; Cassia Grabert Neves Yebra – DPH; Victor Tetsuo Hirata Batista – DPH; Lilian Jaha – PDH; Dalva Thomaz – DPH; Ana Winter – DPH; Alberto Mussalen; Andrea Sender White – Acupuntura Urbana; Rafael Sebel – Positiva; Licia de Oliveira – DPH; Vanessa Corrêa – DPH; Amanda Ferrarese – DPH;Marco Winther – DPH; Aline Faiwichow Estefan – DPH; Elias Miguel Haddad – FIESP</text:span><text:span text:style-name="T38">;</text:span><text:span text:style-name="T39"><text:s/></text:span><text:span text:style-name="T40">Fábio Dutra Peres – SMC/AJ;</text:span><text:span text:style-name="T41"><text:s/>Walter Pires – DPH; Alice Américo – DPH; Ilan Szklo - DPH</text:span><text:span text:style-name="T42">;<text:s/></text:span><text:span text:style-name="T43">Silvana Gagliardi - Assistente do CONPRESP;<text:s/></text:span><text:span text:style-name="T44">Lucas de Moraes Coelho – Assistente do CONPRESP</text:span><text:span text:style-name="T45"><text:s/>e<text:s/></text:span><text:span text:style-name="T46">Danielle Cristina Dias de Santana</text:span><text:span text:style-name="T47"><text:s/>- Secretária Executiva<text:s/></text:span><text:span text:style-name="T48">do</text:span><text:span text:style-name="T49"><text:s/>CONPRESP</text:span><text:span text:style-name="T50">.</text:span><text:span text:style-name="T51"><text:s text:c="2"/>Foi dado início à pauta.<text:s/></text:span><text:span text:style-name="T52"><text:s/></text:span><text:span text:style-name="T53">1</text:span><text:span text:style-name="T54">.<text:s/></text:span><text:span text:style-name="T55">Apreentação geral. 2.<text:s/></text:span><text:span text:style-name="T56">Comunicações / Informes da Presidência e dos Conselheiros</text:span><text:span text:style-name="T57">. <text:s/></text:span><text:span text:style-name="T58">2</text:span><text:span text:style-name="T59">.1.</text:span><text:span text:style-name="T60"><text:s/></text:span><text:span text:style-name="T61">Os Conselheiros se apresentam e falam de suas tragetórias pessoais e profissionais.<text:s/></text:span><text:span text:style-name="T62">O Presidente dá as boas vindas<text:s/></text:span><text:span text:style-name="T63">aos</text:span><text:span text:style-name="T64"><text:s/>conselheiros.<text:s/></text:span><text:span text:style-name="T65">2</text:span><text:span text:style-name="T66">.2.</text:span><text:span text:style-name="T67"><text:s/></text:span><text:span text:style-name="T68">Convida a ex Presidente do CONRPESP, Nadia Somekh, para<text:s/></text:span><text:span text:style-name="T69">um balanço da gestão passada.</text:span><text:span text:style-name="T70"><text:s/></text:span><text:span text:style-name="T71">A Ex-Presidente do CONPRESP, fala dos avanços e dificuldades encontradas na atuação do Conselho. Apresenta questões a serem enfrentadas e melhoradas e por fim<text:s/></text:span><text:span text:style-name="T72">parabeniza os</text:span><text:span text:style-name="T73"><text:s/>novos Conselheiros e Presidente</text:span><text:span text:style-name="T74">.<text:s/></text:span><text:span text:style-name="T75">2</text:span><text:span text:style-name="T76">.3</text:span><text:span text:style-name="T77">.<text:s/></text:span><text:span text:style-name="T78">Aline Cardoso comenta sobre o PL 317/2011, que trata de diretrizes gerais para a preservação do patrimônio histórico, ambiental e cultural da cidade de São Paulo.</text:span><text:span text:style-name="T79"><text:s/>Pede que o PL seja analisado pelo DPH/CONPRESP<text:s/></text:span><text:span text:style-name="T80">para que seja avaliada sua relevância e possíveis implicações.<text:s/></text:span><text:span text:style-name="T81">A vereadora se coloca a disposição para discutir a questão . <text:s/>Presidente propõe a criação de um grupo de trabalho composto pela própria vereadora Aline Cardoso, Silvio oksman – IAB, Marco Winther – SMC e Danielle – Secretária Executiva do CONPRESP.</text:span><text:span text:style-name="T82"><text:s/></text:span><text:span text:style-name="T83"><text:s/></text:span><text:span text:style-name="T84">2.4</text:span><text:span text:style-name="T85">.</text:span><text:span text:style-name="T86"><text:s/></text:span><text:span text:style-name="T87">Silvio Oksman lê<text:s/></text:span><text:span text:style-name="T88">carta</text:span><text:span text:style-name="T89"><text:s/>em defesa da<text:s/></text:span><text:soft-page-break/><text:span text:style-name="T90">sociedade e do IPHAN, redigido por Marcia Sant’Anna, Maria Cecília Londres Fonseca e Ulpiano Bezerra de Meneses</text:span><text:span text:style-name="T91">. A defesa aberta se deve as recentes substituições, nem sempre c</text:span><text:span text:style-name="T92">r</text:span><text:span text:style-name="T93">iteriosas, em direções de superintendências do IPHAN.</text:span><text:span text:style-name="T94"><text:s/></text:span><text:span text:style-name="T95">3</text:span><text:span text:style-name="T96">. Leitura, discussão e decisão dos seguintes processos e expedientes:<text:s/></text:span><text:span text:style-name="T97">2</text:span><text:span text:style-name="T98">.1.<text:s/></text:span><text:span text:style-name="T99">Processos pautados<text:s/></text:span><text:span text:style-name="T100">para a 641ª Reunião Ordinária -</text:span><text:span text:style-name="T101"><text:s/>Relativos a Tombamentos:</text:span><text:span text:style-name="T102"><text:s/></text:span><text:span text:style-name="T103">PROCESSO</text:span><text:span text:style-name="T104">:</text:span><text:span text:style-name="T105"><text:s/></text:span><text:span text:style-name="T106">2017-0.035.047-8</text:span><text:span text:style-name="T107"><text:s/>– Departamento do Patrimônio Histórico<text:s/></text:span><text:span text:style-name="T108">–</text:span><text:span text:style-name="T109"><text:s/></text:span><text:span text:style-name="T110">Definição do conceito de altura máxima</text:span><text:span text:style-name="T111">. Relator: Ronaldo Parente.</text:span><text:span text:style-name="T112"><text:s/></text:span><text:span text:style-name="T113">O Conselheiro solicita ampliação do prazo para relato da proposta, em razão dos conceitos já aplicados e a diferença entre a aplicação do DPH. Para ele as questões técnicas estão esclarecidas. Os conselheiros discutem as implicações da proposta.<text:s/></text:span><text:span text:style-name="T114">Por solicitação do Conselheiro</text:span><text:span text:style-name="T115"><text:s/>relator</text:span><text:span text:style-name="T116">,<text:s/></text:span><text:span text:style-name="T117">O PROCESSO SERÁ DELIBERADO EM PRÓXIMA REUNIÃO</text:span><text:span text:style-name="T118">.<text:s/></text:span><text:span text:style-name="T119">-<text:s/></text:span><text:span text:style-name="T120">PROCESSO</text:span><text:span text:style-name="T121">:</text:span><text:span text:style-name="T122"><text:s/></text:span><text:span text:style-name="T123">1992-0.007.729-3</text:span><text:span text:style-name="T124"><text:s/>-<text:s/></text:span><text:span text:style-name="T125">CONPRESP</text:span><text:span text:style-name="T126"><text:s/>–<text:s/></text:span><text:span text:style-name="T127">Tombamento do Clube Atlético Oswaldo Cruz (CAOC)<text:s/></text:span><text:span text:style-name="T128">– Rua<text:s/></text:span><text:span text:style-name="T129">Artur de Azevedo, nº 1 – Cerqueira César</text:span><text:span text:style-name="T130">. Relator: Marcelo Manhães de Almeida.</text:span><text:span text:style-name="T131"><text:s/></text:span><text:span text:style-name="T132">O Conselheiro Silvio Oksman se declara impedido de votar a presente proposta. O Conselheiro relator procede a leitura de seu parecer. Considerando que se trata de um tombamento ex-offício a Conselheira Mariana propõe uma consulta ao CONDEPHAAT para avaliar a proposta apresentada pelo Departamento de Patrimônio Histórico. O Conselheiro Silvio Oksman fala da situação atual do clube e os usos que se desenvolvem no local e dos possíveis impactos desse tombamento nas atividades desenvolvidas no local, uma vez que as quadras não mantêm seu uso original. Os Conselheiros discutem a proposta apresentada pelo DPH. Sugerem que em razão da situação atual do Clube, que seja produzido um relatório fotográfico atualizado para registrar sua configuração atual.<text:s/></text:span><text:span text:style-name="T133">O PROCESSO SERÁ DELIBERADO EM PRÓXIMA REUNIÃO</text:span><text:span text:style-name="T134">, em razão do pedido de vistas efetuado pela Conselheira Mariana Rolim – DPH.</text:span><text:span text:style-name="T135"><text:s/></text:span><text:span text:style-name="T136">-<text:s/></text:span><text:span text:style-name="T137">PROCESSO: 2013-0.310.703-8 –<text:s/></text:span><text:span text:style-name="T138">Departamento do Patrimônio Histórico – Tombamento Ex-offício da Estação Júlio Prestes – Praça Júlio Prestes, 148. Relator: Silvio Oksman.<text:s/></text:span><text:span text:style-name="T139">O<text:s/></text:span><text:span text:style-name="T140">Conselheiro procede a leitura de seu parecer. Questiona a adoção da limitação<text:s/></text:span><text:span text:style-name="T141">de altura máxima para novas construções</text:span><text:span text:style-name="T142"><text:s/>em 10 metros de altura para novas construções.<text:s/></text:span><text:span text:style-name="T143">Os Conselheiros discutem a proposta.</text:span><text:span text:style-name="T144"><text:s/></text:span><text:span text:style-name="T145">O PROCESSO<text:s/></text:span><text:span text:style-name="T146">DEVERÁ RETORNAR AO DPH, para revisão dos críterios de novas construções na área protegida, em especial no que tange à definição de altura máxima para novas construções.</text:span><text:span text:style-name="T147"><text:s/>-<text:s/></text:span><text:span text:style-name="T148">PROCESSO: 1998-0.087.036-9 –<text:s/></text:span><text:span text:style-name="T149">Câmara Municipal de São Paulo/Vereador Domingos Dissei – Tombamento dos Marcos Rodoviários. Relatora: Flávia Pereto.<text:s/></text:span><text:span text:style-name="T150">A Conselheira<text:s/></text:span><text:span text:style-name="T151">O arquiteto Mauro Pereira apresenta proposta de complementação do tombamento dos Marcos Rodoviários.<text:s/></text:span><text:span text:style-name="T152">É dado início à votação.<text:s/></text:span><text:span text:style-name="T153">Por unanimidade de votos dos Conselheiros presentes, a proposta de tombamento foi<text:s/></text:span><text:span text:style-name="T154">DEFERIDA</text:span><text:span text:style-name="T155">,</text:span><text:span text:style-name="T156"><text:s/></text:span><text:span text:style-name="T157">gerando a<text:s/></text:span><text:span text:style-name="T158">RESOLUÇÃO<text:s/></text:span><text:span text:style-name="T159">01/CONPRESP/2017.</text:span><text:span text:style-name="T160"><text:s/></text:span><text:span text:style-name="T161">PROCESSO: 2004-0.297.171-6 –<text:s/></text:span><text:span text:style-name="T162">Secretaria Municipal de Cultura – Definição de Perímetro – Resolu</text:span><text:span text:style-name="T163">ç</text:span><text:span text:style-name="T164">ão 06/CONPRESP/2016 – ZEPEC 2004. Relatora: Flávia Pereto.<text:s/></text:span><text:span text:style-name="T165">A Conselheira faz algumas ponderações e solicita porazo maior para relato.<text:s/></text:span><text:span text:style-name="T166">Por solicitação do Conselheira</text:span><text:span text:style-name="T167"><text:s/>relatora</text:span><text:span text:style-name="T168">,<text:s/></text:span><text:span text:style-name="T169">O PROCESSO SERÁ DELIBERADO EM PRÓXIMA REUNIÃO.</text:span><text:span text:style-name="T170"><text:s/></text:span><text:span text:style-name="T171">3.2.<text:s/></text:span><text:span text:style-name="T172">Processos pautados em reuniões anteriores, pendendes de deliberação</text:span><text:span text:style-name="T173">:</text:span><text:span text:style-name="T174"><text:s/>Relativos à aprovação de projetos de intervenção em bens protegidos:</text:span><text:span text:style-name="T175"><text:s/></text:span><text:span text:style-name="T176"><text:s/></text:span><text:span text:style-name="T177">PROCESSO<text:s/></text:span><text:span text:style-name="T178">2015-0.179.489-9</text:span><text:span text:style-name="T179"><text:s/>–<text:s/></text:span><text:span text:style-name="T180">Maria Lucia Prado Uchoa Maciel</text:span><text:span text:style-name="T181"><text:s/>–<text:s/></text:span><text:span text:style-name="T182">Reconsideração de Despacho/Con</text:span><text:span text:style-name="T183">servação</text:span><text:span text:style-name="T184"><text:s/>–<text:s/></text:span><text:span text:style-name="T185">Rua Barão de Itapetininga, nº 93 - República</text:span><text:span text:style-name="T186">.<text:s/></text:span><text:span text:style-name="T187">Relator:<text:s/></text:span><text:span text:style-name="T188">Vitor Chuster</text:span><text:span text:style-name="T189">.</text:span><text:span text:style-name="T190"><text:s/></text:span><text:span text:style-name="T191">POR EQUÍVOCO O PROCESSO<text:s/></text:span><text:soft-page-break/><text:span text:style-name="T192">CONSTOU NA PAUTA.</text:span><text:span text:style-name="T193"><text:s/></text:span><text:span text:style-name="T194">–</text:span><text:span text:style-name="T195"><text:s/></text:span><text:span text:style-name="T196">PROCESSO</text:span><text:span text:style-name="T197">:</text:span><text:span text:style-name="T198"><text:s/></text:span><text:span text:style-name="T199">2012-0.142.667-3</text:span><text:span text:style-name="T200"><text:s/>–<text:s/></text:span><text:span text:style-name="T201">Edmir Gonçalves Beserra</text:span><text:span text:style-name="T202"><text:s/></text:span><text:span text:style-name="T203">–</text:span><text:span text:style-name="T204"><text:s/></text:span><text:span text:style-name="T205">Reconsideração de Despacho/Construção</text:span><text:span text:style-name="T206"><text:s/>–<text:s/></text:span><text:span text:style-name="T207">Rua Catalunha, nº 284 - Jaguaré. Relator</text:span><text:span text:style-name="T208">:<text:s/></text:span><text:span text:style-name="T209">Ronaldo Parente</text:span><text:span text:style-name="T210">.<text:s/></text:span><text:span text:style-name="T211">O Conselheiro procede a leitura de seu parecer.<text:s/></text:span><text:span text:style-name="T212">Por unanimidade de votos dos Conselheiros presentes, a análise do processo restou<text:s/></text:span><text:span text:style-name="T213">PREJUDICADA</text:span><text:span text:style-name="T214">, em razão<text:s/></text:span><text:span text:style-name="T215">da intempestividade do pedido de reconsideração de despacho.<text:s/></text:span><text:span text:style-name="T216">- PROCESSO: 2016-0.073.536-0 – SS Super Lanches Com. E Ind. De Gen. Comestíveis Ltda – Reforma – Rua Conselheiro Ramalho, nºs <text:s/>749 e 751 – Bela Vista. Relator: Ronaldo Parente.</text:span><text:span text:style-name="T217"><text:s/></text:span><text:span text:style-name="T218">O Conselheiro procede a leitura de seu parecer.</text:span><text:span text:style-name="T219"><text:s/>É dado início a votação e por unanimidade de votos, o pedido de reforma foi<text:s/></text:span><text:span text:style-name="T220">IN</text:span><text:span text:style-name="T221">DEFERIDO,<text:s/></text:span><text:span text:style-name="T222">tendo em vista que o mesmo propõe a ocupação dos dois lotes, sendo que um deles é classificado no nível de preservação NP3, pela Resolução 22/CONPRESP/20002, cuja edificação deve ser mantida com suas características arquitetônicas originais externas, bem como sua volumetria.</text:span><text:span text:style-name="T223"><text:s/>-<text:s/></text:span><text:span text:style-name="T224">PROCESSO: 2016-0.116.220-7 – Linneu Cuffari – Regularização – Rua dos Ingleses, nº 447 – Bela Vista. Relator: Ronaldo Parente.</text:span><text:span text:style-name="T225"><text:s/></text:span><text:span text:style-name="T226">O Conselheiro procede a leitura de seu parecer. É dado início a votação e por unanimidade de votos, o pedido de reforma foi<text:s/></text:span><text:span text:style-name="T227">IN</text:span><text:span text:style-name="T228">DEFERIDO,<text:s/></text:span><text:span text:style-name="T229">tendo em vista que o interessado não comprovou que as alterações foram executadas anteriormente à edição da Resolução 22/CONPRESP/2002.</text:span><text:span text:style-name="T230"><text:s/></text:span><text:span text:style-name="T231">Registre-se que o DPH deverá avaliar a pertinência de aplicação de multa FUNCAP para o imóvel em razão de obras sem autorização.</text:span><text:span text:style-name="T232"><text:s/>-<text:s/></text:span><text:span text:style-name="T233"><text:s/></text:span><text:span text:style-name="T234">PROCESSO: 2015-0.271.407-4 – Reynaldo Nunez Baez – Regularização – Rua Sete de Abril, nºs. 360, 364 e 368 - República. Relatora: Aline Cardoso.</text:span><text:span text:style-name="T235"><text:s/></text:span><text:span text:style-name="T236">Por solicitação da Conselheira Relatora</text:span><text:span text:style-name="T237">,<text:s/></text:span><text:span text:style-name="T238">O PROCESSO SERÁ DELIBERADO EM PRÓXIMA REUNIÃO</text:span><text:span text:style-name="T239">.</text:span><text:span text:style-name="T240"><text:s/>-<text:s/></text:span><text:span text:style-name="T241">PROCESSO: 2016-0.250.389-0 – Iracema Aparecida Branco Lucianelli – Desmembramento de Lotes – Rua Henrique Martins, nº 394 – Jardim Paulistano. Relator:<text:s/></text:span><text:span text:style-name="T242">Vladimir Alves</text:span><text:span text:style-name="T243">.</text:span><text:span text:style-name="T244"><text:s/></text:span><text:span text:style-name="T245">Por solicitação do Conselheiro relator</text:span><text:span text:style-name="T246">,<text:s/></text:span><text:span text:style-name="T247">O PROCESSO SERÁ DELIBERADO EM PRÓXIMA REUNIÃO</text:span><text:span text:style-name="T248">.</text:span><text:span text:style-name="T249"><text:s/></text:span><text:span text:style-name="T250">PROCESSO: 2017-0.001.865-1 – BEM Participações e Empreendimentos Ltda – Remembramento de Lotes – Rua Bucareste, nºs 116 e 140 – Jardim América. Relator: Marcelo Manhães.</text:span><text:span text:style-name="T251"><text:s/>O Conselheiro apresenta o caso. Os demais conselheiros discutem os parâmetros de análise para pedidos de remembramento. O Conselheiro Silvio Oksman fala do grupo de trabalho criado no CONDEPHAAT para tratar do tombamento ambiental dos Jardins. Os conselheiros manifestam interesse em conhecer o teor do estudo elaborado pelo CONDEPHAAT. <text:s/></text:span><text:span text:style-name="T252">Por solicitação do Conselheiro relator</text:span><text:span text:style-name="T253">,<text:s/></text:span><text:span text:style-name="T254">O PROCESSO SERÁ DELIBERADO EM PRÓXIMA REUNIÃO</text:span><text:span text:style-name="T255">.</text:span><text:span text:style-name="T256"><text:s/></text:span><text:span text:style-name="T257">PROCESSO: 2016-0.272.117-0 – Helio Seibel – Termo de Cooperação/Implantação de mobiliário, brinquedos e paisagismo – Praça dos Incas - Jardins. Relator: Marcelo Manhães.</text:span><text:span text:style-name="T258"><text:s/>Os arquitetos responsáveis pelo projeto apresentam a proposta. <text:s/>A conselheira Mariana Rolim apresenta o ponto de vista do DPH.</text:span><text:span text:style-name="T259"><text:s/>Os conselheiros discutem os parâmetros adotados para análise e avaliam a proposta</text:span><text:span text:style-name="T260">. É dado início a votação e por<text:s/></text:span><text:span text:style-name="T261">maioria</text:span><text:span text:style-name="T262"><text:s/>de votos</text:span><text:span text:style-name="T263"><text:s/>dos conselheiros presentes</text:span><text:span text:style-name="T264">,</text:span><text:span text:style-name="T265">com exceção da Conselheira Mariana Rolim, diretora do DPH,</text:span><text:span text:style-name="T266"><text:s/>o pedido de<text:s/></text:span><text:span text:style-name="T267">intervenção na Praça dos Incas mediante<text:s/></text:span><text:span text:style-name="T268">assinatura de Termo de Cooperação</text:span><text:span text:style-name="T269"><text:s/></text:span><text:span text:style-name="T270">a foi<text:s/></text:span><text:span text:style-name="T271">DEFERIDO</text:span><text:span text:style-name="T272"><text:s/>COM A SEGUINTE DIRETRIZ: “</text:span><text:span text:style-name="T273">Apresentar planta contendo e retratando a situação atual, em especial, em relação à permeabilidade e os elementos arbóreos existentes.</text:span><text:span text:style-name="T274">” -<text:s/></text:span><text:span text:style-name="T275">PROCESSO: 2016-0.182.099-9 – Condomínio Edifício Grande São Paulo – Reconsideração de Despacho/Substituição de revestimento da fachada – Rua Libero<text:s/></text:span><text:soft-page-break/><text:span text:style-name="T276">Badaró. Relator: Silvio Oksman.</text:span><text:span text:style-name="T277"><text:s/>O Conselheiro procede a leitura de seu parecer. É dado início a votação e por unanimidade de votos, o pedido de reconsideração de despacho foi<text:s/></text:span><text:span text:style-name="T278">IN</text:span><text:span text:style-name="T279">DEFERIDO,</text:span><text:span text:style-name="T280"><text:s/>tendo em vista que a proposta de substituir o revestimento em granito do edifício por chapa de alumínio na cor grafite escuro, não está de acordo com a preservação das características externas e também da ambiência urbana da qual o edifício é importante elemento, fatos que não foram devidamente considerados no projeto apresentado.</text:span><text:span text:style-name="T281"><text:s/>-<text:s/></text:span><text:span text:style-name="T282">PROCESSO: 2015-0.247.856-7 – Empresa Brasileira de Infra-Estrutura Aeroportuária/INFRAERO – Reforma (para instalação de lanchonete no saguão principal – Av. Washington Luís, s/nº - Aeroporto. Relator: Silvio Oksman.</text:span><text:span text:style-name="T283"><text:s/>O Conselheiro procede a leitura de seu parecer. Sugere que o processo retorne ao DPH para que o interessado seja comunicado à alterar o projeto com relação ao tratamento do forro.<text:s/></text:span><text:span text:style-name="T284">O PROCESSO<text:s/></text:span><text:span text:style-name="T285">DEVERÁ RETORNAR AO DPH, para comunicar o interessado nos termos da solicitação do Conselheiro Relator. -<text:s/></text:span><text:span text:style-name="T286">PROCESSO: 2016-0.136.977-4 – Alhang Adm de Bens – Reconsideração de Despacho/Construção – Rua Barão de Iguape, nº 113 - Liberdade. Relator: Victor Chuster.<text:s/></text:span><text:span text:style-name="T287">Por solicitação do Conselheiro relator</text:span><text:span text:style-name="T288">,<text:s/></text:span><text:span text:style-name="T289">O PROCESSO SERÁ DELIBERADO EM PRÓXIMA REUNIÃO</text:span><text:span text:style-name="T290">.</text:span><text:span text:style-name="T291"><text:s/>-<text:s/></text:span><text:span text:style-name="T292">PROCESSO: 2015-0.170.811-9 – Secretaria Municipal de Cultura – Revogação de aplicação de multa FUNCAP – Av. Paulista, nº 2.584 – Lojas 1 e 2 - Consolação. Relatora: Flávia Pereto.<text:s/></text:span><text:span text:style-name="T293">O PROCESSO SERÁ DELIBERADO EM PRÓXIMA REUNIÃO</text:span><text:span text:style-name="T294">.<text:s/></text:span><text:span text:style-name="T295">PROCESSO: 2016-0.094.452-0 – Flat Econômico/Serviços de Hospedagem Ltda - EPP – Con</text:span><text:span text:style-name="T296">strução – Rua Iquirim, nº 270 – Vila Indiana</text:span><text:span text:style-name="T297">. Relatora: Flávia Pereto.</text:span><text:span text:style-name="T298"><text:s/>. É dado início a votação e por unanimidade de votos, o pedido de reforma foi<text:s/></text:span><text:span text:style-name="T299">IN</text:span><text:span text:style-name="T300">DEFERIDO,<text:s/></text:span><text:span text:style-name="T301">tendo em vista diretrizes estabelecidas para a área envoltória deste imóvel através da Ordem Interna 12/14, emitida pela Divisão de Preservação do DPH, determinando, entre outras diretrizes, que as edificações implantadas nessa área<text:s/></text:span><text:span text:style-name="T302">“não poderão causar quaisquer tipos de interferências e/ou prejuízos ao lençol freático”</text:span><text:span text:style-name="T303"><text:s/>-<text:s/></text:span><text:span text:style-name="T304">PROCESSO: 2013-0.114.561-7 – Eduardo Retamero – Construção – Rua Octavio Zampirollo, s/nº - Cachoeirinha. Relatora: Flávia Pereto.</text:span><text:span text:style-name="T305"><text:s/></text:span><text:span text:style-name="T306">O PROCESSO SERÁ DELIBERADO EM PRÓXIMA REUNIÃO</text:span><text:span text:style-name="T307">.<text:s/></text:span><text:span text:style-name="T308">PROCESSO: 2016-0.246.057-0 – Paola Bianchi – Reforma com acréscimo de área – Rua dos Ingleses, nº 431 – Bela Vista. Relatora: Mariana Rolim.</text:span><text:span text:style-name="T309"><text:s/></text:span><text:span text:style-name="T310">O PROCESSO SERÁ DELIBERADO EM PRÓXIMA REUNIÃO</text:span><text:span text:style-name="T311">. -<text:s/></text:span><text:span text:style-name="T312">PROCESSO: 2015-0.150.552-8 – Antares Participações e Empreendimentos Ltda – Reconsideração de Despacho/Construção – Rua Pedra Bonita, lotes 19, 20, 21, 22, 23, 24 e 25 – Horto Florestal. Relatora: Mariana Rolim.</text:span><text:span text:style-name="T313"><text:s/></text:span><text:span text:style-name="T314">O PROCESSO SERÁ DELIBERADO EM PRÓXIMA REUNIÃO</text:span><text:span text:style-name="T315">.</text:span><text:span text:style-name="T316"><text:s/></text:span><text:span text:style-name="T317">3.5.<text:s/></text:span><text:span text:style-name="T318">Processos com proposta de indeferimento, por não atendimento ao Comunique-se.</text:span><text:span text:style-name="T319"><text:s/>PROCESSO: 2016-0.160.822-1</text:span><text:span text:style-name="T320">–<text:s/></text:span><text:span text:style-name="T321">Kopqueijo Industria e Comercio de Pães Ltda. EPP</text:span><text:span text:style-name="T322"><text:s/>–<text:s/></text:span><text:span text:style-name="T323">Reforma e Regularização</text:span><text:span text:style-name="T324"><text:s/>– Rua<text:s/></text:span><text:span text:style-name="T325">Washington Luis, nºs. 350, 354, 356 e 360</text:span><text:span text:style-name="T326">. Relator</text:span><text:span text:style-name="T327">a</text:span><text:span text:style-name="T328">:<text:s/></text:span><text:span text:style-name="T329">Mariana Rolim</text:span><text:span text:style-name="T330">.<text:s/></text:span><text:span text:style-name="T331">INDEFERIDO, por não atendimento de comunique-se.<text:s/></text:span><text:span text:style-name="T332"><text:s/></text:span><text:span text:style-name="T333">3.6.<text:s/></text:span><text:span text:style-name="T334">Processos de CADAN para ciência do Conselho:<text:s/></text:span><text:span text:style-name="T335">PROCESSO</text:span><text:span text:style-name="T336">:</text:span><text:span text:style-name="T337"><text:s/></text:span><text:span text:style-name="T338">2016-0.161.762-8</text:span><text:span text:style-name="T339"><text:s/>–<text:s/></text:span><text:span text:style-name="T340">Associação Madre Cabrini</text:span><text:span text:style-name="T341"><text:s/>–<text:s/></text:span><text:span text:style-name="T342">Reconsideração de Despacho/CADAN</text:span><text:span text:style-name="T343"><text:s/>–<text:s/></text:span><text:span text:style-name="T344">Rua Domingos de Moraes, nº 36 -<text:s/></text:span><text:span text:style-name="T345"><text:s/></text:span><text:span text:style-name="T346">Parecer DPH:</text:span><text:span text:style-name="T347"><text:s/></text:span><text:span text:style-name="T348">FAVORÁVEL –<text:s/></text:span><text:span text:style-name="T349">PROCESSO: 2013-0.198.861-4 – Hotel Moraes Ltda ME <text:s/>– Reconsideração de Despacho/CADAN – Largo do Paissandú, nº 128 -Centro - <text:s/>Parecer DPH:</text:span><text:span text:style-name="T350"><text:s/></text:span><text:span text:style-name="T351">FAVORÁVEL –<text:s/></text:span><text:span text:style-name="T352">PROCESSO: 2016-0.074.770-8 – BMP Utilidades Domésticas Ltda –CADAN – Rua Coronel Xavier de Toledo, nº 65 - <text:s/>Parecer DPH:<text:s/></text:span><text:span text:style-name="T353">CONTRÁRIO.<text:s/></text:span><text:span text:style-name="T354">4</text:span><text:span text:style-name="T355">.<text:s/></text:span><text:soft-page-break/><text:span text:style-name="T356">Apresentação de temas gerais:</text:span><text:span text:style-name="T357"><text:s/></text:span><text:span text:style-name="T358">Nada mais havendo a ser discutido, a reunião foi encerrada às<text:s/></text:span><text:span text:style-name="T359">17:00</text:span><text:span text:style-name="T360">. A Ata será lavrada e, depois de achada conforme, será assinada pelos Conselheiros e publicada no Diário Oficial da Cidade.</text:span></text:p>
      <text:p text:style-name="P361"/>
      <text:p text:style-name="P362"/>
      <text:p text:style-name="P363"><text:span text:style-name="T364">DOC 12/04/2017 – páginas 10 e 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-complex="Times New Roman" fo:font-weight="bold" style:font-weight-asian="bold" style:font-weight-complex="bold" style:font-size-complex="11pt" fo:hyphenate="false"/>
    </style:style>
    <style:style style:name="Normal" style:display-name="Normal" style:family="paragraph">
      <style:text-properties style:font-name="Times New Roman" style:font-size-complex="10pt" fo:hyphenate="false"/>
    </style:style>
    <style:style style:name="Fonteparág.padrão" style:display-name="Fonte parág. padrão" style:family="text"/>
    <style:style style:name="Heading11" style:display-name="Heading 1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1" style:display-name="Heading 21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Heading31" style:display-name="Heading 31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Heading41" style:display-name="Heading 41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51" style:display-name="Heading 51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Heading61" style:display-name="Heading 61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eading71" style:display-name="Heading 71" style:family="paragraph" style:parent-style-name="Normal" style:next-style-name="Normal" style:default-outline-level="7">
      <style:paragraph-properties fo:keep-with-next="always"/>
      <style:text-properties style:font-name-complex="Times New Roman" fo:font-size="14pt" style:font-size-asian="14pt" style:font-size-complex="14pt" fo:hyphenate="false"/>
    </style:style>
    <style:style style:name="Heading81" style:display-name="Heading 81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Heading91" style:display-name="Heading 91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Título1Char1" style:display-name="Título 1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 style:parent-style-name="Fonteparág.padrão">
      <style:text-properties style:font-name="Cambria" style:font-name-complex="Cambria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 style:parent-style-name="Fonteparág.padrão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 style:parent-style-name="Fonteparág.padrão">
      <style:text-properties style:font-name="Times New Roman" style:font-name-complex="Times New Roman" style:text-position="super 63.6%"/>
    </style:style>
    <style:style style:name="apple-converted-space" style:display-name="apple-converted-space" style:family="text" style:parent-style-name="Fonteparág.padrão">
      <style:text-properties style:font-name="Times New Roman" style:font-name-complex="Times New Roman"/>
    </style:style>
    <style:style style:name="Ênfase" style:display-name="Ênfase" style:family="text" style:parent-style-name="Fonteparág.padrão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noteTextChar" style:display-name="Foot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ítuloChar1" style:display-name="Título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1" style:display-name="Subtítulo Char1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3Char" style:display-name="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TextodecomentárioChar1" style:display-name="Texto de comentári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1" style:display-name="Texto de nota de 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extodenotadefimChar1" style:display-name="Texto de nota de fim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>
      <style:paragraph-properties fo:widows="0" fo:orphans="0"/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1" style:display-name="Título1" style:family="paragraph" style:parent-style-name="Normal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1" style:display-name="Recuo de corpo de texto1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style:font-name-complex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Conteúdodatabela" style:display-name="Conteúdo da tabela" style:family="paragraph" style:parent-style-name="Normal">
      <style:text-properties style:font-name-complex="Times New Roman"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Título6Char3" style:display-name="Título 6 Char3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2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Footer1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0833in" svg:height="0.42708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Header1"/>
      </style:header>
      <style:footer>
        <text:p text:style-name="P10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7-05-23T20:02:00Z</meta:creation-date>
    <dc:date>2017-05-23T20:02:00Z</dc:date>
    <meta:print-date>2016-10-19T13:5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8" meta:word-count="2202" meta:character-count="14069" meta:row-count="99" meta:non-whitespace-character-count="11895"/>
  </office:meta>
</office:document-meta>
</file>