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0 0 0 0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 style:font-pitch="variable" svg:panose-1="0 0 0 0 0 0 0 0 0 0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Lucida Grande" style:font-name-complex="Lucida Grande" fo:font-weight="bold" style:font-weight-asian="bold" style:font-weight-complex="bold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" style:parent-style-name="Fonteparág.padrão" style:family="text">
      <style:text-properties style:font-name="Calibri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12">ATA DA 640ª -<text:s/>POSSE DOS MEMBROS DO CONPRESP</text:p>
      <text:p text:style-name="P13"/>
      <text:p text:style-name="P14">Às 14:00hs<text:s/>do dia 10 de março de 2017, em cerimônia realizada nas dependências do CONPRESP, na Avenida São João, 437 –7º andar, o Excelentíssimo Senhor Secretário Municipal de Cultura, André Sturm, e a Excelentíssima Senhora Secretária-Adjunta, Josephine Bourgois, deram posse aos membros titulares e suplentes do Conselho Municipal de Preservação do Patrimônio Histórico, Cultural e Ambiental da Cidade de São Paulo – CONPRESP, instituído pela Lei nº 10.032/85 com as alterações da Lei nº 10.236/86, observando-se o Regimento Interno do Conselho aprovado pela Resolução<text:s/>nº 06/CONPRESP/2006 e a nomeação pela Portaria 57, de 07 de março de 2017, a seguir nomeados: I. Secretaria Municipal de Cultura – SMC:<text:s/>Titular: Cyro Laurenza,<text:s/>Suplente: Marco Antônio Cilento Winther;<text:s/>II. Departamento do Patrimônio Histórico – DPH:<text:s/>Titular: Mariana de Souza Rolim;<text:s/>III. Câmara Municipal de São Paulo – CMSP:<text:s/>Titular: Aline Cardoso, Suplente: Alfredo Alves Cavalcante;<text:s/>IV. Secretaria<text:s/>Municipal de Justiça – SMJ:<text:s/>Titular: Anderson Pomini, Suplente: Vladimir de Souza Alves;<text:s/>V. Secretaria Municipal de Urbanismo e Licenciamento – SMUL/U:<text:s/>Titular: Flávia Taliberti Pereto,<text:s/>Suplente: Márcio Correa Soares;<text:s/>VI. Secretaria Municipal de Urbanismo<text:s/>e Licenciamento – SMUL/L;<text:s/>Titular: Ronaldo Berbare Albuquerque Parente,<text:s/>Suplente: Milena Satie Shikasho;<text:s/>VII. Instituto de Arquitetos do Brasil – IAB/SP:<text:s/>Titular: Silvio Oksman, Suplente:<text:s/>Sabrina Studart Fontenele Costa;<text:s/>VIII. Ordem dos Advogados do Brasil<text:s/>– OAB/SP:<text:s/>Titular: Marcelo Manhães de Almeida, Suplente: Pedro Augusto Machado Cortez;<text:s/>IX. Conselho Regional de Engenharia e Agronomia de São Paulo – CREA/SP:<text:s/>Titular: Vitor Chuster, Suplente: Carlos Alexandre da Graça Duro Conto.</text:p>
      <text:p text:style-name="P15"/>
      <text:p text:style-name="P16"/>
      <text:p text:style-name="P17"><text:span text:style-name="T18">DOC 30/03/2017 – página 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0 0 0 0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style:font-name-complex="Times New Roman" fo:font-size="14pt" style:font-size-asian="14pt" style:font-size-complex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Normal" style:display-name="Normal" style:family="paragraph">
      <style:text-properties style:font-name="Times New Roman"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1" style:display-name="Título 3 Char1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1" style:display-name="Título 6 Char1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complex="Cambria"/>
    </style:style>
    <style:style style:name="LinkdaInternet" style:display-name="Link da Internet" style:family="text" style:parent-style-name="Fonteparág.padrão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odapéChar" style:display-name="Rodapé Char" style:family="text" style:parent-style-name="Fonteparág.padrão">
      <style:text-properties style:font-name="Times New Roman" style:font-name-complex="Times New Roman"/>
    </style:style>
    <style:style style:name="Título3Char" style:display-name="Título 3 Char" style:family="text">
      <style:text-properties style:font-name="Arial" style:font-name-complex="Arial" fo:font-size="12pt" style:font-size-asian="12pt" style:font-size-complex="12pt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/>
    </style:style>
    <style:style style:name="Título6Char" style:display-name="Título 6 Char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Strikethrough" style:display-name="Strikethrough" style:family="text"/>
    <style:style style:name="Númerodelinha" style:display-name="Número de linha" style:family="text" style:parent-style-name="Fonteparág.padrão">
      <style:text-properties style:font-name="Times New Roman" style:font-name-complex="Times New Roman"/>
    </style:style>
    <style:style style:name="TextodenotaderodapéChar" style:display-name="Texto de nota de rodapé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extodenotadefimChar" style:display-name="Texto de nota de fim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Ref.denotadefim" style:display-name="Ref. de nota de fim" style:family="text" style:parent-style-name="Fonteparág.padrão">
      <style:text-properties style:font-name="Times New Roman" style:font-name-complex="Times New Roman" style:text-position="super 63.6%"/>
    </style:style>
    <style:style style:name="apple-converted-space" style:display-name="apple-converted-space" style:family="text" style:parent-style-name="Fonteparág.padrão">
      <style:text-properties style:font-name="Times New Roman" style:font-name-complex="Times New Roman"/>
    </style:style>
    <style:style style:name="Ênfase" style:display-name="Ênfase" style:family="text" style:parent-style-name="Fonteparág.padrão">
      <style:text-properties style:font-name="Times New Roman" style:font-name-complex="Times New Roman"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="Times New Roman" style:font-name-complex="Times New Roman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ize="14pt" style:font-size-asian="14pt" style:font-size-complex="14pt"/>
    </style:style>
    <style:style style:name="ListLabel3" style:display-name="ListLabel 3" style:family="text">
      <style:text-properties fo:font-weight="bold" style:font-weight-asian="bold" style:font-weight-complex="bold" fo:font-size="12pt" style:font-size-asian="12pt" style:font-size-complex="12pt"/>
    </style:style>
    <style:style style:name="ListLabel4" style:display-name="ListLabel 4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/>
    </style:style>
    <style:style style:name="Numeraçãodelinhas" style:display-name="Numeração de linhas" style:family="text"/>
    <style:style style:name="Título" style:display-name="Título" style:family="paragraph" style:parent-style-name="Normal" style:next-style-name="Corpodotexto">
      <style:paragraph-properties fo:keep-with-next="always" fo:margin-top="0.1666in" fo:margin-bottom="0.0833in"/>
      <style:text-properties style:font-name="Liberation Sans" style:font-name-complex="Liberation Sans" fo:font-size="14pt" style:font-size-asian="14pt" style:font-size-complex="14pt" fo:hyphenate="false"/>
    </style:style>
    <style:style style:name="TítuloChar" style:display-name="Título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rpodotexto" style:display-name="Corpo do texto" style:family="paragraph" style:parent-style-name="Normal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Lista" style:display-name="Lista" style:family="paragraph" style:parent-style-name="Corpodotexto">
      <style:text-properties fo:hyphenate="false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Índice" style:display-name="Índice" style:family="paragraph" style:parent-style-name="Normal">
      <style:paragraph-properties text:number-lines="false"/>
      <style:text-properties style:font-name="Mangal" style:font-name-complex="Mangal" fo:hyphenate="false"/>
    </style:style>
    <style:style style:name="Títulododocumento" style:display-name="Título do documento" style:family="paragraph" style:parent-style-name="Normal">
      <style:paragraph-properties fo:text-align="center"/>
      <style:text-properties style:font-name-complex="Times New Roman" fo:font-weight="bold" style:font-weight-asian="bold" style:font-weight-complex="bold" fo:hyphenate="false"/>
    </style:style>
    <style:style style:name="Corpodetextorecuado" style:display-name="Corpo de texto recuado" style:family="paragraph" style:parent-style-name="Normal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SubtítuloChar" style:display-name="Subtítulo Char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CabeçalhoChar1" style:display-name="Cabeçalh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RodapéChar1" style:display-name="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3" style:display-name="Corpo de texto 3" style:family="paragraph" style:parent-style-name="Normal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Textodecomentário" style:display-name="Texto de comentário" style:family="paragraph" style:parent-style-name="Normal">
      <style:text-properties style:font-name-complex="Times New Roman" fo:hyphenate="false"/>
    </style:style>
    <style:style style:name="TextodecomentárioChar1" style:display-name="Texto de comentári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/>
    </style:style>
    <style:style style:name="Textodenotaderodapé" style:display-name="Texto de nota de rodapé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TextodenotaderodapéChar1" style:display-name="Texto de nota de 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TextodenotadefimChar1" style:display-name="Texto de nota de fim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nteúdodatabela" style:display-name="Conteúdo da tabela" style:family="paragraph" style:parent-style-name="Normal">
      <style:text-properties style:font-name-complex="Times New Roman" fo:hyphenate="false"/>
    </style:style>
    <style:style style:name="Títulodetabela" style:display-name="Título de tabela" style:family="paragraph" style:parent-style-name="Conteúdodatabela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.0013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7" style:parent-style-name="Fonteparág.padrão" style:family="text">
      <style:text-properties style:font-name-complex="Times New Roman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1.20833in" svg:height="0.42708in" style:rel-width="scale" style:rel-height="scale"><draw:image xlink:href="media/image1.jpeg" xlink:type="simple" xlink:show="embed" xlink:actuate="onLoad"/><svg:desc>logo_cultura_horizontal</svg:desc></draw:frame></text:span></text:p>
            </table:table-cell>
            <table:table-cell table:style-name="TableCell8">
              <text:p text:style-name="P9">CONSELHO MUNICIPAL DE PRESERVAÇÃO DO PATRIMÔNIO HISTÓRICO,</text:p>
              <text:p text:style-name="P10">CULTURAL E AMBIENTAL DA CIDADE DE SÃO PAULO – CONPRESP</text:p>
            </table:table-cell>
          </table:table-row>
        </table:table>
        <text:p text:style-name="Cabeçalho"/>
      </style:header>
      <style:footer>
        <text:p text:style-name="P11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7-03-30T17:25:00Z</meta:creation-date>
    <dc:date>2017-03-30T17:25:00Z</dc:date>
    <meta:print-date>2016-02-02T11:1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P.M.S.P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9" meta:character-count="1787" meta:row-count="12" meta:non-whitespace-character-count="1511"/>
  </office:meta>
</office:document-meta>
</file>