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1">RETI-RATIFICAÇÃO DA PUBLICAÇÃO DO DOC DE 16/12/2016 – PÁGINA 45, EXCLUSIVAMENTE NO TOCANTE AO PROCESSO Nº 2016-0.201.200-4</text:p>
      <text:p text:style-name="P12"/>
      <text:p text:style-name="P13">ATA DA 639ª REUNIÃO ORDINÁRIA DO CONPRESP</text:p>
      <text:p text:style-name="P14"/>
      <text:p text:style-name="P15"><text:span text:style-name="T16">O CONSELHO MUNICIPAL DE PRESERVAÇÃO DO PATRIMÔNIO HISTÓRICO, CULTURAL E AMBIENTAL DA CIDADE DE SÃO PAULO, no dia<text:s/></text:span><text:span text:style-name="T17">1</text:span><text:span text:style-name="T18">1</text:span><text:span text:style-name="T19"><text:s/></text:span><text:span text:style-name="T20">de<text:s/></text:span><text:span text:style-name="T21">novembro</text:span><text:span text:style-name="T22"><text:s/>de 2016</text:span><text:span text:style-name="T23">, às<text:s/></text:span><text:span text:style-name="T24">9h</text:span><text:span text:style-name="T25">10</text:span><text:span text:style-name="T26">,<text:s/></text:span><text:span text:style-name="T27">realizou sua<text:s/></text:span><text:span text:style-name="T28">63</text:span><text:span text:style-name="T29">9</text:span><text:span text:style-name="T30">ª Reunião Ordinária</text:span><text:span text:style-name="T31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Marco Antônio Cilento Winther – Representante Suplente da Secretaria Municipal de Cultura; Adilson Amadeu – Representante da Câmara Municipal de São Paulo;</text:span><text:span text:style-name="T32"><text:s/></text:span><text:span text:style-name="T33">Fábio Vicente Vetritti Filho – Representante suplente da Procuradoria Geral do Município; José Geraldo Simões Júnior – Representante do Instituto dos Arquitetos do Brasil; Ronaldo Berbare Albuquerque Parente – Representante da Secretaria Municipal de Licenciamento e<text:s/></text:span><text:span text:style-name="T34">Flávia Taliberti Pereto<text:s/></text:span><text:span text:style-name="T35">– Representante<text:s/></text:span><text:span text:style-name="T36">Suplente<text:s/></text:span><text:span text:style-name="T37">da Secretaria Municipal de Desenvolvimento Urbano. Participaram, as</text:span><text:span text:style-name="T38">sistindo à reunião:</text:span><text:span text:style-name="T39"><text:s/></text:span><text:span text:style-name="T40">Milena Sait Shikasho - Representante Suplente da Secretaria Municipal de Licenciamento;<text:s/></text:span><text:span text:style-name="T41">Carlos Hoty – CMSP/Mandato Adilson Amadeu; Sergio Ribeira – Gamaro; Elaine Gastaldello – Guia de Turismo; Valéria Leão Ramos – Secretaria de Promoção da Igualdade Racial; Manoel Vieira – Assessoria do Secretário Leo Brandão; Felipe Spadali da Silva; Inácio Loida de S. Jr ; Teresa Maria Emídio – Secretaria do Verde e Meio Ambiente; Alberto Mussallam – Par 5; Marco Mattoli – Clube do Balanço; Wolf Kos – Gamarro;<text:s/></text:span><text:span text:style-name="T42">Mauro Pereira – Chefe da STCT/DPH; Fátima Antunes – STLP/DPH; Dalva Thomas – Chefe da STLP/DPH; Ilan Szklo – Chefe da STPRC/DPH;</text:span><text:span text:style-name="T43"><text:s/></text:span><text:span text:style-name="T44">Fábio Dutra Peres – SMC/AJ; Sandro Merida<text:s/></text:span><text:span text:style-name="T45">–</text:span><text:span text:style-name="T46"><text:s/></text:span><text:span text:style-name="T47">CMSP/Mandato Police Neto; Sérgio Saraiva Martins – Gabinete 26 CMSP/Vereador Gilberto Natalini;<text:s/></text:span><text:span text:style-name="T48">Silvana Gagliardi - Assistente do CONPRESP;<text:s/></text:span><text:span text:style-name="T49">Lucas de Moraes Coelho – Assistente do CONPRESP</text:span><text:span text:style-name="T50"><text:s/>e Aline Faiwichow Estefam - Secretária Executiva Substituta CONPRESP</text:span><text:span text:style-name="T51">.</text:span><text:span text:style-name="T52"><text:s text:c="2"/>Foi dado início à pauta.<text:s/></text:span><text:span text:style-name="T53"><text:s/></text:span><text:span text:style-name="T54">1</text:span><text:span text:style-name="T55">. Leitura, dis</text:span><text:span text:style-name="T56">cussão e aprovação da Ata da 63</text:span><text:span text:style-name="T57">8</text:span><text:span text:style-name="T58">ª</text:span><text:span text:style-name="T59">.<text:s/></text:span><text:span text:style-name="T60">2. Comunicações / Informes da Presidência e dos Conselheiros</text:span><text:span text:style-name="T61">. <text:s/></text:span><text:span text:style-name="T62">2.1.</text:span><text:span text:style-name="T63"><text:s/></text:span><text:span text:style-name="T64">A Presidente inicia a reunião informando ser a última Reunião do<text:s/></text:span><text:span text:style-name="T65">Mandato deste<text:s/></text:span><text:span text:style-name="T66">Conselho e agradece aos conselheiros titulares e suplentes pelo trabalho realizado.</text:span><text:span text:style-name="T67"><text:s/></text:span><text:span text:style-name="T68">Anuncia que após a realização da reunião, seriam entregues os Selos de Valor Cultural e<text:s/></text:span><text:span text:style-name="T69">apresentando o<text:s/></text:span><text:span text:style-name="T70">balan</text:span><text:span text:style-name="T71">ço dos quatro anos de G</text:span><text:span text:style-name="T72">estão</text:span><text:span text:style-name="T73"><text:s/>2013/2016 do DPH/CONPRESP</text:span><text:span text:style-name="T74">.<text:s/></text:span><text:span text:style-name="T75">2.2.<text:s/></text:span><text:span text:style-name="T76">Informa<text:s/></text:span><text:span text:style-name="T77">sobre</text:span><text:span text:style-name="T78"><text:s/>a inauguração do primeiro<text:s/></text:span><text:span text:style-name="T79">painel</text:span><text:span text:style-name="T80"><text:s/>d</text:span><text:span text:style-name="T81">e</text:span><text:span text:style-name="T82"><text:s/></text:span><text:span text:style-name="T83">bronze do Monumento à Independência que foi realizado por meio dos recursos do FUNCAP. Houve divulgação midiática</text:span><text:span text:style-name="T84">: SPTV, TV Gazeta, Gazeta do Ipiranga</text:span><text:span text:style-name="T85">.</text:span><text:span text:style-name="T86"><text:s/></text:span><text:span text:style-name="T87">2.3.</text:span><text:span text:style-name="T88"><text:s/></text:span><text:span text:style-name="T89">Esclarece que houve reunião no Ministério Público juntamente à USP para discutir sobre o cronograma de restauro do Museu Paulista da USP</text:span><text:span text:style-name="T90">, que deve ser reaberto em 2022</text:span><text:span text:style-name="T91">.</text:span><text:span text:style-name="T92"><text:s/>2.4.<text:s/></text:span><text:span text:style-name="T93">Informa que os</text:span><text:span text:style-name="T94"><text:s/></text:span><text:span text:style-name="T95">Arcos da Jandaia começarão a ser re</text:span><text:span text:style-name="T96">staurados</text:span><text:span text:style-name="T97"><text:s/>em 17 de novembro de 2016</text:span><text:span text:style-name="T98">, também com recursos do FUNCAP</text:span><text:span text:style-name="T99"><text:s/>e a previsão é<text:s/></text:span><text:soft-page-break/><text:span text:style-name="T100">de término em dezembro de 2016</text:span><text:span text:style-name="T101">.<text:s/></text:span><text:span text:style-name="T102">3. Leitura, discussão e decisão dos seguintes processos e expedientes:<text:s/></text:span><text:span text:style-name="T103">3.1.<text:s/></text:span><text:span text:style-name="T104">Processos pautados em Reuniões Anteriores, Pendentes de Deliberação Relativos a Tombamentos:</text:span><text:span text:style-name="T105"><text:s/></text:span><text:span text:style-name="T106">PROCESSO 2012-0.357.308-8 – Departamento do Patrimônio Histórico -<text:s/></text:span><text:span text:style-name="T107">Tombamento da Vila Andrea Raucci – Rua Valentim Magalhães, 13 a 44 e Rua Cuiabá. Relator: Ronaldo Parente. Vistas:<text:s/></text:span><text:span text:style-name="T108">Adilson Amadeu</text:span><text:span text:style-name="T109">.<text:s/></text:span><text:span text:style-name="T110">Os conselheiros relembra</text:span><text:span text:style-name="T111">m</text:span><text:span text:style-name="T112"><text:s/>o caso em pauta, que se trata de pedido de tombamento em discussão<text:s/></text:span><text:span text:style-name="T113">há</text:span><text:span text:style-name="T114"><text:s/>aproximadamente dois anos. É dado início à votação.<text:s/></text:span><text:span text:style-name="T115">Por unanimidade de votos dos Conselheiros presentes, o<text:s/></text:span><text:span text:style-name="T116">pedido de tombamento</text:span><text:span text:style-name="T117"><text:s/>foi<text:s/></text:span><text:span text:style-name="T118">DEFERIDO</text:span><text:span text:style-name="T119">,</text:span><text:span text:style-name="T120"><text:s/></text:span><text:span text:style-name="T121">gerando a<text:s/></text:span><text:span text:style-name="T122">RESOLUÇÃO<text:s/></text:span><text:span text:style-name="T123">30</text:span><text:span text:style-name="T124">/CONPRESP/2016</text:span><text:span text:style-name="T125">.<text:s/></text:span><text:span text:style-name="T126">PROCESSO 2003-0.071.077-8 -<text:s/></text:span><text:span text:style-name="T127">Departamento do Patrimônio Histórico – APT – Casa do chefe da Estação e outros dois imóveis em Itaquera – Rua Victório Santim, 44 e 60, Rua Antônio Carlos de Oliveira César, 97 – Itaquera. Relator: Marcelo Manhães de Almeida.</text:span><text:span text:style-name="T128"><text:s/>O conselheiro procede a leitura de seu <text:s/>parecer, alegando haver rasura na Minuta apresentada no Processo. É dado início à votação.<text:s/></text:span><text:span text:style-name="T129">Por unanimidade de votos dos Conselheir</text:span><text:span text:style-name="T130">os presentes, a<text:s/></text:span><text:span text:style-name="T131">abertura de processo de tombamento foi<text:s/></text:span><text:span text:style-name="T132">DEFERID</text:span><text:span text:style-name="T133">A</text:span><text:span text:style-name="T134"><text:s/>com retificação da Minuta</text:span><text:span text:style-name="T135">,</text:span><text:span text:style-name="T136"><text:s/></text:span><text:span text:style-name="T137">gerando a<text:s/></text:span><text:span text:style-name="T138">RESOLUÇÃO<text:s/></text:span><text:span text:style-name="T139">31</text:span><text:span text:style-name="T140">/CONPRESP/2016</text:span><text:span text:style-name="T141">.<text:s/></text:span><text:span text:style-name="T142">3.2.<text:s/></text:span><text:span text:style-name="T143">Processos pautados para a 63</text:span><text:span text:style-name="T144">8</text:span><text:span text:style-name="T145">ª Reunião Ordinária. Relativos à Tombamentos:</text:span><text:span text:style-name="T146"><text:s/></text:span><text:span text:style-name="T147"><text:s/></text:span><text:span text:style-name="T148">PROCESSO 2016.0.241.941-4 – Secretaria Municipal de Promoção à Igualdade Racial – Patrimônio Imaterial – Samba Rock.<text:s/></text:span><text:span text:style-name="T149">A Presidente esclareceu a importância do samba rock e sua importância para a população paulistana. O</text:span><text:span text:style-name="T150"><text:s/>relator</text:span><text:span text:style-name="T151"><text:s/>inicia a leitura de seu parecer, no qual esclarece que a nova legislação de Patrimônio Imaterial esquematiza o Registro do Patrimônio Imaterial. Após, um <text:s/>representante da população explica brevemente histórico do Samba Rock <text:s/>e a sua importância. É dado início à votação. Por unanimidade de votos dos Conselheiros Presentes, o Registro de Patrimônio Imaterial foi<text:s/></text:span><text:span text:style-name="T152">DEFERIDO,<text:s/></text:span><text:span text:style-name="T153">gerando a<text:s/></text:span><text:span text:style-name="T154">RESOLUÇÃO<text:s/></text:span><text:span text:style-name="T155">32</text:span><text:span text:style-name="T156">/CONPRESP/2016</text:span><text:span text:style-name="T157">.</text:span><text:span text:style-name="T158"><text:s/></text:span><text:span text:style-name="T159">3.3.<text:s/></text:span><text:span text:style-name="T160">Processos pautados para reuniões anteriores: Relativos à aprovação de projetos de intervenção em bens protegidos:</text:span><text:span text:style-name="T161"><text:s/></text:span><text:span text:style-name="T162">PROCESSO:<text:s/></text:span><text:span text:style-name="T163">2016-0.061.076-1 – Nextel Comunicações – Regularização de ERB – Av</text:span><text:span text:style-name="T164">.</text:span><text:span text:style-name="T165"><text:s/>Brigadeiro Luis Antônio, 1564 – Bela Vista. Relator: Marcelo Manhães de Almeida. O conselheiro procede a leitura de seu parecer</text:span><text:span text:style-name="T166">, relembrando que na última reunião, houve dúvidas quanto<text:s/></text:span><text:span text:style-name="T167">à</text:span><text:span text:style-name="T168"><text:s/>instalação da ERB. O processo fora encaminhado á Assessoria Jurídica, que alegou ser possível a regularização do imóvel, do ponto de vista da preservação. É dado início à votação. Por maioria de votos dos Conselheiros presentes, a regularização foi<text:s/></text:span><text:span text:style-name="T169">DEFERIDA.<text:s/></text:span><text:span text:style-name="T170">PROCESSO 2012-0.1</text:span><text:span text:style-name="T171">78.377-8 – Kruchin Arquitetura<text:s/></text:span><text:span text:style-name="T172">- Proposta de Restauração e Adequação – Fábrica de Cimento Perus. Relatora: Flávia Taliberti Pereto. Vistas: Adilson Amadeu. A relatora procede com a leitura de seu parecer, solicitando o acompanhamento arqueológico das obras. Um representante da comunidade declara sua preocupação com a implantação de edificações lindeiras à edificação tombada. A Presidente esclarece que está sendo votado o plano de trabalho da área. É dado início à votação. Por unanimidade de votos, a Proposta de Restauração e Adequação é<text:s/></text:span><text:span text:style-name="T173">DEFERIDA COM DIRETRIZ</text:span><text:span text:style-name="T174">, aprova-se o Plano de Trabalho com a diretriz de que sejam apresentadas as outras etapas no prazo de um ano.<text:s/></text:span><text:span text:style-name="T175">PROCESSO 2016-0.084.553-0 – Universidade de São Paulo – Reforma com acréscimo de área – combate a incêndios e acessibilidade – Instituto de Medicina Tropical – Av. Dr. Enéas de Carvalho Aguiar, 470, Cerqueira César.</text:span><text:span text:style-name="T176"><text:s/></text:span><text:span text:style-name="T177">Relator: Alfredo Vieira da Cunha.<text:s/></text:span><text:span text:style-name="T178"><text:s/></text:span><text:span text:style-name="T179">O relator<text:s/></text:span><text:soft-page-break/><text:span text:style-name="T180">procede com a leitura de seu parece. É dado início à votação. Por unanimidade de votos<text:s/></text:span><text:span text:style-name="T181">dos Conselheiros Presentes, o pedido de Reforma com Acréscimo de Área é<text:s/></text:span><text:span text:style-name="T182">DEFERIDO.<text:s/></text:span><text:span text:style-name="T183">PROCESSO 2015-0.179.489-9 – Maria<text:s/></text:span><text:span text:style-name="T184">Lucia Prad</text:span><text:span text:style-name="T185">o Uchoa Maciel – Reconsideração de Despacho de Conservação – Rua Barão de Itapetininga, 93, República. Relator: Alfredo Vieira da Cunha.<text:s/></text:span><text:span text:style-name="T186">O relator procede com a leitura de seu parecer, alegando que os serviços foram realizados sem a autorização do CONPRESP, sugere a aplicação de multa e notificar ao interessado para readequação, reconstituição ou reversão, seguindo as alternativas técnicas sugeridas pelo DPH.<text:s/></text:span><text:span text:style-name="T187">Após discussão dos conselheiros, decidiu-se pelo encaminhamento do Processo ao DPH e inclusão de Termo de Ajustamento de Conduta (TAC), no qual seja previsto o refazimento de caixilharia, mantendo a<text:s/></text:span><text:span text:style-name="T188">distinguibilidade do imóvel tombado.<text:s/></text:span><text:span text:style-name="T189">O PROCESSO SERÁ DELIBERADO EM PRÓXIMA REUNIÃO.<text:s/></text:span><text:span text:style-name="T190">PROCESSO 2005</text:span><text:span text:style-name="T191">-</text:span><text:span text:style-name="T192">0.155.099-9 – Luiz Augusto de Arruda Botelho – Aplicação de Multa FUNCAP – Av. Brigadeiro Luis Antônio, 3849 – Jardim Paulista. Relator: Fábio Vicente Vetritti Filho – SNJ.<text:s/></text:span><text:span text:style-name="T193">O relator procede com a leitura do parecer</text:span><text:span text:style-name="T194"><text:s/>e dada a relevância das questões, sugere que seja consultada à Procuradoria Geral do Município – PGM. O Conselho acata a sugestão e decide</text:span><text:span text:style-name="T195"><text:s/>pelo encaminhamento à<text:s/></text:span><text:span text:style-name="T196">PGM</text:span><text:span text:style-name="T197">.<text:s/></text:span><text:span text:style-name="T198">O PROCESSO SERÁ DELIBERADO EM PRÓXIMA REUNIÃO.<text:s/></text:span><text:span text:style-name="T199">PROCESSO 2016-0.072.423-6 – SEI Correa Dias Empreendimentos Imobiliários</text:span><text:span text:style-name="T200"><text:s/>SPE LTDA – Exclusão de imóvel de resolução</text:span><text:span text:style-name="T201"><text:s/>de processo de tombamento – Rua Correia Dias, 73 e 93 – Paraíso. Relator: Fábio Vi</text:span><text:span text:style-name="T202">c</text:span><text:span text:style-name="T203">ente Vetritti Filho. Vistas: Adilson Amadeu. A Presidente iniciou perguntando se é possível a interposição de recurso em fase de Abertura de Processo de Tombamento. O Assessor Jurídico da Secretaria Municipal de Cultura contestou alegando ser possível apenas após a homologação ou ato pelo Secretário. Ou seja, o instrumento do Recurso apenas pode ser utilizado após o tombamento efetivo.<text:s/></text:span><text:span text:style-name="T204">O PROCESSO SERÁ DELIBERADO EM PRÓXIMA REUNIÃO.<text:s/></text:span><text:span text:style-name="T205">3.4</text:span><text:span text:style-name="T206">.<text:s/></text:span><text:span text:style-name="T207">Processos pautados para a 637</text:span><text:span text:style-name="T208">ª Reunião Ordinária: Relativos à aprovação de projetos de intervenção em bens protegidos:</text:span><text:span text:style-name="T209"><text:s/></text:span><text:span text:style-name="T210"><text:s/>PROCESSO 2016-0.189.938-2 – Associação Atlética Acadêmica Oswaldo Cruz – Aprovação do novo Plano Diretor – AAAOC – Rua Artur de Azevedo, 01, Cerqueira César. Relator: Adilson Amadeu. O relator procede com a leitura de seu parecer. É dado início à votação e por unanimidade de votos dos Conselheiros presentes, o pedido de Aprovação de Plano Diretor foi<text:s/></text:span><text:span text:style-name="T211">DEFERIDO.<text:s/></text:span><text:span text:style-name="T212">PROCESSO 2013-0.094.704-3 – Maria Lucia de Moraes Borges Calderoni – Reforma e Regularização – Rua Silvo Portugal, 09, Pacaembu. Relator: Adilson Amadeu. O relator procede com a leitura de seu parecer. É dado início à votação e por unanimidade de votos dos Conselheiros presentes, o pedido de Aprovação de Plano Diretor foi<text:s/></text:span><text:span text:style-name="T213">DEFERIDO.<text:s/></text:span><text:span text:style-name="T214">PROCESSO<text:s/></text:span><text:span text:style-name="T215">2015-0.113.238-1 – Guilherme Nunes de Magalhães – Desdobro de lote – Rua Prudente Correa, 256 x Rua Manoel da Costa – Jardim Paulista. Relator: Fábio Vicente Vetritti Filho</text:span><text:span text:style-name="T216">.</text:span><text:span text:style-name="T217"><text:s/>O relator procede com a leitura de seu parecer. É dado início à votação e por unanimidade de votos dos Conselheiros presentes, o pedido de Desdobro de lote é<text:s/></text:span><text:span text:style-name="T218">DEFERIDO.<text:s/></text:span><text:span text:style-name="T219">PROCESSO 2016-0.225.657-4 <text:s/>– Veneza Participações e Gestão de Bens Ltda – Regularização – Avenida São Miguel Paulista, s/n – São Miguel Paulista. Relator: Fábio Vicente Vetritti Filho. O relator procede com a leitura de seu parecer. Os conselheiros discutem sobre a possibilidade de aprovação. É dado início à votação e, por unanimidade de votos dos Conselheiros presentes, o pedido de Regularização é<text:s/></text:span><text:span text:style-name="T220">INDEFERIDO</text:span><text:span text:style-name="T221">, com a sugestão<text:s/></text:span><text:soft-page-break/><text:span text:style-name="T222">de retorno ao DPH para exame quanto aos requisitos para aplicação de eventual multa ao interessado.<text:s/></text:span><text:span text:style-name="T223">PROCESSO<text:s/></text:span><text:span text:style-name="T224">2016-0.245.370-1 – Instituto Pedra – Restauro – Vila Itororó – Palacete – Rua Martiniano de Carvalho, 269, 271, 277 – Bela Vista. Relator: Marco Antônio Cilento Winther. O relator procede com a leitura de seu parecer. É dado início à votação e por maioria de votos dos Conselheiros presentes, o pedido de Restauro foi<text:s/></text:span><text:span text:style-name="T225">DEFERIDO COM DIRETRIZES.<text:s/></text:span><text:span text:style-name="T226">TID 15748009 (MEMO 011/2016 – SMC/GAB-NUPEC) – Secretaria Municipal de Cultural – Proposta de sistema de climatização para os edi</text:span><text:span text:style-name="T227">f</text:span><text:span text:style-name="T228">ícios do Pq. Chácara do Jockey – Rua Santa Crescência, 323 – Ferreira – Butantã. Relator: Marco Antônio Cilento Winther. A Presidente inicia explicando que anteriormente fora tombado a Chácara do Jockey com uma perspectiva de economia criativa e utilização cultural e que o projeto de climatização faz parte desta perspectiva. O relator procede com a leitura de seu parecer. É dado início à votação e, por unanimidade de votos dos Conselheiros presentes, o pedido foi<text:s/></text:span><text:span text:style-name="T229">DEFERIDO.<text:s/></text:span><text:span text:style-name="T230">PROCESSO 2014-0.219.298-0 – Estúdio Sarasá Conservação e Restauro Ltda – Restauro das fachadas do Museu Paulista – Rua dos Patriotas, s/n – Ipiranga. Relator: Marco Antônio Cilento Winther. A Presidente inicia explicando que o imóvel em pauta foi anteriormente discutido juntamente ao Ministério Público. O relator dá início à leitura de seu parecer, esclarecendo que trata-se de projeto analisado em conjunto com o IPHAN e CONDEPHAAT, que acreditam que o projeto deve contemplar mais do que a fachada, mas o edifício por completo.<text:s/></text:span><text:span text:style-name="T231">É dado início à votação e, por maioria de votos dos Conselheiros presentes, o pedido é<text:s/></text:span><text:span text:style-name="T232">DEFERIDO COM DIRETRIZES.<text:s/></text:span><text:span text:style-name="T233">PROCESSO 2011-0.228.343-0 – Condomínio Edifício Copan – Restauro de Fachadas – Avenida Ipiranga, 200 – Centro. Relator: Ronaldo B. A. Parente. O relator procede com a leitura de seu parecer.<text:s/></text:span><text:span text:style-name="T234">Os Conselheiros discutem a proposta.É dado início à votação e, por unanimidade de votos dos Conselheiros presentes, o pedido é<text:s/></text:span><text:span text:style-name="T235">INDEFERIDO.<text:s/></text:span><text:span text:style-name="T236">De</text:span><text:span text:style-name="T237">c</text:span><text:span text:style-name="T238">ide-se por oficiar o interessado conforme propostas de modificação de pastilhas a serem utilizadas. PROCESSO 2016-0.179.126-3 – GMR 06 Empreendimentos Imobiliários Ltda – Construção – Rua Martim Burchard, 187 – Brás. Relator: Ronaldo B. A. Parente. O relator<text:s/></text:span><text:span text:style-name="T239">proced</text:span><text:span text:style-name="T240">e com a leitura de seu parecer.<text:s/></text:span><text:span text:style-name="T241">É dado início à votação e, por maioria de votos dos Conselheiros presentes, o pedido é<text:s/></text:span><text:span text:style-name="T242">DEFERIDO.<text:s/></text:span><text:span text:style-name="T243">PROCESSO 2016-0.201.200-4 – GMR 01 Empreendimentos Imobiliários Ltda – Construção – Rua Domingos Paiva, 152 – Brás. Relator: Ronaldo B. A. Parente. O relator procede com a leitura do seu parecer.<text:s/></text:span><text:span text:style-name="T244">O interessado apresenta a sua justificativa, esclarecendo que se trata de um projeto inserido dentro do programa “Minha Casa, Minha Vida” e<text:s/></text:span><text:span text:style-name="T245">justificando<text:s/></text:span><text:span text:style-name="T246">a verticalização da área.<text:s/></text:span><text:span text:style-name="T247">Os Conselheiros discutem a proposta e<text:s/></text:span><text:span text:style-name="T248">verificam a necessidade de estudo de área envoltória para a<text:s/></text:span><text:span text:style-name="T249">local.</text:span><text:span text:style-name="T250"><text:s/></text:span><text:span text:style-name="T251">O Conselho decide pelo retorno à Divisão de Preservação do DPH<text:s/></text:span><text:span text:style-name="T252">até a conclusão dos</text:span><text:span text:style-name="T253"><text:s/>estudo</text:span><text:span text:style-name="T254">s referentes à regulamentação da</text:span><text:span text:style-name="T255"><text:s/>área envoltória</text:span><text:span text:style-name="T256"><text:s/>do bem tombado</text:span><text:span text:style-name="T257">.</text:span><text:span text:style-name="T258"><text:s/></text:span><text:span text:style-name="T259">PROCESSO</text:span><text:span text:style-name="T260"><text:s/>2016-0.228.631-7 – ID Brasil Cultura Educação e Esporte – Restauro do Edifício da Estação da Luz – Praça da Luz, s/n – Luz. Relatora: Flávia Taliberti Pereto.<text:s/></text:span><text:span text:style-name="T261">A relatora procede com a leitura de seu parecer. É dado início à votação e, por unanimidade de votos dos Conselheiros presentes, o pedido foi<text:s/></text:span><text:span text:style-name="T262">DEFERIDO COM DIRETRIZES.<text:s/></text:span><text:span text:style-name="T263">Deverão ser apresentadas as outras fases da restauração do edifício e, ao final das obras, apresentar o “As Built”, os relatórios dos serviços executados e o Plano de Manutenção do Bem.<text:s/></text:span><text:span text:style-name="T264">PROCESSO 2016-0.218.256-8<text:s/></text:span><text:soft-page-break/><text:span text:style-name="T265">–</text:span><text:span text:style-name="T266"><text:s/></text:span><text:span text:style-name="T267">Subprefeitura da Sé – Recuperação das Praças dos Chafarizes – Avenida Nove de Julho (saída do túnel 9 de julho). Relatora: Flávia Taliberti Pereto.<text:s/></text:span><text:span text:style-name="T268">A relatora procede com a leitura de seu parecer. É dado início à votação e, por unanimidade de votos dos Conselheiros presentes, o pedido é<text:s/></text:span><text:span text:style-name="T269">DEFERIDO<text:s/></text:span><text:span text:style-name="T270">COM DIRETRIZES.<text:s/></text:span><text:span text:style-name="T271">Deverá ser apresentado ao DPH o projeto final da intervenção para posterior deliberação do CONPRESP. <text:s/></text:span><text:span text:style-name="T272">PROCESSO 2013-0.183.751-9 – Irmandade da Santa Casa de Misericórdia de São Paulo – Reforma com acréscimo de área e regularização – Avenida Luis Stamatis, 103 – Jaçanã. Relator: Marcelo Manhães de Almeida.<text:s/></text:span><text:span text:style-name="T273">O relator procede com a leitura de seu parecer</text:span><text:span text:style-name="T274"><text:s/>sugerindo que o DPH entre em contato com os interessados para que se manifestem a respeito</text:span><text:span text:style-name="T275">.<text:s/></text:span><text:span text:style-name="T276">O Conselho acata a sugestão e decide pelo encaminhamento à Divisão de Preservação do DPH</text:span><text:span text:style-name="T277">.</text:span><text:span text:style-name="T278"><text:s/></text:span><text:span text:style-name="T279">O PROCESSO SERÁ DELIBERADO EM PRÓXIMA REUNIÃO</text:span><text:span text:style-name="T280"><text:s/></text:span><text:span text:style-name="T281">PROCESSO 2016-0.235.400-2 – Associação de Cultura Artística – Projeto Modificativo – Reforma com acréscimo de área – Rua Nestor Pestana, 196</text:span><text:span text:style-name="T282"><text:s/>– Consolação. Relator: Marcelo Manhães de Almeida.<text:s/></text:span><text:span text:style-name="T283">O relator procede com a leitura de seu parecer. É dado início à votação e, por unanimidade de votos, o pedido é<text:s/></text:span><text:span text:style-name="T284">DEFERIDO COM DIRETRIZES.<text:s/></text:span><text:span text:style-name="T285">PROCESSO 2016-0.127.354-8 – Galeria Paulista de Modas S/A – Remembramento de Lotes – Rua Bento de Andrade, 647 e 661 – Jardim Paulista. Relator: Alfredo Vieira da Cunha.<text:s/></text:span><text:span text:style-name="T286">O relator procede com a leitura de seu parecer. É dado início à votação. Por maioria de votos dos Conselheiros presentes, o pedido é<text:s/></text:span><text:span text:style-name="T287">INDEFERIDO.<text:s/></text:span><text:span text:style-name="T288">PROCESSO 2016-0.036.027-7 – Museu de Arte de São Paulo Assis Chateuabriand – MASP – Substituição dos elevadores e relocação da bilheteria e guarda-volumes – Avenida Paulista, 1578 – Bela Vista. Relator: Alfredo Vieira da Cunha.<text:s/></text:span><text:span text:style-name="T289">O relator procede com a leitura de seu parecer.<text:s/></text:span><text:span text:style-name="T290">A Presidente reforça que se trata de um projeto analisado pelo Escritório Técnico Compartilhado e agradece ao nível de detalhamento do pedido.<text:s/></text:span><text:span text:style-name="T291">É dado início á votação e, por unanimidade de votos dos Conselheiros presentes, o pedido é<text:s/></text:span><text:span text:style-name="T292">DEFERIDO COM DIRETRIZES.<text:s/></text:span><text:span text:style-name="T293">PROCESSO 2016-0.182.099-9 – Edifício Grande São Paulo – Substituição dos revestimentos da fachada – Rua Líbero Badaró, 425 – Centro. Relator: José Geraldo Simões Júnior.<text:s/></text:span><text:span text:style-name="T294">O relator procede com a leitura de seu parecer. Os Conselheiros discutem a proposta. É dado início á votação e, por unanimidade de votos dos Conselheiros presentes, o pedido é</text:span><text:span text:style-name="T295"><text:s/></text:span><text:span text:style-name="T296">INDEFERIDO.<text:s/></text:span><text:span text:style-name="T297">TID 15516143 – Clube Atlético Juventus – Revogação do Tombamento do Estádio Conde Rodolfo Crespi – Rua Javari, 101 a 183 – Mooca. Relator: José Geraldo Simões Júnior.<text:s/></text:span><text:span text:style-name="T298">O relator procede com a leitura de seu parecer. Os Conselheiros discutem o caso e, tendo em vista que o pedido de Tombamento ainda não foi homologado pelo Secretário de Cultura, não pode haver a Revogação de Tombamento. Decide-se pelo retorno do processo para o DPH para orientação e atualização. <text:s/></text:span><text:span text:style-name="T299">3.5.<text:s/></text:span><text:span text:style-name="T300">Processos com proposta de indeferimento, por não atendimento ao Comunique-se.</text:span><text:span text:style-name="T301"><text:s/>PROCESSO 2016-0.131.281-0 – Instituto de Cegos Padre Chico – Conservação de Fachada – Rua Moreira de Godói, 456 – Ipiranga. Relator: Marco Antônio Cilento Winther.<text:s/></text:span><text:span text:style-name="T302">O relator proce</text:span><text:span text:style-name="T303">de com a leitura de seu parecer. É dado início à votação e, por unanimidade de votos, o pedido é<text:s/></text:span><text:span text:style-name="T304">INDEFERIDO.<text:s/></text:span><text:span text:style-name="T305">3.6.<text:s/></text:span><text:span text:style-name="T306">Processos de CADAN para ciência do Conselho:<text:s/></text:span><text:span text:style-name="T307">PROCESSO 2013-0.367.007-7 – Fundação Liceu Pasteur – Anúncio – Rua Mairinque, 256 – Vila Clementino.<text:s/></text:span><text:span text:style-name="T308">Ao final da Reunião, a Presidente agradece aos Conselheiros e alega que já<text:s/></text:span><text:span text:style-name="T309">foi solicitado</text:span><text:span text:style-name="T310"><text:s/>às Instituições que indiquem os<text:s/></text:span><text:soft-page-break/><text:span text:style-name="T311">próximos representantes do CONPRESP. Convida aos participantes para participar da cerimônia de entrega dos Selos de Valor Cultural, apresentação do balanço da gestão e comemoração do Registro do Samba Rock como Patrimônio Imaterial.<text:s/></text:span><text:span text:style-name="T312">Nada mais havendo a ser discutido, a reunião foi encerrada às<text:s/></text:span><text:span text:style-name="T313">11:50</text:span><text:span text:style-name="T314">. A Ata será lavrada e, depois de achada conforme, será assinada pelos Conselheiros e publicada no Diário Oficial da Cidade.<text:s/></text:span></text:p>
      <text:p text:style-name="P315"/>
      <text:p text:style-name="P316"/>
      <text:p text:style-name="P317">DOC 21/02/2017 – página 52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2-24T18:10:00Z</meta:creation-date>
    <dc:date>2017-02-24T18:10:00Z</dc:date>
    <meta:print-date>2016-10-19T13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792" meta:character-count="17835" meta:row-count="125" meta:non-whitespace-character-count="15078"/>
  </office:meta>
</office:document-meta>
</file>