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38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18</text:span><text:span text:style-name="T16"><text:s/>de outubro de 2016</text:span><text:span text:style-name="T17">, às<text:s/></text:span><text:span text:style-name="T18">9h</text:span><text:span text:style-name="T19">27</text:span><text:span text:style-name="T20">,<text:s/></text:span><text:span text:style-name="T21">realizou sua<text:s/></text:span><text:span text:style-name="T22">63</text:span><text:span text:style-name="T23">8</text:span><text:span text:style-name="T24">ª Reunião Ordinária</text:span><text:span text:style-name="T25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 Marco Antônio Cilento Winther – Representante Suplente da Secretaria Municipal de Cultura; Adilson Amadeu – Representante da Câmara Municipal de São Paulo;</text:span><text:span text:style-name="T26"><text:s/></text:span><text:span text:style-name="T27">Fábio Vicente Vetritti Filho – Representante suplente da Procuradoria Geral do Município; José Geraldo Simões Júnior – Representante do Instituto dos Arquitetos do Brasil; Ronaldo Berbare Albuquerque Parente – Representante da Secretaria Municipal de Licenciamento e<text:s/></text:span><text:span text:style-name="T28">Flávia Taliberti Pereto<text:s/></text:span><text:span text:style-name="T29">– Representante<text:s/></text:span><text:span text:style-name="T30">Suplente<text:s/></text:span><text:span text:style-name="T31">da Secretaria Municipal de Desenvolvimento Urbano. Participaram, as</text:span><text:span text:style-name="T32">sistindo à reunião:<text:s/></text:span><text:span text:style-name="T33">Lourenço de Fiore – Proprietário do Imóvel à Rua Barão de Itapetininga, 93; Maria Fernanda de Fiore Muñoz – Arquiteta responsável pelo imóvel à Rua Barão de Itapetininga, 93; Mauro Pereira – Chefe da STCT/DPH; Fátima Antunes – STLP/DPH; Dalva Thomas – Chefe da STLP/DPH; Ilan Szklo – Chefe da STPRC/DPH; Carlos Hoty – CMSP/ Mandato Adilson Amadeu;</text:span><text:span text:style-name="T34"><text:s/></text:span><text:span text:style-name="T35">Fábio Dutra Peres – SMC/AJ; José Alberto Gonçalves Pereira – Movimento Cine Belas Artes (MBA); Jair Manoel da Silva Junior – TINER; Sandro Merida<text:s/></text:span><text:span text:style-name="T36">–</text:span><text:span text:style-name="T37"><text:s/></text:span><text:span text:style-name="T38">CMSP/Mandato Police Neto; Sérgio Saraiva Martins – Gabinete 26 CMSP/Vereador Gilberto Natalini; Afonso Junio Lima – Movimento Belas Artes (MBA); Carlos Cruzelhes Filho – SAPP/Sociedade dos Amigos do Planalto Paulista;</text:span><text:span text:style-name="T39"><text:s/></text:span><text:span text:style-name="T40">Antônio José Braz - SAPP/Sociedade dos Amigos do Planalto Paulista; Sumiko Honda – Secretaria Municipal do Verde e Meio Ambiente (SVMA); Simone Justamente de Sordi – Secretaria Municipal do Verde e Meio Ambiente (SVMA);<text:s/></text:span><text:span text:style-name="T41">Silvana Gagliardi - Assistente do CONPRESP;<text:s/></text:span><text:span text:style-name="T42">Lucas de Moraes Coelho – Assistente do CONPRESP</text:span><text:span text:style-name="T43"><text:s/>e Aline Faiwichow Estefam - Secretária Executiva Substituta CONPRESP</text:span><text:span text:style-name="T44">.</text:span><text:span text:style-name="T45"><text:s text:c="2"/>Foi dado início à pauta.<text:s/></text:span><text:span text:style-name="T46">1</text:span><text:span text:style-name="T47">. Leitura, dis</text:span><text:span text:style-name="T48">cussão e aprovação da Ata da 63</text:span><text:span text:style-name="T49">7</text:span><text:span text:style-name="T50">ª</text:span><text:span text:style-name="T51">.<text:s/></text:span><text:span text:style-name="T52">2. Comunicações / Informes da Presidência e dos Conselheiros</text:span><text:span text:style-name="T53">. <text:s/></text:span><text:span text:style-name="T54">2.1.<text:s/></text:span><text:span text:style-name="T55">A Presidente inicia a reunião<text:s/></text:span><text:span text:style-name="T56">informando</text:span><text:span text:style-name="T57"><text:s/>ser a penúltima Reunião do Conselho, sendo que a última será no dia 11 de novembro de 2016. Anuncia que a última reunião será</text:span><text:span text:style-name="T58"><text:s/>de trabalho e também</text:span><text:span text:style-name="T59"><text:s/>festiva, iniciando</text:span><text:span text:style-name="T60">-se</text:span><text:span text:style-name="T61"><text:s/>na sala do CONPRESP e, após, no auditório,<text:s/></text:span><text:span text:style-name="T62">onde<text:s/></text:span><text:span text:style-name="T63">serão chamados todos os Conselheiros que fizeram parte da Ges</text:span><text:span text:style-name="T64">t</text:span><text:span text:style-name="T65">ão e será realizado um balanço geral.<text:s/></text:span><text:span text:style-name="T66">2.2.<text:s/></text:span><text:span text:style-name="T67">Informa<text:s/></text:span><text:span text:style-name="T68">sobre reunião realizada no MP-SP acerca da<text:s/></text:span><text:span text:style-name="T69">intervenção na Escadaria do Bixiga dentro do escopo do projeto Centro Aberto de iniciativa de SPUrbanismo.<text:s/></text:span><text:span text:style-name="T70">Há<text:s/></text:span><text:span text:style-name="T71">Audiência</text:span><text:span text:style-name="T72"><text:s/>Pública<text:s/></text:span><text:span text:style-name="T73">dia 20/10, ainda não cofirmada</text:span><text:span text:style-name="T74">. O motivo para a não confirmação de tal Audiência é por falecimento de um funcionário da Subprefeitura da Sé,<text:s/></text:span><text:span text:style-name="T75">que deveria convocar os<text:s/></text:span><text:span text:style-name="T76">munícipes. A Presidente e os Conselheiros manifestam seus</text:span><text:span text:style-name="T77"><text:s/>pêsames</text:span><text:span text:style-name="T78"><text:s/>ao falecimento do funcionário</text:span><text:span text:style-name="T79">.<text:s/></text:span><text:span text:style-name="T80">2.3.</text:span><text:span text:style-name="T81"><text:s/></text:span><text:span text:style-name="T82">Informa que no dia 20 de outubro será realizada na Faculdade de Arquitetura e Urbanismo da USP um seminário resultante dos trabalhos realizados pela Fábrica de Restauro (convênio de FAU-USP e DPH/CONPRESP). Será discutido o<text:s/></text:span><text:soft-page-break/><text:span text:style-name="T83">projeto do Instituto dos Arquitetos do Brasil e outros.<text:s/></text:span><text:span text:style-name="T84">2.4</text:span><text:span text:style-name="T85">.</text:span><text:span text:style-name="T86"><text:s/></text:span><text:span text:style-name="T87">Esclarece que, tendo em vista a mudança de Gestão, a transição geral teve inicio no mês de Outubro e a setorial ocorrerá<text:s/></text:span><text:span text:style-name="T88">a partir de</text:span><text:span text:style-name="T89"><text:s/>Novembro, para isso, estão sendo finalizados os Relatórios de<text:s/></text:span><text:span text:style-name="T90">Balanço da Gestão DPH/CONPRESP.</text:span><text:span text:style-name="T91">3. Leitura, discussão e decisão dos seguintes processos e expedientes:<text:s/></text:span><text:span text:style-name="T92">3.1.<text:s/></text:span><text:span text:style-name="T93">Processos pautados em Reuniões Anteriores, Pendentes de Deliberação Relativos a Tombamentos:</text:span><text:span text:style-name="T94"><text:s/></text:span><text:span text:style-name="T95">PROCESSO<text:s/></text:span><text:span text:style-name="T96">2012-0.357.308-8:</text:span><text:span text:style-name="T97"><text:s/></text:span><text:span text:style-name="T98"><text:s/></text:span><text:span text:style-name="T99">Departamento do Patrimônio Histórico – Tombamento da Vila Andrea Raucci – Rua Valentim Magalhães, 13 a 44 e Rua Cuiabá. Relator: Ronaldo Parente. Vistas: Marcelo Manhães.<text:s/></text:span><text:span text:style-name="T100">Por solicitação do Conselheiro Marcelo Manhães,<text:s/></text:span><text:span text:style-name="T101">O PROCESSO SERÁ DELIBERADO EM PRÓXIMA REUNIÃO.<text:s/></text:span><text:span text:style-name="T102">– PROCESSO<text:s/></text:span><text:span text:style-name="T103">2003-0.071.077-8</text:span><text:span text:style-name="T104">:<text:s/></text:span><text:span text:style-name="T105">Departamento do Patrimônio Histórico – APT – Casa do chefe da Estação e outros dois imóveis em Itaquera – Rua Victório Santim, 44 e 60, Rua Antônio Carlos de Oliveira César, 97 – Itaquera. Relator: Marcelo Manhães de Almeida. O Conselheiro Marcelo Manhães alega ter dúvidas sobre a<text:s/></text:span><text:span text:style-name="T106">propriedade</text:span><text:span text:style-name="T107"><text:s/>do imóvel. O Assessor Jurídico do Departamento do Patrimônio Histórico, Fábio Dutra Perez <text:s/>alega que matrícula presente no processo não se refere ao imóvel em pauta. . Por solicitação do Conselheiro Marcelo Manhães,<text:s/></text:span><text:span text:style-name="T108">O PROCESSO SERÁ DELIBERADO EM PRÓXIMA REUNIÃO.<text:s/></text:span><text:span text:style-name="T109">PROCESSO<text:s/></text:span><text:span text:style-name="T110">2009-0.366.732-7:<text:s/></text:span><text:span text:style-name="T111">Departamento do Patrimônio Histórico – Tombamento das Instalações da Cruz Vermelha</text:span><text:span text:style-name="T112"><text:s/>– Avenida Moreira Guimarães, 699 – Moema. Relator: Marcelo Rossi de Camargo Lima. Vistas: Marcelo Manhães. O Conselheiro Marcelo Manhães questionou sobre o projeto aprovado para o local e se há possibilidade de o processo de anuência para o empreendimento acompanhar o processo de tombamento do local. O Conselheiro Marco Winther alegou não ser o caso, uma vez que o pedido de tombamento não está vinculado ou submetido ao empreendimento proposto. A funcionária da Secretaria Municipal do Verde e Meio Ambiente, Simone Justamente de Sordi pediu e prestou informações sobre a importância da área do ponto de vista ambiental. Esclareceu que a SVMA, em resgate histórico sobre a mata atlântica remanescente no Município de São Paulo, identificou áreas de grande importância, nomeada campos gerais. A área envoltória das Instalações da Cruz Vermelha é uma dessas áreas de remanescentes de campos gerais com espécimes com grande importância ecológica. A Presidente sugere que o processo seja encaminhado para a SVMA a fim de que prestem informações oficiais sobre a importância ambiental do local e de sua área envoltória. O conselheiro Marco Winther solicita que, em parecer de SVMA, sejam incluídas propostas concretas</text:span><text:span text:style-name="T113"><text:s/>para a preservação, manutenção e fiscalização</text:span><text:span text:style-name="T114">, embasadas em legislação de SVMA. O processo será encaminhado para a Secretaria Municipal do Verde e Meio Ambiente para<text:s/></text:span><text:span text:style-name="T115">análise e manifestação, será realizada vistoria no imóvel pelos conselheiros e equipe técnica do DPH.</text:span><text:span text:style-name="T116"><text:s/></text:span><text:span text:style-name="T117">O PROCESSO SERÁ DELIBERADO EM PRÓXIMA REUNIÃO</text:span><text:span text:style-name="T118"><text:s/>-<text:s/></text:span><text:span text:style-name="T119">3.2.<text:s/></text:span><text:span text:style-name="T120">Processos pautados para a 637ª Reunião Ordinária. Relativos à Tombamentos:</text:span><text:span text:style-name="T121"><text:s/></text:span><text:span text:style-name="T122"><text:s/></text:span><text:span text:style-name="T123">PROCESSO:</text:span><text:span text:style-name="T124"><text:s/></text:span><text:span text:style-name="T125">2011-0.</text:span><text:span text:style-name="T126">009.424-1</text:span><text:span text:style-name="T127">:<text:s/></text:span><text:span text:style-name="T128">Via Cultural – Instituto de Pesquisa e Ação pela Cultura – Enquadramento em ZEPEC – APC – Rua da Consolação, 2.423 – Consolação. Relator: Marco Antônio Cilento Winther.<text:s/></text:span><text:span text:style-name="T129">A Presidente iniciou dizendo que apesar de haver uma comissão para discutir a ZEPEC-APC, os bens deveriam ser enquadrados previamente pelo CONPRESP. Os Conselheiros discutiram sobre o tombamento do Cine Belas Artes pelo CONDEPHAAT e o tombamento Ex-officio pelo CONPRESP, bem como sobre a<text:s/></text:span><text:soft-page-break/><text:span text:style-name="T130">mobilização da população e a importância afetiva do local para a população.</text:span><text:span text:style-name="T131"><text:s/>A representante de SMDU alega que, como vantagens de ser considerado ZEPEC-APC, o local pode se utilizar do in</text:span><text:span text:style-name="T132">s</text:span><text:span text:style-name="T133">trumento da Transferência de Potencial Construtivo.<text:s/></text:span><text:span text:style-name="T134"><text:s/>Os representantes do Movimento Belas Artes se manifestaram, elogiando a iniciativa do Município de criação das ZEPEC-APC, que auxilia no aumento da participação popular. Pedem que o instrumento siga sendo utilizado nos próximos anos, já que o uso cultural tem grande função pública.<text:s/></text:span><text:span text:style-name="T135">. É dado início à votação. Por unanimidade de votos dos Conselheiros presentes, a proposta foi<text:s/></text:span><text:span text:style-name="T136">DEFERIDA</text:span><text:span text:style-name="T137">.</text:span><text:span text:style-name="T138"><text:s/></text:span><text:span text:style-name="T139">-<text:s/></text:span><text:span text:style-name="T140">PROCESSO</text:span><text:span text:style-name="T141"><text:s/></text:span><text:span text:style-name="T142">2016-0.173.989-0</text:span><text:span text:style-name="T143">:<text:s/></text:span><text:span text:style-name="T144">CONPRESP – Selo de Valor Cultural da Cidade de São Paulo – indicações. Relator: Marco Antônio Cilento Winther. O Conselheiro Marco Winther e a Socióloga Fátima Antunes, da Seção Técnica de Levantamento de Pesquisas do DPH apresentam a proposta para implementação do Selo de Valor Cultural para dezessete</text:span><text:span text:style-name="T145"><text:s/>estabelecimentos</text:span><text:span text:style-name="T146">.<text:s/></text:span><text:span text:style-name="T147">É dado início à votação. Por unanimidade de votos dos Conselheiros presentes, a proposta foi<text:s/></text:span><text:span text:style-name="T148">DEFERIDA</text:span><text:span text:style-name="T149">.<text:s/></text:span><text:span text:style-name="T150">-<text:s/></text:span><text:span text:style-name="T151">PROCESSO</text:span><text:span text:style-name="T152"><text:s/>2015-0.035.785-1:<text:s/></text:span><text:span text:style-name="T153">Departamento do Patrimônio Histórico – Tombamento Ex-offício das antigas instalações da Escola Politécnica – Praça Coronel Fernando Prestes, 30, 74, 110 e 152.<text:s/></text:span><text:span text:style-name="T154">Relatora: Flávia Taliberti Pereto. A Presidente inicia dizendo tratar-se de tombamento ex-officio de edificação construída pelo Arquiteto Ramos de Azevedo. A Conselheira Flávia Pereto explica que há reconhecimento do imóvel IPHAN e pelo CONDEPHAAT. Alega também que a área envoltória proposta pelo DPH coincide com aquela protegida pelo CONDEPHAAT.<text:s/></text:span><text:span text:style-name="T155">É dado início à votação. Por unanimidade de votos dos Conselheiros presentes, a proposta de abertura de processo de tombamento foi<text:s/></text:span><text:span text:style-name="T156">DEFERIDA</text:span><text:span text:style-name="T157">,<text:s/></text:span><text:span text:style-name="T158">gerando a<text:s/></text:span><text:span text:style-name="T159">RESOLUÇÃO</text:span><text:span text:style-name="T160"><text:s/>28/CONPRESP/2016</text:span><text:span text:style-name="T161">.</text:span><text:span text:style-name="T162"><text:s/></text:span><text:span text:style-name="T163">–<text:s/></text:span><text:span text:style-name="T164">PROCESSO<text:s/></text:span><text:span text:style-name="T165">1998-0.087.036-9:<text:s/></text:span><text:span text:style-name="T166">Câmara Municipal de São Paulo - Complementação do tombamento dos Marcos Rodoviários – Divisa de São Paulo com Mairiporã. Relatora: Flávia Taliberti Pereto.<text:s/></text:span><text:span text:style-name="T167">A relatora indica que desde a sugestão de abertura de processo de tombamento pela Câmara Municipal de São Paulo em 1998, já havia a intenção de proteger outros marcos rodoviários, uma vez que delimitavam a cidade. Os conselheiros discutem sobre o procedimento adotado e, com o auxílio do Assessor Jurídico da Secretaria Municipal de Cultural, chegam à conclusão de que não cabe ainda o tombamento definitivo<text:s/></text:span><text:span text:style-name="T168">dos bens</text:span><text:span text:style-name="T169">.<text:s/></text:span><text:span text:style-name="T170">É dado início à votação. Por unanimidade de votos dos Conselheiros presentes, a proposta de abertura de processo de tombamento foi<text:s/></text:span><text:span text:style-name="T171">DEFERIDA</text:span><text:span text:style-name="T172">,<text:s/></text:span><text:span text:style-name="T173">gerando a</text:span><text:span text:style-name="T174"><text:s/></text:span><text:span text:style-name="T175">RESOLUÇÃO</text:span><text:span text:style-name="T176"><text:s/>29/CONPRESP/2016</text:span><text:span text:style-name="T177">.</text:span><text:span text:style-name="T178"><text:s/></text:span><text:span text:style-name="T179">PROCESSO</text:span><text:span text:style-name="T180"><text:s/></text:span><text:span text:style-name="T181">2012-0.349.593-1 –<text:s/></text:span><text:span text:style-name="T182">Secretaria Municipal de Cultura – APT do Mobiliário do Café do Theatro – Praça Ramos de Azevedo, n/d – Centro. Relator: José Geraldo Simões Júnior.<text:s/></text:span><text:span text:style-name="T183">O Conselheiro José Geraldo apresenta análise do caso. Para o conselheiro, de acordo com o parecer exarado pelo DPH, não há justificativa para tombamento do mobiliário, uma vez que está em uso constante e pode ser substituído. Foi aconselhado que se utilizasse outras formas de divulgação e<text:s/></text:span><text:span text:style-name="T184">registro</text:span><text:span text:style-name="T185"><text:s/>do mobiliário, como publicações em livros ou sites</text:span><text:span text:style-name="T186">, ou mesmo a proposta de selo de valor cultural</text:span><text:span text:style-name="T187">.<text:s/></text:span><text:span text:style-name="T188">É dado início à votação. Por unanimidade de votos dos Conselheiros presentes, o pedido de abertura de processo de tombamento foi<text:s/></text:span><text:span text:style-name="T189">INDEFERIDO.<text:s/></text:span><text:span text:style-name="T190">3.3.<text:s/></text:span><text:span text:style-name="T191">Processos pautados para reuniões anteriores: Relativos à aprovação de projetos de intervenção em bens protegidos:</text:span><text:span text:style-name="T192"><text:s/></text:span><text:span text:style-name="T193">PROCESSO:<text:s/></text:span><text:span text:style-name="T194">2015-0.067.238-2</text:span><text:span text:style-name="T195">:<text:s/></text:span><text:span text:style-name="T196">Benedita Aparecida Storani e Castro – Regularização – Rua Minas Gerais, 80 – Consolação. Relator: Adilson Amadeu. O Conselheiro faz um resumo do caso.</text:span><text:span text:style-name="T197"><text:s/></text:span><text:span text:style-name="T198">É dado início à<text:s/></text:span><text:soft-page-break/><text:span text:style-name="T199">votação. Por unanimidade de votos dos Conselheiros presentes, o pedido de regularização foi<text:s/></text:span><text:span text:style-name="T200">INDEFERIDO.<text:s/></text:span><text:span text:style-name="T201">PROCESSO<text:s/></text:span><text:span text:style-name="T202">2016-0.101.127-6</text:span><text:span text:style-name="T203">: UNO Incorporadora Ltda – Desdobro de Lote – Recurso – Rua Antônio Bento, 525 e 547 – Jardim Paulista. Relator: Adilson Amadeu. O Conselheiro faz um resumo do caso.</text:span><text:span text:style-name="T204"><text:s/></text:span><text:span text:style-name="T205">É dado início à votação. Por unanimidade de votos dos Conselheiros presentes, o pedido de desdobro de lote foi<text:s/></text:span><text:span text:style-name="T206">INDEFERIDO.<text:s/></text:span><text:span text:style-name="T207">PROCESSO<text:s/></text:span><text:span text:style-name="T208">2016-0.061.076-1</text:span><text:span text:style-name="T209">:<text:s/></text:span><text:span text:style-name="T210">Nextel Telecomunicações</text:span><text:span text:style-name="T211">.<text:s/></text:span><text:span text:style-name="T212">Relator: Marcelo Manhães de Almeida. O relator discorda do parecer contrário exarado por DPH-AJ, uma vez que a ERC já estava instalada antes da promulgação da Resolução para o local, ainda que concorde que o melhor cenário seria o de retirada da ERB. Após discussão dos conselheiros, decidiu-se encaminhar o processo à Assessoria Jurídica de SMC/DPH para esclarecimentos.<text:s/></text:span><text:span text:style-name="T213">O PROCESSO SERÁ DELIBERADO EM PRÓXIMA REUNIÃO.<text:s/></text:span><text:span text:style-name="T214">PROCESSO<text:s/></text:span><text:span text:style-name="T215">2012-0.178.377-8:<text:s/></text:span><text:span text:style-name="T216">Kruchin Arquitetura – Proposta de restauração e adequação – Fábrica de Cimento Perus – Rua Joaquim Antônio Arruda, 218 – Perus. Relator: Penha Elizabeth A. C. Pacca. Vistas: Adilson Amadeu.<text:s/></text:span><text:span text:style-name="T217">Por solicitação do Conselheiro Adilson Amadeu,<text:s/></text:span><text:span text:style-name="T218">O PROCESSO SERÁ DELIBERADO EM PRÓXIMA REUNIÃO</text:span><text:span text:style-name="T219">.<text:s/></text:span><text:span text:style-name="T220">3.4</text:span><text:span text:style-name="T221">.<text:s/></text:span><text:span text:style-name="T222">Processos pautados para a 637</text:span><text:span text:style-name="T223">ª Reunião Ordinária: Relativos à aprovação de projetos de intervenção em bens protegidos:</text:span><text:span text:style-name="T224"><text:s/></text:span><text:span text:style-name="T225">PROCESSO:<text:s/></text:span><text:span text:style-name="T226">2012-0.154.313-0</text:span><text:span text:style-name="T227"><text:s/>– Tiner Empreendimentos e Participações Ltda – Atendimento de Diretrizes – Construção – Rua Cel. José Venâncio Dias, s/n – Pirituba.<text:s/></text:span><text:span text:style-name="T228">Relator: Ronaldo B. A. Parente.<text:s/></text:span><text:span text:style-name="T229">O Conselheiro relator procede a leitura de seu parecer. Por unanimidade de votos, o pedido de construção foi<text:s/></text:span><text:span text:style-name="T230">DEFERIDO.</text:span><text:span text:style-name="T231"><text:s/></text:span><text:span text:style-name="T232">PROCESSO<text:s/></text:span><text:span text:style-name="T233">2016-0.115.239-2 –<text:s/></text:span><text:span text:style-name="T234">Blue Bird Empreendimento Imobiliários – Recurso – Reforma com acréscimo de área – Praça Marechal Deodoro, 198 e 212 – Santa Cecília. Relator: Ronaldo B. A. Parente. O Conselheiro relator procede a leitura de seu parecer. Por unanimidade de votos, o pedido de construção foi<text:s/></text:span><text:span text:style-name="T235">IN</text:span><text:span text:style-name="T236">DEFERIDO.<text:s/></text:span><text:span text:style-name="T237">PROCESSO<text:s/></text:span><text:span text:style-name="T238">2016-0.084.553-0</text:span><text:span text:style-name="T239">: Universidade de São Paulo – Reforma com acréscimo de área – combate a incêndios e acessibilidade – Instituto de Medicina Tropical – Avenida Doutor Enéas de Carvalho Aguiar, 470 – Cerqueira César. Relator: Marcelo Rossi de Camargo Lima.<text:s/></text:span><text:span text:style-name="T240">Por ausência do Conselheiro relator,<text:s/></text:span><text:span text:style-name="T241">O PROCESSO SERÁ DELIBERADO EM PRÓXIMA REUNIÃO</text:span><text:span text:style-name="T242">.<text:s/></text:span><text:span text:style-name="T243">PROCESSO<text:s/></text:span><text:span text:style-name="T244"><text:s/>2015-0.179.489-9</text:span><text:span text:style-name="T245">: Maria Lucia Prado Uchoa Maciel – Reconsideração de Despacho – Conservação – Rua Barão de Itapetininga, 93 – República. Relator: Marcelo Rossi de Camargo Lima. Por ausência do Conselheiro relator,<text:s/></text:span><text:span text:style-name="T246">O PROCESSO SERÁ DELIBERADO EM PRÓXIMA REUNIÃO</text:span><text:span text:style-name="T247">.<text:s/></text:span><text:span text:style-name="T248">PROCESSO<text:s/></text:span><text:span text:style-name="T249">2012-0.340.284-4</text:span><text:span text:style-name="T250"><text:s/>– David Klawa Filho – Reconsideração de Despacho – Construção – Rua R, Lote 10, Quadra 10 – Freguesia do Ó. O Conselheiro relator procede a leitura de seu parecer. Por unanimidade de votos dos Conselheiros presentes, o projeto de construção foi<text:s/></text:span><text:span text:style-name="T251">INDEFERIDO.<text:s/></text:span><text:span text:style-name="T252"><text:s/>PROCESSO<text:s/></text:span><text:span text:style-name="T253"><text:s/>2005-0.155.099-9</text:span><text:span text:style-name="T254">: Luiz Arruda Botelho – Aplicação de Multa FUNCAP – Av. Brigadeiro Luis Antônio, 3849 – Jd. Paulista.<text:s/></text:span><text:span text:style-name="T255">Relator: Fábio Vicente Vetritti Filho. O Conselheiro relator solicita o encaminhamento do processo ao DPH para novas informações.<text:s/></text:span><text:span text:style-name="T256">O PROCESSO SERÁ DELIBERADO EM PRÓXIMA REUNIÃO.<text:s/></text:span><text:span text:style-name="T257">PROCESSO<text:s/></text:span><text:span text:style-name="T258">2016-0.072.423-6<text:s/></text:span><text:span text:style-name="T259">– sei Correira Dias Empreendimentos Imobiliários SPE LTDA – Exclusão de imóvel de Resolução de Abertura de Processo de Tombamento – Rua Correia Dias, 73 e 93.<text:s/></text:span><text:span text:style-name="T260">Conselheiro relator procede a leitura de seu parecer. O Conselheiro Marcelo Manhães pede vistas ao processo.<text:s/></text:span><text:span text:style-name="T261">O PROCESSO SERÁ DELIBERADO EM PRÓXIMA REUNIÃO.</text:span><text:span text:style-name="T262"><text:s/></text:span><text:span text:style-name="T263">PROCESSO<text:s/></text:span><text:span text:style-name="T264"><text:s/>2011-0.089.734-4:<text:s/></text:span><text:span text:style-name="T265">Secretaria de Estado dos Negócios da<text:s/></text:span><text:soft-page-break/><text:span text:style-name="T266">Fazenda – Atendimento de Diretrizes – Conservação – Rua Rangel Pestana, 300 – Centro. Relator: Marco Antônio Cilento Winther.<text:s/></text:span><text:span text:style-name="T267">Conselheiro relator procede a leitura de seu parecer.</text:span><text:span text:style-name="T268"><text:s/></text:span><text:span text:style-name="T269">Por unanimidade de votos dos Conselheiros presentes, o projeto de conservação foi<text:s/></text:span><text:span text:style-name="T270">DEFERIDO.<text:s/></text:span><text:span text:style-name="T271">TID<text:s/></text:span><text:span text:style-name="T272">15644049 –</text:span><text:span text:style-name="T273"><text:s/>Departamento do Patrimônio Histórico - Legislação – Projeto de Lei para alteração da composição do CONPRESP. A Presidente explica sucintamente a nova composição do CONPRESP proposta, que incorporaria a Secretaria Municipal do Verde e Meio Ambiente, a Secretaria Municipal das Subprefeituras, a Faculdade de Filosofia, Ciências e Letras da USP e o Conselho de Arquitetura e Urbanismo.<text:s/></text:span><text:span text:style-name="T274">Os Conselheiros discutem</text:span><text:span text:style-name="T275"><text:s/>sobre a viabilidade e necessidade de alte</text:span><text:span text:style-name="T276">ração da composição do CONPRESP, citando a representação acadêmica</text:span><text:span text:style-name="T277">,</text:span><text:span text:style-name="T278"><text:s/>a ser contemplada por uma<text:s/></text:span><text:span text:style-name="T279">C</text:span><text:span text:style-name="T280">omissão de<text:s/></text:span><text:span text:style-name="T281">N</text:span><text:span text:style-name="T282">otáveis. Discutem que esta última deverá ser instaurada de acordo com o previsto na Lei de Criação do Conselho.<text:s/></text:span><text:span text:style-name="T283"><text:s/>Por unanimidade de votos dos Conselheiros presentes, o projeto de Lei foi<text:s/></text:span><text:span text:style-name="T284">DEFERIDO</text:span><text:span text:style-name="T285"><text:s/>COM DIRETRIZES:<text:s/></text:span><text:span text:style-name="T286">serão incluídos um</text:span><text:span text:style-name="T287"><text:s/>representante da Secretaria Municipal d</text:span><text:span text:style-name="T288">o Verde e Meio Ambiente (SVMA) e um representante</text:span><text:span text:style-name="T289"><text:s/>do Conselho de Arquitetura e Urbanismo (CAU).</text:span><text:span text:style-name="T290"><text:s/></text:span><text:span text:style-name="T291">Nada mais havendo a ser discutido, a reunião foi encerrada às<text:s/></text:span><text:span text:style-name="T292">11:50</text:span><text:span text:style-name="T293">. A Ata será lavrada e, depois de achada conforme, será assinada pelos Conselheiros e publicada no Diário Oficial da Cidade.<text:s/></text:span></text:p>
      <text:p text:style-name="P294"/>
      <text:p text:style-name="P295"/>
      <text:p text:style-name="P296"><text:span text:style-name="T297">DOC 12/11/2016 – páginas 57 e 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Times New Roman"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6-11-16T16:05:00Z</meta:creation-date>
    <dc:date>2016-11-16T16:05:00Z</dc:date>
    <meta:print-date>2016-11-10T15:0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0" meta:word-count="2423" meta:character-count="15478" meta:row-count="109" meta:non-whitespace-character-count="13085"/>
  </office:meta>
</office:document-meta>
</file>