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Lucida Grande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T96" style:parent-style-name="Fonteparág.padrão" style:family="text">
      <style:text-properties style:font-name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46" style:parent-style-name="Fonteparág.padrão" style:family="text">
      <style:text-properties style:font-name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1" style:parent-style-name="Fonteparág.padrão" style:family="text">
      <style:text-properties style:font-name="Calibri" fo:font-size="11pt" style:font-size-asian="11pt" style:font-size-complex="11pt"/>
    </style:style>
    <style:style style:name="T252" style:parent-style-name="Fonteparág.padrão" style:family="text">
      <style:text-properties style:font-name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5" style:parent-style-name="Fonteparág.padrão" style:family="text">
      <style:text-properties style:font-name="Calibri" fo:font-size="11pt" style:font-size-asian="11pt" style:font-size-complex="11pt"/>
    </style:style>
    <style:style style:name="T266" style:parent-style-name="Fonteparág.padrão" style:family="text">
      <style:text-properties style:font-name="Calibri" fo:font-size="11pt" style:font-size-asian="11pt" style:font-size-complex="11pt"/>
    </style:style>
    <style:style style:name="T267" style:parent-style-name="Fonteparág.padrão" style:family="text">
      <style:text-properties style:font-name="Calibri" fo:font-size="11pt" style:font-size-asian="11pt" style:font-size-complex="11pt"/>
    </style:style>
    <style:style style:name="T268" style:parent-style-name="Fonteparág.padrão" style:family="text">
      <style:text-properties style:font-name="Calibri" fo:font-size="11pt" style:font-size-asian="11pt" style:font-size-complex="11pt"/>
    </style:style>
    <style:style style:name="T269" style:parent-style-name="Fonteparág.padrão" style:family="text">
      <style:text-properties style:font-name="Calibri" fo:font-size="11pt" style:font-size-asian="11pt" style:font-size-complex="11pt"/>
    </style:style>
    <style:style style:name="T270" style:parent-style-name="Fonteparág.padrão" style:family="text">
      <style:text-properties style:font-name="Calibri" fo:font-size="11pt" style:font-size-asian="11pt" style:font-size-complex="11pt"/>
    </style:style>
    <style:style style:name="T271" style:parent-style-name="Fonteparág.padrão" style:family="text">
      <style:text-properties style:font-name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1" style:parent-style-name="Fonteparág.padrão" style:family="text">
      <style:text-properties style:font-name="Calibri" fo:font-size="11pt" style:font-size-asian="11pt" style:font-size-complex="11pt"/>
    </style:style>
    <style:style style:name="T282" style:parent-style-name="Fonteparág.padrão" style:family="text">
      <style:text-properties style:font-name="Calibri" fo:font-size="11pt" style:font-size-asian="11pt" style:font-size-complex="11pt"/>
    </style:style>
    <style:style style:name="T283" style:parent-style-name="Fonteparág.padrão" style:family="text">
      <style:text-properties style:font-name="Calibri" fo:font-size="11pt" style:font-size-asian="11pt" style:font-size-complex="11pt"/>
    </style:style>
    <style:style style:name="T284" style:parent-style-name="Fonteparág.padrão" style:family="text">
      <style:text-properties style:font-name="Calibri" fo:font-size="11pt" style:font-size-asian="11pt" style:font-size-complex="11pt"/>
    </style:style>
    <style:style style:name="T285" style:parent-style-name="Fonteparág.padrão" style:family="text">
      <style:text-properties style:font-name="Calibri" fo:font-size="11pt" style:font-size-asian="11pt" style:font-size-complex="11pt"/>
    </style:style>
    <style:style style:name="T286" style:parent-style-name="Fonteparág.padrão" style:family="text">
      <style:text-properties style:font-name="Calibri" fo:font-size="11pt" style:font-size-asian="11pt" style:font-size-complex="11pt"/>
    </style:style>
    <style:style style:name="T287" style:parent-style-name="Fonteparág.padrão" style:family="text">
      <style:text-properties style:font-name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7" style:parent-style-name="Fonteparág.padrão" style:family="text">
      <style:text-properties style:font-name="Calibri" fo:font-size="11pt" style:font-size-asian="11pt" style:font-size-complex="11pt"/>
    </style:style>
    <style:style style:name="T298" style:parent-style-name="Fonteparág.padrão" style:family="text">
      <style:text-properties style:font-name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0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0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08" style:parent-style-name="Fonteparág.padrão" style:family="text">
      <style:text-properties style:font-name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6" style:parent-style-name="Fonteparág.padrão" style:family="text">
      <style:text-properties style:font-name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2" style:parent-style-name="Fonteparág.padrão" style:family="text">
      <style:text-properties style:font-name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2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30" style:parent-style-name="Fonteparág.padrão" style:family="text">
      <style:text-properties style:font-name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37" style:parent-style-name="Fonteparág.padrão" style:family="text">
      <style:text-properties style:font-name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4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48" style:parent-style-name="Fonteparág.padrão" style:family="text">
      <style:text-properties style:font-name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57" style:parent-style-name="Fonteparág.padrão" style:family="text">
      <style:text-properties style:font-name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Tahoma" style:font-weight-complex="bold" fo:color="#000000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Tahoma" style:font-weight-complex="bold" fo:color="#000000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70" style:parent-style-name="Fonteparág.padrão" style:family="text">
      <style:text-properties style:font-name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75" style:parent-style-name="Fonteparág.padrão" style:family="text">
      <style:text-properties style:font-name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81" style:parent-style-name="Fonteparág.padrão" style:family="text">
      <style:text-properties style:font-name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88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9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0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1">ATA DA 637ª REUNIÃO ORDINÁRIA DO CONPRESP</text:p>
      <text:p text:style-name="P12"/>
      <text:p text:style-name="P13"><text:span text:style-name="T14">O CONSELHO MUNICIPAL DE PRESERVAÇÃO DO PATRIMÔNIO HISTÓRICO, CULTURAL E AMBIENTAL DA CIDADE DE SÃO PAULO, no dia<text:s/></text:span><text:span text:style-name="T15">04 de outubro de 2016</text:span><text:span text:style-name="T16">, às<text:s/></text:span><text:span text:style-name="T17">9h37,<text:s/></text:span><text:span text:style-name="T18">realizou sua<text:s/></text:span><text:span text:style-name="T19">637</text:span><text:span text:style-name="T20">ª Reunião Ordinária</text:span><text:span text:style-name="T21">, nas dependências do CONPRESP, à Avenida São João, 473, 7º andar, contando com a presença dos seguintes Conselheiros: Nadia Somekh – Representante do Departamento do Patrimônio Histórico – Presidente; Marcelo Manhães de Almeida – Representante da Ordem dos Advogados do Brasil – Vice-Presidente; Marco Antônio Cilento Winther – Representante Suplente da Secretaria Municipal de Cultura; Adilson Amadeu – Representante da Câmara Municipal de São Paulo;<text:s/></text:span><text:span text:style-name="T22">José Police Neto – Representante suplente</text:span><text:span text:style-name="T23"><text:s/></text:span><text:span text:style-name="T24">da Câmara Municipal de São Paulo;<text:s/></text:span><text:span text:style-name="T25">Fábio Vicente Vetritti Filho – Representante suplente da Procuradoria Geral do Município; José Geraldo Simões Júnior – Representante do Instituto dos Arquitetos do Brasil;<text:s/></text:span><text:span text:style-name="T26">Marcelo Rossi de Camargo Lima</text:span><text:span text:style-name="T27"><text:s/>– Representante do Conselho Regional de Engenharia e Agronomia do Estado de São Paulo; Ronaldo Berbare Albuquerque Parente – Representante da Secretaria Municipal de Licenciamento e<text:s/></text:span><text:span text:style-name="T28">Penha Elizabeth Arantes Ceribelli Pacca – Representante<text:s/></text:span><text:span text:style-name="T29">da Secretaria Municipal de Desenvolvimento Urbano. Participaram, as</text:span><text:span text:style-name="T30">sistindo à reunião:<text:s/></text:span><text:span text:style-name="T31">Flávia Taliberti Peretto – Representante suplente da Secretaria Municipal de Desenvolvimento Urbano; Marcos Cartum – Presidente da CTA/ZEPEC-APC; Carlos Alexandre Gomes – Mandato Police Neto; Carlos Cruzelhes Filho – SAPP/Sociedade dos Amigos do Planalto Paulista; Antônio José Braz - SAPP/Sociedade dos Amigos do Planalto Paulista; Fábio Dutra peres – SMC/AJ; Sérgio Saraiva Martins – Gabinete 26 CMSP/Vereador Gilberto Natalini; Carlos Hoty – CMSP/ Mandato Adilson Amadeu; Ilan Szklo – Chefe da STPRC/DPH; Aline<text:s/></text:span><text:span text:style-name="T32">Faiwichow Estefam</text:span><text:span text:style-name="T33"><text:s/>– Divisão de Preservação/DPH; Walter Pires – STPVP/DPH; Licia Alves de Oliveira – STPRC/DPH;<text:s/></text:span><text:span text:style-name="T34">Ana Winther – DPH/ Divisão de Preservação;<text:s/></text:span><text:span text:style-name="T35">Silvana Gagliardi - Assistente do CONPRESP;<text:s/></text:span><text:span text:style-name="T36">Lucas de Moraes Coelho – Assistente do CONPRESP e<text:s/></text:span><text:span text:style-name="T37">Danielle Cristina Dias de Santana Braga – Secretária Executiva CONPRESP</text:span><text:span text:style-name="T38">.</text:span><text:span text:style-name="T39"><text:s text:c="2"/>Foi dado início à pauta.<text:s/></text:span><text:span text:style-name="T40">1</text:span><text:span text:style-name="T41">. Leitura, dis</text:span><text:span text:style-name="T42">cussão e aprovação da Ata da 636</text:span><text:span text:style-name="T43">ª</text:span><text:span text:style-name="T44">.<text:s/></text:span><text:span text:style-name="T45">2. Comunicações / Informes da Presidência e dos Conselheiros</text:span><text:span text:style-name="T46">. <text:s/></text:span><text:span text:style-name="T47">2.1.<text:s/></text:span><text:span text:style-name="T48">A Presidente p</text:span><text:span text:style-name="T49">arabeniza</text:span><text:span text:style-name="T50"><text:s/>os Conselheiros Adilson Amadeu e José Police Neto pela reeleição na Câmara.</text:span><text:span text:style-name="T51"><text:s/></text:span><text:span text:style-name="T52">Pede que o assessor do vereador Gilberto Natalini, transmita as felicitações por sua reeleição.<text:s/></text:span><text:span text:style-name="T53">2.2.<text:s/></text:span><text:span text:style-name="T54">Informa reunião no MP-SP para tratar da intervenção na Escadaria do Bixiga dentro do escopo do projeto Centro Aberto de iniciativa de SPUrbanismo. A reunião contou com a presença de representantes de SPUrbanismo, CONPRESP e população local. A população local diz não ter sido ouvida no processo e em reunião no MP-SP ficou resolvido que as obras serão suspensas e uma nova audiência pública deverá ser realizada em um mês. A SPUrbanismo deverá recuperar os taludes e o DPH/CONPRESP fiscalizará a ação.<text:s/></text:span><text:span text:style-name="T55">2.3.</text:span><text:span text:style-name="T56"><text:s/></text:span><text:span text:style-name="T57">Informa que no dia 23 de setembro foi assinado o convênio com a FFLCH</text:span><text:span text:style-name="T58">. Na ocasião o pró reitor da universidade estendeu o convênio à FAU. A presidente informa ainda que o DPH tem estendido a possibilidade de novos convênios com várias universidades numa perspectiva de auxiliar o DPH em seus levantamentos com o apoio de pesquisadores da universidade.</text:span><text:span text:style-name="T59"><text:s/></text:span><text:span text:style-name="T60">2.4</text:span><text:span text:style-name="T61">.</text:span><text:span text:style-name="T62"><text:s/></text:span><text:span text:style-name="T63">Esclarece que as<text:s/></text:span><text:soft-page-break/><text:span text:style-name="T64">providências <text:s/>após as intervenções na estátua do Borba Gato e Monumento às Bandeiras foram tomadas pela equipe do DPH. Os monumentos foram vistoriados e a tinta do Borba Gato foi removida, restando apenas algumas marcas deixadas no Monumento às Bandeiras, que apresenta dificuldade na remoção por ter penetrado na pedra.<text:s/></text:span><text:span text:style-name="T65">2.5</text:span><text:span text:style-name="T66">.</text:span><text:span text:style-name="T67"><text:s/></text:span><text:span text:style-name="T68">Informa ainda que o Monumento à Independência que estava sofrendo com ataques de grafiteiros e pichadores foi alvo de uma ação no sentido de conscientização. Em parceria com a equipe que está trabalhando no restauro do monumento foi realizada uma intervenção artística no tapume que protege o monumento. A intervenção contou com a presença de artístas de rua, pichadores e grafiteiros que trabalharam em um mural nos tapumes. Essa ação representa um contraponto ao ataque dos demais monumentos. Para a presidente é preciso dar espaço aos grafiteiros, porém as intervenções não podem servir como ataque, causando danos às obras públicas.</text:span><text:span text:style-name="T69"><text:s/>Ainda sobre o restauro do m</text:span><text:span text:style-name="T70">onumento, a Revista da Folha fez</text:span><text:span text:style-name="T71"><text:s/>uma ótima matéria falando do restauro das partes em bronze que estão sendo restauradas com recursos do FUNCAP.</text:span><text:span text:style-name="T72"><text:s/></text:span><text:span text:style-name="T73">2.6</text:span><text:span text:style-name="T74">.</text:span><text:span text:style-name="T75"><text:s/></text:span><text:span text:style-name="T76">Informa o andamento da contratação do restauro dos arcos da Rua Jandaia. Como o segundo colocado foi declarado vencedor em razão da suspensão temporária de participações em licitações e impedimento de contratar com a administração pública da primeira colocada, está aberto o prazo para apresentação de contra razão. Esse prazo terminará na próxima sexta feira e seguirá para decisão do recurso e homologação da decisão. O Conselheiro Marcelo Manhães informa que a decisão da contratação já foi informada ao juíz e que nenhuma decisão sobre o caso foi informada. O Conselheiro reitera seu entendimento sobre a ação.<text:s/></text:span><text:span text:style-name="T77">2.7</text:span><text:span text:style-name="T78">.</text:span><text:span text:style-name="T79"><text:s/></text:span><text:span text:style-name="T80">Informa reunião no dia 10 de novembro no MP-SP para tratar de um projeto global para o Museu Paulista. O MP-SP convocou os órgãos de preservação e a diretoria do museu para discutir o projeto de recuperação do Museu. O Conselheiro José Geraldo fala da necessidade de solução do caso por conta da gravidade estrutural da edificação.</text:span><text:span text:style-name="T81"><text:s/></text:span><text:span text:style-name="T82">2.8</text:span><text:span text:style-name="T83">.</text:span><text:span text:style-name="T84"><text:s/>A Presidente fala dos mais de quinhentos e-mails recebidos por todos os Conselheiros pedindo o tombamento da Cruz Vermelha. Para ela trata-se de ação muito desconfortável uma vez que as reuniões do CONPRESP são abertas à população. Ressalta ainda que manifestações são bem vindas, desde que nã</text:span><text:span text:style-name="T85">o sejam de maneira agressiva.</text:span><text:span text:style-name="T86"><text:s/></text:span><text:span text:style-name="T87">2.9.<text:s/></text:span><text:span text:style-name="T88">Convida o Presidente da Comissão Técnica de Análise de ZEPEC-APC, Marcos Cartum, para falar do andamento dos trabalhos da Comissão. O arquiteto Marcos Cartum informa que após a publicação da portaria do nomeação da comissão, foi organizada a primeira reunião com todos os membros da Comissão. A comissão, que irá se dedicar à análise dos processos relativos a ZEPEC-APC, criada pelo novo plano diretor deverá funcionar de forma similiar ao DPH em relação ao CONPRESP dando apoio e pareceres relativos a este universo novo criado com esse instrumento, que trata de questões imateriais, atividades e usos referenciais para a cidade. A omposição da comissão tem representação de SMDU, DPH, área de fomentos e representantes do gabinete da Secretaria Municipal de Cultura. Ressalta a necessidade de criação de uma metodologia de trabalho da comissão que abre uma nova frente de atuação junto ao patrimônio cultural.<text:s/></text:span><text:span text:style-name="T89">3. Leitura, discussão e decisão dos seguintes processos e expedientes:<text:s/></text:span><text:span text:style-name="T90">3.1.<text:s/></text:span><text:span text:style-name="T91">Processos pautados em Reuniões Anteriores, Pendentes de Deliberação Relativos a Tombamentos:</text:span><text:span text:style-name="T92"><text:s/>PROCESSO:<text:s/></text:span><text:span text:style-name="T93">2012-0.357.308-8:<text:s/></text:span><text:span text:style-name="T94">Departamento do Patrimônio Histórico – Tombamento da Vila Andrea Raucci –<text:s/></text:span><text:span text:style-name="T95">Rua<text:s/></text:span><text:soft-page-break/><text:span text:style-name="T96">Valentim Magalhães, 13 a 55 e Rua Cuiabá.</text:span><text:span text:style-name="T97"><text:s/>Relator:<text:s/></text:span><text:span text:style-name="T98">Ronaldo Parente. Vistas: Marcelo Manhã</text:span><text:span text:style-name="T99">es.<text:s/></text:span><text:span text:style-name="T100">O arquiteto Nelson da STCT apresenta proposta de tombamento com delimitação de área envoltória. Os Conselheiros discutem os aspectos relativos à visibilidade do bem e a restrição de gabarito proposta. Tratam do gabarito de 15 metros delimitado pela Lei de Uso e Ocupação do Solo e a possibilidade de compatibilização da proposta do DPH com o zoneamento.<text:s/></text:span><text:span text:style-name="T101">Em razão do pedido de vistas aos autos, efetuado pelo Conselheiro Adilson Amadeu,<text:s/></text:span><text:span text:style-name="T102">O PROCESSO SERÁ DELIBERADO EM PRÓXIMA REUNIÃO</text:span><text:span text:style-name="T103">.<text:s/></text:span><text:span text:style-name="T104">-<text:s/></text:span><text:span text:style-name="T105">PROCESSO:</text:span><text:span text:style-name="T106"><text:s/></text:span><text:span text:style-name="T107">2014-0.073.059-3</text:span><text:span text:style-name="T108">:<text:s/></text:span><text:span text:style-name="T109">Departamento do Patrimônio Histórico</text:span><text:span text:style-name="T110"><text:s/>–<text:s/></text:span><text:span text:style-name="T111">Tombamento da “Primeira Escola Profissional Mas</text:span><text:span text:style-name="T112">culina” – Rua Piratininga,<text:s/></text:span><text:span text:style-name="T113">105 - Brás</text:span><text:span text:style-name="T114">. Relator:<text:s/></text:span><text:span text:style-name="T115">Adilson Amadeu.<text:s/></text:span><text:span text:style-name="T116">A arquiteta<text:s/></text:span><text:span text:style-name="T117">Faiwichow Estefam</text:span><text:span text:style-name="T118"><text:s/>apresenta proposta de tombamento elaborada pelo DPH. Os conselheiros elogiam o estudo. É dado início à votação. Por unanimidade de votos dos Conselheiros presentes, a proposta de tombamento foi<text:s/></text:span><text:span text:style-name="T119">DEFERIDA</text:span><text:span text:style-name="T120">, gerando a<text:s/></text:span><text:span text:style-name="T121">RESOLUÇÃO<text:s/></text:span><text:span text:style-name="T122">24</text:span><text:span text:style-name="T123">/CONPRESP/16.</text:span><text:span text:style-name="T124"><text:s/>-<text:s/></text:span><text:span text:style-name="T125">PROCESSO:</text:span><text:span text:style-name="T126"><text:s/>2014-0.100.548-5:<text:s/></text:span><text:span text:style-name="T127"><text:s/>Departamento do Patrimônio Histórico –<text:s/></text:span><text:span text:style-name="T128">Regulamentação de Área Envoltória do Castelinho da Brigadeiro – Avenida Brigadeiro Luís Antônio, 826</text:span><text:span text:style-name="T129">. Relator:<text:s/></text:span><text:span text:style-name="T130">José Geraldo. Vistas: Ronaldo Parente. O Conselheiro Ronaldo em relato de vistas apresenta a análise do caso. Para o conselheiro, dada a largura da calha e situação fundiária dos lotes propostos na área envoltória não existem motivos palusíveis para a proposta de regulamentação que integre aqueles lotes. Os Conselheiros discutem a verticalização do entorno, possibilidades de renovação urbana da área e visuais da edificação tombada. O Conselheiro procede a leitura de seu parecer. O Conselheiro relator concorda com as questões levantadas pelo Conselheiro de SEL. Demais conselheiros concordam. É dado início à votação. Por unanimidade de votos dos Conselheiros presentes, a proposta de</text:span><text:span text:style-name="T131"><text:s/>regulamentação de área envoltória</text:span><text:span text:style-name="T132"><text:s/>foi<text:s/></text:span><text:span text:style-name="T133">DEFERIDA</text:span><text:span text:style-name="T134"><text:s/>COM DIRETRIZ</text:span><text:span text:style-name="T135">, gerando a<text:s/></text:span><text:span text:style-name="T136">RESOLUÇÃO<text:s/></text:span><text:span text:style-name="T137">25</text:span><text:span text:style-name="T138">/CONPRESP/16.</text:span><text:span text:style-name="T139"><text:s/></text:span><text:span text:style-name="T140">Na ocasião os</text:span><text:span text:style-name="T141"><text:s/>Conselheiros deliberaram</text:span><text:span text:style-name="T142"><text:s/>pela aprovação</text:span><text:span text:style-name="T143"><text:s/></text:span><text:span text:style-name="T144">da<text:s/></text:span><text:span text:style-name="T145">SEGUINTE DIRETRIZ:<text:s/></text:span><text:span text:style-name="T146">Alteração da redação da minuta de resolução de forma a ativar o controle de gabarito de 7 metros dos imóveis da Rua Vicente Prado (exceto imóveis nºs. 36 e 65) de acordo com o parecer do Conselheiro Ronaldo Berbare Albuquerque.</text:span><text:span text:style-name="T147"><text:s/></text:span><text:span text:style-name="T148">-<text:s/></text:span><text:span text:style-name="T149">PROCESSO:</text:span><text:span text:style-name="T150"><text:s/>2016-0.203.491-1:<text:s/></text:span><text:span text:style-name="T151">Departamento do Patrimônio Histórico –<text:s/></text:span><text:span text:style-name="T152">Abertura de Processo de Tombamento do Conjunto de edificações da área urbana do Teatro São Pedro – Barra Funda</text:span><text:span text:style-name="T153">. Relator:<text:s/></text:span><text:span text:style-name="T154">Ronaldo Parente. As estagiárias de STCT apresentam a proposta elaborada pelo DPH. Os Conselheiros discutem os aspectos de conformação daquela área urbana. O Conselheiro relator procede a leitura de seu parecer. É dado início à votação. Por unanimidade de votos dos Conselheiros presentes, a proposta de abertura de processo de tombamento foi<text:s/></text:span><text:span text:style-name="T155">DEFERIDA</text:span><text:span text:style-name="T156">,<text:s/></text:span><text:span text:style-name="T157">gerando a<text:s/></text:span><text:span text:style-name="T158">RESOLUÇÃO<text:s/></text:span><text:span text:style-name="T159">26</text:span><text:span text:style-name="T160">/CONPRESP/16.<text:s/></text:span><text:span text:style-name="T161">Na</text:span><text:span text:style-name="T162"><text:s/>ocasião os</text:span><text:span text:style-name="T163"><text:s/>Conselheiros deliberaram</text:span><text:span text:style-name="T164"><text:s/>pela<text:s/></text:span><text:span text:style-name="T165">SEGUINTE ALTERAÇÃO:<text:s/></text:span><text:span text:style-name="T166">Alteração do texto da Resolução, excluindo o imóvel “Edifício Nossa Senhora Aparecida” pois ja consta em Resolução 05/CONPRESP/2011.</text:span><text:span text:style-name="T167"><text:s/></text:span><text:span text:style-name="T168">3.2.<text:s/></text:span><text:span text:style-name="T169">Processos pautados para a 637</text:span><text:span text:style-name="T170">ª Reunião Ordinária. Relativos à Tombamentos:</text:span><text:span text:style-name="T171"><text:s/></text:span><text:span text:style-name="T172"><text:s/></text:span><text:span text:style-name="T173">PROCESSO:</text:span><text:span text:style-name="T174"><text:s/>2003-0.071.077-8</text:span><text:span text:style-name="T175">:<text:s/></text:span><text:span text:style-name="T176">Departamento do Patrimônio Histórico</text:span><text:span text:style-name="T177"><text:s/>–<text:s/></text:span><text:span text:style-name="T178">Abertura de Processo de tombamento da casa do chefe da estação e outros imóveis em Itaquera – Rua Victório Santim, 44 e 60, Rua Antônio Carlos de Oliveira César, 97</text:span><text:span text:style-name="T179">. Relator:<text:s/></text:span><text:span text:style-name="T180">Marcelo Manhães. Por solicitação do Conselheiro relator,<text:s/></text:span><text:span text:style-name="T181">O PROCESSO SERÁ DELIBERADO EM PRÓXIMA REUNIÃO</text:span><text:span text:style-name="T182">.<text:s/></text:span><text:span text:style-name="T183">-<text:s/></text:span><text:span text:style-name="T184">PROCESSO:</text:span><text:span text:style-name="T185"><text:s/></text:span><text:span text:style-name="T186">2007-0.326.350-8</text:span><text:span text:style-name="T187">:<text:s/></text:span><text:span text:style-name="T188">Câmara Municipal de São Paulo</text:span><text:span text:style-name="T189"><text:s/>–<text:s/></text:span><text:span text:style-name="T190">Abertura de Processo de Tombamento do Centro<text:s/></text:span><text:soft-page-break/><text:span text:style-name="T191">Esportivo, Recreativo e Educativo do Trabalhador (CERET) – Rua Canuto de Abreu, s/nº - Tatuapé</text:span><text:span text:style-name="T192">. Relator:<text:s/></text:span><text:span text:style-name="T193">Marcelo Rossi. O Conselheiro procede a leitura de seu parecer.<text:s/></text:span><text:span text:style-name="T194">É dado início à votação. Por unanimidade de votos dos Conselheiros presentes, o pedido de abertura de processo de tombamento foi<text:s/></text:span><text:span text:style-name="T195">INDEFERIDO. -<text:s/></text:span><text:span text:style-name="T196">PROCESSO:</text:span><text:span text:style-name="T197"><text:s/></text:span><text:span text:style-name="T198">2009-0.366.732-7</text:span><text:span text:style-name="T199">:<text:s/></text:span><text:span text:style-name="T200"><text:s/></text:span><text:span text:style-name="T201">Câmara Municipal de São Paulo</text:span><text:span text:style-name="T202"><text:s/>–<text:s/></text:span><text:span text:style-name="T203">Tombamento das instalações da Cruz Vermelha</text:span><text:span text:style-name="T204"><text:s/>–<text:s/></text:span><text:span text:style-name="T205">Avenida Moreira Guimarães, 699 - Moema</text:span><text:span text:style-name="T206">. Relator:<text:s/></text:span><text:span text:style-name="T207">Marcelo Rossi</text:span><text:span text:style-name="T208">.<text:s/></text:span><text:span text:style-name="T209">O Conselheiro Marco Winther fala da proposta de tombamento das referências da Cruz Vermalha. A arquiteta Aline Faiwichow Estefan apresenta proposta de tombamento elaborada pelo DPH. Os conselheiros discutem as diretrizes para novas construções no lote. A presidente abre a palavra para os presentes. Antônio José Brás, da Associação Amigos do Planalto Paulista fala da preocupação dos moradores do entorno com a possibilidade de construção de um shopping center no local. Ressalta a importância dos bairros extritamente residênciais e sua arborização, fala da importância daquela área para o entorno e pede que seja discutida uma área envoltória para a Cruz Vermelha. <text:s/>O assessor do vereador Gilberto Natalini, Sérgio Saraiva Martins, fala da alteração do zoneamento, possibilidade de adensamento e do tombamento como uma possibilidade para a manutenção daquela área verde. O Conselheiro Marco ressalta que o tombamento visa a preservação da referência das instalações da Cruz Vermelha.<text:s/></text:span><text:span text:style-name="T210">O Conselheiro Marcelo Manhães sugere vistoria ao local para averiguar a necessidade de área envoltória. Demais Conselheiros concordam.<text:s/></text:span><text:span text:style-name="T211">Em razão do pedido de vistas aos autos, efetuado pelo Conselheiro<text:s/></text:span><text:span text:style-name="T212">Marcelo Manhães</text:span><text:span text:style-name="T213">,<text:s/></text:span><text:span text:style-name="T214">O PROCESSO SERÁ DELIBERADO EM PRÓXIMA REUNIÃO</text:span><text:span text:style-name="T215">. -<text:s/></text:span><text:span text:style-name="T216">PROCESSO:</text:span><text:span text:style-name="T217"><text:s/></text:span><text:span text:style-name="T218">2011-0.009.424-1</text:span><text:span text:style-name="T219">:<text:s/></text:span><text:span text:style-name="T220">Via Cultural – Instituto de Pesquisa e Ação pela Cultura</text:span><text:span text:style-name="T221"><text:s/>–<text:s/></text:span><text:span text:style-name="T222">Tombamento ex-ofício da fachada do Cine Belas Artes</text:span><text:span text:style-name="T223"><text:s/>–<text:s/></text:span><text:span text:style-name="T224">Rua da Consolação, 2.423 - Consolação</text:span><text:span text:style-name="T225">. Relator:<text:s/></text:span><text:span text:style-name="T226">Marco Winther</text:span><text:span text:style-name="T227">.<text:s/></text:span><text:span text:style-name="T228">O Conselheiro procede a leitura de seu parecer e sugere que o enquadramento do cinema na ZEPEC-APC seja analisada pela Comissão Técnica de Análise. É dado início à votação.<text:s/></text:span><text:span text:style-name="T229">Por maioria de votos dos Conselheiros Presentes, com abstenção dos Conselheiros representantes da OAB, CREA e SMDU, a proposta de tombamento ex-ofício nos termos do tombamento do CONDEPHAAT foi<text:s/></text:span><text:span text:style-name="T230">DEFERIDA</text:span><text:span text:style-name="T231">, gerando a<text:s/></text:span><text:span text:style-name="T232">RESOLUÇÃO<text:s/></text:span><text:span text:style-name="T233">27</text:span><text:span text:style-name="T234">/CONPRESP/16. -</text:span><text:span text:style-name="T235"><text:s/></text:span><text:span text:style-name="T236">3.3.<text:s/></text:span><text:span text:style-name="T237">Processos pautados para reuniões anteriores: Relativos à aprovação de projetos de intervenção em bens protegidos:</text:span><text:span text:style-name="T238"><text:s/></text:span><text:span text:style-name="T239">PROCESSO:<text:s/></text:span><text:span text:style-name="T240">2015-0.253.602-8</text:span><text:span text:style-name="T241">: Secretaria Municipal de Cultura – Pertinência de aplicação de multa FUNCAP – Rua Santanésia, s/nº - Butantã. Relator: Marcelo Manhães. O Conselheiro faz um resumo do caso. É dado início à votação. Por unanimidade de votos dos Conselheiros presentes, a proposta de aplicação de multa FUNCAP foi<text:s/></text:span><text:span text:style-name="T242">DEFERIDA</text:span><text:span text:style-name="T243">.<text:s/></text:span><text:span text:style-name="T244">PROCESSO:<text:s/></text:span><text:span text:style-name="T245">2015-0.238.854-1:</text:span><text:span text:style-name="T246"><text:s/>Edifício Garage Parque 25 – Regularização de Estação Rádio Base – Parque Dom Pedro II, 740 - Centro</text:span><text:span text:style-name="T247">. Relator: Marcelo Manhães. O Conselheiro procede a leitura de seu parecer. O Conselheiro Ronaldo Parente reitera a necessidade de grupo de estudo para tratar das ERBs em bens tombados ou em área envoltória. É dado início à votação. Por unanimidade de votos dos Conselheiros presentes, o pedido de regularização foi<text:s/></text:span><text:span text:style-name="T248">INDEFERIDO.<text:s/></text:span><text:span text:style-name="T249">PROCESSO:<text:s/></text:span><text:span text:style-name="T250">2016-0.082.986-0:</text:span><text:span text:style-name="T251"><text:s/></text:span><text:span text:style-name="T252">Mario José Fuchs – Desdobro de lote – Rua Piracicaba, 188 - Sumaré.</text:span><text:span text:style-name="T253"><text:s/>Relator: Adilson Amadeu. O Conselheiro relator procede a leitura de seu parecer. Por unanimidade de votos dos Conselheiros presentes, o pedido de desdobro de lote foi<text:s/></text:span><text:span text:style-name="T254">DEFERIDO.<text:s/></text:span><text:span text:style-name="T255"><text:s/></text:span><text:span text:style-name="T256">3.4</text:span><text:span text:style-name="T257">.<text:s/></text:span><text:span text:style-name="T258">Processos pautados para a 637</text:span><text:span text:style-name="T259">ª Reunião Ordinária: Relativos à aprovação de projetos de<text:s/></text:span><text:soft-page-break/><text:span text:style-name="T260">intervenção em bens protegidos:</text:span><text:span text:style-name="T261"><text:s/></text:span><text:span text:style-name="T262">PROCESSO:<text:s/></text:span><text:span text:style-name="T263">2015-0.067.238-2</text:span><text:span text:style-name="T264">:</text:span><text:span text:style-name="T265"><text:s/></text:span><text:span text:style-name="T266">Benedita Aparecida Storani e Castro</text:span><text:span text:style-name="T267"><text:s/>–<text:s/></text:span><text:span text:style-name="T268">Regularização</text:span><text:span text:style-name="T269"><text:s/>–<text:s/></text:span><text:span text:style-name="T270">Rua Minas Gerais, 80 - Consolação</text:span><text:span text:style-name="T271">.</text:span><text:span text:style-name="T272"><text:s/>Relator: Adilson Amadeu.<text:s/></text:span><text:span text:style-name="T273">Por solicitação do Conselheiro relator</text:span><text:span text:style-name="T274">,<text:s/></text:span><text:span text:style-name="T275">O PROCESSO SERÁ DELIBERADO EM PRÓXIMA REUNIÃO</text:span><text:span text:style-name="T276">.</text:span><text:span text:style-name="T277"><text:s/></text:span><text:span text:style-name="T278">- PROCESSO:<text:s/></text:span><text:span text:style-name="T279">2016-0.101.127-6</text:span><text:span text:style-name="T280">:</text:span><text:span text:style-name="T281"><text:s/></text:span><text:span text:style-name="T282">UNO Incorporadora Ltda</text:span><text:span text:style-name="T283"><text:s/>– Re</text:span><text:span text:style-name="T284">curso/Desdobro de Lote</text:span><text:span text:style-name="T285"><text:s/>–<text:s/></text:span><text:span text:style-name="T286">Rua Antônio Bento, 525 e 547 – Jd. Paulista</text:span><text:span text:style-name="T287">.</text:span><text:span text:style-name="T288"><text:s/>Relator:<text:s/></text:span><text:span text:style-name="T289">Adilson Amadeu</text:span><text:span text:style-name="T290">.<text:s/></text:span><text:span text:style-name="T291">Por solicitação do Conselheiro relator,<text:s/></text:span><text:span text:style-name="T292">O PROCESSO SERÁ DELIBERADO EM PRÓXIMA REUNIÃO</text:span><text:span text:style-name="T293">.<text:s/></text:span><text:span text:style-name="T294">- PROCESSO:<text:s/></text:span><text:span text:style-name="T295">2015-0.281.654-3</text:span><text:span text:style-name="T296">:</text:span><text:span text:style-name="T297"><text:s/></text:span><text:span text:style-name="T298">Ubirajara Farina – Reconsideração/Desdobro de Lote – Rua Sarita Cyrillo, 295 - Jaguaré</text:span><text:span text:style-name="T299">. Relator:<text:s/></text:span><text:span text:style-name="T300">Fábio Vetritti</text:span><text:span text:style-name="T301">. O Conselheiro procede a leitura de seu parecer. Por unanimidade de votos dos Conselheiros presentes, o pedido de<text:s/></text:span><text:span text:style-name="T302">desdobro de lote</text:span><text:span text:style-name="T303"><text:s/>foi<text:s/></text:span><text:span text:style-name="T304">INDEFERIDO.<text:s/></text:span><text:span text:style-name="T305">- PROCESSO:<text:s/></text:span><text:span text:style-name="T306">2012-0.142.667-3</text:span><text:span text:style-name="T307">:</text:span><text:span text:style-name="T308"><text:s/>Edmir Gonçalves Beserra – Construção – Rua Catalunha, 284 – Sumaré.<text:s/></text:span><text:span text:style-name="T309">Relator:<text:s/></text:span><text:span text:style-name="T310">Ronaldo Parente</text:span><text:span text:style-name="T311">.</text:span><text:span text:style-name="T312"><text:s/>O Conselheiro relator procede a leitura de seu parecer. Por unanimidade de votos dos Conselheiros presentes, o projeto de construção foi<text:s/></text:span><text:span text:style-name="T313">INDEFERIDO. -<text:s/></text:span><text:span text:style-name="T314">PROCESSO:<text:s/></text:span><text:span text:style-name="T315">2016-0.196.595-4:</text:span><text:span text:style-name="T316"><text:s/>Nextel Comunicações – Regularização – Av. Brigadeiro Luis Antônio, 1.564.<text:s/></text:span><text:span text:style-name="T317">Relator: Marcelo Manhães. Por solicitação do Conselheiro relator,<text:s/></text:span><text:span text:style-name="T318">O PROCESSO SERÁ DELIBERADO EM PRÓXIMA REUNIÃO</text:span><text:span text:style-name="T319">. -<text:s/></text:span><text:span text:style-name="T320">PROCESSO:<text:s/></text:span><text:span text:style-name="T321">2016-0.2196.595-4:</text:span><text:span text:style-name="T322"><text:s/>Jorge Eduardo de Moura Albuquerque e outros <text:s/>- Demolição e Construção – Para da República,365 e 367 c/ Rua Aurora, 881 - República.<text:s/></text:span><text:span text:style-name="T323">Relator: Marcelo Rossi. O Conselheiro relator procede a leitura de seu parecer.</text:span><text:span text:style-name="T324"><text:s/>Por maioria de votos dos Conselheiros presentes, com abstenção do Conselheiro representante da PGM, o pedido de demolição e o projeto de construção foi<text:s/></text:span><text:span text:style-name="T325">DEFERIDO.<text:s/></text:span><text:span text:style-name="T326"><text:s/></text:span><text:span text:style-name="T327">-<text:s/></text:span><text:span text:style-name="T328">PROCESSO:<text:s/></text:span><text:span text:style-name="T329">2015-0.253.600-1:</text:span><text:span text:style-name="T330"><text:s/>CPTM/Companhia de Trens Metropolitanos – Readequação da Estação da Luz <text:s/>- Praça da Luz, s/nº.<text:s/></text:span><text:span text:style-name="T331">Relator: Penha Pacca.</text:span><text:span text:style-name="T332"><text:s/></text:span><text:span text:style-name="T333">A conselheira relatora apresenta um resumo do caso. Por unanimidade de votos dos Conselheiros presentes, o projeto foi<text:s/></text:span><text:span text:style-name="T334">DEFERIDO. -<text:s/></text:span><text:span text:style-name="T335">PROCESSO:<text:s/></text:span><text:span text:style-name="T336">2012-0.178.377-8:</text:span><text:span text:style-name="T337"><text:s/>Kruchin Arquitetura – Proposta de restauração e adequação da Fábrica de Cimento Perus <text:s/>- Rua Joaquim Antônio Arruda, 218 - Perus.<text:s/></text:span><text:span text:style-name="T338">Relator: Penha Pacca.</text:span><text:span text:style-name="T339"><text:s/></text:span><text:span text:style-name="T340">A conselheira relatora apresenta resumo do caso e procede a leitura de seu parecer.<text:s/></text:span><text:span text:style-name="T341">Em razão do pedido de vistas aos autos, efetuado pelo Conselheiro Adilson Amadeu,<text:s/></text:span><text:span text:style-name="T342">O PROCESSO SERÁ DELIBERADO EM PRÓXIMA REUNIÃO</text:span><text:span text:style-name="T343">.<text:s/></text:span><text:span text:style-name="T344"><text:s/></text:span><text:span text:style-name="T345">-<text:s/></text:span><text:span text:style-name="T346">PROCESSO:<text:s/></text:span><text:span text:style-name="T347">2013-0.358.076-0:</text:span><text:span text:style-name="T348"><text:s/>Warema Organização de eventos – Demolição e Construção <text:s/>- Rua professor Ernest Marcus, 89 e 81 - Pacaembú.<text:s/></text:span><text:span text:style-name="T349">Relator: Marco Winther.</text:span><text:span text:style-name="T350"><text:s/></text:span><text:span text:style-name="T351">O Conselheiro relator apresenta um resumo do caso. Por unanimidade de votos dos Conselheiros presentes, o pedido de demolição e projeto de construção <text:s/>foi<text:s/></text:span><text:span text:style-name="T352">INDEFERIDO. -<text:s/></text:span><text:span text:style-name="T353">Processos com proposta de indeferimento por não atendimento ao comunique-se:</text:span><text:span text:style-name="T354"><text:s/></text:span><text:span text:style-name="T355">PROCESSO:<text:s/></text:span><text:span text:style-name="T356">2009-0.087.449-6:</text:span><text:span text:style-name="T357"><text:s/>Oreste Nestor de Souza Laspro – Regularização <text:s/>- Rua Armando Penteado, 291 - Pacaembú.<text:s/></text:span><text:span text:style-name="T358">Relator: Marco Winther.</text:span><text:span text:style-name="T359"><text:s/></text:span><text:span text:style-name="T360">Por unanimidade de votos dos Conselheiros presentes, o pedido de regularização <text:s/>foi<text:s/></text:span><text:span text:style-name="T361">INDEFERIDO.</text:span><text:span text:style-name="T362"><text:s/></text:span><text:span text:style-name="T363">4</text:span><text:span text:style-name="T364">. Apresentação de temas gerais:</text:span><text:span text:style-name="T365"><text:s/></text:span><text:span text:style-name="T366">O Conselheiro Marco Winther apresenta três processos de interesse da municipalidade para serem discutidos em caráter extra-pauta:</text:span><text:span text:style-name="T367"><text:s/></text:span><text:span text:style-name="T368">PROCESSO:<text:s/></text:span><text:span text:style-name="T369">2016-0.212.250-0:</text:span><text:span text:style-name="T370"><text:s/>Instituto Pedra – Restauro <text:s/>- Rua Maestro Cardim, 60 – Bela Vista.<text:s/></text:span><text:span text:style-name="T371">Relator: Marco Winther. O Conselheiro apresenta o projeto de restauro. Por unanimidade de votos dos Conselheiros presentes, o projeto de restauro <text:s/>foi<text:s/></text:span><text:span text:style-name="T372">DEFERIDO. -<text:s/></text:span><text:span text:style-name="T373">PROCESSO:<text:s/></text:span><text:span text:style-name="T374">2016-0.217.539-6:</text:span><text:span text:style-name="T375"><text:s/>Departamento do Patrimônio Histórico – Projeto Modificativo de Restauro <text:s/>- Rua Líbero Badaró, nºs. 340, 346, 350, 356 e 362 - Centro.<text:s/></text:span><text:span text:style-name="T376">Relator: Marco Winther.<text:s/></text:span><text:soft-page-break/><text:span text:style-name="T377">O Conselheiro procede a leitura de seu parecer. Por unanimidade de votos dos Conselheiros presentes, o projeto de restauro <text:s/>foi<text:s/></text:span><text:span text:style-name="T378">DEFERIDO. -<text:s/></text:span><text:span text:style-name="T379">PROCESSO:<text:s/></text:span><text:span text:style-name="T380">2016-0.217.539-6:</text:span><text:span text:style-name="T381"><text:s/>DepartSecretaria Municipal de Cultura – Reforma da cobertura e demais serviços <text:s/>- Rua Volkswagen, s/nº - Jabaquara.<text:s/></text:span><text:span text:style-name="T382">Relator: Marco Winther. O Conselheiro apresenta proposta de reforma. Por unanimidade de votos dos Conselheiros presentes, o projeto de restauro <text:s/>foi<text:s/></text:span><text:span text:style-name="T383">DEFERIDO.</text:span><text:span text:style-name="T384"><text:s/></text:span><text:span text:style-name="T385">Nada mais havendo a ser discutido, a reunião foi encerrada às<text:s/></text:span><text:span text:style-name="T386">11:50</text:span><text:span text:style-name="T387">. A Ata será lavrada e, depois de achada conforme, será assinada pelos Conselheiros e publicada no Diário Oficial da Cidade.<text:s/></text:span></text:p>
      <text:p text:style-name="P388"/>
      <text:p text:style-name="P389"/>
      <text:p text:style-name="P390"><text:span text:style-name="T391">DOC 19/10/2016 – páginas 31 e 3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="Times New Roman" style:font-size-complex="10pt" fo:hyphenate="false"/>
    </style:style>
    <style:style style:name="Fonteparág.padrão" style:display-name="Fonte parág. padrão" style:family="text"/>
    <style:style style:name="Heading11" style:display-name="Heading 1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1" style:display-name="Heading 21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Heading31" style:display-name="Heading 31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style:font-size-complex="12pt" fo:hyphenate="false"/>
    </style:style>
    <style:style style:name="Heading41" style:display-name="Heading 41" style:family="paragraph" style:parent-style-name="Normal" style:next-style-name="Normal" style:default-outline-level="4">
      <style:paragraph-properties fo:keep-with-next="always" fo:text-align="justify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Heading51" style:display-name="Heading 51" style:family="paragraph" style:parent-style-name="Normal" style:next-style-name="Normal" style:default-outline-level="5">
      <style:paragraph-properties fo:keep-with-next="always" fo:text-align="justify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Heading61" style:display-name="Heading 61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eading71" style:display-name="Heading 71" style:family="paragraph" style:parent-style-name="Normal" style:next-style-name="Normal" style:default-outline-level="7">
      <style:paragraph-properties fo:keep-with-next="always"/>
      <style:text-properties style:font-name-complex="Times New Roman" fo:font-size="14pt" style:font-size-asian="14pt" style:font-size-complex="14pt" fo:hyphenate="false"/>
    </style:style>
    <style:style style:name="Heading81" style:display-name="Heading 81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size="12pt" style:font-size-asian="12pt" style:font-size-complex="12pt" fo:hyphenate="false"/>
    </style:style>
    <style:style style:name="Heading91" style:display-name="Heading 91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Título1Char1" style:display-name="Título 1 Char1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2" style:display-name="Título 3 Char2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1" style:display-name="Título 4 Char1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1" style:display-name="Título 5 Char1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2" style:display-name="Título 6 Char2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1" style:display-name="Título 7 Char1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1" style:display-name="Título 8 Char1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1" style:display-name="Título 9 Char1" style:family="text" style:parent-style-name="Fonteparág.padrão">
      <style:text-properties style:font-name="Cambria" style:font-name-complex="Cambria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1" style:display-name="Título 3 Char1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1" style:display-name="Título 6 Char1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complex="Cambria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odapéChar" style:display-name="Rodapé Char" style:family="text" style:parent-style-name="Fonteparág.padrão">
      <style:text-properties style:font-name="Times New Roman" style:font-name-complex="Times New Roman"/>
    </style:style>
    <style:style style:name="Título3Char" style:display-name="Título 3 Char" style:family="text">
      <style:text-properties style:font-name="Arial" style:font-name-complex="Arial" fo:font-size="12pt" style:font-size-asian="12pt" style:font-size-complex="12pt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/>
    </style:style>
    <style:style style:name="Título6Char" style:display-name="Título 6 Char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Strikethrough" style:display-name="Strikethrough" style:family="text"/>
    <style:style style:name="Númerodelinha" style:display-name="Número de linha" style:family="text" style:parent-style-name="Fonteparág.padrão">
      <style:text-properties style:font-name="Times New Roman" style:font-name-complex="Times New Roman"/>
    </style:style>
    <style:style style:name="TextodenotaderodapéChar" style:display-name="Texto de nota de rodapé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extodenotadefimChar" style:display-name="Texto de nota de fim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Ref.denotadefim" style:display-name="Ref. de nota de fim" style:family="text" style:parent-style-name="Fonteparág.padrão">
      <style:text-properties style:font-name="Times New Roman" style:font-name-complex="Times New Roman" style:text-position="super 63.6%"/>
    </style:style>
    <style:style style:name="apple-converted-space" style:display-name="apple-converted-space" style:family="text" style:parent-style-name="Fonteparág.padrão">
      <style:text-properties style:font-name="Times New Roman" style:font-name-complex="Times New Roman"/>
    </style:style>
    <style:style style:name="Ênfase" style:display-name="Ênfase" style:family="text" style:parent-style-name="Fonteparág.padrão">
      <style:text-properties style:font-name="Times New Roman" style:font-name-complex="Times New Roman"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="Times New Roman" style:font-name-complex="Times New Roman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ize="14pt" style:font-size-asian="14pt" style:font-size-complex="14pt"/>
    </style:style>
    <style:style style:name="ListLabel3" style:display-name="ListLabel 3" style:family="text">
      <style:text-properties fo:font-weight="bold" style:font-weight-asian="bold" style:font-weight-complex="bold" fo:font-size="12pt" style:font-size-asian="12pt" style:font-size-complex="12pt"/>
    </style:style>
    <style:style style:name="ListLabel4" style:display-name="ListLabel 4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/>
    </style:style>
    <style:style style:name="Numeraçãodelinhas" style:display-name="Numeração de linhas" style:family="text"/>
    <style:style style:name="TítuloChar" style:display-name="Título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" style:display-name="Subtítulo Char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BodyTextIndent2Char" style:display-name="Body Text Inden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1" style:display-name="Cabeçalh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1" style:display-name="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2Char" style:display-name="Body Tex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3Char" style:display-name="Body Tex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odyTextIndent3Char" style:display-name="Body Text Inden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alloonTextChar" style:display-name="Balloon Text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CommentTextChar" style:display-name="Comment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noteTextChar" style:display-name="Foot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EndnoteTextChar" style:display-name="End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ítuloChar1" style:display-name="Título Char1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1" style:display-name="Subtítulo Char1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Recuodecorpodetexto2Char" style:display-name="Recuo de 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2" style:display-name="Rodapé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2Char" style:display-name="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3Char" style:display-name="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ecuodecorpodetexto3Char" style:display-name="Recuo de 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TextodecomentárioChar1" style:display-name="Texto de comentári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1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1" style:display-name="Texto de nota de 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extodenotadefimChar1" style:display-name="Texto de nota de fim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>
      <style:paragraph-properties fo:widows="0" fo:orphans="0"/>
      <style:text-properties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="Mangal" style:font-name-complex="Mangal" fo:hyphenate="false"/>
    </style:style>
    <style:style style:name="Título1" style:display-name="Título1" style:family="paragraph" style:parent-style-name="Normal">
      <style:paragraph-properties fo:text-align="center"/>
      <style:text-properties style:font-name-complex="Times New Roman" fo:font-weight="bold" style:font-weight-asian="bold" style:font-weight-complex="bold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Recuodecorpodetexto1" style:display-name="Recuo de corpo de texto1" style:family="paragraph" style:parent-style-name="Normal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Corpodetexto3" style:display-name="Corpo de texto 3" style:family="paragraph" style:parent-style-name="Normal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text-properties style:font-name-complex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Conteúdodatabela" style:display-name="Conteúdo da tabela" style:family="paragraph" style:parent-style-name="Normal">
      <style:text-properties style:font-name-complex="Times New Roman" fo:hyphenate="false"/>
    </style:style>
    <style:style style:name="Títulodetabela" style:display-name="Título de tabela" style:family="paragraph" style:parent-style-name="Conteúdodatabela">
      <style:text-properties fo:hyphenate="false"/>
    </style:style>
    <style:style style:name="Título6Char3" style:display-name="Título 6 Char3" style:family="text" style:parent-style-name="Fonteparág.padrão">
      <style:text-properties style:font-name="Arial Narrow" style:font-name-complex="Arial Narrow" fo:font-weight="bold" style:font-weight-asian="bold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.002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Footer1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0833in" svg:height="0.42708in" style:rel-width="scale" style:rel-height="scale"><draw:image xlink:href="media/image1.jpeg" xlink:type="simple" xlink:show="embed" xlink:actuate="onLoad"/><svg:title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Header1"/>
      </style:header>
      <style:footer>
        <text:p text:style-name="P10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- SECRETARIA MUNICIPAL DE CULTURA</dc:title>
    <meta:initial-creator>d798715</meta:initial-creator>
    <dc:creator>Luísa Guimarães Bittencourt</dc:creator>
    <meta:creation-date>2016-10-19T14:38:00Z</meta:creation-date>
    <dc:date>2016-10-19T14:38:00Z</dc:date>
    <meta:print-date>2016-10-18T11:0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P.M.S.P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6" meta:word-count="2884" meta:character-count="18427" meta:row-count="129" meta:non-whitespace-character-count="15579"/>
  </office:meta>
</office:document-meta>
</file>