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Tahoma" fo:font-size="12pt" style:font-size-asian="12pt"/>
    </style:style>
    <style:style style:name="T186" style:parent-style-name="Fonteparág.padrão" style:family="text">
      <style:text-properties style:font-name="Calibri" style:font-name-complex="Tahoma" fo:font-weight="bold" style:font-weight-asian="bold" fo:font-style="italic" style:font-style-asian="italic" fo:font-size="12pt" style:font-size-asian="12pt"/>
    </style:style>
    <style:style style:name="T187" style:parent-style-name="Fonteparág.padrão" style:family="text">
      <style:text-properties style:font-name="Calibri" style:font-name-complex="Tahoma" fo:font-size="12pt" style:font-size-asian="12pt"/>
    </style:style>
    <style:style style:name="T18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Tahoma" fo:font-size="12pt" style:font-size-asian="12pt"/>
    </style:style>
    <style:style style:name="T19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36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0</text:span><text:span text:style-name="T16"><text:s/>de setembro de 2016</text:span><text:span text:style-name="T17">, às 9h50, realizou sua<text:s/></text:span><text:span text:style-name="T18">636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Marco Antônio Cilento Winther – Representante Suplente da Secretaria Municipal de Cultura; Adilson Amadeu – Representante da Câmara Municipal de São Paulo; Fábio Vicente Vetritti Filho – Representante suplente da Procuradoria Geral do Município; José Geraldo Simões Júnior – Representante do Instituto dos Arquitetos do Brasil; Alfredo Vieira da Cunha – Representante suplente do Conselho Regional de Engenharia e Agronomia do Estado de São Paulo; Ronaldo Berbare Albuquerque Parente – Representante da Secretaria Municipal de Licenciamento e Flávia Taliberti Pereto – Representante suplente da Secretaria Municipal de Desenvolvimento Urbano. Participaram, as</text:span><text:span text:style-name="T20">sistindo à reunião: Lara C. B. F</text:span><text:span text:style-name="T21">reitas – CADES Vila Mariana; Fábio Dutra Peres – SMC/AJ; Marcos Carrilho – CREFIPAR; Silvio Santanna – CREFIPAR; Leandro Sakurai – CREFIPAR; Leila Mejdalani Pereira – CREFIPAR; Carlos Alexandre<text:s/></text:span><text:span text:style-name="T22">Gomes<text:s/></text:span><text:span text:style-name="T23">– CMSP/Mandato Police Neto; Ismael de Carvalho – Imóvel na Rua Líbero Badaró/Dexter Assessoria; Juliana Saad de Marchi – Agenda 2030 Vila Mariana; Teresa Maria Emídeo – SVMA; Carlos Hoty – CMSP/ Mandato Adilson Amadeu; Ismael de Carvalho – Dexter Assessoria;<text:s/></text:span><text:span text:style-name="T24">Ilan Szklo – Chefe da Seção de Projetos, Restauro e Conservação; Walter Pires – DPH/ Divisão de Preservação; Ana Winther – DPH/ Divisão de Preservação; Lucas de Moraes Coelho – Assistente do CONPRESP e<text:s/></text:span><text:span text:style-name="T25">Danielle Cristina Dias de Santana Braga – Secretária Executiva CONPRESP</text:span><text:span text:style-name="T26">.</text:span><text:span text:style-name="T27"><text:s text:c="2"/>Foi dado início à pauta.<text:s/></text:span><text:span text:style-name="T28">1</text:span><text:span text:style-name="T29">. Leitura, discussão e aprovação da Ata da 635ª</text:span><text:span text:style-name="T30">.<text:s/></text:span><text:span text:style-name="T31">2. Comunicações / Informes da Presidência e dos Conselheiros</text:span><text:span text:style-name="T32">. <text:s/></text:span><text:span text:style-name="T33">2.1.<text:s/></text:span><text:span text:style-name="T34">Informa o recebimento de carta de agradecimento da Casa da Boia pela outorga do Selo de Valor Cultural ao estabelecimento. A presidente avalia que essa é uma ação importante e representa um avanço em relação ao tombamento no que diz respeito ao atendimento às demandas da população pela preservação de seu patrimônio. Ressalta o compromisso dos proprietários na manutenção dessas atividades tradicionais.<text:s/></text:span><text:span text:style-name="T35">2.2.<text:s/></text:span><text:span text:style-name="T36">Fala da necessidade de avançar e aprofundar os conceitos em torno das diferenças entre o patrimônio imaterial e selo de valor cultural. Ressalta que a equipe do Departamento do Patrimônio Histórico está elaborando uma nova lista de indicações que deverá ser deliberada ainda este ano. O Conselheiro Marcelo Manhães sugere que a Sp Turis seja informada sobre os estabelecimentos que receberam o Selo de Valor Cultural. Propõe ainda <text:s/>que em guias gastronômicos e culturais veiculados pela imprensa, sejam informados os estabelecimentos com o “Selo”. <text:s/></text:span><text:span text:style-name="T37">2.3.<text:s/></text:span><text:span text:style-name="T38">A Presidente fala sobre a ampliação da representação do CONPRESP. Propõe a inclusão da Secretaria Municipal do verde e Meio Ambiente, que acompanha as reuniões através de sua representante sem poder de voto, Secretaria Municipal de Coordenação das Subprefeituras, CAU - Conselho de Arquitetura e<text:s/></text:span><text:soft-page-break/><text:span text:style-name="T39">Urbanismo e a FFLCH - Faculdade de Filosofia, Letras e Ciências Humanas da Universidade de São Paulo, com quem o DPH vai assinar um convênio para cooperação em pesquisas acadêmicas e na disponibilização dos arquivos do DPH para pesquisa. Ressalta que estão sendo estudados outros convênios com o Mackenzie, UNINOVE, FIAM FAAM, FAAP e FAU-USP para projetos de pesquisa e educação patrimonial.<text:s/></text:span><text:span text:style-name="T40">Carlos<text:s/></text:span><text:span text:style-name="T41">Alexandre</text:span><text:span text:style-name="T42"><text:s/>Gomes</text:span><text:span text:style-name="T43">, assessor do conselheiro Police Neto, pondera que seria importante manter a proporção entre representantes públicos e da sociedade civil. No entanto, acredita em uma representação acadêmica mais ampla sem estar limitada a FFLCH. A Presidente defende a ampliação, mas de forma que não inviabilize o funcionamento do Conselho.<text:s/></text:span><text:span text:style-name="T44">Carlos<text:s/></text:span><text:span text:style-name="T45">Alexandre</text:span><text:span text:style-name="T46"><text:s/>Gomes</text:span><text:span text:style-name="T47">, assessor do Vereador Police Neto,</text:span><text:span text:style-name="T48"><text:s/>propõe que as finalidades do FUNCAP sejam discutidas para permitir que os recursos do fundo possam ser aplicados para projetos ou mesmo a semana e jornada do patrimônio.<text:s/></text:span><text:span text:style-name="T49">2.4.<text:s/></text:span><text:span text:style-name="T50">A Presidente informa o estudo sobre o Território de Interesse da Cultura e da Paisagem, apresentado pela Secretária Executiva do CONPRESP no grupo de pesquisa "Verticalização, Projetos Urbanos e Inclusão Social", coordenado por ela. Sugere que o estudo seja apresentado no grupo de discussão criado na Câmara pelo vereador Police Neto.<text:s/></text:span><text:span text:style-name="T51">2.5.<text:s/></text:span><text:span text:style-name="T52">Informa o andamento da licitação para as obras de restauro dos Arcos da Rua Jandaia. O procurador do município Fábio Dutra Peres, informa que a primeira colocada foi apenada com suspensão temporária de participações em licitações e impedimento de contratar com a administração pública, prevista no inciso 3º do artigo 36 da Lei Federal 8.666/93 por decisão da CDHU. Dessa forma, de acordo com orientação da PGM a empresa não poderá ser contratada e a segunda colocada foi declarada vencedora, apresentando um valor de R$ 658.253,11 com previsão de término das obras em 6 meses. A Presidente ressalta a necessidade de avisar a população e os grafiteiros sobre a remoção da arte urbana realizada nos vãos dos arcos e sobre a cor original da estrutura. Os estudos conduzidos pelo Professor Nestor Goulart Reis Filho, concluíram que os tijolos são compostos por sílica e originalmente apresentam cor cinza. O Conselheiro José Geraldo complementa que os tijolos são de sílica produzidos a partir de uma técnica inovadora para a época em que foi construído. Eles são ocos por dentro e injetados com concreto. A Presidente ressalta que</text:span><text:span text:style-name="T53">, embora tombados,</text:span><text:span text:style-name="T54"><text:s/>os arcos<text:s/></text:span><text:span text:style-name="T55">representam</text:span><text:span text:style-name="T56"><text:s/>uma cicatriz na cidade,<text:s/></text:span><text:span text:style-name="T57">ligada</text:span><text:span text:style-name="T58"><text:s/>a expulsão da população que morava no casario demolido</text:span><text:span text:style-name="T59">, que era Z8-200,</text:span><text:span text:style-name="T60"><text:s/>sumariamente numa ação a</text:span><text:span text:style-name="T61">utoritária do governo nos anos 80</text:span><text:span text:style-name="T62">.<text:s/></text:span><text:span text:style-name="T63">2.6.<text:s/></text:span><text:span text:style-name="T64">Informa que na semana passada esteve em duas reuniões no Ministério Público. A primeira para tratar do TAC firmado entre o MP-SP e o proprietário da Fábrica de Cimento Portland em Perus e a segunda que por acaso estava acontecendo, para tratar das resoluções de transferência de análise aprovadas pelo CONPRESP. Na primeira reunião ficou acordado que o CONPRESP deliberará em próxima reunião o levantamento arqueológico apresentado pelo proprietário. Na ocasião o proprietário foi questionado sobre o não cumprimento dos termos do TAC. Na segunda reunião com MP, o Secretário de Negócios Jurídicos havia sido convocado para tratar das resoluç</text:span><text:span text:style-name="T65">ões de transferência de análise e fiscalização,</text:span><text:span text:style-name="T66"><text:s/>o promotor de justiça exige uma postura da PMSP sobre a questão. A primeira resolução foi aprovada em 2004.<text:s/></text:span><text:span text:style-name="T67">3. Leitura, discussão e decisão dos seguintes processos e expedientes:<text:s/></text:span><text:span text:style-name="T68">3.1.<text:s/></text:span><text:span text:style-name="T69">Processos pautados em Reuniões Anteriores, Pendentes de Deliberação Relativos a Tombamentos:</text:span><text:span text:style-name="T70"><text:s/>PROCESSO:<text:s/></text:span><text:span text:style-name="T71">2012-</text:span><text:soft-page-break/><text:span text:style-name="T72">0.357.308-8:<text:s/></text:span><text:span text:style-name="T73">Departamento do Patrimônio Histórico – Tombamento da Vila Andrea Raucci –<text:s/></text:span><text:span text:style-name="T74">Rua Valentim Magalhães, 13 a 55 e Rua Cuiabá.</text:span><text:span text:style-name="T75"><text:s/>Relator:<text:s/></text:span><text:span text:style-name="T76">Ronaldo Parente. Vistas: Marcelo Manhã</text:span><text:span text:style-name="T77">es. Por solicitação do Conselheiro relator,<text:s/></text:span><text:span text:style-name="T78">O PROCESSO SERÁ DELIBERADO EM PRÓXIMA REUNIÃO</text:span><text:span text:style-name="T79">.<text:s/></text:span><text:span text:style-name="T80">3.2.<text:s/></text:span><text:span text:style-name="T81">Processos pautados para a 636ª Reunião Ordinária. Relativos à Tombamentos:</text:span><text:span text:style-name="T82"><text:s/></text:span><text:span text:style-name="T83">-<text:s/></text:span><text:span text:style-name="T84">PROCESSO:</text:span><text:span text:style-name="T85"><text:s/>2016-0.143.878-4:<text:s/></text:span><text:span text:style-name="T86">Departamento do Patrimônio Histórico</text:span><text:span text:style-name="T87"><text:s/>–<text:s/></text:span><text:span text:style-name="T88">Imóveis para preservação indicados pela população</text:span><text:span text:style-name="T89">. Relator:<text:s/></text:span><text:span text:style-name="T90">Penha Pacca. O Conselheiro Marco apresenta proposta de tombamento de cerca de 40 imóveis indicados pela população.<text:s/></text:span><text:span text:style-name="T91">Relato:</text:span><text:span text:style-name="T92">Trata o presente de proposta de abertura de tombamento de imóveis indicados pela população no município de São Paulo. Em razão da necessidade de se fazer um estudo mais aprofundado e adotar medidas de proteção provisórias, o presente processo apresenta Minuta de Resolução de Abertura de Processo de Tombamento dos imóveis indicados pela população, para a preservação como Zonas Especiais de Preservação Cultural (ZEPEC). Face à proposta com a perspectiva de apontar os bens de elevada significância para a cidade, somos favoráveis à aprovação da minuta de Abertura de Tombamento. Encaminhamos o presente para apreciação e deliberação do CONPRESP.<text:s/></text:span><text:span text:style-name="T93">É dado início à votação. Por unanimidade de votos dos Conselheiros presentes, a proposta de abertura de processo de tombamento foi<text:s/></text:span><text:span text:style-name="T94">DEFERIDA</text:span><text:span text:style-name="T95">, gerando a<text:s/></text:span><text:span text:style-name="T96">RESOLUÇÃO 23/CONPRESP/16. -<text:s/></text:span><text:span text:style-name="T97">PROCESSO:</text:span><text:span text:style-name="T98"><text:s/>2014-0.100.548-5:<text:s/></text:span><text:span text:style-name="T99">Departamento do Patrimônio Histórico</text:span><text:span text:style-name="T100"><text:s/>–<text:s/></text:span><text:span text:style-name="T101">Tombamento da “Primeira Escola Profissional Masculina” – Rua Piratininga, 85 e 105 - Brás</text:span><text:span text:style-name="T102">. Relator:<text:s/></text:span><text:span text:style-name="T103">Adilson Amadeu.<text:s/></text:span><text:span text:style-name="T104">Em razão da ausência justificada do Conselheiro relator,<text:s/></text:span><text:span text:style-name="T105">O PROCESSO SERÁ DELIBERADO EM PRÓXIMA REUNIÃO</text:span><text:span text:style-name="T106">.<text:s/></text:span><text:span text:style-name="T107">-<text:s/></text:span><text:span text:style-name="T108">PROCESSO:</text:span><text:span text:style-name="T109"><text:s/>2014-0.100.548-5:<text:s/></text:span><text:span text:style-name="T110"><text:s/>Departamento do Patrimônio Histórico –<text:s/></text:span><text:span text:style-name="T111">Regulamentação de Área Envoltória do Castelinho da Brigadeiro – Avenida Brigadeiro Luís Antônio, 826</text:span><text:span text:style-name="T112">. Relator:<text:s/></text:span><text:span text:style-name="T113">José Geraldo. A arquiteta Lícia Mara da Seção de Crítica e Tombamento do DPH apresenta proposta de regulamentação de A.E. Os Conselheiros discutem a pertinência da regulamentação da área envoltória conforme proposta apresentada. Em razão do pedido de vistas aos autos, efetuado pelo Conselheiro Ronaldo Parente,<text:s/></text:span><text:span text:style-name="T114">O PROCESSO SERÁ DELIBERADO EM PRÓXIMA REUNIÃO</text:span><text:span text:style-name="T115">. -<text:s/></text:span><text:span text:style-name="T116">PROCESSO:</text:span><text:span text:style-name="T117"><text:s/>2016-0.203.491-1:<text:s/></text:span><text:span text:style-name="T118">Departamento do Patrimônio Histórico –<text:s/></text:span><text:span text:style-name="T119">Abertura de Processo de Tombamento do Conjunto de edificações da área urbana do Teatro São Pedro – Barra Funda</text:span><text:span text:style-name="T120">. Relator:<text:s/></text:span><text:span text:style-name="T121">Ronaldo Parente. O arquiteto Mauro Pereira, chefe da Seção Técnica de Crítica e Tombamento do DPH, apresenta proposta de abertura de processo de tombamento complementar à proposta de tombamento da área urbana do teatro São Pedro na Barra Funda, em finalização no DPH. A proposta<text:s/></text:span><text:span text:style-name="T122">contextualiza a<text:s/></text:span><text:span text:style-name="T123">apresenta</text:span><text:span text:style-name="T124">ção de<text:s/></text:span><text:span text:style-name="T125">11 imóveis que deverão integrar a mancha urbana já protegida. Os Conselheiros discutem a proposta. A Presidente sugere que o DPH prepare nova apresentação, com<text:s/></text:span><text:span text:style-name="T126">ênfase</text:span><text:span text:style-name="T127"><text:s/>nos<text:s/></text:span><text:span text:style-name="T128">imóveis objetos</text:span><text:span text:style-name="T129"><text:s/>da proposta de abertura de processo de tombamento, para uma melhor compreensão global da proposta. Por sugestão do Conselheiro Ronaldo, acatada por todos,<text:s/></text:span><text:span text:style-name="T130">O PROCESSO SERÁ DELIBERADO EM PRÓXIMA REUNIÃO.</text:span><text:span text:style-name="T131"><text:s/>Deverá ser providenciada nova apresentação da proposta com ênfase no</text:span><text:span text:style-name="T132">s</text:span><text:span text:style-name="T133"><text:s/>imóveis objeto</text:span><text:span text:style-name="T134">s</text:span><text:span text:style-name="T135"><text:s/>da atual proposta.<text:s/></text:span><text:span text:style-name="T136">3.3.<text:s/></text:span><text:span text:style-name="T137">Processos pautados para a 636ª Reunião Ordinária: Relativos à aprovação de projetos de intervenção em bens protegidos:</text:span><text:span text:style-name="T138"><text:s/></text:span><text:span text:style-name="T139">PROCESSO:<text:s/></text:span><text:span text:style-name="T140">2015-0.253.602-8</text:span><text:span text:style-name="T141">: Secretaria Municipal de Cultura – Pertinência de aplicação de multa FUNCAP – Rua Santanésia, s/nº - Butantã. Relator: Marcelo Manhães. Por<text:s/></text:span><text:soft-page-break/><text:span text:style-name="T142">solicitação do Conselheiro relator,<text:s/></text:span><text:span text:style-name="T143">O PROCESSO SERÁ DELIBERADO EM PRÓXIMA REUNIÃO</text:span><text:span text:style-name="T144">.</text:span><text:span text:style-name="T145"><text:s/></text:span><text:span text:style-name="T146">-<text:s/></text:span><text:span text:style-name="T147">PROCESSO:<text:s/></text:span><text:span text:style-name="T148">2015-0.238.854-1:</text:span><text:span text:style-name="T149"><text:s/>Edifício Garage Parque 25 – Regularização de Estação Rádio Base – Parque Dom Pedro II, 740 - Centro</text:span><text:span text:style-name="T150">. Relator: Marcelo Manhães. Por solicitação do Conselheiro relator,<text:s/></text:span><text:span text:style-name="T151">O PROCESSO SERÁ DELIBERADO EM PRÓXIMA REUNIÃO</text:span><text:span text:style-name="T152">.</text:span><text:span text:style-name="T153"><text:s/>- PROCESSO:<text:s/></text:span><text:span text:style-name="T154">2016-0.082.986-0:</text:span><text:span text:style-name="T155"><text:s/></text:span><text:span text:style-name="T156">Mario José Fuchs – Desdobro de lote – Rua Piracicaba, 188 - Sumaré.</text:span><text:span text:style-name="T157"><text:s/>Relator: Adilson Amadeu. Em razão da ausência justificada do Conselheiro relator,<text:s/></text:span><text:span text:style-name="T158">O PROCESSO SERÁ DELIBERADO EM PRÓXIMA REUNIÃO</text:span><text:span text:style-name="T159">.</text:span><text:span text:style-name="T160"><text:s/></text:span><text:span text:style-name="T161">- PROCESSO:<text:s/></text:span><text:span text:style-name="T162">2016-0.046.372-6:</text:span><text:span text:style-name="T163"><text:s/></text:span><text:span text:style-name="T164">Crefipar Participações e Empreendimentos Ltda – Reforma – Rua Borges de Figueiredo, 510 - Moóca.</text:span><text:span text:style-name="T165"><text:s/>Relator: Flávia Pereto. A Conselheira procede a leitura de seu parecer. Por maioria de votos dos Conselheiros presentes, com declaração de impedimento na presente votação do Conselheiro representante da OAB, o projeto de restauro foi<text:s/></text:span><text:span text:style-name="T166">DEFERIDO COM DIRETRIZ</text:span><text:span text:style-name="T167">, a saber:<text:s/></text:span><text:span text:style-name="T168">1)</text:span><text:span text:style-name="T169"><text:s/></text:span><text:span text:style-name="T170">Qualquer alteração no projeto de restauro decorrentes de descobertas durante as obras deverá ser submetida à aprovação do CONPRESP.<text:s/></text:span><text:span text:style-name="T171">- PROCESSO:<text:s/></text:span><text:span text:style-name="T172">2014-0.050.372-6:</text:span><text:span text:style-name="T173"><text:s/></text:span><text:span text:style-name="T174">Manuel da Vinha Gomes Hipólito – Regularização – Rua Libero Badaró, 89 – Centro</text:span><text:span text:style-name="T175">. Relator: Alfredo Vieira. O Conselheiro procede a leitura de seu parecer. O Conselheiro Ronaldo Parente esclarece os critérios para regularização de estacionamentos. Representante do proprietário do imóvel manifesta-se esclarecendo o motivo do pedido de regularização. É dado início à votação. Por unanimidade de votos dos Conselheiros presentes, o pedido de regularização foi<text:s/></text:span><text:span text:style-name="T176">INDEFERIDO.<text:s/></text:span><text:span text:style-name="T177">- PROCESSO:<text:s/></text:span><text:span text:style-name="T178">2016-0.180.049-1:</text:span><text:span text:style-name="T179"><text:s/></text:span><text:span text:style-name="T180">EEE Empreendimentos Imobiliários Ltda. – Conservação - Av. Brigadeiro Luis Antônio, 1.575 a 1.607</text:span><text:span text:style-name="T181">. Relator: Marco Winther. O Conselheiro esclarece a motivação do pedido do proprietário e esclarece os motivos que levaram à manifestação contrária do DPH. É dado início à votação. Por unanimidade de votos dos Conselheiros presentes, o pedido de conservação foi<text:s/></text:span><text:span text:style-name="T182">INDEFERIDO</text:span><text:span text:style-name="T183">,</text:span><text:span text:style-name="T184"><text:s/></text:span><text:span text:style-name="T185">tendo em vista que os serviços solicitados, principalmente o fechamento das janelas com alvenaria e pintura das paredes, não garantem a conservação, podendo inclusive, acelerar o estado de degradação do edifício. Na ocasião o conselho deliberou pelas seguintes recomendações:<text:s/></text:span><text:span text:style-name="T186">1)</text:span><text:span text:style-name="T187"><text:s/></text:span><text:span text:style-name="T188">Deverá ser protocolado um projeto completo de restauro do imóvel junto ao CONPRESP</text:span><text:span text:style-name="T189">. 2)</text:span><text:span text:style-name="T190"><text:s/>Deverá ser instalada a tela de proteção, anteriormente aprovada pelo CONPRESP através do Processo nº 2016-0.003.439-6, junto às fachadas para proteção dos pedestres, considerando que o reboco das paredes está se destacando e atingindo as calçadas.</text:span><text:span text:style-name="T191"><text:s/></text:span><text:span text:style-name="T192">-<text:s/></text:span><text:span text:style-name="T193">TID:<text:s/></text:span><text:span text:style-name="T194">15582310:</text:span><text:span text:style-name="T195"><text:s/></text:span><text:span text:style-name="T196">Subprefeitura de Vila Mariana | CADES de Vila Mariana – Plantio Arbóreo de nativas da Mata Atlântica – Praça Ibraim Nobre – Vila Mariana</text:span><text:span text:style-name="T197">. Relator: Marco Winther.</text:span><text:span text:style-name="T198"><text:s/></text:span><text:span text:style-name="T199">Juliana Saad, representante do CADES de Vila Mariana, apresenta a proposta de plantio de espécies nativas da Mata Atlântica em área envoltória do Obelisco do Ibirapuera. Os Conselheiros discutem a proposta. A representante da Secretária do Verde e Meio Ambiente, Teresa Maria Emídio, esclarece que não foi realizada consulta à SVMA para orientação de quais espécies nativas utilizar no plantio desejado. Ressalta que existem 6 tipologias de mata atlântica e por esse motivo, a SVMA poderia orientar na escolha das espécies, distância entre mudas e plantio adequado. Os Conselheiros entendem que a iniciativa é louvável, porém, em razão da ausência de aprovação de SVMA, o Conselho julga prejudicada a proposta. É dado início à votação. Por unanimidade de votos dos Conselheiros presentes, a<text:s/></text:span><text:soft-page-break/><text:span text:style-name="T200">proposta restou<text:s/></text:span><text:span text:style-name="T201">PREJUDICADA.</text:span><text:span text:style-name="T202"><text:s/></text:span><text:span text:style-name="T203">4</text:span><text:span text:style-name="T204">. Apresentação de temas gerais:</text:span><text:span text:style-name="T205"><text:s/></text:span><text:span text:style-name="T206">Nada mais havendo a ser discutido, a reunião foi encerrada às<text:s/></text:span><text:span text:style-name="T207">11:57</text:span><text:span text:style-name="T208">. A Ata será lavrada e, depois de achada conforme, será assinada pelos Conselheiros e publicada no Diário Oficial da Cidade.<text:s/></text:span></text:p>
      <text:p text:style-name="P209"/>
      <text:p text:style-name="P210"/>
      <text:p text:style-name="P211"><text:span text:style-name="T212">DOC 07/10/2016 – página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Arial Narrow" style:font-name-complex="Arial Narrow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10-17T18:33:00Z</meta:creation-date>
    <dc:date>2016-10-17T18:33:00Z</dc:date>
    <meta:print-date>2016-06-07T12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245" meta:character-count="14346" meta:row-count="101" meta:non-whitespace-character-count="12129"/>
  </office:meta>
</office:document-meta>
</file>