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 svg:panose-1="0 0 0 0 0 0 0 0 0 0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Lucida Grande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6" style:parent-style-name="Fonteparág.padrão" style:family="text">
      <style:text-properties style:font-name="Calibri" fo:font-size="11pt" style:font-size-asian="11pt" style:font-size-complex="11pt"/>
    </style:style>
    <style:style style:name="T57" style:parent-style-name="Fonteparág.padrão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58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59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60" style:parent-style-name="Fonteparág.padrão" style:family="text">
      <style:text-properties style:font-name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5" style:parent-style-name="Fonteparág.padrão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T82" style:parent-style-name="Fonteparág.padrão" style:family="text">
      <style:text-properties fo:font-style="italic" style:font-style-asian="italic"/>
    </style:style>
    <style:style style:name="T8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2" style:parent-style-name="Fonteparág.padrão" style:family="text">
      <style:text-properties style:font-name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73" style:parent-style-name="Fonteparág.padrão" style:family="text">
      <style:text-properties style:font-name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Tahoma" fo:color="#000000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Tahoma" fo:font-weight="bold" style:font-weight-asian="bold" fo:color="#000000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Tahoma" fo:color="#000000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81" style:parent-style-name="Fonteparág.padrão" style:family="text">
      <style:text-properties style:font-name="Calibri" fo:font-size="11pt" style:font-size-asian="11pt" style:font-size-complex="11pt"/>
    </style:style>
    <style:style style:name="T182" style:parent-style-name="Fonteparág.padrão" style:family="text">
      <style:text-properties style:font-name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Tahoma" fo:color="#000000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9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92" style:parent-style-name="Fonteparág.padrão" style:family="text">
      <style:text-properties style:font-name="Calibri" fo:font-size="11pt" style:font-size-asian="11pt" style:font-size-complex="11pt"/>
    </style:style>
    <style:style style:name="T193" style:parent-style-name="Fonteparág.padrão" style:family="text">
      <style:text-properties style:font-name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Tahoma" fo:color="#000000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Tahoma" fo:font-weight="bold" style:font-weight-asian="bold" fo:color="#000000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Tahoma" fo:color="#000000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01" style:parent-style-name="Fonteparág.padrão" style:family="text">
      <style:text-properties style:font-name="Calibri" fo:font-size="11pt" style:font-size-asian="11pt" style:font-size-complex="11pt"/>
    </style:style>
    <style:style style:name="T202" style:parent-style-name="Fonteparág.padrão" style:family="text">
      <style:text-properties style:font-name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09" style:parent-style-name="Fonteparág.padrão" style:family="text">
      <style:text-properties style:font-name="Calibri" fo:font-size="11pt" style:font-size-asian="11pt" style:font-size-complex="11pt"/>
    </style:style>
    <style:style style:name="T210" style:parent-style-name="Fonteparág.padrão" style:family="text">
      <style:text-properties style:font-name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17" style:parent-style-name="Fonteparág.padrão" style:family="text">
      <style:text-properties style:font-name="Calibri" fo:font-size="11pt" style:font-size-asian="11pt" style:font-size-complex="11pt"/>
    </style:style>
    <style:style style:name="T218" style:parent-style-name="Fonteparág.padrão" style:family="text">
      <style:text-properties style:font-name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Tahoma" fo:font-style="italic" style:font-style-asian="italic" style:font-style-complex="italic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27" style:parent-style-name="Fonteparág.padrão" style:family="text">
      <style:text-properties style:font-name="Calibri" fo:font-size="11pt" style:font-size-asian="11pt" style:font-size-complex="11pt"/>
    </style:style>
    <style:style style:name="T228" style:parent-style-name="Fonteparág.padrão" style:family="text">
      <style:text-properties style:font-name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36" style:parent-style-name="Fonteparág.padrão" style:family="text">
      <style:text-properties style:font-name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Tahoma" fo:color="#000000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42" style:parent-style-name="Fonteparág.padrão" style:family="text">
      <style:text-properties style:font-name="Calibri" fo:font-size="11pt" style:font-size-asian="11pt" style:font-size-complex="11pt"/>
    </style:style>
    <style:style style:name="T243" style:parent-style-name="Fonteparág.padrão" style:family="text">
      <style:text-properties style:font-name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Tahoma" fo:color="#000000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Tahoma" fo:color="#000000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Tahoma" fo:color="#000000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56" style:parent-style-name="Fonteparág.padrão" style:family="text">
      <style:text-properties style:font-name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Tahoma" fo:color="#000000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Tahoma" fo:color="#000000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65" style:parent-style-name="Fonteparág.padrão" style:family="text">
      <style:text-properties style:font-name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Tahoma" fo:color="#000000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71" style:parent-style-name="Fonteparág.padrão" style:family="text">
      <style:text-properties style:font-name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Tahoma" fo:color="#000000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Tahoma" style:font-weight-complex="bold" fo:color="#000000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Tahoma" fo:color="#000000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Tahoma" fo:font-weight="bold" style:font-weight-asian="bold" fo:font-style="italic" style:font-style-asian="italic" fo:color="#000000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9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80" style:parent-style-name="Fonteparág.padrão" style:family="text">
      <style:text-properties style:font-name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Tahoma" fo:color="#000000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Tahoma" style:font-weight-complex="bold" fo:color="#000000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88" style:parent-style-name="Fonteparág.padrão" style:family="text">
      <style:text-properties style:font-name="Calibri" fo:font-size="11pt" style:font-size-asian="11pt" style:font-size-complex="11pt"/>
    </style:style>
    <style:style style:name="T289" style:parent-style-name="Fonteparág.padrão" style:family="text">
      <style:text-properties style:font-name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Tahoma" fo:color="#000000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Tahoma" style:font-weight-complex="bold" fo:color="#000000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98" style:parent-style-name="Fonteparág.padrão" style:family="text">
      <style:text-properties style:font-name="Calibri" fo:font-size="11pt" style:font-size-asian="11pt" style:font-size-complex="11pt"/>
    </style:style>
    <style:style style:name="T299" style:parent-style-name="Fonteparág.padrão" style:family="text">
      <style:text-properties style:font-name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Tahoma" style:font-style-complex="italic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Tahoma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27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8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9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11">ATA DA 635ª REUNIÃO ORDINÁRIA DO CONPRESP</text:p>
      <text:p text:style-name="P12"/>
      <text:p text:style-name="P13"><text:span text:style-name="T14">O CONSELHO MUNICIPAL DE PRESERVAÇÃO DO PATRIMÔNIO HISTÓRICO, CULTURAL E AMBIENTAL DA CIDADE DE SÃO PAULO, no dia<text:s/></text:span><text:span text:style-name="T15">06</text:span><text:span text:style-name="T16"><text:s/>de setembro de 2016</text:span><text:span text:style-name="T17">, às 9h50, realizou sua<text:s/></text:span><text:span text:style-name="T18">635ª Reunião Ordinária</text:span><text:span text:style-name="T19">, nas dependências do CONPRESP, à Avenida São João, 473, 7º andar, contando com a presença dos seguintes Conselheiros: Nadia Somekh – Representante do Departamento do Patrimônio Histórico – Presidente; Marcelo Manhães de Almeida – Representante da Ordem dos Advogados do Brasil – Vice-Presidente; Marco Antônio Cilento Winther – Representante Suplente da Secretaria Municipal de Cultura; Adilson Amadeu – Representante da Câmara Municipal de São Paulo; José Police Neto – Representante suplente da Câmara Municipal de São Paulo;<text:s/></text:span><text:span text:style-name="T20">Fábio Vicente Vetritti Filho – Representante suplente da Secretaria Municipal de Negócios Jurídicos;<text:s/></text:span><text:span text:style-name="T21">Sílvio Oksman – Representante suplente do Instituto dos Arquitetos do Brasil; Alfredo Vieira da Cunha – Representante suplente do Conselho Regional de Engenharia e Agronomia do Estado de São Paulo; Ronaldo Berbare Albuquerque Parente – Representante da Secretaria Municipal de Licenciamento e Penha Elizabeth Arantes Ceribelli Pacca – Representante da Secretaria Municipal de Desenvolvimento Urbano. Participaram, assistindo à reunião: Flávia Taliberti Peretto – Representante suplente da Secretaria Municipal de Desenvolvimento Urbano; Eduardo Pompeo Martins – SP Urbanismo; Hannah Arcuschin Machado – Iniciativa Bloomberg para Segurança no Trânsito; Raquel Rodrigues dos Santos – SP Trans; Andrea Viana – Diretora de Infraestrutura da SP Trans/SMT; Wolf Kos – Instituto Olga Kos; Sandro Merida – CMSP/Mandato Police Neto; Carlos Alexandre – CMSP/Mandato Police Neto; João Lucas N. Domingos – Estagiário DPH/STCT; Ana Carolina S. Moraes – Estagiária DPH/STCT; Juliana Saad de Marchi – CADES Vila Mariana/ Agenda 2030 Vila Mariana; Fábio Dutra Peres – SMC – AJ; Carlos Hoty – CMSP/ Mandato Adilson Amadeu; Ismael de Carvalho – Dexter Assessoria;<text:s/></text:span><text:span text:style-name="T22">Ilan Szklo – Chefe da Seção de Projetos, Restauro e Conservação; Walter Pires – DPH/ Divisão de Preservação; Ana Winther – DPH/ Divisão de Preservação; Lucas de Moraes Coelho – Assistente do CONPRESP e<text:s/></text:span><text:span text:style-name="T23">Danielle Cristina Dias de Santana Braga – Secretária Executiva CONPRESP</text:span><text:span text:style-name="T24">.</text:span><text:span text:style-name="T25"><text:s text:c="2"/>Foi dado início à pauta.<text:s/></text:span><text:span text:style-name="T26">1</text:span><text:span text:style-name="T27">. Leitura, discussão e aprovação da Ata da 634ª</text:span><text:span text:style-name="T28">.<text:s/></text:span><text:span text:style-name="T29">2. Comunicações / Informes da Presidência e dos Conselheiros</text:span><text:span text:style-name="T30">. <text:s/></text:span><text:span text:style-name="T31">2.1.</text:span><text:span text:style-name="T32"><text:s/>Faz um balanço da segunda Jornada do Patrimônio e da Semana do Patrimônio. Ressalta que essas ações são importantes para dar visibilidade para o tema e que o DPH e CONPRESP tem recebido elogios pelas ações de divulgação e valorização do patrimônio cultural da cidade. Informa que durante a Jornada, em conjunto com a Secretária de Cultural, Rosário Ramalho, entregou o Selo de Valor Cultural para a Padaria italianinha, Panificadora 14 de Julho, Padaria Santa Tereza, <text:s/>Restaurante Carlino e edifícios APRACS e Hortênsias.<text:s/></text:span><text:span text:style-name="T33">2.2.<text:s/></text:span><text:span text:style-name="T34">Informa que a iniciativa do Selo de Valor Cultural foi muito bem recebida pelo Escritório Técnico de Gestão Compartilhada. Os órgãos de preservação estadual e federal vislumbraram no instrumento uma possível solução para diversos casos em que existe a intenção de se preservar e valorizar a memória, mas que não necessariamente são passíveis de tombamento. Para a presidente a discussão foi frutífera.<text:s/></text:span><text:span text:style-name="T35">2.3.<text:s/></text:span><text:soft-page-break/><text:span text:style-name="T36">Informa o início das obras de restauro do painel de bronze do Monumento à Independência com recursos do FUNCAP. Propõe que o Conselho faça uma visita às obras para conhecer o processo de restauro. Informa ainda que a contratação do restauro dos Arcos da Rua Jandaia está em fase final para homologação e após esse procedimento dará início à contratação efetiva.<text:s/></text:span><text:span text:style-name="T37">2.4.<text:s/></text:span><text:span text:style-name="T38">Os conselheiros discutem o término do presente mandato que se encerra em novembro. A Presidente<text:s/></text:span><text:span text:style-name="T39">solicita aos Conselheiros,</text:span><text:span text:style-name="T40"><text:s/>que a reunião agendada para o dia 8 de novembro seja transferida para o dia 11, ultimo dia do presente mandato, em razão de suia viagem à Bélgica para participar de uma banca de doutorado. Os conselheiros acolhem o pedido e ressaltam a necessidade de esgotar a pauta no dia 11 para não prejudicar os munícipes.<text:s/></text:span><text:span text:style-name="T41">2.5.<text:s/></text:span><text:span text:style-name="T42">O Conselheiro suplente de SNJ, Fábio Vetritti, fala da reorganização da Secretária de Negócios Jurídicos e esclarece que por questões ligadas à reestruturação o Conselheiro Eduardo Mikalaukas não pôde comparecer nas últimas reuniões. Informa que<text:s/></text:span><text:span text:style-name="T43">o Conselheiro Mikalaukas não irá</text:span><text:span text:style-name="T44"><text:s/>integrar o conselho em sua próxima formação. Os Conselheiros Adilson Amadeu e Police Neto informam que a nova indicação de composição do CONPRESP deverá ser feita pela nova composição da Câmara após as eleições municipais</text:span><text:span text:style-name="T45"><text:s/>no ano de 2017</text:span><text:span text:style-name="T46">.<text:s/></text:span><text:span text:style-name="T47">2.6.</text:span><text:span text:style-name="T48"><text:s/>O Conselheiro Police Neto fala sobre a entrega do Selo de Valor Cultural para os edifícios APRACS e Hortênsias. Para ele, quando a sociedade se envolve no processo de tombamento o ato torna-se uma comemoração. Ao longo do tempo o tombamento foi tratado de forma isolada, mas a passagem desse conselho nesse período mostra que quanto mais a sociedade se envolve no processo, mais ela reconhece o que de fato é o seu patrimônio. Os moradores do APRACS e Hortênsias continuam buscando o tombamento por acreditarem que ele seja algo mais importante. Mas fica claro na entrega do selo que o reconhecimento do patrimônio é algo que a sociedade tem buscado. O Conselheiro acredita que o Selo de Valor Cultural seja um instrumento poderoso para reduzir tensões nas questões de tombamento. Para ele se abre a oportunidade de um novo modelo de diálogo e de reconhecimento do patrimônio cultural sem aqueles processos mais longínquos e que levam anos e muita disputa. Encerra informando que a festa que o APRACS fez não foi pequena.<text:s/></text:span><text:span text:style-name="T49">2.7.<text:s/></text:span><text:span text:style-name="T50">O Conselheiro Police fala ainda da festa da Associação de Moradores de Vila Nova Conceição em razão do tombamento da Escola Martim Francisco.<text:s/></text:span><text:span text:style-name="T51">3. Leitura, discussão e decisão dos seguintes processos e expedientes:<text:s/></text:span><text:span text:style-name="T52">A Presidente solicita inclusão de três assuntos extra-pauta de interesse da administração: 1)</text:span><text:span text:style-name="T53"><text:s/>TID:<text:s/></text:span><text:span text:style-name="T54">15523201:<text:s/></text:span><text:span text:style-name="T55">São Paulo Urbanismo – Projeto de Implantação de Mobiliário Urbano –<text:s/></text:span><text:span text:style-name="T56">Escadaria do Bixiga e Rua dos Ingleses. Os interessados adotaram as sugestões propostas em última reunião e apresentam novo projeto contemplando a intervenção na Rua dos Ingleses e Treze de Maio com a recuperação dos taludes da escadaria.<text:s/></text:span><text:span text:style-name="T57">Relato:</text:span><text:span text:style-name="T58"><text:s/>Trata-se de solicitação da Sp Urbanismo para implantação do projeto “Escadaria do Bixiga e Rua dos Ingleses” do programa Centro Aberto. O projeto completo anteriormente apresentado, que foi indeferido pelo CONPRESP em função da descaracterização da escadaria do Bixiga, contemplava 3 locais: 1- a Rua dos Ingleses, onde será removido o estacionamento para a área de implantação de área de fruição pedestrianizada, com jardineiras, brinquedos infantis, cadeiras, ombrelones e contêiner de apoio; 2- a Rua Treze de Maio, implantando soluções de “traffic calming” nas bordas da Praça, mediante o estreitamento da calha viária; 3- na Escadaria do Bixiga,<text:s/></text:span><text:soft-page-break/><text:span text:style-name="T59">recobrindo aproximadamente 80% do talude de gramado para a instalação de deques de madeira e escadarias com chapa de aço dobrada. Para colocação de brinquedos e área de estar. Neste novo expediente, é apresentado o projeto dos itens 1 e 2, excluindo o item 3, referente à escadaria. No TID 15476360, que acompanha o presente, há análise técnica do DPH, que é favorável à essas duas intervenções, com a sugestão de consulta aos órgãos de trânsito e ao Hospital Infantil Menino Jesus, quanto à possíveis prejuízos operacionais. Assim sendo, corroboramos com a manifestação técnica do DPH, e encaminhamos para deliberação CONPRESP.<text:s/></text:span><text:span text:style-name="T60">Os Conselheiros discutem a proposta e julgam a presente versão, muito mais adequada do ponto de vista da preservação. Sugerem que seja incluída uma diretriz para recuperação do talude de gramado. É dado início à votação. Por maioria de votos dos Conselheiros presentes, com abstenção de voto dos Conselheiros representantes do IAB e SNJ,<text:s/></text:span><text:span text:style-name="T61">o projeto<text:s/></text:span><text:span text:style-name="T62">foi</text:span><text:span text:style-name="T63"><text:s/>DEFERIDO</text:span><text:span text:style-name="T64">.<text:s/></text:span><text:span text:style-name="T65">Os interessados deverão remover o deck e reconstituir os taludes da escadaria do Bixiga, como estavam no início da intervenção. -<text:s/></text:span><text:span text:style-name="T66">2)</text:span><text:span text:style-name="T67"><text:s/>PROCESSO:<text:s/></text:span><text:span text:style-name="T68">2016-0.192.986-9:<text:s/></text:span><text:span text:style-name="T69">Secretaria Municipal de Transportes – Requalificação urbana e Segurança Viária de São Miguel Paulista. Relator: Marco Winther. A arquiteta<text:s/></text:span><text:span text:style-name="T70">Hannah Arcuschin Machado da Iniciativa Bloomberg para Segurança no Trânsito apresenta proposta de intervenção em perímetro estabelecido como “Área 40” em São Miguel Paulista. Os Conselheiros apoiam a proposta.<text:s/></text:span><text:span text:style-name="T71">Relato:<text:s/></text:span><text:span text:style-name="T72">Trata-se de solicitação da Secretaria Municipal de Transportes para requalificação urbana e segurança viária de São Miguel. Conforme a análise técnica, as intervenções limitam-se às calçadas, sem a descaracterização da ambiência proposta no tombamento. Assim sendo, corroboramos com a manifestação técnica favorável, e com a diretriz de manter o testemunho do limite do calçamento hoje existente, e encaminhamos para o CONPRESP para deliberação.</text:span><text:span text:style-name="T73"><text:s text:c="2"/>É dado início à votação.<text:s/></text:span><text:span text:style-name="T74">Por maioria de votos dos Conselheiros presentes, com abstenção de voto do Conselheiro representantes de SNJ,<text:s/></text:span><text:span text:style-name="T75">o projeto<text:s/></text:span><text:span text:style-name="T76">foi</text:span><text:span text:style-name="T77"><text:s/>DEFERIDO</text:span><text:span text:style-name="T78"><text:s/></text:span><text:span text:style-name="T79">COM DIRETRIZ</text:span><text:span text:style-name="T80">, a saber:<text:s/></text:span><text:span text:style-name="T81">1)</text:span><text:span text:style-name="T82"><text:s/></text:span><text:span text:style-name="T83">Manter as referências das guias atuais dos calçamentos. -<text:s/></text:span><text:span text:style-name="T84">2)</text:span><text:span text:style-name="T85"><text:s/>OFÍCIO:<text:s/></text:span><text:span text:style-name="T86">109/16-SMT.ADJ.GAB:<text:s/></text:span><text:span text:style-name="T87">Secretaria Municipal de Transportes – Requalificação Alteração do posicionamento do gradil do Parque da Independência para implantação de ciclovia – Avenida Nazaré. Relator: Marco Winther.<text:s/></text:span><text:span text:style-name="T88">Relato:<text:s/></text:span><text:span text:style-name="T89">Trata-se de projeto encaminhado pela SM Transportes, para implantação de ciclovia na Avenida Nazaré, na lateral do Parque da Independência, através da alteração do posicionamento do gradil do Parque. Conforme análise técnica à folha retro, a área de projeto utiliza canteiro da Avenida para a execução de calçada e ciclovia, mantendo as árvores existentes, e sem alteração da calçada do Parque, não trazendo prejuízo ao bem tombado. Considerando também que a SVMA já aprovou a proposta; que não haverá alteração do leito carroçável; e que o projeto faz parte do Plano de Mobilidade do Município de São Paulo, em consonância com a Política Nacional de Mobilidade Urbana, encaminhamos com manifestação favorável para a deliberação do CONPRESP.<text:s/></text:span><text:span text:style-name="T90">É dado início à votação.<text:s/></text:span><text:span text:style-name="T91">Por maioria de votos dos Conselheiros presentes, com abstenção de voto dos Conselheiros representantes de SNJ e OAB,<text:s/></text:span><text:span text:style-name="T92">o projeto</text:span><text:span text:style-name="T93"><text:s/>foi</text:span><text:span text:style-name="T94"><text:s/>DEFERIDO</text:span><text:span text:style-name="T95">. A pauta é retomada.</text:span><text:span text:style-name="T96"><text:s/></text:span><text:span text:style-name="T97">3.1.<text:s/></text:span><text:span text:style-name="T98">Processos pautados em Reuniões Anteriores, Pendentes de Deliberação Relativos a Tombamentos:</text:span><text:span text:style-name="T99"><text:s/>PROCESSO:<text:s/></text:span><text:span text:style-name="T100">2012-0.357.308-8:<text:s/></text:span><text:span text:style-name="T101">Departamento do Patrimônio Histórico – Tombamento da Vila Andrea Raucci –<text:s/></text:span><text:span text:style-name="T102">Rua Valentim Magalhães, 13 a 55 e Rua Cuiabá.</text:span><text:span text:style-name="T103"><text:s/></text:span><text:soft-page-break/><text:span text:style-name="T104">Relator:<text:s/></text:span><text:span text:style-name="T105">Ronaldo Parente. O arquiteto Nelson da Seção de Crítica e Tombamento do DPH apresenta proposta de tombamento. Os conselheiros discutem a necessidade de adequação da área envoltória da Vila.<text:s/></text:span><text:span text:style-name="T106">Em razão do pedido de vistas efetuado pelo Conselheiro de OAB,<text:s/></text:span><text:span text:style-name="T107">O PROCESSO SERÁ DELIBERADO EM PRÓXIMA REUNIÃO</text:span><text:span text:style-name="T108">.<text:s/></text:span><text:span text:style-name="T109">- PROCESSO:</text:span><text:span text:style-name="T110"><text:s/>2009-0.366.732-7:<text:s/></text:span><text:span text:style-name="T111">Câmara Municipal de São Paulo – Contestação da APT do imóvel que abriga a Cruz Vermelha – Av. Guimarães, 699 – Moema. Relato: Alfredo Vieira.<text:s/></text:span><text:span text:style-name="T112">Relato:<text:s/></text:span><text:span text:style-name="T113">Considerando que existe um pedido formal de abertura de processo de tombamento; considerando a existência da resolução 22/CONPRESP/2015, a qual versa sobre a Abertura de Processo de Tombamento dos Imóveis Propostos como Zonas Especiais de Preservação Cultural (ZEPEC); Considerando que o imóvel objeto do presente processo está incluído no rol dos imóveis contantes da citada resolução; Considerando que não estão assinados, nem o Parecer técnico, nem o documento de responsabilidade técnica pela elaboração do parecer, qual seja, o Registro de Responsabilidade Técnica – RRT, que no presente caso é retificadora de outra RRT; Considerando o contido na análise jurídica do M.D. Procurador do Município, somos de Parecer favorável ao prosseguimento do feito na forma jurídica proposta, conforme fls. 187, no que tange à devolução do processo ao CONPRESP para que seja indeferido liminarmente o pedido implícito de declaração de invalidade do tombamento provisório de fls. 63/74, acompanhado de documentos de fls. 75/181, posto que o pedido tem a natureza jurídica de recurso à abertura de tombamento, e não há previsão legal de recurso neste momento do processo especial de tombamento da Lei Municipal nº 10.032 de 1985, com destaque para a necessidade formal de notificação ao proprietário do imóvel, juntando-se a certidão imobiliária, antes de eventual decisão do tombamento definitivo.<text:s/></text:span><text:span text:style-name="T114">Os Conselheiros discutem o rito processual. O Conselheiro Marco Winther informa que os estudos de tombamento definitivo já foram finalizados e propõe que o processo seja deliberado em próxima reunião. É dado início à votação.<text:s/></text:span><text:span text:style-name="T115">Por unanimidade de votos dos Conselheiros presentes,<text:s/></text:span><text:span text:style-name="T116">o pedido</text:span><text:span text:style-name="T117"><text:s/>foi</text:span><text:span text:style-name="T118"><text:s/>INDEFERIDO</text:span><text:span text:style-name="T119">.<text:s/></text:span><text:span text:style-name="T120">3.2.<text:s/></text:span><text:span text:style-name="T121">Processos pautados para a 635ª Reunião Ordinária. Relativos à Tombamentos:</text:span><text:span text:style-name="T122"><text:s/></text:span><text:span text:style-name="T123">-<text:s/></text:span><text:span text:style-name="T124">PROCESSO:</text:span><text:span text:style-name="T125"><text:s/>2016-0.011.118-8:<text:s/></text:span><text:span text:style-name="T126">Departamento do Patrimônio Histórico</text:span><text:span text:style-name="T127"><text:s/>–<text:s/></text:span><text:span text:style-name="T128">Z8-200/ Exclusão de imóveis sem interesse para tombamento</text:span><text:span text:style-name="T129">. Relator:<text:s/></text:span><text:span text:style-name="T130">Penha Pacca.<text:s/></text:span><text:span text:style-name="T131">Relato:</text:span><text:span text:style-name="T132">Trata-se de aprovação da Resolução de exclusão de tombamento dos imóveis enquadrados como Z8-200 (lei 8.328/75) e protegidos pelo CONPRESP através da Resolução 44/1992, de abertura de processo de tombamento. A minuta de resolução a ser aprovada trata-se dos imóveis z8-200 que foram demolidos ou descaracterizados. No processo nº 1992-0.009.298-5 foram contemplados os imóveis para tombamento. Lembramos que a aprovação da resolução de exclusão não os exclui de não cumprirem com o artigo 68 da lei 16.050/14 – PDE e do artigo 26 da lei nº 16.402/16 e demais sanções previstas em legislação específica. Assim sendo, somos favoráveis a presente resolução com a seguinte diretriz: A presente Resolução de exclusão não os exclui de não cumprirem com o artigo 68 da lei 16.050/2014 – PDE e do artigo 28 da Lei nº 16.402/2016 e demais sanções previstas em legislação específica, para os imóveis isolados.<text:s/></text:span><text:span text:style-name="T133">É dado início à votação. Por unanimidade de votos dos Conselheiros presentes, a proposta de exclusão de imóveis sem interesse para preservação foi<text:s/></text:span><text:span text:style-name="T134">DEFERIDA</text:span><text:span text:style-name="T135">, gerando a<text:s/></text:span><text:span text:style-name="T136">RESOLUÇÃO 21/CONPRESP/16. -<text:s/></text:span><text:span text:style-name="T137">PROCESSO:</text:span><text:span text:style-name="T138"><text:s/>1992-0.009.298-5:<text:s/></text:span><text:span text:style-name="T139">Departamento do Patrimônio Histórico</text:span><text:span text:style-name="T140"><text:s/>–<text:s/></text:span><text:span text:style-name="T141">Z8-200/ tombamento dos imóveis</text:span><text:span text:style-name="T142">.<text:s/></text:span><text:soft-page-break/><text:span text:style-name="T143">Relator:<text:s/></text:span><text:span text:style-name="T144">Penha Pacca.<text:s/></text:span><text:span text:style-name="T145">Relato:<text:s/></text:span><text:span text:style-name="T146">trata-se de aprovação da Resolução de tombamento dos imóveis enquadrados como z8-200 (lei 8.328/75) e protegidos pelo CONPRESP através da Resolução 44/1992, de abertura de processo de tombamento. Em reunião entre os técnicos do DPH e Conselheiras responsáveis pelo presente processo foram decididas as alterações pleiteadas. Ressaltamos que os imóveis z8-200 que foram demolidos ou descaracterizados foram excluídos da presente resolução e serão objetos de outro processo nº 2016-0.011.118-8. A presente resolução não contempla os imóveis já protegidos por outras resoluções, nem aqueles que serão encaminhados para tombamento ex-ofício. Considerando que a presente resolução está de acordo com os estudos técnicos do DPH/SMC, encaminhamos o presente para apreciação e deliberação do CONPRESP.<text:s/></text:span><text:span text:style-name="T147">É dado início à votação. Por unanimidade de votos dos Conselheiros presentes, a proposta de tombamento dos imóveis listados na Z8-200 foi<text:s/></text:span><text:span text:style-name="T148">DEFERIDA</text:span><text:span text:style-name="T149">, gerando a<text:s/></text:span><text:span text:style-name="T150">RESOLUÇÃO 22/CONPRESP/16</text:span><text:span text:style-name="T151">.</text:span><text:span text:style-name="T152"><text:s/></text:span><text:span text:style-name="T153">3.3.<text:s/></text:span><text:span text:style-name="T154">Processos pautados em Reuniões Anteriores, Pendentes de Deliberação Relativos à Aprovação de Projetos de Intervenção em Bens Protegidos</text:span><text:span text:style-name="T155">:</text:span><text:span text:style-name="T156"><text:s/></text:span><text:span text:style-name="T157">PROCESSO:<text:s/></text:span><text:span text:style-name="T158">2014-0.031.869-2</text:span><text:span text:style-name="T159">: Eduardo Velucci – Construção de Conjunto Residencial – Rua Santo Amaro, 554 – Bela Vista. Relator: Penha Pacca.<text:s/></text:span><text:span text:style-name="T160">Vistas:<text:s/></text:span><text:span text:style-name="T161">Nadia Somekh.</text:span><text:span text:style-name="T162"><text:s/></text:span><text:span text:style-name="T163">Relato de vistas:</text:span><text:span text:style-name="T164"><text:s/></text:span><text:span text:style-name="T165">O tombamento do Bairro da Bela Vista, que inclui 905 imóveis tombados, foi produto de um inventário que objetiva garantir a sobrevivência das características históricas e urbanísticas da primeira fase de ocupação do bairro. Segundo a análise técnica, na Rua da Abolição, fundamentado no próprio tombamento, constata-se que as calçadas existentes possuem dimensões modestas compatíveis com o casario original e “as alterações no traçado urbano, bem como mudanças em guias e largura das calçadas só poderão ocorrer em caráter excepcional, a partir de um plano específico”, como exige o artigo 9° do tombamento do bairro. A quadra objeto do projeto, além de conter o Teatro Oficina, passou por um processo de demolições e faz parte de uma área de transição entre a verticalização da área central e o bairro histórico que antes do seu tombamento, passou ainda por intervenções viárias, que desfiguraram boa parte da história de São Paulo. O desenvolvimento da cidade é sempre desejável desde que respeite nossa memória e história e possa garantir qualidade urbanística, o que não vem sendo o caso do bairro em questão. A necessidade de um projeto urbano global para o bairro do Bixiga se articula com a definição do PDE 2014 de adensamento, que é desejável, a partir de duas novas estações de Metrô que interligarão o bairro tombado ao restante da cidade, mas que demanda uma articulação cuidadosa com as pré-existências. As análises técnicas, com o relato da Conselheira do SMDU reiteravam e recomendavam o indeferimento deste projeto, por apresentar “gabarito que excede a altura para preservação do entorno, e não atender do ponto de vista da preservação a compatibilidade com as edificações vizinhas tombadas do bairro histórico da Bela Vista” (fls. 476). O projeto agora em pauta não atende essas demandas. O recurso apresentado em maio de 2016 aponta a verticalização das áreas imediatas, a importância de não se reconstituir o passado, que o patrimônio cultural é algo diverso a degradação da região, a necessidade de adensamento e ainda inclui documentos de exemplos em outras áreas da cidade. Concordamos com todos os argumentos, porém insistimos que a região necessita de um projeto urbano global. Especificamente em relação a quadra em questão, esta foi definida como ZOE (Zona de Ocupação Especial)<text:s/></text:span><text:soft-page-break/><text:span text:style-name="T166">pela lei de uso e ocupação de solo aprovada em 22 de março de 2016. Dentro desse quadro, a área em tela deverá passar por uma análise específica da SMDU para apontar as diretrizes específicas de ocupação da área especial, considerando as diretrizes de preservação, não atendidas no projeto.</text:span><text:span text:style-name="T167"><text:s/></text:span><text:span text:style-name="T168">O PROCESSO<text:s/></text:span><text:span text:style-name="T169">SERÁ ENCAMINHADO PARA SMDU</text:span><text:span text:style-name="T170"><text:s/>-<text:s/></text:span><text:span text:style-name="T171">PROCESSO:<text:s/></text:span><text:span text:style-name="T172">2016-0.116.214-2:</text:span><text:span text:style-name="T173"><text:s/>Nova Pari Center Empreendimentos e Participações</text:span><text:span text:style-name="T174"><text:s/>– Restauro e Conservação – Rua Hannemann, 335 - Canindé. Relator: Penha Pacca. O presente projeto segue o plano de massas previamente aprovado pelo CONPRESP. A Conselheira relatora procede a leitura de seu parecer.<text:s/></text:span><text:span text:style-name="T175">Por unanimidade de votos dos Conselheiros Presentes, o projeto de restauro e conservação</text:span><text:span text:style-name="T176"><text:s/></text:span><text:span text:style-name="T177"><text:s/>foi<text:s/></text:span><text:span text:style-name="T178">DEFERIDO<text:s/></text:span><text:span text:style-name="T179">- PROCESSO:<text:s/></text:span><text:span text:style-name="T180">2014-0.165.893-4/2014-0.165.895-0/2014-0.165.898-5:</text:span><text:span text:style-name="T181"><text:s/></text:span><text:span text:style-name="T182">ESP 107/13 – ESP 106/13 – ESP 100/13 Empreendimentos Imobiliários Ltda. – Aplicação de Multa FUNCAP – Rua Borges de Figueiredo, 680 e 828 - Moóca.</text:span><text:span text:style-name="T183"><text:s/>Relator: Penha Pacca.<text:s/></text:span><text:span text:style-name="T184">Relato:<text:s/></text:span><text:span text:style-name="T185">Trata o presente da pertinência de multa no imóvel localizado à Rua Borges de Figueiredo, 680 a 828 – Moóca, protegido por meio da Resolução 19/CONPRESP/2011, tombamento dos elementos remanescentes da arquitetura industrial, precisamente as antigas Indústrias Reunidas Francisco Matarazzo, Société Anonyme Anciens Établissements Duchen e Companhia Fiat Lux. O PA informa que o interessado demoliu partes importantes dos galpões, ocorrida entre a abertura do processo de tombamento e o tombamento definitivo, comprovada a notificação ao interessado às fls. 391 a 393. Face ao exposto, concluímos pela pertinência da aplicação de multa FUNCAP e encaminhamos o presente para apreciação e deliberação do CONPRESP.<text:s/></text:span><text:span text:style-name="T186">–<text:s/></text:span><text:span text:style-name="T187">Os Conselheiros discutem a aplicação de multa no caso, considerando que os danos foram promovidos pelo antigo proprietário. No caso, a multa deverá ser aplicada em nome do proprietário a época da irregularidade.</text:span><text:span text:style-name="T188"><text:s/>Por maioria de votos dos Conselheiros Presentes, com abstenção de voto do Conselheiro de SNJ <text:s/>a aplicação de multa FUNCAP foi<text:s/></text:span><text:span text:style-name="T189">DEFERIDA.<text:s/></text:span><text:span text:style-name="T190">- PROCESSO:<text:s/></text:span><text:span text:style-name="T191">2015-0.187.587-2:</text:span><text:span text:style-name="T192"><text:s/></text:span><text:span text:style-name="T193">Sandra Aparecida Caldeira Card. P. da Cunha – Regularização – Rua Manoel Dutra, 291, 293, 299 e 307 – Bela Vista</text:span><text:span text:style-name="T194">. Relator: Penha Pacca.<text:s/></text:span><text:span text:style-name="T195">Por unanimidade de votos dos Conselheiros Presentes, o pedido de regularização<text:s/></text:span><text:span text:style-name="T196"><text:s/></text:span><text:span text:style-name="T197"><text:s/>foi<text:s/></text:span><text:span text:style-name="T198">INDEFERIDO<text:s/></text:span><text:span text:style-name="T199">- PROCESSO:<text:s/></text:span><text:span text:style-name="T200">2014-0.050.778-9:</text:span><text:span text:style-name="T201"><text:s/></text:span><text:span text:style-name="T202">Manuel da Vinha Gomes Hipólito – Regularização – Rua Libero Badaró, 89 – Centro</text:span><text:span text:style-name="T203">. Relator: Eduardo Mikalauskas.<text:s/></text:span><text:span text:style-name="T204">O PROCESSO<text:s/></text:span><text:span text:style-name="T205">SERÁ REDISTRIBUÍDO,<text:s/></text:span><text:span text:style-name="T206">a pedido do Conselheiro Relator.</text:span><text:span text:style-name="T207"><text:s/>- PROCESSO:<text:s/></text:span><text:span text:style-name="T208">2015-0.253.602-8:</text:span><text:span text:style-name="T209"><text:s/></text:span><text:span text:style-name="T210">Secretaria Municipal de Cultura – Pertinência da aplicação de multa FUNCAP – Rua Santanésia, s/nº – Butantã</text:span><text:span text:style-name="T211">. Relator: Eduardo Mikalauskas.<text:s/></text:span><text:span text:style-name="T212">O PROCESSO<text:s/></text:span><text:span text:style-name="T213">SERÁ REDISTRIBUÍDO,<text:s/></text:span><text:span text:style-name="T214">a pedido do Conselheiro Relator. -<text:s/></text:span><text:span text:style-name="T215">PROCESSO:<text:s/></text:span><text:span text:style-name="T216">2015-0.238.854-1:</text:span><text:span text:style-name="T217"><text:s/></text:span><text:span text:style-name="T218">Edifício Garage Parque 25 – Regularização de Estação Rádio Base – Parque Dom Pedro II, 740 - Centro</text:span><text:span text:style-name="T219">. Relator: Eduardo Mikalauskas.</text:span><text:span text:style-name="T220"><text:s/></text:span><text:span text:style-name="T221">O PROCESSO<text:s/></text:span><text:span text:style-name="T222">SERÁ REDISTRIBUÍDO,<text:s/></text:span><text:span text:style-name="T223">a pedido do Conselheiro Relator.<text:s/></text:span><text:span text:style-name="T224">-<text:s/></text:span><text:span text:style-name="T225">PROCESSO:<text:s/></text:span><text:span text:style-name="T226">2016-0.082.986-0:</text:span><text:span text:style-name="T227"><text:s/></text:span><text:span text:style-name="T228">José Mario Fuchs – Desdobro de Lote – Rua Piracicaba, 188 - Sumaré</text:span><text:span text:style-name="T229">. Relator: Eduardo Mikalauskas.</text:span><text:span text:style-name="T230"><text:s/></text:span><text:span text:style-name="T231">O PROCESSO<text:s/></text:span><text:span text:style-name="T232">SERÁ REDISTRIBUÍDO,<text:s/></text:span><text:span text:style-name="T233">a pedido do Conselheiro Relator.</text:span><text:span text:style-name="T234"><text:s/>- PROCESSO:<text:s/></text:span><text:span text:style-name="T235">2012-0.340.284-4:</text:span><text:span text:style-name="T236"><text:s/>David Klawa Filho.</text:span><text:span text:style-name="T237"><text:s/>– Construção – Rua R, Lote 10, Quadra 18 – Pq. Itaguaçu. Relator: Adilson Amadeu.<text:s/></text:span><text:span text:style-name="T238">Por unanimidade de votos dos Conselheiros Presentes, o projeto de construção foi<text:s/></text:span><text:span text:style-name="T239">INDEFERIDO. <text:s/></text:span><text:span text:style-name="T240">– PROCESSO:<text:s/></text:span><text:span text:style-name="T241">2015-0.142.235-5:</text:span><text:span text:style-name="T242"><text:s/></text:span><text:span text:style-name="T243">Paróquia Armênia Católica – Conservação e Restauro – Rua Dr. Rodrigo de Barros, 180 – Luz.<text:s/></text:span><text:span text:style-name="T244">Relator: Alfredo Vieira. A Presidente devolve o processo para deliberação com<text:s/></text:span><text:soft-page-break/><text:span text:style-name="T245">parecer da Assessoria Jurídica que concluiu pela aplicação do § 4º do artigo 9º do Decreto Municipal nº 47.493/2006, acrescentado pelo Decreto Municipal nº 54.805, de 31 de janeiro de 2014, no caso de aprovação do projeto.<text:s/></text:span><text:span text:style-name="T246">Por maioria de votos dos Conselheiros Presentes, com abstenção de voto do Conselheiro</text:span><text:span text:style-name="T247"><text:s/>de SNJ</text:span><text:span text:style-name="T248">, o projeto de conservação e restauro foi<text:s/></text:span><text:span text:style-name="T249">DEFERIDO.<text:s/></text:span><text:span text:style-name="T250"><text:s/></text:span><text:span text:style-name="T251">3.4.<text:s/></text:span><text:span text:style-name="T252">Processos pautados para a 635ª Reunião Ordinária: Relativos à aprovação de projetos de intervenção em bens protegidos</text:span><text:span text:style-name="T253">:</text:span><text:span text:style-name="T254"><text:s/>PROCESSO:<text:s/></text:span><text:span text:style-name="T255">2014-0.231.358-2:</text:span><text:span text:style-name="T256"><text:s/>itororó Veículos e Peças Ltda. – Reforma e Regularização</text:span><text:span text:style-name="T257"><text:s/>– Rua Pedroso, 258 e 272 – Bela Vista. Relator: Ronaldo Parente.<text:s/></text:span><text:span text:style-name="T258">Relato:</text:span><text:span text:style-name="T259"><text:s/>Trata o presente de pedido de reforma para regularização de área em imóvel localizado dentro da área envoltória da Vila Itororó tombada pela Resolução 22/CONPRESP/2002. Após análise efetuada pela STCT e a constatação de que a proposta apresentada não agrava a situação de gabarito e ocupação dos lotes, o presente nos é encaminhado com parecer favorável. A questão da aplicação de multa está sendo tratada pelo processo nº 2013-0.218.412-8 que deverá ser reanalisada pela unidade técnica, de acordo com as considerações oferecidas pelo Senhor Assessor Jurídico às folhas 90/93. Face ao exposto acompanho parecer favorável proposto pelo DPH que submeto ao Conselho.<text:s/></text:span><text:span text:style-name="T260">Por maioria de votos dos Conselheiros Presentes, com abstenção de voto do Conselheiro de SNJ, o projeto de reforma e regularização foi<text:s/></text:span><text:span text:style-name="T261">DEFERIDO.<text:s/></text:span><text:span text:style-name="T262">-<text:s/></text:span><text:span text:style-name="T263">PROCESSO:<text:s/></text:span><text:span text:style-name="T264">2014-0.336.805-4:</text:span><text:span text:style-name="T265"><text:s/>Condomínio Edifício Mauá</text:span><text:span text:style-name="T266"><text:s/>– Construção ERB – Rua Florêncio de Abreu, 194 - Centro. Relator: Ronaldo Parente. Em seu parecer o conselheiro esclarece o parecer contrário do DPH e sugere um estudo técnico, por parte do DPH, da forma de analisar as ERBs sob a ótica da preservação.<text:s/></text:span><text:span text:style-name="T267">Por unanimidade <text:s/>de votos dos Conselheiros Presentes, o projeto de construção de ERB foi<text:s/></text:span><text:span text:style-name="T268">INDEFERIDO.<text:s/></text:span><text:span text:style-name="T269">– PROCESSO:<text:s/></text:span><text:span text:style-name="T270">2016-0.124.328-2:</text:span><text:span text:style-name="T271"><text:s/>Fundação Bienal de São Paulo</text:span><text:span text:style-name="T272"><text:s/>– Reforma e requalificação do 1º Pavimento – Av. Pedro Alvares Cabral, s/nº, Portão 3 – Pavilhão Ciccillo Matarazzo. Relator: Alfredo Vieira.<text:s/></text:span><text:span text:style-name="T273">Por unanimidade <text:s/>de votos dos Conselheiros Presentes, o projeto de requalificação e reforma do 1º pavimento do Pavilhão Ciccillo Matarazzo foi<text:s/></text:span><text:span text:style-name="T274">DEFERIDO COM RECOMENDAÇÃO, <text:s/></text:span><text:span text:style-name="T275">a saber:</text:span><text:span text:style-name="T276"><text:s/></text:span><text:span text:style-name="T277">Que na grande divisória interna seja utilizado vidro laminado no lugar do policarbonato.</text:span><text:span text:style-name="T278">– PROCESSO:<text:s/></text:span><text:span text:style-name="T279">2015-0.077.836-9:</text:span><text:span text:style-name="T280"><text:s/>Dirceu Raiser Nunes</text:span><text:span text:style-name="T281"><text:s/>– Construção – Rua Luiz Affonso C. M. Otero, Lt 01-13, Quadra 13 – Pq. Itaguaçu. Relator: Adilson Amadeu.<text:s/></text:span><text:span text:style-name="T282">O projeto de construção foi<text:s/></text:span><text:span text:style-name="T283">INDEFERIDO,<text:s/></text:span><text:span text:style-name="T284">porém, em razão de equívoco na junção da última versão do projeto apresentado, o</text:span><text:span text:style-name="T285"><text:s/>PROCESSO DEVERÁ RETORNAR AO DPH PARA REANÁLISE.<text:s/></text:span><text:span text:style-name="T286">– PROCESSO:<text:s/></text:span><text:span text:style-name="T287">2013-0.121.118-0:</text:span><text:span text:style-name="T288"><text:s/></text:span><text:span text:style-name="T289">Dirceu Raiser Nunes – Construção – Rua Ruth Roxo Almeida Souza, Lote 07, Quadra 09 – Pq. Itaguaçu.<text:s/></text:span><text:span text:style-name="T290">Relator: Marco Winther.</text:span><text:span text:style-name="T291"><text:s/>O projeto de construção foi<text:s/></text:span><text:span text:style-name="T292">DEFERIDO,<text:s/></text:span><text:span text:style-name="T293">porém, em razão de equívoco na junção da última versão do projeto apresentado, o</text:span><text:span text:style-name="T294"><text:s/>PROCESSO DEVERÁ RETORNAR AO DPH PARA REANÁLISE.</text:span><text:span text:style-name="T295"><text:s/></text:span><text:span text:style-name="T296">– PROCESSO:<text:s/></text:span><text:span text:style-name="T297">2016-0.010.418-1:</text:span><text:span text:style-name="T298"><text:s/></text:span><text:span text:style-name="T299">Trento Leming Imóveis Ltda – Regularização – Av. Paulista, 2.584 – Lojas 1, 2 e 3 – Cerqueira César.<text:s/></text:span><text:span text:style-name="T300">Relator: Marco Winther.<text:s/></text:span><text:span text:style-name="T301">Relato:<text:s/></text:span><text:span text:style-name="T302">Trata-se de regularização de edifício com abertura de tombamento sito à Av. Paulista 2.584, lojas 1, 2 e 3, que é ocupado pelo Bar Riviera. Houve remoção de paredes internas e construção de outras, com material de fácil remoção, para melhor adequação ao uso. As obras internas mantiveram as características mais significativas do projeto original, tais como a escada e a parede curva em tijolos de vidro, e, conforme análise técnica, são passíveis de aprovação. Externamente, não houve nenhuma reforma, com<text:s/></text:span><text:soft-page-break/><text:span text:style-name="T303">exceção de três colunas em granito que foram pintadas. Assim sendo, acompanhamos a manifestação favorável à regularização, com a diretriz de que em futuras obras sejam restauradas as colunas externas.<text:s/></text:span><text:span text:style-name="T304">Por unanimidade de votos dos Conselheiros presentes, o pedido de regularização foi DEFERIDO COM DIRETRIZ, a saber:<text:s/></text:span><text:span text:style-name="T305">1)<text:s/></text:span><text:span text:style-name="T306">Prever a recuperação dos pilares externos em futuras obras.<text:s/></text:span><text:span text:style-name="T307">-</text:span><text:span text:style-name="T308"><text:s/></text:span><text:span text:style-name="T309"><text:s/></text:span><text:span text:style-name="T310">PROCESSOS DE CADAN – PARA CIÊNCIA DO CONSELHO:</text:span><text:span text:style-name="T311"><text:s/></text:span><text:span text:style-name="T312">Processo:<text:s/></text:span><text:span text:style-name="T313">2015-0.338.696-8</text:span><text:span text:style-name="T314"><text:s/>– Macerata Comércio de Alimentos ltda Me – Reconsideração de Despacho/CADAN – Av. Brigadeiro Luis Antônio, 2.228 -<text:s/></text:span><text:span text:style-name="T315">Parecer DPH:</text:span><text:span text:style-name="T316"><text:s/>FAVORÁVEL - Processo:<text:s/></text:span><text:span text:style-name="T317">2014-0.152.376-1</text:span><text:span text:style-name="T318"><text:s/>– Banco Bradesco - CADAN – Av. Paulista, 329 – Bela Vista -<text:s/></text:span><text:span text:style-name="T319">Parecer DPH</text:span><text:span text:style-name="T320">: FAVORÁVEL.<text:s/></text:span><text:span text:style-name="T321">4</text:span><text:span text:style-name="T322">. Apresentação de temas gerais:</text:span><text:span text:style-name="T323"><text:s/></text:span><text:span text:style-name="T324">Nada mais havendo a ser discutido, a reunião foi encerrada às<text:s/></text:span><text:span text:style-name="T325">12:35</text:span><text:span text:style-name="T326">. A Ata será lavrada e, depois de achada conforme, será assinada pelos Conselheiros e publicada no Diário Oficial da Cidade.<text:s/></text:span></text:p>
      <text:p text:style-name="P327"/>
      <text:p text:style-name="P328"/>
      <text:p text:style-name="P329"><text:span text:style-name="T330">DOC 23/09/2016 – páginas 48 e 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size-complex="10pt" fo:hyphenate="false"/>
    </style:style>
    <style:style style:name="Fonteparág.padrão" style:display-name="Fonte parág. padrão" style:family="text"/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size="12pt" style:font-size-asian="12pt" style:font-size-complex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-complex="Times New Roman" fo:font-size="14pt" style:font-size-asian="14pt" style:font-size-complex="14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Título1Char1" style:display-name="Título 1 Char1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2" style:display-name="Título 3 Char2" style:family="text" style:parent-style-name="Fonteparág.padrã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1" style:display-name="Título 4 Char1" style:family="text" style:parent-style-name="Fonteparág.padrão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1" style:display-name="Título 5 Char1" style:family="text" style:parent-style-name="Fonteparág.padrã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2" style:display-name="Título 6 Char2" style:family="text" style:parent-style-name="Fonteparág.padrão">
      <style:text-properties style:font-name="Times New Roman" style:font-name-complex="Times New Roman" fo:font-weight="bold" style:font-weight-asian="bold" style:font-weight-complex="bold"/>
    </style:style>
    <style:style style:name="Título7Char1" style:display-name="Título 7 Char1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Título8Char1" style:display-name="Título 8 Char1" style:family="text" style:parent-style-name="Fonteparág.padrão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1" style:display-name="Título 9 Char1" style:family="text" style:parent-style-name="Fonteparág.padrão">
      <style:text-properties style:font-name="Cambria" style:font-name-complex="Cambria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1" style:display-name="Título 3 Char1" style:family="text" style:parent-style-name="Fonteparág.padrã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1" style:display-name="Título 6 Char1" style:family="text" style:parent-style-name="Fonteparág.padrão">
      <style:text-properties style:font-name="Times New Roman" style:font-name-complex="Times New Roman" fo:font-weight="bold" style:font-weight-asian="bold" style:font-weight-complex="bold"/>
    </style:style>
    <style:style style:name="Título7Char" style:display-name="Título 7 Char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complex="Cambria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RodapéChar" style:display-name="Rodapé Char" style:family="text" style:parent-style-name="Fonteparág.padrão">
      <style:text-properties style:font-name="Times New Roman" style:font-name-complex="Times New Roman"/>
    </style:style>
    <style:style style:name="Título3Char" style:display-name="Título 3 Char" style:family="text">
      <style:text-properties style:font-name="Arial" style:font-name-complex="Arial" fo:font-size="12pt" style:font-size-asian="12pt" style:font-size-complex="12pt"/>
    </style:style>
    <style:style style:name="TextodecomentárioChar" style:display-name="Texto de comentário Char" style:family="text" style:parent-style-name="Fonteparág.padrão">
      <style:text-properties style:font-name="Times New Roman" style:font-name-complex="Times New Roman"/>
    </style:style>
    <style:style style:name="Título6Char" style:display-name="Título 6 Char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Strikethrough" style:display-name="Strikethrough" style:family="text"/>
    <style:style style:name="Númerodelinha" style:display-name="Número de linha" style:family="text" style:parent-style-name="Fonteparág.padrão">
      <style:text-properties style:font-name="Times New Roman" style:font-name-complex="Times New Roman"/>
    </style:style>
    <style:style style:name="TextodenotaderodapéChar" style:display-name="Texto de nota de rodapé Char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extodenotadefimChar" style:display-name="Texto de nota de fim Char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Ref.denotadefim" style:display-name="Ref. de nota de fim" style:family="text" style:parent-style-name="Fonteparág.padrão">
      <style:text-properties style:font-name="Times New Roman" style:font-name-complex="Times New Roman" style:text-position="super 63.6%"/>
    </style:style>
    <style:style style:name="apple-converted-space" style:display-name="apple-converted-space" style:family="text" style:parent-style-name="Fonteparág.padrão">
      <style:text-properties style:font-name="Times New Roman" style:font-name-complex="Times New Roman"/>
    </style:style>
    <style:style style:name="Ênfase" style:display-name="Ênfase" style:family="text" style:parent-style-name="Fonteparág.padrão">
      <style:text-properties style:font-name="Times New Roman" style:font-name-complex="Times New Roman" fo:font-style="italic" style:font-style-asian="italic" style:font-style-complex="italic"/>
    </style:style>
    <style:style style:name="CabeçalhoChar" style:display-name="Cabeçalho Char" style:family="text" style:parent-style-name="Fonteparág.padrão">
      <style:text-properties style:font-name="Times New Roman" style:font-name-complex="Times New Roman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ListLabel2" style:display-name="ListLabel 2" style:family="text">
      <style:text-properties fo:font-weight="bold" style:font-weight-asian="bold" style:font-weight-complex="bold" fo:font-size="14pt" style:font-size-asian="14pt" style:font-size-complex="14pt"/>
    </style:style>
    <style:style style:name="ListLabel3" style:display-name="ListLabel 3" style:family="text">
      <style:text-properties fo:font-weight="bold" style:font-weight-asian="bold" style:font-weight-complex="bold" fo:font-size="12pt" style:font-size-asian="12pt" style:font-size-complex="12pt"/>
    </style:style>
    <style:style style:name="ListLabel4" style:display-name="ListLabel 4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style:font-name-asian="Times New Roman"/>
    </style:style>
    <style:style style:name="Numeraçãodelinhas" style:display-name="Numeração de linhas" style:family="text"/>
    <style:style style:name="TítuloChar" style:display-name="Título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SubtítuloChar" style:display-name="Subtítulo Char" style:family="text" style:parent-style-name="Fonteparág.padrão">
      <style:text-properties style:font-name="Cambria" style:font-name-complex="Cambria" fo:font-size="12pt" style:font-size-asian="12pt" style:font-size-complex="12pt"/>
    </style:style>
    <style:style style:name="BodyTextIndent2Char" style:display-name="Body Text Indent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abeçalhoChar1" style:display-name="Cabeçalho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RodapéChar1" style:display-name="Rodapé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BodyText2Char" style:display-name="Body Text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BodyText3Char" style:display-name="Body Text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BodyTextIndent3Char" style:display-name="Body Text Indent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BalloonTextChar" style:display-name="Balloon Text Char" style:family="text" style:parent-style-name="Fonteparág.padrão">
      <style:text-properties style:font-name="Times New Roman" style:font-name-complex="Times New Roman" fo:font-size="1pt" style:font-size-asian="1pt" style:font-size-complex="1pt"/>
    </style:style>
    <style:style style:name="CommentTextChar" style:display-name="Comment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FootnoteTextChar" style:display-name="Footnote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EndnoteTextChar" style:display-name="Endnote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TítuloChar1" style:display-name="Título Char1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SubtítuloChar1" style:display-name="Subtítulo Char1" style:family="text" style:parent-style-name="Fonteparág.padrão">
      <style:text-properties style:font-name="Cambria" style:font-name-complex="Cambria" fo:font-size="12pt" style:font-size-asian="12pt" style:font-size-complex="12pt"/>
    </style:style>
    <style:style style:name="Recuodecorpodetexto2Char" style:display-name="Recuo de corpo de texto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RodapéChar2" style:display-name="Rodapé Char2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rpodetexto2Char" style:display-name="Corpo de texto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rpodetexto3Char" style:display-name="Corpo de texto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Recuodecorpodetexto3Char" style:display-name="Recuo de corpo de texto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TextodebalãoChar" style:display-name="Texto de balão Char" style:family="text" style:parent-style-name="Fonteparág.padrão">
      <style:text-properties style:font-name="Times New Roman" style:font-name-complex="Times New Roman" fo:font-size="1pt" style:font-size-asian="1pt" style:font-size-complex="1pt"/>
    </style:style>
    <style:style style:name="TextodecomentárioChar1" style:display-name="Texto de comentário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/>
    </style:style>
    <style:style style:name="TextodenotaderodapéChar1" style:display-name="Texto de nota de rodapé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TextodenotadefimChar1" style:display-name="Texto de nota de fim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otexto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="Mangal" style:font-name-complex="Mangal" fo:hyphenate="false"/>
    </style:style>
    <style:style style:name="Título1" style:display-name="Título1" style:family="paragraph" style:parent-style-name="Normal">
      <style:paragraph-properties fo:text-align="center"/>
      <style:text-properties style:font-name-complex="Times New Roman" fo:font-weight="bold" style:font-weight-asian="bold" style:font-weight-complex="bold" fo:hyphenate="false"/>
    </style:style>
    <style:style style:name="Corpodotexto" style:display-name="Corpo do texto" style:family="paragraph" style:parent-style-name="Normal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Recuodecorpodetexto1" style:display-name="Recuo de corpo de texto1" style:family="paragraph" style:parent-style-name="Normal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 fo:hyphenate="false"/>
    </style:style>
    <style:style style:name="Corpodetexto3" style:display-name="Corpo de texto 3" style:family="paragraph" style:parent-style-name="Normal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comentário" style:display-name="Texto de comentário" style:family="paragraph" style:parent-style-name="Normal">
      <style:text-properties style:font-name-complex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text-properties style:font-name="Calibri" style:font-name-complex="Calibri" fo:font-size="12pt" style:font-size-asian="12pt" style:font-size-complex="12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complex="Calibri" fo:font-size="12pt" style:font-size-asian="12pt" style:font-size-complex="12pt" style:language-asian="ja" style:country-asian="JP" fo:hyphenate="false"/>
    </style:style>
    <style:style style:name="Textodenotadefim" style:display-name="Texto de nota de fim" style:family="paragraph" style:parent-style-name="Normal">
      <style:text-properties style:font-name="Calibri" style:font-name-complex="Calibri" fo:font-size="12pt" style:font-size-asian="12pt" style:font-size-complex="12pt" style:language-asian="en" style:country-asian="US" fo:hyphenate="false"/>
    </style:style>
    <style:style style:name="Conteúdodatabela" style:display-name="Conteúdo da tabela" style:family="paragraph" style:parent-style-name="Normal">
      <style:text-properties style:font-name-complex="Times New Roman" fo:hyphenate="false"/>
    </style:style>
    <style:style style:name="Títulodetabela" style:display-name="Título de tabela" style:family="paragraph" style:parent-style-name="Conteúdodatabela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5.2972in"/>
    </style:style>
    <style:style style:name="Table2" style:family="table">
      <style:table-properties style:width="6.6444in" fo:margin-left="0.002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Footer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0833in" svg:height="0.42708in" style:rel-width="scale" style:rel-height="scale"><draw:image xlink:href="media/image1.jpeg" xlink:type="simple" xlink:show="embed" xlink:actuate="onLoad"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Header"/>
      </style:header>
      <style:footer>
        <text:p text:style-name="P10"><text:page-number text:fixed="false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FEITURA DO MUNICÍPIO DE SÃO PAULO - SECRETARIA MUNICIPAL DE CULTURA</dc:title>
    <meta:initial-creator>d798715</meta:initial-creator>
    <dc:creator>d822138</dc:creator>
    <meta:creation-date>2016-09-23T18:38:00Z</meta:creation-date>
    <dc:date>2016-09-23T18:38:00Z</dc:date>
    <meta:print-date>2016-09-20T13:0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P.M.S.P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51" meta:word-count="4067" meta:character-count="25983" meta:row-count="183" meta:non-whitespace-character-count="21967"/>
  </office:meta>
</office:document-meta>
</file>