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office:font-face-decls>
  <office:automatic-styles>
    <text:list-style style:name="LFO1">
      <text:list-level-style-bullet text:level="1" text:style-name="WW_CharLFO1LVL1" text:bullet-char="">
        <style:list-level-properties text:space-before="0.7618in" text:min-label-width="0.25in"/>
        <style:text-properties style:font-name="Symbol"/>
      </text:list-level-style-bullet>
      <text:list-level-style-bullet text:level="2" text:style-name="WW_CharLFO1LVL2" text:bullet-char="o">
        <style:list-level-properties text:space-before="1.2618in" text:min-label-width="0.25in"/>
        <style:text-properties style:font-name="Courier New"/>
      </text:list-level-style-bullet>
      <text:list-level-style-bullet text:level="3" text:style-name="WW_CharLFO1LVL3" text:bullet-char="">
        <style:list-level-properties text:space-before="1.7618in" text:min-label-width="0.25in"/>
        <style:text-properties style:font-name="Wingdings"/>
      </text:list-level-style-bullet>
      <text:list-level-style-bullet text:level="4" text:style-name="WW_CharLFO1LVL4" text:bullet-char="">
        <style:list-level-properties text:space-before="2.2618in" text:min-label-width="0.25in"/>
        <style:text-properties style:font-name="Symbol"/>
      </text:list-level-style-bullet>
      <text:list-level-style-bullet text:level="5" text:style-name="WW_CharLFO1LVL5" text:bullet-char="o">
        <style:list-level-properties text:space-before="2.7618in" text:min-label-width="0.25in"/>
        <style:text-properties style:font-name="Courier New"/>
      </text:list-level-style-bullet>
      <text:list-level-style-bullet text:level="6" text:style-name="WW_CharLFO1LVL6" text:bullet-char="">
        <style:list-level-properties text:space-before="3.2618in" text:min-label-width="0.25in"/>
        <style:text-properties style:font-name="Wingdings"/>
      </text:list-level-style-bullet>
      <text:list-level-style-bullet text:level="7" text:style-name="WW_CharLFO1LVL7" text:bullet-char="">
        <style:list-level-properties text:space-before="3.7618in" text:min-label-width="0.25in"/>
        <style:text-properties style:font-name="Symbol"/>
      </text:list-level-style-bullet>
      <text:list-level-style-bullet text:level="8" text:style-name="WW_CharLFO1LVL8" text:bullet-char="o">
        <style:list-level-properties text:space-before="4.2618in" text:min-label-width="0.25in"/>
        <style:text-properties style:font-name="Courier New"/>
      </text:list-level-style-bullet>
      <text:list-level-style-bullet text:level="9" text:style-name="WW_CharLFO1LVL9" text:bullet-char="">
        <style:list-level-properties text:space-before="4.761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color="#000000" fo:font-size="11pt" style:font-size-asian="11pt" style:font-size-complex="11pt"/>
    </style:style>
    <style:style style:name="T48" style:parent-style-name="Fonteparág.padrão" style:family="text">
      <style:text-properties style:font-name="Calibri" style:font-name-complex="Calibri" fo:color="#000000" fo:font-size="11pt" style:font-size-asian="11pt" style:font-size-complex="11pt"/>
    </style:style>
    <style:style style:name="T49" style:parent-style-name="Fonteparág.padrão" style:family="text">
      <style:text-properties style:font-name="Calibri" style:font-name-complex="Calibri" fo:color="#000000" fo:font-size="11pt" style:font-size-asian="11pt" style:font-size-complex="11pt"/>
    </style:style>
    <style:style style:name="T50" style:parent-style-name="Fonteparág.padrão" style:family="text">
      <style:text-properties style:font-name="Calibri" style:font-name-complex="Calibri" fo:color="#000000" fo:font-size="11pt" style:font-size-asian="11pt" style:font-size-complex="11pt"/>
    </style:style>
    <style:style style:name="T51" style:parent-style-name="Fonteparág.padrão" style:family="text">
      <style:text-properties style:font-name="Calibri" style:font-name-complex="Calibri" fo:color="#000000" fo:font-size="11pt" style:font-size-asian="11pt" style:font-size-complex="11pt"/>
    </style:style>
    <style:style style:name="T52" style:parent-style-name="Fonteparág.padrão" style:family="text">
      <style:text-properties style:font-name="Calibri" style:font-name-complex="Calibri" fo:color="#000000" fo:font-size="11pt" style:font-size-asian="11pt" style:font-size-complex="11pt"/>
    </style:style>
    <style:style style:name="T53" style:parent-style-name="Fonteparág.padrão" style:family="text">
      <style:text-properties style:font-name="Calibri" style:font-name-complex="Calibri" fo:color="#000000" fo:font-size="11pt" style:font-size-asian="11pt" style:font-size-complex="11pt"/>
    </style:style>
    <style:style style:name="T54" style:parent-style-name="Fonteparág.padrão" style:family="text">
      <style:text-properties style:font-name="Calibri" style:font-name-complex="Calibri" fo:color="#000000" fo:font-size="11pt" style:font-size-asian="11pt" style:font-size-complex="11pt"/>
    </style:style>
    <style:style style:name="T55" style:parent-style-name="Fonteparág.padrão" style:family="text">
      <style:text-properties style:font-name="Calibri" style:font-name-complex="Calibri" fo:color="#000000" fo:font-size="11pt" style:font-size-asian="11pt" style:font-size-complex="11pt"/>
    </style:style>
    <style:style style:name="T56" style:parent-style-name="Fonteparág.padrão" style:family="text">
      <style:text-properties style:font-name="Calibri" style:font-name-complex="Calibri" fo:color="#000000"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color="#000000"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2" style:parent-style-name="Fonteparág.padrão" style:family="text">
      <style:text-properties style:font-name="Calibri" style:font-name-complex="Calibri" fo:color="#000000" fo:font-size="11pt" style:font-size-asian="11pt" style:font-size-complex="11pt"/>
    </style:style>
    <style:style style:name="T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4" style:parent-style-name="Fonteparág.padrão" style:family="text">
      <style:text-properties style:font-name="Calibri" style:font-name-complex="Calibri" fo:color="#000000" fo:font-size="11pt" style:font-size-asian="11pt" style:font-size-complex="11pt"/>
    </style:style>
    <style:style style:name="T65" style:parent-style-name="Fonteparág.padrão" style:family="text">
      <style:text-properties style:font-name="Calibri" style:font-name-complex="Calibri" fo:font-weight="bold" style:font-weight-asian="bold"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tyle="italic" style:font-style-asian="italic" fo:font-size="11pt" style:font-size-asian="11pt" style:font-size-complex="11pt"/>
    </style:style>
    <style:style style:name="T72" style:parent-style-name="Fonteparág.padrão" style:family="text">
      <style:text-properties style:font-name="Calibri" style:font-name-complex="Calibri" fo:font-style="italic" style:font-style-asian="italic" fo:font-size="11pt" style:font-size-asian="11pt" style:font-size-complex="11pt"/>
    </style:style>
    <style:style style:name="T73" style:parent-style-name="Fonteparág.padrão" style:family="text">
      <style:text-properties style:font-name="Calibri" style:font-name-complex="Calibri" fo:font-style="italic" style:font-style-asian="italic"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weight="bold" style:font-weight-asian="bold"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weight="bold" style:font-weight-asian="bold"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weight="bold" style:font-weight-asian="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weight="bold" style:font-weight-asian="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3" style:parent-style-name="Fonteparág.padrão" style:family="text">
      <style:text-properties style:font-name="Calibri" style:font-name-complex="Calibri" fo:font-weight="bold" style:font-weight-asian="bold"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font-weight="bold" style:font-weight-asian="bold" fo:color="#000000"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8" style:parent-style-name="Fonteparág.padrão" style:family="text">
      <style:text-properties style:font-name="Calibri" style:font-name-complex="Calibri" fo:font-weight="bold" style:font-weight-asian="bold" fo:color="#000000"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font-weight="bold" style:font-weight-asian="bold" fo:color="#000000" fo:font-size="11pt" style:font-size-asian="11pt" style:font-size-complex="11pt"/>
    </style:style>
    <style:style style:name="T131" style:parent-style-name="Fonteparág.padrão" style:family="text">
      <style:text-properties style:font-name="Calibri" style:font-name-complex="Calibri" fo:font-weight="bold" style:font-weight-asian="bold"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9" style:parent-style-name="Fonteparág.padrão" style:family="text">
      <style:text-properties style:font-name="Calibri" style:font-name-complex="Calibri" fo:font-weight="bold" style:font-weight-asian="bold" fo:color="#000000" fo:font-size="11pt" style:font-size-asian="11pt" style:font-size-complex="11pt"/>
    </style:style>
    <style:style style:name="T140" style:parent-style-name="Fonteparág.padrão" style:family="text">
      <style:text-properties style:font-name="Calibri" style:font-name-complex="Calibri" fo:font-weight="bold" style:font-weight-asian="bold" fo:color="#000000" fo:font-size="11pt" style:font-size-asian="11pt" style:font-size-complex="11pt"/>
    </style:style>
    <style:style style:name="T141" style:parent-style-name="Fonteparág.padrão" style:family="text">
      <style:text-properties style:font-name="Calibri" style:font-name-complex="Calibri" fo:font-weight="bold" style:font-weight-asian="bold"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font-weight="bold" style:font-weight-asian="bold" fo:color="#000000"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64" style:parent-style-name="Fonteparág.padrão" style:family="text">
      <style:text-properties style:font-name="Calibri" style:font-name-complex="Calibri" fo:color="#000000" fo:font-size="11pt" style:font-size-asian="11pt" style:font-size-complex="11pt"/>
    </style:style>
    <style:style style:name="T165" style:parent-style-name="Fonteparág.padrão" style:family="text">
      <style:text-properties style:font-name="Calibri" style:font-name-complex="Calibri" fo:color="#000000" fo:font-size="11pt" style:font-size-asian="11pt" style:font-size-complex="11pt"/>
    </style:style>
    <style:style style:name="T166" style:parent-style-name="Fonteparág.padrão" style:family="text">
      <style:text-properties style:font-name="Calibri" style:font-name-complex="Calibri" fo:color="#000000" fo:font-size="11pt" style:font-size-asian="11pt" style:font-size-complex="11pt"/>
    </style:style>
    <style:style style:name="T167" style:parent-style-name="Fonteparág.padrão" style:family="text">
      <style:text-properties style:font-name="Calibri" style:font-name-complex="Calibri" fo:font-weight="bold" style:font-weight-asian="bold" fo:color="#000000" fo:font-size="11pt" style:font-size-asian="11pt" style:font-size-complex="11pt"/>
    </style:style>
    <style:style style:name="T168" style:parent-style-name="Fonteparág.padrão" style:family="text">
      <style:text-properties style:font-name="Calibri" style:font-name-complex="Calibri" fo:font-weight="bold" style:font-weight-asian="bold" fo:color="#000000" fo:font-size="11pt" style:font-size-asian="11pt" style:font-size-complex="11pt"/>
    </style:style>
    <style:style style:name="T169" style:parent-style-name="Fonteparág.padrão" style:family="text">
      <style:text-properties style:font-name="Calibri" style:font-name-complex="Calibri" fo:font-weight="bold" style:font-weight-asian="bold" fo:color="#000000"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color="#000000"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weight="bold" style:font-weight-asian="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2" style:parent-style-name="Fonteparág.padrão" style:family="text">
      <style:text-properties style:font-name="Calibri" style:font-name-complex="Calibri" fo:font-weight="bold" style:font-weight-asian="bold"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font-weight="bold" style:font-weight-asian="bold" fo:color="#000000"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96" style:parent-style-name="Fonteparág.padrão" style:family="text">
      <style:text-properties style:font-name="Calibri" style:font-name-complex="Calibri" fo:font-weight="bold" style:font-weight-asian="bold" fo:color="#000000" fo:font-size="11pt" style:font-size-asian="11pt" style:font-size-complex="11pt"/>
    </style:style>
    <style:style style:name="T197" style:parent-style-name="Fonteparág.padrão" style:family="text">
      <style:text-properties style:font-name="Calibri" style:font-name-complex="Calibri" fo:font-weight="bold" style:font-weight-asian="bold" fo:color="#000000" fo:font-size="11pt" style:font-size-asian="11pt" style:font-size-complex="11pt"/>
    </style:style>
    <style:style style:name="T198" style:parent-style-name="Fonteparág.padrão" style:family="text">
      <style:text-properties style:font-name="Calibri" style:font-name-complex="Calibri" fo:font-weight="bold" style:font-weight-asian="bold" fo:color="#000000"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font-weight="bold" style:font-weight-asian="bold" fo:color="#000000"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color="#000000"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fo:color="#000000" fo:font-size="11pt" style:font-size-asian="11pt" style:font-size-complex="11pt"/>
    </style:style>
    <style:style style:name="T205" style:parent-style-name="Fonteparág.padrão" style:family="text">
      <style:text-properties style:font-name="Calibri" fo:color="#000000" fo:font-size="11pt" style:font-size-asian="11pt" style:font-size-complex="11pt"/>
    </style:style>
    <style:style style:name="T206" style:parent-style-name="Fonteparág.padrão" style:family="text">
      <style:text-properties style:font-name="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font-weight="bold" style:font-weight-asian="bold" fo:color="#000000"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0" style:parent-style-name="Fonteparág.padrão" style:family="text">
      <style:text-properties style:font-name="Calibri" style:font-name-complex="Calibri" fo:color="#000000" fo:font-size="11pt" style:font-size-asian="11pt" style:font-size-complex="11pt"/>
    </style:style>
    <style:style style:name="T231" style:parent-style-name="Fonteparág.padrão" style:family="text">
      <style:text-properties style:font-name="Calibri" style:font-name-complex="Calibri" fo:font-weight="bold" style:font-weight-asian="bold" fo:color="#000000" fo:font-size="11pt" style:font-size-asian="11pt" style:font-size-complex="11pt"/>
    </style:style>
    <style:style style:name="T232" style:parent-style-name="Fonteparág.padrão" style:family="text">
      <style:text-properties style:font-name="Calibri" style:font-name-complex="Calibri" fo:font-weight="bold" style:font-weight-asian="bold" fo:color="#000000" fo:font-size="11pt" style:font-size-asian="11pt" style:font-size-complex="11pt"/>
    </style:style>
    <style:style style:name="T233" style:parent-style-name="Fonteparág.padrão" style:family="text">
      <style:text-properties style:font-name="Calibri" style:font-name-complex="Calibri" fo:font-weight="bold" style:font-weight-asian="bold" fo:color="#000000"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color="#000000"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3" style:parent-style-name="Fonteparág.padrão" style:family="text">
      <style:text-properties style:font-name="Calibri" style:font-name-complex="Calibri" fo:font-weight="bold" style:font-weight-asian="bold" fo:color="#000000" fo:font-size="11pt" style:font-size-asian="11pt" style:font-size-complex="11pt"/>
    </style:style>
    <style:style style:name="T2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246" style:parent-style-name="Fonteparág.padrão" style:family="text">
      <style:text-properties style:font-name="Calibri" style:font-name-complex="Calibri" fo:font-weight="bold" style:font-weight-asian="bold" fo:color="#000000"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color="#000000"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3" style:parent-style-name="Fonteparág.padrão" style:family="text">
      <style:text-properties style:font-name="Calibri" style:font-name-complex="Calibri" fo:color="#000000" fo:font-size="11pt" style:font-size-asian="11pt" style:font-size-complex="11pt"/>
    </style:style>
    <style:style style:name="T264" style:parent-style-name="Fonteparág.padrão" style:family="text">
      <style:text-properties style:font-name="Calibri" style:font-name-complex="Calibri" fo:font-weight="bold" style:font-weight-asian="bold" fo:color="#000000"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Calibri" style:font-name-complex="Calibri" style:font-style-complex="italic" fo:font-size="11pt" style:font-size-asian="11pt" style:font-size-complex="11pt"/>
    </style:style>
    <style:style style:name="T285" style:parent-style-name="Fonteparág.padrão" style:family="text">
      <style:text-properties style:font-name="Calibri" style:font-name-complex="Calibri" fo:color="#000000" fo:font-size="11pt" style:font-size-asian="11pt" style:font-size-complex="11pt"/>
    </style:style>
    <style:style style:name="T286" style:parent-style-name="Fonteparág.padrão" style:family="text">
      <style:text-properties style:font-name="Calibri" style:font-name-complex="Calibri" fo:font-weight="bold" style:font-weight-asian="bold" fo:color="#000000" fo:font-size="11pt" style:font-size-asian="11pt" style:font-size-complex="11pt"/>
    </style:style>
    <style:style style:name="T287" style:parent-style-name="Fonteparág.padrão" style:family="text">
      <style:text-properties style:font-name="Calibri" style:font-name-complex="Calibri" fo:color="#000000" fo:font-size="11pt" style:font-size-asian="11pt" style:font-size-complex="11pt"/>
    </style:style>
    <style:style style:name="T28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89" style:parent-style-name="Fonteparág.padrão" style:family="text">
      <style:text-properties style:font-name="Calibri" style:font-name-complex="Calibri" fo:font-weight="bold" style:font-weight-asian="bold" fo:color="#000000" fo:font-size="11pt" style:font-size-asian="11pt" style:font-size-complex="11pt"/>
    </style:style>
    <style:style style:name="T290" style:parent-style-name="Fonteparág.padrão" style:family="text">
      <style:text-properties style:font-name="Calibri" style:font-name-complex="Calibri"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T292" style:parent-style-name="Fonteparág.padrão" style:family="text">
      <style:text-properties style:font-name="Calibri" style:font-name-complex="Calibri" fo:font-weight="bold" style:font-weight-asian="bold" fo:color="#000000" fo:font-size="11pt" style:font-size-asian="11pt" style:font-size-complex="11pt"/>
    </style:style>
    <style:style style:name="T293" style:parent-style-name="Fonteparág.padrão" style:family="text">
      <style:text-properties style:font-name="Calibri" style:font-name-complex="Calibri" fo:color="#000000"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color="#000000" fo:font-size="11pt" style:font-size-asian="11pt" style:font-size-complex="11pt"/>
    </style:style>
    <style:style style:name="T296" style:parent-style-name="Fonteparág.padrão" style:family="text">
      <style:text-properties style:font-name="Calibri" style:font-name-complex="Calibri" fo:font-weight="bold" style:font-weight-asian="bold" fo:color="#000000" fo:font-size="11pt" style:font-size-asian="11pt" style:font-size-complex="11pt"/>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99" style:parent-style-name="Fonteparág.padrão" style:family="text">
      <style:text-properties style:font-name="Calibri" style:font-name-complex="Calibri" fo:font-weight="bold" style:font-weight-asian="bold" fo:color="#000000" fo:font-size="11pt" style:font-size-asian="11pt" style:font-size-complex="11pt"/>
    </style:style>
    <style:style style:name="T300" style:parent-style-name="Fonteparág.padrão" style:family="text">
      <style:text-properties style:font-name="Calibri" style:font-name-complex="Calibri" fo:color="#000000" fo:font-size="11pt" style:font-size-asian="11pt" style:font-size-complex="11pt"/>
    </style:style>
    <style:style style:name="T301" style:parent-style-name="Fonteparág.padrão" style:family="text">
      <style:text-properties style:font-name="Calibri" fo:font-weight="bold" style:font-weight-asian="bold" style:font-weight-complex="bold" fo:font-size="11pt" style:font-size-asian="11pt" style:font-size-complex="11pt"/>
    </style:style>
    <style:style style:name="T302" style:parent-style-name="Fonteparág.padrão" style:family="text">
      <style:text-properties style:font-name="Calibri"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Tahoma" fo:color="#000000" fo:font-size="11pt" style:font-size-asian="11pt" style:font-size-complex="11pt"/>
    </style:style>
    <style:style style:name="T305"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306" style:parent-style-name="Fonteparág.padrão" style:family="text">
      <style:text-properties style:font-name="Calibri" style:font-name-complex="Tahoma" fo:color="#000000" fo:font-size="11pt" style:font-size-asian="11pt" style:font-size-complex="11pt"/>
    </style:style>
    <style:style style:name="T307"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308" style:parent-style-name="Fonteparág.padrão" style:family="text">
      <style:text-properties style:font-name="Calibri" style:font-name-complex="Calibri" fo:font-weight="bold" style:font-weight-asian="bold" fo:color="#000000"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T310" style:parent-style-name="Fonteparág.padrão" style:family="text">
      <style:text-properties style:font-name="Calibri" fo:font-weight="bold" style:font-weight-asian="bold" style:font-weight-complex="bold" fo:font-size="11pt" style:font-size-asian="11pt" style:font-size-complex="11pt"/>
    </style:style>
    <style:style style:name="T311" style:parent-style-name="Fonteparág.padrão" style:family="text">
      <style:text-properties style:font-name="Calibri"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Tahoma" fo:color="#000000" fo:font-size="11pt" style:font-size-asian="11pt" style:font-size-complex="11pt"/>
    </style:style>
    <style:style style:name="T31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315" style:parent-style-name="Fonteparág.padrão" style:family="text">
      <style:text-properties style:font-name="Calibri" style:font-name-complex="Tahoma" fo:color="#000000" fo:font-size="11pt" style:font-size-asian="11pt" style:font-size-complex="11pt"/>
    </style:style>
    <style:style style:name="T316"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style:font-name="Calibri" style:font-name-complex="Calibri" fo:color="#000000" fo:font-size="11pt" style:font-size-asian="11pt" style:font-size-complex="11pt"/>
    </style:style>
    <style:style style:name="T322" style:parent-style-name="Fonteparág.padrão" style:family="text">
      <style:text-properties style:font-name="Calibri" style:font-name-complex="Calibri" fo:color="#000000" fo:font-size="11pt" style:font-size-asian="11pt" style:font-size-complex="11pt"/>
    </style:style>
    <style:style style:name="T323" style:parent-style-name="Fonteparág.padrão" style:family="text">
      <style:text-properties style:font-name="Calibri" fo:font-weight="bold" style:font-weight-asian="bold" style:font-weight-complex="bold" fo:font-size="11pt" style:font-size-asian="11pt" style:font-size-complex="11pt"/>
    </style:style>
    <style:style style:name="T324" style:parent-style-name="Fonteparág.padrão" style:family="text">
      <style:text-properties style:font-name="Calibri" fo:font-weight="bold" style:font-weight-asian="bold" style:font-weight-complex="bold" fo:font-size="11pt" style:font-size-asian="11pt" style:font-size-complex="11pt"/>
    </style:style>
    <style:style style:name="T325" style:parent-style-name="Fonteparág.padrão" style:family="text">
      <style:text-properties style:font-name="Calibri" fo:font-size="11pt" style:font-size-asian="11pt" style:font-size-complex="11pt"/>
    </style:style>
    <style:style style:name="T326" style:parent-style-name="Fonteparág.padrão" style:family="text">
      <style:text-properties style:font-name="Calibri"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T332" style:parent-style-name="Fonteparág.padrão" style:family="text">
      <style:text-properties style:font-name="Calibri" style:font-name-complex="Calibri" fo:color="#000000" fo:font-size="11pt" style:font-size-asian="11pt" style:font-size-complex="11pt"/>
    </style:style>
    <style:style style:name="T333" style:parent-style-name="Fonteparág.padrão" style:family="text">
      <style:text-properties style:font-name="Calibri" style:font-name-complex="Calibri" fo:color="#000000"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T335" style:parent-style-name="Fonteparág.padrão" style:family="text">
      <style:text-properties style:font-name="Calibri" style:font-name-complex="Tahoma" fo:color="#000000" fo:font-size="11pt" style:font-size-asian="11pt" style:font-size-complex="11pt"/>
    </style:style>
    <style:style style:name="T336" style:parent-style-name="Fonteparág.padrão" style:family="text">
      <style:text-properties style:font-name="Calibri" style:font-name-complex="Tahoma" fo:color="#000000" fo:font-size="11pt" style:font-size-asian="11pt" style:font-size-complex="11pt"/>
    </style:style>
    <style:style style:name="T337"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338" style:parent-style-name="Fonteparág.padrão" style:family="text">
      <style:text-properties style:font-name="Calibri" style:font-name-complex="Tahoma" fo:color="#000000" fo:font-size="11pt" style:font-size-asian="11pt" style:font-size-complex="11pt"/>
    </style:style>
    <style:style style:name="T339"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341" style:parent-style-name="Fonteparág.padrão" style:family="text">
      <style:text-properties style:font-name="Calibri" style:font-name-complex="Calibri" fo:color="#000000"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fo:font-weight="bold" style:font-weight-asian="bold" style:font-weight-complex="bold" fo:font-size="11pt" style:font-size-asian="11pt" style:font-size-complex="11pt"/>
    </style:style>
    <style:style style:name="T344" style:parent-style-name="Fonteparág.padrão" style:family="text">
      <style:text-properties style:font-name="Calibri" fo:font-weight="bold" style:font-weight-asian="bold" style:font-weight-complex="bold" fo:font-size="11pt" style:font-size-asian="11pt" style:font-size-complex="11pt"/>
    </style:style>
    <style:style style:name="T345" style:parent-style-name="Fonteparág.padrão" style:family="text">
      <style:text-properties style:font-name="Calibri" fo:font-size="11pt" style:font-size-asian="11pt" style:font-size-complex="11pt"/>
    </style:style>
    <style:style style:name="T346" style:parent-style-name="Fonteparág.padrão" style:family="text">
      <style:text-properties style:font-name="Calibri" fo:font-size="11pt" style:font-size-asian="11pt" style:font-size-complex="11pt"/>
    </style:style>
    <style:style style:name="T347" style:parent-style-name="Fonteparág.padrão" style:family="text">
      <style:text-properties style:font-name="Calibri" style:font-name-complex="Calibri" fo:color="#000000" fo:font-size="11pt" style:font-size-asian="11pt" style:font-size-complex="11pt"/>
    </style:style>
    <style:style style:name="T348" style:parent-style-name="Fonteparág.padrão" style:family="text">
      <style:text-properties style:font-name="Calibri" style:font-name-complex="Calibri" fo:color="#000000"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350" style:parent-style-name="Fonteparág.padrão" style:family="text">
      <style:text-properties style:font-name="Calibri" style:font-name-complex="Calibri" fo:color="#000000" fo:font-size="11pt" style:font-size-asian="11pt" style:font-size-complex="11pt"/>
    </style:style>
    <style:style style:name="T351" style:parent-style-name="Fonteparág.padrão" style:family="text">
      <style:text-properties style:font-name="Calibri" style:font-name-complex="Calibri" fo:color="#000000" fo:font-size="11pt" style:font-size-asian="11pt" style:font-size-complex="11pt"/>
    </style:style>
    <style:style style:name="T352" style:parent-style-name="Fonteparág.padrão" style:family="text">
      <style:text-properties style:font-name="Calibri" style:font-name-complex="Calibri" fo:color="#000000" fo:font-size="11pt" style:font-size-asian="11pt" style:font-size-complex="11pt"/>
    </style:style>
    <style:style style:name="T353" style:parent-style-name="Fonteparág.padrão" style:family="text">
      <style:text-properties style:font-name="Calibri" style:font-name-complex="Calibri" fo:color="#000000" fo:font-size="11pt" style:font-size-asian="11pt" style:font-size-complex="11pt"/>
    </style:style>
    <style:style style:name="T354" style:parent-style-name="Fonteparág.padrão" style:family="text">
      <style:text-properties style:font-name="Calibri" style:font-name-complex="Calibri" fo:color="#000000" fo:font-size="11pt" style:font-size-asian="11pt" style:font-size-complex="11pt"/>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358" style:parent-style-name="Fonteparág.padrão" style:family="text">
      <style:text-properties style:font-name="Calibri" fo:font-weight="bold" style:font-weight-asian="bold" style:font-weight-complex="bold" fo:font-size="11pt" style:font-size-asian="11pt" style:font-size-complex="11pt"/>
    </style:style>
    <style:style style:name="T359" style:parent-style-name="Fonteparág.padrão" style:family="text">
      <style:text-properties style:font-name="Calibri" fo:font-weight="bold" style:font-weight-asian="bold" style:font-weight-complex="bold" fo:font-size="11pt" style:font-size-asian="11pt" style:font-size-complex="11pt"/>
    </style:style>
    <style:style style:name="T360" style:parent-style-name="Fonteparág.padrão" style:family="text">
      <style:text-properties style:font-name="Calibri" fo:font-size="11pt" style:font-size-asian="11pt" style:font-size-complex="11pt"/>
    </style:style>
    <style:style style:name="T361" style:parent-style-name="Fonteparág.padrão" style:family="text">
      <style:text-properties style:font-name="Calibri" fo:font-size="11pt" style:font-size-asian="11pt" style:font-size-complex="11pt"/>
    </style:style>
    <style:style style:name="T362" style:parent-style-name="Fonteparág.padrão" style:family="text">
      <style:text-properties style:font-name="Calibri" style:font-name-complex="Calibri" fo:color="#000000" fo:font-size="11pt" style:font-size-asian="11pt" style:font-size-complex="11pt"/>
    </style:style>
    <style:style style:name="T363" style:parent-style-name="Fonteparág.padrão" style:family="text">
      <style:text-properties style:font-name="Calibri" style:font-name-complex="Calibri" fo:color="#000000" fo:font-size="11pt" style:font-size-asian="11pt" style:font-size-complex="11pt"/>
    </style:style>
    <style:style style:name="T364" style:parent-style-name="Fonteparág.padrão" style:family="text">
      <style:text-properties style:font-name="Calibri" style:font-name-complex="Calibri" fo:color="#000000" fo:font-size="11pt" style:font-size-asian="11pt" style:font-size-complex="11pt"/>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Fonteparág.padrão" style:family="text">
      <style:text-properties style:font-name="Calibri" style:font-name-complex="Calibri" fo:color="#000000"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74" style:parent-style-name="Fonteparág.padrão" style:family="text">
      <style:text-properties style:font-name="Calibri" style:font-name-complex="Calibri" fo:font-weight="bold" style:font-weight-asian="bold" fo:color="#000000"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fo:font-weight="bold" style:font-weight-asian="bold" style:font-weight-complex="bold" fo:font-size="11pt" style:font-size-asian="11pt" style:font-size-complex="11pt"/>
    </style:style>
    <style:style style:name="T378" style:parent-style-name="Fonteparág.padrão" style:family="text">
      <style:text-properties style:font-name="Calibri" fo:font-weight="bold" style:font-weight-asian="bold" style:font-weight-complex="bold" fo:font-size="11pt" style:font-size-asian="11pt" style:font-size-complex="11pt"/>
    </style:style>
    <style:style style:name="T379" style:parent-style-name="Fonteparág.padrão" style:family="text">
      <style:text-properties style:font-name="Calibri" fo:font-size="11pt" style:font-size-asian="11pt" style:font-size-complex="11pt"/>
    </style:style>
    <style:style style:name="T380" style:parent-style-name="Fonteparág.padrão" style:family="text">
      <style:text-properties style:font-name="Calibri" fo:font-size="11pt" style:font-size-asian="11pt" style:font-size-complex="11pt"/>
    </style:style>
    <style:style style:name="T381" style:parent-style-name="Fonteparág.padrão" style:family="text">
      <style:text-properties style:font-name="Calibri" fo:font-size="11pt" style:font-size-asian="11pt" style:font-size-complex="11pt"/>
    </style:style>
    <style:style style:name="T382" style:parent-style-name="Fonteparág.padrão" style:family="text">
      <style:text-properties style:font-name="Calibri" fo:font-size="11pt" style:font-size-asian="11pt" style:font-size-complex="11pt"/>
    </style:style>
    <style:style style:name="T383" style:parent-style-name="Fonteparág.padrão" style:family="text">
      <style:text-properties style:font-name="Calibri" fo:font-size="11pt" style:font-size-asian="11pt" style:font-size-complex="11pt"/>
    </style:style>
    <style:style style:name="T384" style:parent-style-name="Fonteparág.padrão" style:family="text">
      <style:text-properties style:font-name="Calibri" fo:font-size="11pt" style:font-size-asian="11pt" style:font-size-complex="11pt"/>
    </style:style>
    <style:style style:name="T385" style:parent-style-name="Fonteparág.padrão" style:family="text">
      <style:text-properties style:font-name="Calibri" fo:font-size="11pt" style:font-size-asian="11pt" style:font-size-complex="11pt"/>
    </style:style>
    <style:style style:name="T386" style:parent-style-name="Fonteparág.padrão" style:family="text">
      <style:text-properties style:font-name="Calibri"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Tahoma" fo:color="#000000" fo:font-size="11pt" style:font-size-asian="11pt" style:font-size-complex="11pt"/>
    </style:style>
    <style:style style:name="T393" style:parent-style-name="Fonteparág.padrão" style:family="text">
      <style:text-properties style:font-name="Calibri" style:font-name-complex="Tahoma" fo:color="#000000" fo:font-size="11pt" style:font-size-asian="11pt" style:font-size-complex="11pt"/>
    </style:style>
    <style:style style:name="T394" style:parent-style-name="Fonteparág.padrão" style:family="text">
      <style:text-properties style:font-name="Calibri" style:font-name-complex="Tahoma" fo:color="#000000" fo:font-size="11pt" style:font-size-asian="11pt" style:font-size-complex="11pt"/>
    </style:style>
    <style:style style:name="T395"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396" style:parent-style-name="Fonteparág.padrão" style:family="text">
      <style:text-properties style:font-name="Calibri" style:font-name-complex="Tahoma" fo:color="#000000" fo:font-size="11pt" style:font-size-asian="11pt" style:font-size-complex="11pt"/>
    </style:style>
    <style:style style:name="T397" style:parent-style-name="Fonteparág.padrão" style:family="text">
      <style:text-properties style:font-name="Calibri" style:font-name-complex="Tahoma" fo:font-weight="bold" style:font-weight-asian="bold" fo:color="#000000" fo:font-size="11pt" style:font-size-asian="11pt" style:font-size-complex="11pt"/>
    </style:style>
    <style:style style:name="T398"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399"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fo:font-weight="bold" style:font-weight-asian="bold" style:font-weight-complex="bold" fo:font-size="11pt" style:font-size-asian="11pt" style:font-size-complex="11pt"/>
    </style:style>
    <style:style style:name="T402" style:parent-style-name="Fonteparág.padrão" style:family="text">
      <style:text-properties style:font-name="Calibri" fo:font-weight="bold" style:font-weight-asian="bold" style:font-weight-complex="bold" fo:font-size="11pt" style:font-size-asian="11pt" style:font-size-complex="11pt"/>
    </style:style>
    <style:style style:name="T403" style:parent-style-name="Fonteparág.padrão" style:family="text">
      <style:text-properties style:font-name="Calibri" fo:font-size="11pt" style:font-size-asian="11pt" style:font-size-complex="11pt"/>
    </style:style>
    <style:style style:name="T404" style:parent-style-name="Fonteparág.padrão" style:family="text">
      <style:text-properties style:font-name="Calibri" fo:font-size="11pt" style:font-size-asian="11pt" style:font-size-complex="11pt"/>
    </style:style>
    <style:style style:name="T405" style:parent-style-name="Fonteparág.padrão" style:family="text">
      <style:text-properties style:font-name="Calibri" fo:font-size="11pt" style:font-size-asian="11pt" style:font-size-complex="11pt"/>
    </style:style>
    <style:style style:name="T406" style:parent-style-name="Fonteparág.padrão" style:family="text">
      <style:text-properties style:font-name="Calibri" fo:font-size="11pt" style:font-size-asian="11pt" style:font-size-complex="11pt"/>
    </style:style>
    <style:style style:name="T407" style:parent-style-name="Fonteparág.padrão" style:family="text">
      <style:text-properties style:font-name="Calibri" fo:font-size="11pt" style:font-size-asian="11pt" style:font-size-complex="11pt"/>
    </style:style>
    <style:style style:name="T408" style:parent-style-name="Fonteparág.padrão" style:family="text">
      <style:text-properties style:font-name="Calibri"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Tahoma" fo:color="#000000" fo:font-size="11pt" style:font-size-asian="11pt" style:font-size-complex="11pt"/>
    </style:style>
    <style:style style:name="T413"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14" style:parent-style-name="Fonteparág.padrão" style:family="text">
      <style:text-properties style:font-name="Calibri" style:font-name-complex="Tahoma" fo:color="#000000" fo:font-size="11pt" style:font-size-asian="11pt" style:font-size-complex="11pt"/>
    </style:style>
    <style:style style:name="T415"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16"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fo:font-weight="bold" style:font-weight-asian="bold" style:font-weight-complex="bold" fo:font-size="11pt" style:font-size-asian="11pt" style:font-size-complex="11pt"/>
    </style:style>
    <style:style style:name="T419" style:parent-style-name="Fonteparág.padrão" style:family="text">
      <style:text-properties style:font-name="Calibri" fo:font-weight="bold" style:font-weight-asian="bold" style:font-weight-complex="bold" fo:font-size="11pt" style:font-size-asian="11pt" style:font-size-complex="11pt"/>
    </style:style>
    <style:style style:name="T420" style:parent-style-name="Fonteparág.padrão" style:family="text">
      <style:text-properties style:font-name="Calibri" fo:font-size="11pt" style:font-size-asian="11pt" style:font-size-complex="11pt"/>
    </style:style>
    <style:style style:name="T421" style:parent-style-name="Fonteparág.padrão" style:family="text">
      <style:text-properties style:font-name="Calibri" fo:font-size="11pt" style:font-size-asian="11pt" style:font-size-complex="11pt"/>
    </style:style>
    <style:style style:name="T422" style:parent-style-name="Fonteparág.padrão" style:family="text">
      <style:text-properties style:font-name="Calibri" fo:font-size="11pt" style:font-size-asian="11pt" style:font-size-complex="11pt"/>
    </style:style>
    <style:style style:name="T423" style:parent-style-name="Fonteparág.padrão" style:family="text">
      <style:text-properties style:font-name="Calibri" fo:font-size="11pt" style:font-size-asian="11pt" style:font-size-complex="11pt"/>
    </style:style>
    <style:style style:name="T424" style:parent-style-name="Fonteparág.padrão" style:family="text">
      <style:text-properties style:font-name="Calibri" fo:font-size="11pt" style:font-size-asian="11pt" style:font-size-complex="11pt"/>
    </style:style>
    <style:style style:name="T425" style:parent-style-name="Fonteparág.padrão" style:family="text">
      <style:text-properties style:font-name="Calibri" fo:font-size="11pt" style:font-size-asian="11pt" style:font-size-complex="11pt"/>
    </style:style>
    <style:style style:name="T426" style:parent-style-name="Fonteparág.padrão" style:family="text">
      <style:text-properties style:font-name="Calibri" style:font-name-complex="Calibri" fo:color="#000000" fo:font-size="11pt" style:font-size-asian="11pt" style:font-size-complex="11pt"/>
    </style:style>
    <style:style style:name="T427" style:parent-style-name="Fonteparág.padrão" style:family="text">
      <style:text-properties style:font-name="Calibri" style:font-name-complex="Calibri" fo:color="#000000" fo:font-size="11pt" style:font-size-asian="11pt" style:font-size-complex="11pt"/>
    </style:style>
    <style:style style:name="T428" style:parent-style-name="Fonteparág.padrão" style:family="text">
      <style:text-properties style:font-name="Calibri" style:font-name-complex="Calibri" fo:color="#000000" fo:font-size="11pt" style:font-size-asian="11pt" style:font-size-complex="11pt"/>
    </style:style>
    <style:style style:name="T429" style:parent-style-name="Fonteparág.padrão" style:family="text">
      <style:text-properties style:font-name="Calibri" style:font-name-complex="Tahoma" fo:color="#000000" fo:font-size="11pt" style:font-size-asian="11pt" style:font-size-complex="11pt"/>
    </style:style>
    <style:style style:name="T430"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31" style:parent-style-name="Fonteparág.padrão" style:family="text">
      <style:text-properties style:font-name="Calibri" style:font-name-complex="Tahoma" style:font-weight-complex="bold" fo:color="#000000" fo:font-size="11pt" style:font-size-asian="11pt" style:font-size-complex="11pt"/>
    </style:style>
    <style:style style:name="T432" style:parent-style-name="Fonteparág.padrão" style:family="text">
      <style:text-properties style:font-name="Calibri" style:font-name-complex="Tahoma" style:font-weight-complex="bold" fo:font-style="italic" style:font-style-asian="italic" fo:color="#000000" fo:font-size="11pt" style:font-size-asian="11pt" style:font-size-complex="11pt"/>
    </style:style>
    <style:style style:name="T4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4" style:parent-style-name="Fonteparág.padrão" style:family="text">
      <style:text-properties style:font-name="Calibri" style:font-name-complex="Tahoma" fo:font-style="italic" style:font-style-asian="italic" style:font-style-complex="italic" fo:font-size="11pt" style:font-size-asian="11pt" style:font-size-complex="11pt"/>
    </style:style>
    <style:style style:name="T435" style:parent-style-name="Fonteparág.padrão" style:family="text">
      <style:text-properties style:font-name="Calibri" style:font-name-complex="Calibri" fo:color="#000000" fo:font-size="11pt" style:font-size-asian="11pt" style:font-size-complex="11pt"/>
    </style:style>
    <style:style style:name="T436" style:parent-style-name="Fonteparág.padrão" style:family="text">
      <style:text-properties style:font-name="Calibri" fo:font-weight="bold" style:font-weight-asian="bold" style:font-weight-complex="bold" fo:font-size="11pt" style:font-size-asian="11pt" style:font-size-complex="11pt"/>
    </style:style>
    <style:style style:name="T437" style:parent-style-name="Fonteparág.padrão" style:family="text">
      <style:text-properties style:font-name="Calibri" fo:font-weight="bold" style:font-weight-asian="bold" style:font-weight-complex="bold" fo:font-size="11pt" style:font-size-asian="11pt" style:font-size-complex="11pt"/>
    </style:style>
    <style:style style:name="T438" style:parent-style-name="Fonteparág.padrão" style:family="text">
      <style:text-properties style:font-name="Calibri" fo:font-size="11pt" style:font-size-asian="11pt" style:font-size-complex="11pt"/>
    </style:style>
    <style:style style:name="T439" style:parent-style-name="Fonteparág.padrão" style:family="text">
      <style:text-properties style:font-name="Calibri" fo:font-size="11pt" style:font-size-asian="11pt" style:font-size-complex="11pt"/>
    </style:style>
    <style:style style:name="T440" style:parent-style-name="Fonteparág.padrão" style:family="text">
      <style:text-properties style:font-name="Calibri" fo:font-size="11pt" style:font-size-asian="11pt" style:font-size-complex="11pt"/>
    </style:style>
    <style:style style:name="T441" style:parent-style-name="Fonteparág.padrão" style:family="text">
      <style:text-properties style:font-name="Calibri" fo:font-size="11pt" style:font-size-asian="11pt" style:font-size-complex="11pt"/>
    </style:style>
    <style:style style:name="T442" style:parent-style-name="Fonteparág.padrão" style:family="text">
      <style:text-properties style:font-name="Calibri" fo:font-size="11pt" style:font-size-asian="11pt" style:font-size-complex="11pt"/>
    </style:style>
    <style:style style:name="T443" style:parent-style-name="Fonteparág.padrão" style:family="text">
      <style:text-properties style:font-name="Calibri"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46" style:parent-style-name="Fonteparág.padrão" style:family="text">
      <style:text-properties style:font-name="Calibri" style:font-name-complex="Tahoma" fo:color="#000000" fo:font-size="11pt" style:font-size-asian="11pt" style:font-size-complex="11pt"/>
    </style:style>
    <style:style style:name="T447" style:parent-style-name="Fonteparág.padrão" style:family="text">
      <style:text-properties style:font-name="Calibri" style:font-name-complex="Tahoma" fo:font-weight="bold" style:font-weight-asian="bold" fo:color="#000000" fo:font-size="11pt" style:font-size-asian="11pt" style:font-size-complex="11pt"/>
    </style:style>
    <style:style style:name="T448" style:parent-style-name="Fonteparág.padrão" style:family="text">
      <style:text-properties style:font-name="Calibri" style:font-name-complex="Tahoma" fo:color="#000000" fo:font-size="11pt" style:font-size-asian="11pt" style:font-size-complex="11pt"/>
    </style:style>
    <style:style style:name="T449"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50"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fo:font-weight="bold" style:font-weight-asian="bold" style:font-weight-complex="bold" fo:font-size="11pt" style:font-size-asian="11pt" style:font-size-complex="11pt"/>
    </style:style>
    <style:style style:name="T453" style:parent-style-name="Fonteparág.padrão" style:family="text">
      <style:text-properties style:font-name="Calibri" fo:font-size="11pt" style:font-size-asian="11pt" style:font-size-complex="11pt"/>
    </style:style>
    <style:style style:name="T454" style:parent-style-name="Fonteparág.padrão" style:family="text">
      <style:text-properties style:font-name="Calibri" fo:font-size="11pt" style:font-size-asian="11pt" style:font-size-complex="11pt"/>
    </style:style>
    <style:style style:name="T455" style:parent-style-name="Fonteparág.padrão" style:family="text">
      <style:text-properties style:font-name="Calibri" style:font-name-complex="Calibri" fo:color="#000000" fo:font-size="11pt" style:font-size-asian="11pt" style:font-size-complex="11pt"/>
    </style:style>
    <style:style style:name="T45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57" style:parent-style-name="Fonteparág.padrão" style:family="text">
      <style:text-properties style:font-name="Calibri" style:font-name-complex="Tahoma" fo:color="#000000" fo:font-size="11pt" style:font-size-asian="11pt" style:font-size-complex="11pt"/>
    </style:style>
    <style:style style:name="T458" style:parent-style-name="Fonteparág.padrão" style:family="text">
      <style:text-properties style:font-name="Calibri" style:font-name-complex="Tahoma" fo:font-weight="bold" style:font-weight-asian="bold" fo:color="#000000" fo:font-size="11pt" style:font-size-asian="11pt" style:font-size-complex="11pt"/>
    </style:style>
    <style:style style:name="T459" style:parent-style-name="Fonteparág.padrão" style:family="text">
      <style:text-properties style:font-name="Calibri" style:font-name-complex="Tahoma" fo:color="#000000" fo:font-size="11pt" style:font-size-asian="11pt" style:font-size-complex="11pt"/>
    </style:style>
    <style:style style:name="T460"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61" style:parent-style-name="Fonteparág.padrão" style:family="text">
      <style:text-properties style:font-name="Calibri" style:font-name-complex="Tahoma" style:font-weight-complex="bold" fo:color="#000000" fo:font-size="11pt" style:font-size-asian="11pt" style:font-size-complex="11pt"/>
    </style:style>
    <style:style style:name="T462" style:parent-style-name="Fonteparág.padrão" style:family="text">
      <style:text-properties style:font-name="Calibri" style:font-name-complex="Tahoma" style:font-weight-complex="bold" fo:font-style="italic" style:font-style-asian="italic" fo:color="#000000" fo:font-size="11pt" style:font-size-asian="11pt" style:font-size-complex="11pt"/>
    </style:style>
    <style:style style:name="T463" style:parent-style-name="Fonteparág.padrão" style:family="text">
      <style:text-properties style:font-name="Calibri" style:font-name-complex="Tahoma" fo:font-style="italic" style:font-style-asian="italic" style:font-style-complex="italic" fo:font-size="11pt" style:font-size-asian="11pt" style:font-size-complex="11pt"/>
    </style:style>
    <style:style style:name="T464" style:parent-style-name="Fonteparág.padrão" style:family="text">
      <style:text-properties style:font-name="Calibri" style:font-name-complex="Tahoma" fo:font-style="italic" style:font-style-asian="italic" style:font-style-complex="italic"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fo:font-weight="bold" style:font-weight-asian="bold" style:font-weight-complex="bold" fo:font-size="11pt" style:font-size-asian="11pt" style:font-size-complex="11pt"/>
    </style:style>
    <style:style style:name="T467" style:parent-style-name="Fonteparág.padrão" style:family="text">
      <style:text-properties style:font-name="Calibri" fo:font-size="11pt" style:font-size-asian="11pt" style:font-size-complex="11pt"/>
    </style:style>
    <style:style style:name="T468" style:parent-style-name="Fonteparág.padrão" style:family="text">
      <style:text-properties style:font-name="Calibri" fo:font-size="11pt" style:font-size-asian="11pt" style:font-size-complex="11pt"/>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71" style:parent-style-name="Fonteparág.padrão" style:family="text">
      <style:text-properties style:font-name="Calibri" style:font-name-complex="Tahoma" fo:color="#000000" fo:font-size="11pt" style:font-size-asian="11pt" style:font-size-complex="11pt"/>
    </style:style>
    <style:style style:name="T472" style:parent-style-name="Fonteparág.padrão" style:family="text">
      <style:text-properties style:font-name="Calibri" style:font-name-complex="Tahoma" fo:font-weight="bold" style:font-weight-asian="bold" fo:color="#000000" fo:font-size="11pt" style:font-size-asian="11pt" style:font-size-complex="11pt"/>
    </style:style>
    <style:style style:name="T473" style:parent-style-name="Fonteparág.padrão" style:family="text">
      <style:text-properties style:font-name="Calibri" style:font-name-complex="Tahoma" fo:color="#000000" fo:font-size="11pt" style:font-size-asian="11pt" style:font-size-complex="11pt"/>
    </style:style>
    <style:style style:name="T47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75"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76"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fo:font-weight="bold" style:font-weight-asian="bold" style:font-weight-complex="bold" fo:font-size="11pt" style:font-size-asian="11pt" style:font-size-complex="11pt"/>
    </style:style>
    <style:style style:name="T479" style:parent-style-name="Fonteparág.padrão" style:family="text">
      <style:text-properties style:font-name="Calibri" fo:font-size="11pt" style:font-size-asian="11pt" style:font-size-complex="11pt"/>
    </style:style>
    <style:style style:name="T480" style:parent-style-name="Fonteparág.padrão" style:family="text">
      <style:text-properties style:font-name="Calibri"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83" style:parent-style-name="Fonteparág.padrão" style:family="text">
      <style:text-properties style:font-name="Calibri" style:font-name-complex="Tahoma" fo:color="#000000" fo:font-size="11pt" style:font-size-asian="11pt" style:font-size-complex="11pt"/>
    </style:style>
    <style:style style:name="T484" style:parent-style-name="Fonteparág.padrão" style:family="text">
      <style:text-properties style:font-name="Calibri" style:font-name-complex="Tahoma" fo:font-weight="bold" style:font-weight-asian="bold" fo:color="#000000" fo:font-size="11pt" style:font-size-asian="11pt" style:font-size-complex="11pt"/>
    </style:style>
    <style:style style:name="T485" style:parent-style-name="Fonteparág.padrão" style:family="text">
      <style:text-properties style:font-name="Calibri" style:font-name-complex="Tahoma" fo:color="#000000" fo:font-size="11pt" style:font-size-asian="11pt" style:font-size-complex="11pt"/>
    </style:style>
    <style:style style:name="T486"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87" style:parent-style-name="Fonteparág.padrão" style:family="text">
      <style:text-properties style:font-name="Calibri" style:font-name-complex="Tahoma" style:font-weight-complex="bold" fo:color="#000000" fo:font-size="11pt" style:font-size-asian="11pt" style:font-size-complex="11pt"/>
    </style:style>
    <style:style style:name="T488" style:parent-style-name="Fonteparág.padrão" style:family="text">
      <style:text-properties style:font-name="Calibri" style:font-name-complex="Tahoma" style:font-weight-complex="bold" fo:font-style="italic" style:font-style-asian="italic" fo:color="#000000" fo:font-size="11pt" style:font-size-asian="11pt" style:font-size-complex="11pt"/>
    </style:style>
    <style:style style:name="T489" style:parent-style-name="Fonteparág.padrão" style:family="text">
      <style:text-properties style:font-name="Calibri" style:font-name-complex="Tahoma" style:font-weight-complex="bold"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fo:font-weight="bold" style:font-weight-asian="bold" style:font-weight-complex="bold" fo:font-size="11pt" style:font-size-asian="11pt" style:font-size-complex="11pt"/>
    </style:style>
    <style:style style:name="T492" style:parent-style-name="Fonteparág.padrão" style:family="text">
      <style:text-properties style:font-name="Calibri" fo:font-size="11pt" style:font-size-asian="11pt" style:font-size-complex="11pt"/>
    </style:style>
    <style:style style:name="T493" style:parent-style-name="Fonteparág.padrão" style:family="text">
      <style:text-properties style:font-name="Calibri"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fo:font-weight="bold" style:font-weight-asian="bold" style:font-weight-complex="bold" fo:font-size="11pt" style:font-size-asian="11pt" style:font-size-complex="11pt"/>
    </style:style>
    <style:style style:name="T496" style:parent-style-name="Fonteparág.padrão" style:family="text">
      <style:text-properties style:font-name="Calibri" fo:font-size="11pt" style:font-size-asian="11pt" style:font-size-complex="11pt"/>
    </style:style>
    <style:style style:name="T497" style:parent-style-name="Fonteparág.padrão" style:family="text">
      <style:text-properties style:font-name="Calibri"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font-weight="bold" style:font-weight-asian="bold" fo:font-size="11pt" style:font-size-asian="11pt" style:font-size-complex="11pt"/>
    </style:style>
    <style:style style:name="T50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01" style:parent-style-name="Fonteparág.padrão" style:family="text">
      <style:text-properties style:font-name="Calibri" style:font-name-complex="Calibri" fo:font-weight="bold" style:font-weight-asian="bold"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fo:font-weight="bold" style:font-weight-asian="bold" style:font-weight-complex="bold" fo:font-size="11pt" style:font-size-asian="11pt" style:font-size-complex="11pt"/>
    </style:style>
    <style:style style:name="T504" style:parent-style-name="Fonteparág.padrão" style:family="text">
      <style:text-properties style:font-name="Calibri" fo:font-size="11pt" style:font-size-asian="11pt" style:font-size-complex="11pt"/>
    </style:style>
    <style:style style:name="T505" style:parent-style-name="Fonteparág.padrão" style:family="text">
      <style:text-properties style:font-name="Calibri"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09" style:parent-style-name="Fonteparág.padrão" style:family="text">
      <style:text-properties style:font-name="Calibri" style:font-name-complex="Calibri" fo:font-weight="bold" style:font-weight-asian="bold" fo:color="#000000" fo:font-size="11pt" style:font-size-asian="11pt" style:font-size-complex="11pt"/>
    </style:style>
    <style:style style:name="T510" style:parent-style-name="Fonteparág.padrão" style:family="text">
      <style:text-properties style:font-name="Calibri"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fo:font-weight="bold" style:font-weight-asian="bold" style:font-weight-complex="bold" fo:font-size="11pt" style:font-size-asian="11pt" style:font-size-complex="11pt"/>
    </style:style>
    <style:style style:name="T514" style:parent-style-name="Fonteparág.padrão" style:family="text">
      <style:text-properties style:font-name="Calibri" fo:font-size="11pt" style:font-size-asian="11pt" style:font-size-complex="11pt"/>
    </style:style>
    <style:style style:name="T515" style:parent-style-name="Fonteparág.padrão" style:family="text">
      <style:text-properties style:font-name="Calibri" fo:font-size="11pt" style:font-size-asian="11pt" style:font-size-complex="11pt"/>
    </style:style>
    <style:style style:name="T516" style:parent-style-name="Fonteparág.padrão" style:family="text">
      <style:text-properties style:font-name="Calibri" style:font-name-complex="Calibri" fo:color="#000000" fo:font-size="11pt" style:font-size-asian="11pt" style:font-size-complex="11pt"/>
    </style:style>
    <style:style style:name="T517"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518" style:parent-style-name="Fonteparág.padrão" style:family="text">
      <style:text-properties style:font-name="Calibri" style:font-name-complex="Tahoma" fo:color="#000000" fo:font-size="11pt" style:font-size-asian="11pt" style:font-size-complex="11pt"/>
    </style:style>
    <style:style style:name="T519"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520" style:parent-style-name="Fonteparág.padrão" style:family="text">
      <style:text-properties style:font-name="Calibri" style:font-name-complex="Tahoma" style:font-weight-complex="bold"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fo:font-weight="bold" style:font-weight-asian="bold" style:font-weight-complex="bold" fo:font-size="11pt" style:font-size-asian="11pt" style:font-size-complex="11pt"/>
    </style:style>
    <style:style style:name="T523" style:parent-style-name="Fonteparág.padrão" style:family="text">
      <style:text-properties style:font-name="Calibri" fo:font-size="11pt" style:font-size-asian="11pt" style:font-size-complex="11pt"/>
    </style:style>
    <style:style style:name="T524" style:parent-style-name="Fonteparág.padrão" style:family="text">
      <style:text-properties style:font-name="Calibri"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527" style:parent-style-name="Fonteparág.padrão" style:family="text">
      <style:text-properties style:font-name="Calibri" style:font-name-complex="Tahoma" fo:color="#000000" fo:font-size="11pt" style:font-size-asian="11pt" style:font-size-complex="11pt"/>
    </style:style>
    <style:style style:name="T528"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529" style:parent-style-name="Fonteparág.padrão" style:family="text">
      <style:text-properties style:font-name="Calibri" style:font-name-complex="Tahoma" style:font-weight-complex="bold" fo:color="#000000" fo:font-size="11pt" style:font-size-asian="11pt" style:font-size-complex="11pt"/>
    </style:style>
    <style:style style:name="T530" style:parent-style-name="Fonteparág.padrão" style:family="text">
      <style:text-properties style:font-name="Calibri" style:font-name-complex="Tahoma" style:font-style-complex="italic" fo:font-size="11pt" style:font-size-asian="11pt" style:font-size-complex="11pt"/>
    </style:style>
    <style:style style:name="T531" style:parent-style-name="Fonteparág.padrão" style:family="text">
      <style:text-properties style:font-name="Calibri"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2"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533" style:parent-style-name="Fonteparág.padrão" style:family="text">
      <style:text-properties style:font-name="Calibri" style:font-name-complex="Calibri" fo:color="#000000" fo:font-size="11pt" style:font-size-asian="11pt" style:font-size-complex="11pt"/>
    </style:style>
    <style:style style:name="T534" style:parent-style-name="Fonteparág.padrão" style:family="text">
      <style:text-properties style:font-name="Calibri" style:font-name-complex="Calibri" fo:font-weight="bold" style:font-weight-asian="bold" fo:color="#000000" fo:font-size="11pt" style:font-size-asian="11pt" style:font-size-complex="11pt"/>
    </style:style>
    <style:style style:name="T535" style:parent-style-name="Fonteparág.padrão" style:family="text">
      <style:text-properties style:font-name="Calibri" style:font-name-complex="Calibri" fo:color="#000000" fo:font-size="11pt" style:font-size-asian="11pt" style:font-size-complex="11pt"/>
    </style:style>
    <style:style style:name="T536" style:parent-style-name="Fonteparág.padrão" style:family="text">
      <style:text-properties style:font-name="Calibri" style:font-name-complex="Calibri" fo:font-weight="bold" style:font-weight-asian="bold" fo:color="#000000" fo:font-size="11pt" style:font-size-asian="11pt" style:font-size-complex="11pt"/>
    </style:style>
    <style:style style:name="T537" style:parent-style-name="Fonteparág.padrão" style:family="text">
      <style:text-properties style:font-name="Calibri" style:font-name-complex="Calibri" fo:color="#000000" fo:font-size="11pt" style:font-size-asian="11pt" style:font-size-complex="11pt"/>
    </style:style>
    <style:style style:name="T538" style:parent-style-name="Fonteparág.padrão" style:family="text">
      <style:text-properties style:font-name="Calibri" style:font-name-complex="Calibri" fo:font-weight="bold" style:font-weight-asian="bold" fo:color="#000000" fo:font-size="11pt" style:font-size-asian="11pt" style:font-size-complex="11pt"/>
    </style:style>
    <style:style style:name="T539" style:parent-style-name="Fonteparág.padrão" style:family="text">
      <style:text-properties style:font-name="Calibri" style:font-name-complex="Calibri" fo:color="#000000" fo:font-size="11pt" style:font-size-asian="11pt" style:font-size-complex="11pt"/>
    </style:style>
    <style:style style:name="T540" style:parent-style-name="Fonteparág.padrão" style:family="text">
      <style:text-properties style:font-name="Calibri" style:font-name-complex="Calibri" fo:font-weight="bold" style:font-weight-asian="bold"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542" style:parent-style-name="Fonteparág.padrão" style:family="text">
      <style:text-properties style:font-name="Calibri" style:font-name-complex="Calibri" fo:font-weight="bold" style:font-weight-asian="bold" fo:color="#000000" fo:font-size="11pt" style:font-size-asian="11pt" style:font-size-complex="11pt"/>
    </style:style>
    <style:style style:name="T543" style:parent-style-name="Fonteparág.padrão" style:family="text">
      <style:text-properties style:font-name="Calibri" style:font-name-complex="Calibri" fo:color="#000000" fo:font-size="11pt" style:font-size-asian="11pt" style:font-size-complex="11pt"/>
    </style:style>
    <style:style style:name="T544" style:parent-style-name="Fonteparág.padrão" style:family="text">
      <style:text-properties style:font-name="Calibri" style:font-name-complex="Calibri" fo:font-weight="bold" style:font-weight-asian="bold"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font-weight="bold" style:font-weight-asian="bold"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font-weight="bold" style:font-weight-asian="bold" fo:color="#000000"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font-weight="bold" style:font-weight-asian="bold" fo:color="#000000" fo:font-size="11pt" style:font-size-asian="11pt" style:font-size-complex="11pt"/>
    </style:style>
    <style:style style:name="T551" style:parent-style-name="Fonteparág.padrão" style:family="text">
      <style:text-properties style:font-name="Calibri" style:font-name-complex="Calibri" fo:color="#000000" fo:font-size="11pt" style:font-size-asian="11pt" style:font-size-complex="11pt"/>
    </style:style>
    <style:style style:name="T552" style:parent-style-name="Fonteparág.padrão" style:family="text">
      <style:text-properties style:font-name="Calibri" style:font-name-complex="Calibri" fo:color="#000000" fo:font-size="11pt" style:font-size-asian="11pt" style:font-size-complex="11pt"/>
    </style:style>
    <style:style style:name="T553" style:parent-style-name="Fonteparág.padrão" style:family="text">
      <style:text-properties style:font-name="Calibri" style:font-name-complex="Calibri" fo:font-weight="bold" style:font-weight-asian="bold" fo:color="#000000" fo:font-size="11pt" style:font-size-asian="11pt" style:font-size-complex="11pt"/>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font-weight="bold" style:font-weight-asian="bold" fo:color="#000000" fo:font-size="11pt" style:font-size-asian="11pt" style:font-size-complex="11pt"/>
    </style:style>
    <style:style style:name="T556" style:parent-style-name="Fonteparág.padrão" style:family="text">
      <style:text-properties style:font-name="Calibri" style:font-name-complex="Calibri" fo:color="#000000" fo:font-size="11pt" style:font-size-asian="11pt" style:font-size-complex="11pt"/>
    </style:style>
    <style:style style:name="T557" style:parent-style-name="Fonteparág.padrão" style:family="text">
      <style:text-properties style:font-name="Calibri" style:font-name-complex="Calibri" fo:font-weight="bold" style:font-weight-asian="bold" fo:color="#000000" fo:font-size="11pt" style:font-size-asian="11pt" style:font-size-complex="11pt"/>
    </style:style>
    <style:style style:name="T558" style:parent-style-name="Fonteparág.padrão" style:family="text">
      <style:text-properties style:font-name="Calibri" style:font-name-complex="Calibri" fo:color="#000000" fo:font-size="11pt" style:font-size-asian="11pt" style:font-size-complex="11pt"/>
    </style:style>
    <style:style style:name="T559" style:parent-style-name="Fonteparág.padrão" style:family="text">
      <style:text-properties style:font-name="Calibri" style:font-name-complex="Calibri" fo:font-weight="bold" style:font-weight-asian="bold" fo:color="#000000" fo:font-size="11pt" style:font-size-asian="11pt" style:font-size-complex="11pt"/>
    </style:style>
    <style:style style:name="T560" style:parent-style-name="Fonteparág.padrão" style:family="text">
      <style:text-properties style:font-name="Calibri" style:font-name-complex="Calibri" fo:color="#000000" fo:font-size="11pt" style:font-size-asian="11pt" style:font-size-complex="11pt"/>
    </style:style>
    <style:style style:name="T561" style:parent-style-name="Fonteparág.padrão" style:family="text">
      <style:text-properties style:font-name="Calibri" style:font-name-complex="Calibri" fo:font-weight="bold" style:font-weight-asian="bold" fo:color="#000000" fo:font-size="11pt" style:font-size-asian="11pt" style:font-size-complex="11pt"/>
    </style:style>
    <style:style style:name="T562" style:parent-style-name="Fonteparág.padrão" style:family="text">
      <style:text-properties style:font-name="Calibri" style:font-name-complex="Calibri" fo:color="#000000" fo:font-size="11pt" style:font-size-asian="11pt" style:font-size-complex="11pt"/>
    </style:style>
    <style:style style:name="T563" style:parent-style-name="Fonteparág.padrão" style:family="text">
      <style:text-properties style:font-name="Calibri" style:font-name-complex="Calibri" fo:font-weight="bold" style:font-weight-asian="bold" fo:color="#000000" fo:font-size="11pt" style:font-size-asian="11pt" style:font-size-complex="11pt"/>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font-weight="bold" style:font-weight-asian="bold" fo:color="#000000"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style:font-name-complex="Calibri" fo:font-weight="bold" style:font-weight-asian="bold" fo:color="#000000" fo:font-size="11pt" style:font-size-asian="11pt" style:font-size-complex="11pt"/>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font-weight="bold" style:font-weight-asian="bold"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font-weight="bold" style:font-weight-asian="bold"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font-weight="bold" style:font-weight-asian="bold"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font-weight="bold" style:font-weight-asian="bold"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577" style:parent-style-name="Fonteparág.padrão" style:family="text">
      <style:text-properties style:font-name="Calibri" style:font-name-complex="Calibri" fo:font-weight="bold" style:font-weight-asian="bold" fo:color="#000000" fo:font-size="11pt" style:font-size-asian="11pt" style:font-size-complex="11pt"/>
    </style:style>
    <style:style style:name="T578" style:parent-style-name="Fonteparág.padrão" style:family="text">
      <style:text-properties style:font-name="Calibri" style:font-name-complex="Calibri" fo:color="#000000" fo:font-size="11pt" style:font-size-asian="11pt" style:font-size-complex="11pt"/>
    </style:style>
    <style:style style:name="T579" style:parent-style-name="Fonteparág.padrão" style:family="text">
      <style:text-properties style:font-name="Calibri" style:font-name-complex="Calibri" fo:font-weight="bold" style:font-weight-asian="bold" fo:color="#000000" fo:font-size="11pt" style:font-size-asian="11pt" style:font-size-complex="11pt"/>
    </style:style>
    <style:style style:name="T580" style:parent-style-name="Fonteparág.padrão" style:family="text">
      <style:text-properties style:font-name="Calibri" style:font-name-complex="Calibri" fo:color="#000000" fo:font-size="11pt" style:font-size-asian="11pt" style:font-size-complex="11pt"/>
    </style:style>
    <style:style style:name="T581" style:parent-style-name="Fonteparág.padrão" style:family="text">
      <style:text-properties style:font-name="Calibri" style:font-name-complex="Calibri" fo:font-weight="bold" style:font-weight-asian="bold" fo:color="#000000" fo:font-size="11pt" style:font-size-asian="11pt" style:font-size-complex="11pt"/>
    </style:style>
    <style:style style:name="T582" style:parent-style-name="Fonteparág.padrão" style:family="text">
      <style:text-properties style:font-name="Calibri" style:font-name-complex="Calibri" fo:color="#000000" fo:font-size="11pt" style:font-size-asian="11pt" style:font-size-complex="11pt"/>
    </style:style>
    <style:style style:name="T583" style:parent-style-name="Fonteparág.padrão" style:family="text">
      <style:text-properties style:font-name="Calibri" style:font-name-complex="Calibri" fo:font-weight="bold" style:font-weight-asian="bold" fo:color="#000000" fo:font-size="11pt" style:font-size-asian="11pt" style:font-size-complex="11pt"/>
    </style:style>
    <style:style style:name="T584" style:parent-style-name="Fonteparág.padrão" style:family="text">
      <style:text-properties style:font-name="Calibri" style:font-name-complex="Calibri" fo:color="#000000" fo:font-size="11pt" style:font-size-asian="11pt" style:font-size-complex="11pt"/>
    </style:style>
    <style:style style:name="T585" style:parent-style-name="Fonteparág.padrão" style:family="text">
      <style:text-properties style:font-name="Calibri" style:font-name-complex="Calibri" fo:font-weight="bold" style:font-weight-asian="bold"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587" style:parent-style-name="Fonteparág.padrão" style:family="text">
      <style:text-properties style:font-name="Calibri" style:font-name-complex="Calibri" fo:font-weight="bold" style:font-weight-asian="bold" fo:color="#000000" fo:font-size="11pt" style:font-size-asian="11pt" style:font-size-complex="11pt"/>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font-weight="bold" style:font-weight-asian="bold"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591" style:parent-style-name="Fonteparág.padrão" style:family="text">
      <style:text-properties style:font-name="Calibri" style:font-name-complex="Calibri" fo:font-weight="bold" style:font-weight-asian="bold"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font-weight="bold" style:font-weight-asian="bold"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font-weight="bold" style:font-weight-asian="bold" fo:color="#000000" fo:font-size="11pt" style:font-size-asian="11pt" style:font-size-complex="11pt"/>
    </style:style>
    <style:style style:name="T596" style:parent-style-name="Fonteparág.padrão" style:family="text">
      <style:text-properties style:font-name="Calibri" style:font-name-complex="Calibri" fo:color="#000000" fo:font-size="11pt" style:font-size-asian="11pt" style:font-size-complex="11pt"/>
    </style:style>
    <style:style style:name="T597" style:parent-style-name="Fonteparág.padrão" style:family="text">
      <style:text-properties style:font-name="Calibri" style:font-name-complex="Calibri" fo:font-weight="bold" style:font-weight-asian="bold" fo:color="#000000" fo:font-size="11pt" style:font-size-asian="11pt" style:font-size-complex="11pt"/>
    </style:style>
    <style:style style:name="T598" style:parent-style-name="Fonteparág.padrão" style:family="text">
      <style:text-properties style:font-name="Calibri" style:font-name-complex="Calibri" fo:color="#000000" fo:font-size="11pt" style:font-size-asian="11pt" style:font-size-complex="11pt"/>
    </style:style>
    <style:style style:name="T599" style:parent-style-name="Fonteparág.padrão" style:family="text">
      <style:text-properties style:font-name="Calibri" style:font-name-complex="Calibri" fo:font-weight="bold" style:font-weight-asian="bold" fo:color="#000000" fo:font-size="11pt" style:font-size-asian="11pt" style:font-size-complex="11pt"/>
    </style:style>
    <style:style style:name="T600" style:parent-style-name="Fonteparág.padrão" style:family="text">
      <style:text-properties style:font-name="Calibri" style:font-name-complex="Calibri" fo:color="#000000" fo:font-size="11pt" style:font-size-asian="11pt" style:font-size-complex="11pt"/>
    </style:style>
    <style:style style:name="T601" style:parent-style-name="Fonteparág.padrão" style:family="text">
      <style:text-properties style:font-name="Calibri" style:font-name-complex="Calibri" fo:font-weight="bold" style:font-weight-asian="bold" fo:color="#000000" fo:font-size="11pt" style:font-size-asian="11pt" style:font-size-complex="11pt"/>
    </style:style>
    <style:style style:name="T602" style:parent-style-name="Fonteparág.padrão" style:family="text">
      <style:text-properties style:font-name="Calibri" style:font-name-complex="Calibri" fo:color="#000000" fo:font-size="11pt" style:font-size-asian="11pt" style:font-size-complex="11pt"/>
    </style:style>
    <style:style style:name="T603" style:parent-style-name="Fonteparág.padrão" style:family="text">
      <style:text-properties style:font-name="Calibri" style:font-name-complex="Calibri" fo:font-weight="bold" style:font-weight-asian="bold" fo:color="#000000" fo:font-size="11pt" style:font-size-asian="11pt" style:font-size-complex="11pt"/>
    </style:style>
    <style:style style:name="T604" style:parent-style-name="Fonteparág.padrão" style:family="text">
      <style:text-properties style:font-name="Calibri" style:font-name-complex="Calibri" fo:color="#000000" fo:font-size="11pt" style:font-size-asian="11pt" style:font-size-complex="11pt"/>
    </style:style>
    <style:style style:name="T605" style:parent-style-name="Fonteparág.padrão" style:family="text">
      <style:text-properties style:font-name="Calibri" style:font-name-complex="Calibri" fo:font-weight="bold" style:font-weight-asian="bold" fo:color="#000000" fo:font-size="11pt" style:font-size-asian="11pt" style:font-size-complex="11pt"/>
    </style:style>
    <style:style style:name="T606" style:parent-style-name="Fonteparág.padrão" style:family="text">
      <style:text-properties style:font-name="Calibri" style:font-name-complex="Calibri" fo:color="#000000" fo:font-size="11pt" style:font-size-asian="11pt" style:font-size-complex="11pt"/>
    </style:style>
    <style:style style:name="T607" style:parent-style-name="Fonteparág.padrão" style:family="text">
      <style:text-properties style:font-name="Calibri" style:font-name-complex="Calibri" fo:font-weight="bold" style:font-weight-asian="bold" fo:color="#000000" fo:font-size="11pt" style:font-size-asian="11pt" style:font-size-complex="11pt"/>
    </style:style>
    <style:style style:name="T608" style:parent-style-name="Fonteparág.padrão" style:family="text">
      <style:text-properties style:font-name="Calibri" style:font-name-complex="Calibri" fo:color="#000000" fo:font-size="11pt" style:font-size-asian="11pt" style:font-size-complex="11pt"/>
    </style:style>
    <style:style style:name="T609" style:parent-style-name="Fonteparág.padrão" style:family="text">
      <style:text-properties style:font-name="Calibri" style:font-name-complex="Calibri" fo:font-weight="bold" style:font-weight-asian="bold" fo:color="#000000" fo:font-size="11pt" style:font-size-asian="11pt" style:font-size-complex="11pt"/>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font-weight="bold" style:font-weight-asian="bold"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614" style:parent-style-name="Fonteparág.padrão" style:family="text">
      <style:text-properties style:font-name="Calibri" style:font-name-complex="Arial" fo:font-weight="bold" style:font-weight-asian="bold" fo:font-size="11pt" style:font-size-asian="11pt" style:font-size-complex="11pt"/>
    </style:style>
    <style:style style:name="T615"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P620"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color="#000000" fo:font-size="11.5pt" style:font-size-asian="11.5pt" style:font-size-complex="11.5pt"/>
    </style:style>
    <style:style style:name="P621"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color="#000000" fo:font-size="11.5pt" style:font-size-asian="11.5pt" style:font-size-complex="11.5pt"/>
    </style:style>
    <style:style style:name="P62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3"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
      <text:p text:style-name="P11">ATA DA 633ª REUNIÃO ORDINÁRIA DO CONPRESP</text:p>
      <text:p text:style-name="P12"/>
      <text:p text:style-name="P13"><text:span text:style-name="T14">O CONSELHO MUNICIPAL DE PRESERVAÇÃO DO PATRIMÔNIO HISTÓRICO, CULTURAL E AMBIENTAL DA CIDADE DE SÃO PAULO, no dia<text:s/></text:span><text:span text:style-name="T15">09 de agosto</text:span><text:span text:style-name="T16"><text:s/>de 2016</text:span><text:span text:style-name="T17">, às 9h4</text:span><text:span text:style-name="T18">0</text:span><text:span text:style-name="T19">, realizou sua<text:s/></text:span><text:span text:style-name="T20">633</text:span><text:span text:style-name="T21">ª Reunião Ordinária</text:span><text:span text:style-name="T22">, nas dependências do CONPRESP, à Avenida São João, 473, 7º andar, contando com a presença dos seguintes Conselheiros: Nadia Somekh – Representante do Departamento do Patrimônio Histórico – Presidente;<text:s/></text:span><text:span text:style-name="T23">Marcelo Manhães de Almeida</text:span><text:span text:style-name="T24"><text:s/>– Representante da Ordem dos Advogados do Brasil – Vice-Presidente;<text:s/></text:span><text:span text:style-name="T25">Marco Antônio Cilento Winther – Representante Suplente da Secretaria Municipal de Cultura;<text:s/></text:span><text:span text:style-name="T26">José Police Neto – Representante suplente d</text:span><text:span text:style-name="T27">a Câmara Municipal de São Paulo</text:span><text:span text:style-name="T28">;<text:s/></text:span><text:span text:style-name="T29">José Geraldo Simões Júnior</text:span><text:span text:style-name="T30"><text:s/>– Representante do Insti</text:span><text:span text:style-name="T31">tuto dos Arquitetos do Brasil;</text:span><text:span text:style-name="T32"><text:s/></text:span><text:span text:style-name="T33">Alfredo Vieira da Cunha – Representantre suplente do Conselho Regional de Engenharia e Agronomia do Estado de São Paulo;<text:s/></text:span><text:span text:style-name="T34">Ronaldo Berbare Albuquerque Parente – Representante</text:span><text:span text:style-name="T35"><text:s/>da Secreta</text:span><text:span text:style-name="T36">ria Municipal de Licenciamento</text:span><text:span text:style-name="T37"><text:s/>e Penha Elizabeth Arantes Ceribelli Pacca – Representante da Secretaria Municipal de Desenvolvimento Urbano</text:span><text:span text:style-name="T38">. Participaram, assistindo à reunião:</text:span><text:span text:style-name="T39"><text:s/>Jualiana Pavato – SEI Correia Dias;<text:s/></text:span><text:span text:style-name="T40">Marcia Bonilha – SEI Correia Dias; Liliane Jeanne Baldacci – Seguros UNIMED; Fabiano Catran – Seguros UNIMED; Ana Carolina Cavalcante – UNIMED; Gustavo Rocha Freitas de Campos – UNIMED; Lilian C. N. Manzione – Associação Moradores da V. Nova Conceição; Marli Tarcitani Varandas – EE Martim Francisco; Anita Mendes de Souza – EE Martim Francisco; Marília de Oliveira Cavalheiro Gallmeister – Teat(r)o Oficina;</text:span><text:span text:style-name="T41"><text:s/>Wolf Kos – SEI Correia Dias; Marcelo Terra; Eduardo Velucci – SISAN Empreendimentos Imobiliários;</text:span><text:span text:style-name="T42"><text:s/></text:span><text:span text:style-name="T43">Sandro Merida – CMSP/Assessor Vereador José Police Neto; Carlos Alexandre Jesus – Mandato Police Neto;<text:s/></text:span><text:span text:style-name="T44">Renato<text:s/></text:span><text:span text:style-name="T45">Silva Mangueira – CASP/DPH; Paula Nishida – Diretora CASP/DPH; Francisco Adriao Neves da Silva – CASP/DPH</text:span><text:span text:style-name="T46">;<text:s/></text:span><text:span text:style-name="T47">Fábio Dutra Peres – Assessoria Jurídica SMC/DPH; Alice Almeida Américo – Chefe da Seção d</text:span><text:span text:style-name="T48">e Monumentos e Obras Artísticas</text:span><text:span text:style-name="T49">; Mauro Pereira – Chefe da Seção Técnica de Crítica e Tombamento; Dalva Thomaz – Chefe da Seção</text:span><text:span text:style-name="T50"><text:s/></text:span><text:span text:style-name="T51">Técnica de Levantamento e Pesquisa; Ilan Szklo – Chefe da Seção de Projetos, Restauro e Conservação;<text:s/></text:span><text:span text:style-name="T52">Walter Pires</text:span><text:span text:style-name="T53"><text:s/>– DPH/ Divisão de Preservação</text:span><text:span text:style-name="T54">;</text:span><text:span text:style-name="T55"><text:s/>Ana Winther – DPH/ Divisão de Preservação</text:span><text:span text:style-name="T56">; Lucas de Moraes Coelho – Assistente do CONPRESP e<text:s/></text:span><text:span text:style-name="T57">Danielle Cristina Dias de Santana Braga – Secretária Executiva CONPRESP</text:span><text:span text:style-name="T58">.</text:span><text:span text:style-name="T59"><text:s text:c="2"/>Foi dado início à pauta.<text:s/></text:span><text:span text:style-name="T60">1</text:span><text:span text:style-name="T61">. Leitura, discussão e aprovação da Ata da 632ª</text:span><text:span text:style-name="T62">.<text:s/></text:span><text:span text:style-name="T63">2. Comunicações / Informes da Presidência e dos Conselheiros</text:span><text:span text:style-name="T64">. <text:s/></text:span><text:span text:style-name="T65">2.1.</text:span><text:span text:style-name="T66"><text:s/></text:span><text:span text:style-name="T67">A p</text:span><text:span text:style-name="T68">residente fala da 2ª edição da Jornada do Patrimônio,</text:span><text:span text:style-name="T69"><text:s/>que será realizada entre os dias 27 e 28 de agosto e<text:s/></text:span><text:span text:style-name="T70">terá como tema “Origens da Cidade”. A programação parcial está disponível na programação da revista<text:s/></text:span><text:span text:style-name="T71">“</text:span><text:span text:style-name="T72">Em Cartaz</text:span><text:span text:style-name="T73">”</text:span><text:span text:style-name="T74"><text:s/>e no site http://www.jornadadopatrimonio.prefeitura.sp.gov.br/2016/.<text:s/></text:span><text:span text:style-name="T75">Deisseminar a importância do patrimônio é uma das missões do DPH e a gestão tem se empenhado na divulgação e valorização desse patrimônio.<text:s/></text:span><text:span text:style-name="T76">2.2.<text:s/></text:span><text:span text:style-name="T77">Convida para o balanço das ações da “Fábrica de Restauro” no dia 12 de agosto às 10h00. Entre as ações pactuadas estão o convênio com a ADESAMPA para a elaboração de um Plano Municipal de Preservação, Conservação e Recuperação do Patrimônio Cultural alinhado com ações de empreendedorismo e economia<text:s/></text:span><text:soft-page-break/><text:span text:style-name="T78">criativa; proposta de convênio com a ASSEER – Associação de Empresas de Restauro para a oferta de cursos de capacitação e formação de mão de obra pra o restauro e a realização de debates sobre o tema do patrimônio cultural com a USP – Universidade de São Paulo através do grupo de pesquisa do Professor Julio Roberto Katinsky. Inicialmente a Fábrica de Restauro havia sido pensada para tratar do bairro do Bixiga e ao longo dos trabalhos e discussões doi estedida para outras áreas da cidade como a Vila Maria Zélia.<text:s/></text:span><text:span text:style-name="T79">2.3.<text:s/></text:span><text:span text:style-name="T80">A presidente questiona qual o modelo de verticalização possível em um bairro tombado. Como preservar e promover o desenvolvimento da cidade?</text:span><text:span text:style-name="T81"><text:s/>2.4.<text:s/></text:span><text:span text:style-name="T82">Faz um bal</text:span><text:span text:style-name="T83">anço do Seminário<text:s/></text:span><text:span text:style-name="T84">“Território Cultural Pinheiros” promovido pela Subprefeitura de Pinheiros e que apresentou os caminhos possíveis para a regulamentação do Território de Interesse da Cultura e da Paisagem, criado pelo Plano Diretor em 2014.<text:s/></text:span><text:span text:style-name="T85">2.5.<text:s/></text:span><text:span text:style-name="T86">Informa a participação do DPH em duas audiências organizadas pela Câmara Municipal de São Paulo. No dia 09 de agosto para discutir o tombamento do antigo Hospital da Cruz Vermelha e no dia 12 de agosto para tratar do pedido de tombado recém protocolado no DPH dio imóvel conhecido por “Casa das Árvores” localizado na Rua José Maria Lisboa.<text:s/></text:span><text:span text:style-name="T87">2.6.<text:s/></text:span><text:span text:style-name="T88">Fala de sua viagem à Londres onde observou os aspectos da preservação do patrimônio cultural. Deiferente de São Paulo, o reconhecimento é centralizado. O órgão nacional de preservação do patrimônio cultural reconhece e protege e a gestão do patrimônio é feita pelo planejamento municipal.<text:s/></text:span><text:span text:style-name="T89">2.7.<text:s/></text:span><text:span text:style-name="T90">Fala da sessão temática por ela organizada no IV ENANPARQ - Encontro da Associação Nacional de Pesquisa e Pós-Graduação em Arquitetura e Urbanismo, realizado em Porto Alegre, entre os dias 25 a 29 de Julho de 2016. A Sessão temática teve como tema “Patrimônio Ambiental Urbano, Urbanidade e Construção de Cidade”.<text:s/></text:span><text:span text:style-name="T91">2.8.<text:s/></text:span><text:span text:style-name="T92">O Conselheiro José Police Neto fala do Território de Interesse da Cultura e da Paisagem. Para ele o instrumento depende de legislação complementar. O PDE orientou a criação dos TICP’s de Perus e Paulista/Luz, mas ainda é preciso aprofundar a participação da sociedade nos demais territórios, visando o reconhecimento e a construção de um modelo participativo.<text:s/></text:span><text:span text:style-name="T93">2.9.<text:s/></text:span><text:span text:style-name="T94">O Conselheiro reforça a importância de pensar a verticalização possível e necessária em áreas protegidas. O adensamento de algumas regiões dotadas de infraestrutur</text:span><text:span text:style-name="T95">a é fundamental e precisa existir um equilíbrio entre a presença humana e a proteção da paisagem urbana. O vereador informa ainda que o IAB – Instituto dos Arquitetos do Brasil deverá lançar o primeiro concurso para uma nova tipologia de ocupação estimulada pelo PDE, de construções de térreo mais dois, três e quatro pavimentos. A proposta é interessante por oferecer uma ocupação mais intensa do ponto de vista habitacional para os grandes corredores que se degradaram. O conselheiro conclui que o IAB presta uma contribuição valorosa ao iniciar o debate da forma de aplicação da nova legislação em forma de concurso e espera que os resultados sejam proveitosos para a cidade que precisa se transformar e preservar.</text:span><text:span text:style-name="T96"><text:s/></text:span><text:span text:style-name="T97">3. Leitura, discussão e decisão dos seguintes processos e expedientes:<text:s/></text:span><text:span text:style-name="T98">3.1.<text:s/></text:span><text:span text:style-name="T99">Processos pautados em Reuniões Anteriores, Pendentes de Deliberação Relativos à Tombamentos:</text:span><text:span text:style-name="T100"><text:s/></text:span><text:span text:style-name="T101">PROCESSO</text:span><text:span text:style-name="T102">:<text:s/></text:span><text:span text:style-name="T103">2004-0.102.248-6:<text:s/></text:span><text:span text:style-name="T104">Ação Ética &amp; Cidadania – Tombamento dos Imóveis na Rua Caio Prado –<text:s/></text:span><text:span text:style-name="T105">Rua Caio Prado, 79, 211 e 225 - Consolação.</text:span><text:span text:style-name="T106"><text:s/>Relator:<text:s/></text:span><text:span text:style-name="T107">José Geraldo.</text:span><text:span text:style-name="T108"><text:s/>Em razão do</text:span><text:span text:style-name="T109"><text:s/>pedido do Conselheiro relator,</text:span><text:span text:style-name="T110"><text:s/></text:span><text:span text:style-name="T111">O PROCESSO<text:s/></text:span><text:span text:style-name="T112">SERÁ DELIBERADO EM PRÓXIMA REUNIÃO</text:span><text:span text:style-name="T113">.</text:span><text:span text:style-name="T114"><text:s/></text:span><text:span text:style-name="T115">-<text:s/></text:span><text:span text:style-name="T116">PROCESSO:</text:span><text:span text:style-name="T117"><text:s/>2012-0.080.914-5:<text:s/></text:span><text:span text:style-name="T118">Associação dos Moradores de Vila Nova Conceição</text:span><text:span text:style-name="T119"><text:s/>–<text:s/></text:span><text:span text:style-name="T120">Tombamento<text:s/></text:span><text:soft-page-break/><text:span text:style-name="T121">da Escola Estadual Martin Francisco e UBS – Rua Domingos Fernandes, 583</text:span><text:span text:style-name="T122">. Relator:<text:s/></text:span><text:span text:style-name="T123">José Geraldo. O Conselheiro relator se manifesta sobre o pedido. Os representantes da Escola Martim Francisco e Associação de Moradores da V. Nova Conceição esclarecem a motivação do pedido e falam de suas expectativas</text:span><text:span text:style-name="T124"><text:s/>quanto ao tombamento da área. Em razão do<text:s/></text:span><text:span text:style-name="T125"><text:s/>pedido do Conselheiro relator,</text:span><text:span text:style-name="T126"><text:s/>O PROCESSO<text:s/></text:span><text:span text:style-name="T127">SERÁ DELIBERADO EM PRÓXIMA REUNIÃO</text:span><text:span text:style-name="T128">. -<text:s/></text:span><text:span text:style-name="T129">PROCESSO:</text:span><text:span text:style-name="T130"><text:s/></text:span><text:span text:style-name="T131">2016-0.072.423-6:<text:s/></text:span><text:span text:style-name="T132">SEI Correia</text:span><text:span text:style-name="T133"><text:s/>Dias Empreendimentos Imobiliár</text:span><text:span text:style-name="T134">ios SPE Ltda. – Exclusão de imóvel da Resolução 22/CONPRESP/2015 – Rua Correia Dias, 73 e 92 - Vila Mariana. Relator: Eduardo Mikalauskas. Vistas: Marcelo Manhães.</text:span><text:span text:style-name="T135"><text:s/>O conselheiro Marcelo Manhães apresenta seu relato de vistas</text:span><text:span text:style-name="T136"><text:s/>e propõe o encaminhamento do processo ao Conselheiro relator para posterior votação do tombamento definitivo do imóvel pelo CONPRESP.<text:s/></text:span><text:span text:style-name="T137">O PROCESSO<text:s/></text:span><text:span text:style-name="T138">SERÁ DELIBERADO EM PRÓXIMA REUNIÃO</text:span><text:span text:style-name="T139">.<text:s/></text:span><text:span text:style-name="T140">–</text:span><text:span text:style-name="T141"><text:s/></text:span><text:span text:style-name="T142">PROCESSO:</text:span><text:span text:style-name="T143"><text:s/>2014-0.045.178-3:<text:s/></text:span><text:span text:style-name="T144">Departamento do Patrimônio Histórico</text:span><text:span text:style-name="T145"><text:s/>–<text:s/></text:span><text:span text:style-name="T146">Esclusão de 7 nascentes de água da Res. 26/CONPRESP/2004 – Subprefeitura de Guainazes – Distritos de Lajeado e Guaianazes</text:span><text:span text:style-name="T147">. Relator:<text:s/></text:span><text:span text:style-name="T148">Penha Pacca.<text:s/></text:span><text:span text:style-name="T149">Relato:<text:s/></text:span><text:span text:style-name="T150">Trata o presente de exclusão da resolução 26/CONPRESP/2004, retificada pela Resolução 14/CONPRESP/2014 as Sete Nascentes de Água, localizadas na Subprefeitura de Gauianazes. Em levantamento técnico do DPH e pela Secretaria do Verde e Meio Ambiente essas áreas não podem ser classificadas como “Sítios Geológicos ou Geosítios” entendendo assim, a necessidade de preservação dessas áreas naturais, no entanto o instrumento do Tombamento não é adequado para a sua preservação. Concordamos com o parecer do DPH e somos favoráveis à exclusão das áreas Sete Nascentes de Água da Resolução 26/CONPRESP/2004, retificada pela Resolução 14/CONPRESP/2014. Encaminhamos o presente para apreciação e deliberação do CONPRESP.<text:s/></text:span><text:span text:style-name="T151">É dado início à votação.<text:s/></text:span><text:span text:style-name="T152">Por unanimidade de votos dos Conselheiros presentes, a proposta de<text:s/></text:span><text:span text:style-name="T153">EXCLUSÃO DAS SETE NASCENTES DE ÁGUA LOCALIZADAS NA SUBPREFEITURA DE GUAIANAZES DA RESOLUÇÃO 14/CONPRESP/2014<text:s/></text:span><text:span text:style-name="T154">foi<text:s/></text:span><text:span text:style-name="T155">DEFERIDA</text:span><text:span text:style-name="T156">, gerando a<text:s/></text:span><text:span text:style-name="T157">RESOLUÇÃO 14/CONPRESP/16.</text:span><text:span text:style-name="T158"><text:s/></text:span><text:span text:style-name="T159">3.2.<text:s/></text:span><text:span text:style-name="T160">Processos pautados<text:s/></text:span><text:span text:style-name="T161">para a 632</text:span><text:span text:style-name="T162">ª Reunião Ordinária. Relativos à Tombamentos:</text:span><text:span text:style-name="T163"><text:s/></text:span><text:span text:style-name="T164">P</text:span><text:span text:style-name="T165">ROCESSO</text:span><text:span text:style-name="T166">:</text:span><text:span text:style-name="T167"><text:s/></text:span><text:span text:style-name="T168">2007-0.162.626-3</text:span><text:span text:style-name="T169">:<text:s/></text:span><text:span text:style-name="T170">Departamento do Patrimônio Histórico</text:span><text:span text:style-name="T171"><text:s/>–<text:s/></text:span><text:span text:style-name="T172">Tombamento do Conjunto da Cia. Antarctica Paulista<text:s/></text:span><text:span text:style-name="T173">–<text:s/></text:span><text:span text:style-name="T174">Av. Presidente Wilson, nº 251, 307 e 367 - Mooca</text:span><text:span text:style-name="T175">. Relator:<text:s/></text:span><text:span text:style-name="T176">José Geraldo</text:span><text:span text:style-name="T177">.</text:span><text:span text:style-name="T178"><text:s/></text:span><text:span text:style-name="T179">Em razão do <text:s/>pedido do Conselheiro relator,</text:span><text:span text:style-name="T180"><text:s/>O PROCESSO<text:s/></text:span><text:span text:style-name="T181">SERÁ DELIBERADO EM PRÓXIMA REUNIÃO</text:span><text:span text:style-name="T182">. -<text:s/></text:span><text:span text:style-name="T183">PROCESSO:</text:span><text:span text:style-name="T184"><text:s/>2007-0.126.755-7:<text:s/></text:span><text:span text:style-name="T185">Câmara Municipal de São Paulo</text:span><text:span text:style-name="T186"><text:s/>–<text:s/></text:span><text:span text:style-name="T187">Recurso contra o tombamento do Clube Holândes – Sociedade Holandesa de São Paulo – Av. Raimundo Pereira de Magalhães, nº 4.123</text:span><text:span text:style-name="T188">. Relator:<text:s/></text:span><text:span text:style-name="T189">Adilson Amadeu.</text:span><text:span text:style-name="T190"><text:s/></text:span><text:span text:style-name="T191">Em<text:s/></text:span><text:span text:style-name="T192">razão da ausência justificada do Conselheiro Relator</text:span><text:span text:style-name="T193">,<text:s/></text:span><text:span text:style-name="T194">O PROCESSO<text:s/></text:span><text:span text:style-name="T195">SERÁ DELIBERADO EM PRÓXIMA REUNIÃO</text:span><text:span text:style-name="T196">.</text:span><text:span text:style-name="T197"><text:s/></text:span><text:span text:style-name="T198">-<text:s/></text:span><text:span text:style-name="T199">PROCESSO:</text:span><text:span text:style-name="T200"><text:s/>2003-0.071.077-8:<text:s/></text:span><text:span text:style-name="T201">Departamento do Patrimônio Histórico</text:span><text:span text:style-name="T202"><text:s/></text:span><text:span text:style-name="T203">–<text:s/></text:span><text:span text:style-name="T204">Abertura de Processo de Tombamento de um Conjunto de Edificações em Itaquera –1) Casa do Chefe da Estação (atual Centro Cultural Casa da Memória); 2) Rua Victório Santim, 44 (atual Biblioteca Sérgio Buarque de Holanda); 3) Rua Victório Santim, 60</text:span><text:span text:style-name="T205">.<text:s/></text:span><text:span text:style-name="T206">Relator: Marcelo Manhães de Almeida. O Conselheiro relator reitera seu pedido anterior de que antes da deliberação sejam esclarecidas questões pernitentes a propriedade de um dos imóveis, conforme questionamento do Senhor Assessor Jurídico do DPH.</text:span><text:span text:style-name="T207"><text:s/>O PROCESSO<text:s/></text:span><text:span text:style-name="T208">DEVERÁ AGUARDAR OS ESCLARECIMENTOS NECESSÁRIOS. -<text:s/></text:span><text:span text:style-name="T209">PROCESSO:</text:span><text:span text:style-name="T210"><text:s/>2016-0.099.776-3:<text:s/></text:span><text:span text:style-name="T211">Departamento do Patrimônio Histórico</text:span><text:span text:style-name="T212"><text:s/>–<text:s/></text:span><text:span text:style-name="T213">Tombamento DA Antiga Residência e<text:s/></text:span><text:soft-page-break/><text:span text:style-name="T214">Ateliê de Lasar Segall – Rua Afonso Celso, 362 e 388 com Rua Berta, 115 – Vila Mariana</text:span><text:span text:style-name="T215">. Relator:<text:s/></text:span><text:span text:style-name="T216">Alfredo Vieira da Cunha</text:span><text:span text:style-name="T217">.</text:span><text:span text:style-name="T218"><text:s/>A arquiteta do DPH, Ana Lúcia Winther, apresenta estudo e proposta de tombamento do atual Museu Lasar Segall.</text:span><text:span text:style-name="T219"><text:s/></text:span><text:span text:style-name="T220">Relato:<text:s/></text:span><text:span text:style-name="T221">Trata o presente de Processo administrativo de tombamento de imóvel, cujas documentações, justificativas técnicas pertinentes encontram-se nas fls. 02 as fls. 91. A minuta da Resolução de abertura de tombamento encontra-se as fls. 93 e 94. Em despacho de fls. 95 a Divisão de Preservação do DPH/SMC dá o encaminhamento à proposta de tombamento, conforme instrução levada a termo. O assunto é encaminhado à análise da presidência do CONPRESP, que por sua vez encaminha o mesmo para análise e relatoria do subscritor. Após análise de inteiro teor do processo em comento, apresentamos a seguir a nossa manifestação. VOTO. Preliminarmente gostaria de evidenciar que sou morador da Vila Mariana, desde minha tenra infância, em local bem próximo ao Museu Lasar Segall, e sei da importância da existência do museu para o bairro. Por fim gostaria de consignar que é uma grande honra para mim participar deste procedimento de tombamento, e nada tenho a opor à sua continuidade.<text:s/></text:span><text:span text:style-name="T222">É dado início à votação.<text:s/></text:span><text:span text:style-name="T223">Por unanimidade de votos dos Conselheiros presentes, a proposta de<text:s/></text:span><text:span text:style-name="T224">TOMBAMENTO DA ANTIGA RESIDÊNCIA E ATELIÊ DE LASAR SEGALL<text:s/></text:span><text:span text:style-name="T225">foi<text:s/></text:span><text:span text:style-name="T226">DEFERIDA</text:span><text:span text:style-name="T227">, gerando a<text:s/></text:span><text:span text:style-name="T228">RESOLUÇÃO 15/CONPRESP/16.<text:s/></text:span><text:span text:style-name="T229">-<text:s/></text:span><text:span text:style-name="T230">PROCESSO:</text:span><text:span text:style-name="T231"><text:s/></text:span><text:span text:style-name="T232">1995-0.021.764-3</text:span><text:span text:style-name="T233">:<text:s/></text:span><text:span text:style-name="T234">CONPRESP</text:span><text:span text:style-name="T235"><text:s/>–<text:s/></text:span><text:span text:style-name="T236">Abertura de Processo de tombamento do IGEPAC/Liberdade</text:span><text:span text:style-name="T237">. Relator:<text:s/></text:span><text:span text:style-name="T238">Penha Pacca</text:span><text:span text:style-name="T239">.</text:span><text:span text:style-name="T240"><text:s/>Em razão do pedido de vistas efetuado pela Presidente,<text:s/></text:span><text:span text:style-name="T241">O PROCESSO<text:s/></text:span><text:span text:style-name="T242">SERÁ DELIBERADO EM PRÓXIMA REUNIÃO</text:span><text:span text:style-name="T243">.<text:s/></text:span><text:span text:style-name="T244">-<text:s/></text:span><text:span text:style-name="T245">PROCESSO:</text:span><text:span text:style-name="T246"><text:s/>2015-0.134.308-0:<text:s/></text:span><text:span text:style-name="T247">Noemi Rena Wajntal – APT dos remanescentes das estruturas de pedreira no Jaraguá</text:span><text:span text:style-name="T248"><text:s/>–<text:s/></text:span><text:span text:style-name="T249">Av. Chica Luiza, altura do nº 1.000</text:span><text:span text:style-name="T250">. Relator:<text:s/></text:span><text:span text:style-name="T251">Ronaldo Parente. A equipe do Centro de Arqueologia de São Paulo, apresenta estudo e proposta de abertura de processo de tombamento para os remanescentes da pedreira.<text:s/></text:span><text:span text:style-name="T252">Relato:<text:s/></text:span><text:span text:style-name="T253">Trata o presente de proposta de Minuta de Resolução de abertura de tombamento dos remanescentes das estruturas de pedreira no Jaraguá, para área localizada na proximidade da Aldeia Guarani Tekoa Itakupé, com acesso pela Avenida Chica Luiza, altura do número 1.000, Bairro do jaraguá, Subprefeitura de Pirituba. O presente estudo tem início por solicitação de representante da SOS Aldeia Itakupé, Sol Nascente – Noemi Rena Wajntal, que apresenta elementos históricos e fotos da área. Foi o presente instruído pelo Centro de Arqueologia do DPH que, após criteriosa pesquisa, vistorias e coleta de depoimentos<text:s/></text:span><text:span text:style-name="T254">orais, com representantes da região e liderança indígena em conjunto com técnicos do IPHAN, apresentou o bem elaborado e extenso parecer técnico de folhas 15 a 46. Neste relatório fica evidenciada a importância que os remanescentes de muro de pedra e de outras construções nesta área possuem como testemunho das atividades de mineração de quartzo no início do Século XX, vinculada ao processo industriaç e de urbanização da Cidade de São Paulo. Com base nestes dados, o Centro de Arqueologia concluiu pela pertinência de sua proteção, incluindo também, além destas estruturas, a conservação dos caminhos e da ambiência da área que fazem parte do processo produtivo da época com a abertura de processo de tombamento. Analisando os elementos presentes neste processo de instrução de abertura de processo de tombamento e as justificativas apresentadas, me posiciono favoravelmente à abertura do processo de tombamento, conforme minuta apresentada às folhas 47 a 49, de modo a permitir o aprofundamento dos estudos com a definição de diretrizes, bem como da área a ser<text:s/></text:span><text:soft-page-break/><text:span text:style-name="T255">efetivamente protegida. É nossa manifestação, que submeto ao Conselho.</text:span><text:span text:style-name="T256"><text:s/>É dado início à votação.<text:s/></text:span><text:span text:style-name="T257">Por unanimidade de votos dos Conselheiros presentes, a proposta de<text:s/></text:span><text:span text:style-name="T258">ABERTURA DE PROCESSO DE TOMBAMENTO DOS REMANESCENTES DAS ESTRUTURAS DE PEDREIRA NO JARAGUÁ<text:s/></text:span><text:span text:style-name="T259">foi<text:s/></text:span><text:span text:style-name="T260">DEFERIDA</text:span><text:span text:style-name="T261">, gerando a<text:s/></text:span><text:span text:style-name="T262">RESOLUÇÃO 16/CONPRESP/16.</text:span><text:span text:style-name="T263"><text:s/>- PROCESSO:</text:span><text:span text:style-name="T264"><text:s/>2016-0.173.989-0:<text:s/></text:span><text:span text:style-name="T265">CONPRESP – Selo de Valor Cultural da Cidade de São Paulo - Indicações</text:span><text:span text:style-name="T266">. Relator:<text:s/></text:span><text:span text:style-name="T267">Marco Winther. A equipe do DPH, apresenta arte e proposta do Selo de Valor Cultural.<text:s/></text:span><text:span text:style-name="T268">Relato:<text:s/></text:span><text:span text:style-name="T269">Trata o presente de indicação de reconhecimento através do “Selo de Valor Cultural da Cidade de São paulo”, de imóveis e estabelecimentos que representam a identidade da cultura paulistana, para a deliberação do CONPRESP, conforme regrado na resolução nº 35/CONPRESP/2015. Constam neste estudo elaborado pela Seção Técnica de Levantamento e Pesquisa deste DPH, as seguintes indicações:<text:s/></text:span><text:span text:style-name="T270">a)<text:s/></text:span><text:span text:style-name="T271">Padaria Santa Tereza, fundada em 1872; b) Restaurante Carlino, fundado em 1881; c) Padaria Italianinha, fundada em 1896; d) Panificadora 14 de Julho, fundada em 1897; e) Casa da Bóia, fundada em 1898; f) Edfício APRACS, projetado por Artacho Jurado; e g)Edifício Parque das Hortências, projetado por Artacho Jurado.</text:span><text:span text:style-name="T272"><text:s/>Estes estabelecimentos comercias foram indicados por serem os mais antigos, remanescentes do século XIX, conforme registro<text:s/></text:span><text:span text:style-name="T273">na Associação Comercial de São P</text:span><text:span text:style-name="T274">aulo, e os edifícios residenciais foram indicados pelos moradores, por serem projetados pelo arquiteto Artacho Jurado durante a década de 1950.</text:span><text:span text:style-name="T275"><text:s/>Assim sendo, após anuência do CONPRESP, e inscrição no livro próprio de registro do “Selo de Valor Cultural”, solicitamos que o presente processo retorne à Divisão de Preservação para que as próximas indicações sejam aqui encaminhadas.</text:span><text:span text:style-name="T276"><text:s/>É dado início à votação. Por unanimidade de votos dos Conselheiros presentes, a proposta de<text:s/></text:span><text:span text:style-name="T277">OUTORGA DO SELO DE VALOR CULTURAL PARA OS ESTABELECIMENTOS E IMÓVEIS LISTADOS<text:s/></text:span><text:span text:style-name="T278">foi<text:s/></text:span><text:span text:style-name="T279">DEFERIDA</text:span><text:span text:style-name="T280">.<text:s/></text:span><text:span text:style-name="T281">3.3.<text:s/></text:span><text:span text:style-name="T282">Processos pautados em Reuniões Anteriores, Pendentes de Deliberação Relativos à Aprovação de Projetos de Intervenção em Bens Protegidos</text:span><text:span text:style-name="T283">:</text:span><text:span text:style-name="T284"><text:s/></text:span><text:span text:style-name="T285">PROCESSO:<text:s/></text:span><text:span text:style-name="T286">2014-0.286.724-3(Ac. 2016-0.004.688-2) –<text:s/></text:span><text:span text:style-name="T287">RMVDPAR Administração e Participações S.A. – Reconsideração de Despacho/Reforma – Rua Cardoso de Almeida, 520 – Perdizes. Relator: Ronaldo Parente.</text:span><text:span text:style-name="T288"><text:s/>O PROCESSO SERÁ DELIBERADO EM PRÓXIMA REUNIÃO</text:span><text:span text:style-name="T289">.</text:span><text:span text:style-name="T290"><text:s/>-<text:s/></text:span><text:span text:style-name="T291">PROCESSO:<text:s/></text:span><text:span text:style-name="T292">2014-0.031.869-2</text:span><text:span text:style-name="T293">: Eduardo Velucci – Construção de Conjunto Residencial – Rua Santo Amaro, 554 – Bela Vista. Relator: Penha Pacca.<text:s/></text:span><text:span text:style-name="T294">Vistas:</text:span><text:span text:style-name="T295">Marcelo Manhães.</text:span><text:span text:style-name="T296"><text:s/></text:span><text:span text:style-name="T297">O Conselheiro devolve o processo após pedido de vistas. Os conselheiros discutem. Em razão do pedido de vistas efetuado pela Presidente,<text:s/></text:span><text:span text:style-name="T298">O PROCESSO SERÁ DELIBERADO EM PRÓXIMA REUNIÃO</text:span><text:span text:style-name="T299">. -<text:s/></text:span><text:span text:style-name="T300">PROCESSO:<text:s/></text:span><text:span text:style-name="T301">2013-0.142.877-5:</text:span><text:span text:style-name="T302"><text:s/>Secretaria de Estado da Cultura</text:span><text:span text:style-name="T303"><text:s/>– Restauro, reforma e ampliação da Antiga Escola Normal do Brás – Av. Rangel Pestana, 2.401 - Brás. Relator: Penha Pacca.<text:s/></text:span><text:span text:style-name="T304">Por unanimidade de votos dos Conselheiros Presentes, o projeto de<text:s/></text:span><text:span text:style-name="T305">RESTAURO, REFORMA E AMPLIAÇÃO<text:s/></text:span><text:span text:style-name="T306">foi<text:s/></text:span><text:span text:style-name="T307">DEFERIDO.<text:s/></text:span><text:span text:style-name="T308">-<text:s/></text:span><text:span text:style-name="T309">PROCESSO:<text:s/></text:span><text:span text:style-name="T310">2013-0.142.877-5:</text:span><text:span text:style-name="T311"><text:s/>Secretaria de Estado da Cultura</text:span><text:span text:style-name="T312"><text:s/>– Restauro, reforma e ampliação da Antiga Escola Normal do Brás – Av. Rangel Pestana, 2.401 - Brás. Relator: Penha Pacca.<text:s/></text:span><text:span text:style-name="T313">Por unanimidade de votos dos Conselheiros Presentes, o projeto de<text:s/></text:span><text:span text:style-name="T314">RESTAURO, REFORMA E AMPLIAÇÃO<text:s/></text:span><text:span text:style-name="T315">foi<text:s/></text:span><text:span text:style-name="T316">DEFERIDO.</text:span><text:span text:style-name="T317"><text:s/></text:span><text:span text:style-name="T318">3.4.<text:s/></text:span><text:span text:style-name="T319">Processos pautados para a 633</text:span><text:span text:style-name="T320">ª Reunião Ordinária: Relativos à aprovação de projetos de intervenção em bens protegidos:</text:span><text:span text:style-name="T321"><text:s/></text:span><text:span text:style-name="T322">PROCESSO:<text:s/></text:span><text:span text:style-name="T323">2016-0.127.067.0</text:span><text:span text:style-name="T324">:</text:span><text:span text:style-name="T325"><text:s/></text:span><text:span text:style-name="T326">CIAP/Centro Integrado de Apoio Patrimonial – Projeto Modificativo de Restauro</text:span><text:span text:style-name="T327"><text:s/>–<text:s/></text:span><text:span text:style-name="T328">Quartel da Luz</text:span><text:span text:style-name="T329"><text:s/>–<text:s/></text:span><text:span text:style-name="T330">Av. Tiradentes, 440 - Luz</text:span><text:span text:style-name="T331">. Relator:<text:s/></text:span><text:span text:style-name="T332">Ronaldo Parente</text:span><text:span text:style-name="T333">.</text:span><text:span text:style-name="T334"><text:s/></text:span><text:span text:style-name="T335">Por<text:s/></text:span><text:soft-page-break/><text:span text:style-name="T336">unanimidade de votos dos Conselheiros Presentes, o projeto de<text:s/></text:span><text:span text:style-name="T337">MODIFICATIVO DE REFORMA</text:span><text:span text:style-name="T338"><text:s/>foi<text:s/></text:span><text:span text:style-name="T339">DEFERIDO.<text:s/></text:span><text:span text:style-name="T340">–<text:s/></text:span><text:span text:style-name="T341">TID</text:span><text:span text:style-name="T342">:<text:s/></text:span><text:span text:style-name="T343">14973877</text:span><text:span text:style-name="T344">:</text:span><text:span text:style-name="T345"><text:s/></text:span><text:span text:style-name="T346">Unimed Seguradora S.A.</text:span><text:span text:style-name="T347"><text:s/>–<text:s/></text:span><text:span text:style-name="T348">Regularização</text:span><text:span text:style-name="T349"><text:s/>–<text:s/></text:span><text:span text:style-name="T350">Al. Ministro Rocha Azevedo, 346/366</text:span><text:span text:style-name="T351">. Relator:<text:s/></text:span><text:span text:style-name="T352">Ronaldo Parente</text:span><text:span text:style-name="T353">.</text:span><text:span text:style-name="T354"><text:s/>O Conselheiro acompanha o parecer<text:s/></text:span><text:span text:style-name="T355">da Assessoria Jurídica.</text:span><text:span text:style-name="T356"><text:s/>No caso em pauta os conselheiros entendem que não há necessidade de deliberação, uma vez que o caso foi esclarecido pela assessoria jurídica e acompanhado do parecer de Conselheiro Relator.<text:s/></text:span><text:span text:style-name="T357">– PROCESSO:<text:s/></text:span><text:span text:style-name="T358">2015-0.233.671-1</text:span><text:span text:style-name="T359">:</text:span><text:span text:style-name="T360"><text:s/></text:span><text:span text:style-name="T361">Secretaria do Estado da Cultura</text:span><text:span text:style-name="T362"><text:s/>–<text:s/></text:span><text:span text:style-name="T363">Construção e Restauro</text:span><text:span text:style-name="T364"><text:s/>–<text:s/></text:span><text:span text:style-name="T365">Av. Paulista, 1919 – Cerqueira César</text:span><text:span text:style-name="T366">. Relator:<text:s/></text:span><text:span text:style-name="T367">Penha Pacca</text:span><text:span text:style-name="T368">.</text:span><text:span text:style-name="T369"><text:s/></text:span><text:span text:style-name="T370">A<text:s/></text:span><text:span text:style-name="T371">Conselheira discute proposta e apresenta novas diretrizes para o projeto em pauta. A presidente sugere que o projeto seja discutido no ETGC – Escritório Técnico de Gestão Compartilhada.</text:span><text:span text:style-name="T372"><text:s/></text:span><text:span text:style-name="T373">O PROCESSO SERÁ DELIBERADO EM PRÓXIMA REUNIÃO</text:span><text:span text:style-name="T374">.</text:span><text:span text:style-name="T375"><text:s/></text:span><text:span text:style-name="T376">– PROCESSO:<text:s/></text:span><text:span text:style-name="T377">2014-0.225.781-0</text:span><text:span text:style-name="T378">:</text:span><text:span text:style-name="T379"><text:s/></text:span><text:span text:style-name="T380">Secretaria Municipal de Cultura</text:span><text:span text:style-name="T381"><text:s/>–<text:s/></text:span><text:span text:style-name="T382">Recurso/Pedido de Concessão de prazo – aplicação de multa FUNCAP</text:span><text:span text:style-name="T383"><text:s/></text:span><text:span text:style-name="T384">–</text:span><text:span text:style-name="T385"><text:s/></text:span><text:span text:style-name="T386">Praça Antônio Prado, 6 - Centro</text:span><text:span text:style-name="T387">. Relator:<text:s/></text:span><text:span text:style-name="T388">Penha Pacca</text:span><text:span text:style-name="T389">.<text:s/></text:span><text:span text:style-name="T390">A conselheira relatora acompanha parecer da assessoria jurídica e manifesta-se favorável ao indeferimento do pedido do interessado.</text:span><text:span text:style-name="T391"><text:s/></text:span><text:span text:style-name="T392">Por unanimidade de votos dos Conselheiros Presentes, o<text:s/></text:span><text:span text:style-name="T393">pedido</text:span><text:span text:style-name="T394"><text:s/>de<text:s/></text:span><text:span text:style-name="T395">CONCESSÃO DE PRAZO</text:span><text:span text:style-name="T396"><text:s/>foi<text:s/></text:span><text:span text:style-name="T397">IN</text:span><text:span text:style-name="T398">DEFERIDO.</text:span><text:span text:style-name="T399"><text:s/></text:span><text:span text:style-name="T400">– PROCESSO:<text:s/></text:span><text:span text:style-name="T401">2016-0.116.555-9</text:span><text:span text:style-name="T402">:</text:span><text:span text:style-name="T403"><text:s/></text:span><text:span text:style-name="T404">Universidade de São Paulo</text:span><text:span text:style-name="T405"><text:s/>–<text:s/></text:span><text:span text:style-name="T406">Projeto de Construção de Subestação do Museu de Arte Contemporânea da USP –</text:span><text:span text:style-name="T407"><text:s/></text:span><text:span text:style-name="T408">Av. pedro Alvares Cabral, 1.301 - Ibirapuera</text:span><text:span text:style-name="T409">. Relator:<text:s/></text:span><text:span text:style-name="T410">Alfredo Vieira</text:span><text:span text:style-name="T411">.<text:s/></text:span><text:span text:style-name="T412">Por unanimidade de votos dos Conselheiros Presentes, o projeto de<text:s/></text:span><text:span text:style-name="T413">CONSTRUÇÃO DE SUBESTAÇÃO</text:span><text:span text:style-name="T414"><text:s/>foi<text:s/></text:span><text:span text:style-name="T415">DEFERIDO.</text:span><text:span text:style-name="T416"><text:s/></text:span><text:span text:style-name="T417">– PROCESSO:<text:s/></text:span><text:span text:style-name="T418">2016-0.142.796-0</text:span><text:span text:style-name="T419">:</text:span><text:span text:style-name="T420"><text:s/></text:span><text:span text:style-name="T421">Jockey Club de São Paulo</text:span><text:span text:style-name="T422"><text:s/>–<text:s/></text:span><text:span text:style-name="T423">Evento Casa Cor Arte</text:span><text:span text:style-name="T424"><text:s/>–<text:s/></text:span><text:span text:style-name="T425">Av. Lineu de Paula Machado, 1.173 – Cidade Jardim</text:span><text:span text:style-name="T426">. Relator:<text:s/></text:span><text:span text:style-name="T427">Alfredo Vieira.</text:span><text:span text:style-name="T428"><text:s/></text:span><text:span text:style-name="T429">Por unanimidade de votos dos Conselheiros Presentes, o realização de evento foi<text:s/></text:span><text:span text:style-name="T430">DEFERIDA COM DIRETRIZES,<text:s/></text:span><text:span text:style-name="T431">a saber:</text:span><text:span text:style-name="T432">1)</text:span><text:span text:style-name="T433"><text:s/></text:span><text:span text:style-name="T434">Como se trata de evento recorrente faz-se necessário que o interessado apresente o que foi realizado de fato no que tange às recuperações do patrimônio; 2)Recomposição de que for afetado por conta do evento.<text:s/></text:span><text:span text:style-name="T435">– PROCESSO:<text:s/></text:span><text:span text:style-name="T436">2016-0.116.495-1</text:span><text:span text:style-name="T437">:</text:span><text:span text:style-name="T438"><text:s/></text:span><text:span text:style-name="T439">Município de São Paulo</text:span><text:span text:style-name="T440"><text:s/>–<text:s/></text:span><text:span text:style-name="T441">Restauro e Conservação</text:span><text:span text:style-name="T442"><text:s/>–<text:s/></text:span><text:span text:style-name="T443">Vila Itororó – Casas 05,06 e 07 – Rua Maestro Cardim, 60 – Bela Vista</text:span><text:span text:style-name="T444">. Relator: Marco Winther.</text:span><text:span text:style-name="T445"><text:s/></text:span><text:span text:style-name="T446">Por unanimidade de votos dos Conselheiros Presentes, o projeto de<text:s/></text:span><text:span text:style-name="T447">RESTAURO E CONSERVAÇÃO</text:span><text:span text:style-name="T448"><text:s/>foi<text:s/></text:span><text:span text:style-name="T449">DEFERIDO.</text:span><text:span text:style-name="T450"><text:s/></text:span><text:span text:style-name="T451">– PROCESSO:<text:s/></text:span><text:span text:style-name="T452">2016-0.111.822-4:</text:span><text:span text:style-name="T453"><text:s/></text:span><text:span text:style-name="T454">Serviço Social do Comércio/SESC – Restauro do Concreto – Rua Clélia, 93/SESC Pompéia</text:span><text:span text:style-name="T455">. Relator: Marco Winther.</text:span><text:span text:style-name="T456"><text:s/></text:span><text:span text:style-name="T457">Por unanimidade de votos dos Conselheiros Presentes, o projeto de<text:s/></text:span><text:span text:style-name="T458">RESTAURO DO CONCRETO</text:span><text:span text:style-name="T459"><text:s/>foi<text:s/></text:span><text:span text:style-name="T460">DEFERIDO COM DIRETRIZES,<text:s/></text:span><text:span text:style-name="T461">a saber:<text:s/></text:span><text:span text:style-name="T462">1)</text:span><text:span text:style-name="T463">Deverá ser executada, previamente aos serviços de restauração, uma lavagem das empenas por hidrojateamento com pressão controlada; 2)Deverão ser executados testes com a argamassa de revestimento a ser utilizada, de modo que está se mostre compatível com o substrato original em aspectos como tonalidade e textura; 3) Está especificado uma nova espessura de cobrimento de 4cm para a armadura, provavelmente para o atendimento das normas vigentes. Em nossa compreensão os trechos a serem recompostos devem tentar manter o cobrimento original, evitando desse modo qualquer formação de “calombos” e partes da empena com características significativamente diferentes das existentes; 4)O memorial descritivo indica a utilização de desempenadeira metálica e régua de alumínio para o acabamento para estes trechos recompostos em argamassa. Como já mencionado, há grande preocupação relativa à preservação da integridade e autenticidade do conjunto, incluindo aí suas<text:s/></text:span><text:soft-page-break/><text:span text:style-name="T464">características estéticas. Assim sendo, orientamos para que o acabamento reproduza sempre que possível à textura original pela utilização de formas tábuas de madeira; 5)Se for necessário, e conveniente, a aplicação de um material hidrofugante (fosco e incolor) como silano siloxano pode ser utilizado para o acabamento, aumentando assim a resistência do material às intempéries; 6)Deverá ser apresentado um relatório, acompanhado de um registro fotográfico, para verificação dos serviços executados. -<text:s/></text:span><text:span text:style-name="T465">PROCESSO:<text:s/></text:span><text:span text:style-name="T466">2015-0.298.798-4:</text:span><text:span text:style-name="T467"><text:s/></text:span><text:span text:style-name="T468">Fernanda Cristina Hernandes Kawabata – Reconsideração de Despacho/Cercado Vivo – Rua Muniz de Souza, 1.119/Parque da Aclimação</text:span><text:span text:style-name="T469">. Relator: Marco Winther.</text:span><text:span text:style-name="T470"><text:s/></text:span><text:span text:style-name="T471">Por unanimidade de votos dos Conselheiros Presentes, o projeto de<text:s/></text:span><text:span text:style-name="T472">CONSTRUÇÃO DE CERCADO VIVO</text:span><text:span text:style-name="T473"><text:s/>foi<text:s/></text:span><text:span text:style-name="T474">IND</text:span><text:span text:style-name="T475">EFERIDO</text:span><text:span text:style-name="T476">. -<text:s/></text:span><text:span text:style-name="T477">PROCESSO:<text:s/></text:span><text:span text:style-name="T478">2016-0.079.868-0:</text:span><text:span text:style-name="T479"><text:s/></text:span><text:span text:style-name="T480">João Francesconi Filho – Desdobro de Lote – Rua Barão da Passagem, Lt. 01, Quadra 19 – Bela Aliança</text:span><text:span text:style-name="T481">. Relator: Marcelo Manhães.</text:span><text:span text:style-name="T482"><text:s/></text:span><text:span text:style-name="T483">Por unanimidade de votos dos Conselheiros Presentes, o pedido de<text:s/></text:span><text:span text:style-name="T484">DESDOBRO DE LOTE</text:span><text:span text:style-name="T485"><text:s/>foi<text:s/></text:span><text:span text:style-name="T486">DEFERIDO COM DIRETRIZ,<text:s/></text:span><text:span text:style-name="T487">a saber:<text:s/></text:span><text:span text:style-name="T488">O interessado deverá, junto ao Cartório de Imóveis competente, registrar as restrições contratuais do lote original para cada um dos novos lotes resultantes do desdobro e nos termos constantes do “Livro 112 – Folha 80 – Escritura Definitiva de Venda e Compra de Terreno com Anuência”.<text:s/></text:span><text:span text:style-name="T489">-<text:s/></text:span><text:span text:style-name="T490">PROCESSO:<text:s/></text:span><text:span text:style-name="T491">2013-0.183.751-9:</text:span><text:span text:style-name="T492"><text:s/></text:span><text:span text:style-name="T493">Irmandade Santa Casa de Miseridórdia de São Paulo – Regularização e Reforma com acréscimo de área – Av. Luis Stamatis, 103 - Jaçanã</text:span><text:span text:style-name="T494">. Relator: Marcelo Manhães. O Conselheiro relator solicita que o processo retorne ao DPH para que seja esclarecido técnicamente o motivo do indeferimento da regularização. - PROCESSO:<text:s/></text:span><text:span text:style-name="T495">2014-0.050.778-9:</text:span><text:span text:style-name="T496"><text:s/></text:span><text:span text:style-name="T497">Manuel da Vinha Gomes Hipólito – Regularização – Rua Libero Badaró, 89 – Centro</text:span><text:span text:style-name="T498">. Relator: Eduardo Mikalauskas. Em razão da ausência justificada do Conselheiro Relator,<text:s/></text:span><text:span text:style-name="T499">O PROCESSO<text:s/></text:span><text:span text:style-name="T500">SERÁ DELIBERADO EM PRÓXIMA REUNIÃO</text:span><text:span text:style-name="T501">.</text:span><text:span text:style-name="T502"><text:s/>- PROCESSO:<text:s/></text:span><text:span text:style-name="T503">2015-0.253.602-8:</text:span><text:span text:style-name="T504"><text:s/></text:span><text:span text:style-name="T505">Secretaria Municipal de Cultura – Pertinência da aplicação de multa FUNCAP – Rua Santanésia, s/nº – Butantã</text:span><text:span text:style-name="T506">. Relator: Eduardo Mikalauskas. Em razão da ausência justificada do Conselheiro Relator,<text:s/></text:span><text:span text:style-name="T507">O PROCESSO<text:s/></text:span><text:span text:style-name="T508">SERÁ DELIBERADO EM PRÓXIMA REUNIÃO</text:span><text:span text:style-name="T509">.</text:span><text:span text:style-name="T510"><text:s/>- PROCESSOS COM PROPOSTA DE INDEFERIMENTO POR NÃO ATENDIMENTO DE COMUNIQUE-SE:</text:span><text:span text:style-name="T511"><text:s/>-<text:s/></text:span><text:span text:style-name="T512">PROCESSO:<text:s/></text:span><text:span text:style-name="T513">2012-0.046.136-0:</text:span><text:span text:style-name="T514"><text:s/></text:span><text:span text:style-name="T515">EEE Empreendimentos Imobiliários Ltda – Construção de Imóvel – Rua Santa Madalena, 369 c/ Rua Alfredo Ellis, 166 – Bela Vista</text:span><text:span text:style-name="T516">. Relator: Marco Winther.</text:span><text:span text:style-name="T517"><text:s/></text:span><text:span text:style-name="T518">Por unanimidade de votos dos Conselheiros Presentes, o processo foi<text:s/></text:span><text:span text:style-name="T519">INDEFERIDO</text:span><text:span text:style-name="T520">, por não atendimento de comunique-se. -<text:s/></text:span><text:span text:style-name="T521">PROCESSO:<text:s/></text:span><text:span text:style-name="T522">2015-0.052.857-5:</text:span><text:span text:style-name="T523"><text:s/></text:span><text:span text:style-name="T524">Alessandra Tiemi Obuti – Regularização – Rua Antônio Dias da Silva, 443 – Vila Amália</text:span><text:span text:style-name="T525">. Relator: Marco Winther.</text:span><text:span text:style-name="T526"><text:s/></text:span><text:span text:style-name="T527">Por unanimidade de votos dos Conselheiros Presentes, o processo foi<text:s/></text:span><text:span text:style-name="T528">INDEFERIDO</text:span><text:span text:style-name="T529">, por não atendimento de comunique-se.</text:span><text:span text:style-name="T530"><text:s/></text:span><text:span text:style-name="T531">PROCESSOS DE CADAN – PARA CIÊNCIA DO CONSELHO:</text:span><text:span text:style-name="T532"><text:s/></text:span><text:span text:style-name="T533">Processo:<text:s/></text:span><text:span text:style-name="T534">2015-0.298.676-7</text:span><text:span text:style-name="T535"><text:s/>- Ruth Rodrigues Dalben – EPP - Reconsideração de Despacho – Cadan - Rua Capitão Tiago Luz, 41 – Santo Amaro -<text:s/></text:span><text:span text:style-name="T536">Parecer DPH:</text:span><text:span text:style-name="T537"><text:s/>Favorável - Processo:<text:s/></text:span><text:span text:style-name="T538">2013-0.040.986-6</text:span><text:span text:style-name="T539"><text:s/>- Shimabukuro Aviamentos Ltda EPP - Reconsideração de Despacho – Cadan - Rua Vera Cruz, 49 – 51 -<text:s/></text:span><text:span text:style-name="T540">Parecer DPH</text:span><text:span text:style-name="T541">: Favorável - Processo:<text:s/></text:span><text:span text:style-name="T542">2009-0.125.703-2</text:span><text:span text:style-name="T543"><text:s/>- Drogaria São Paulo Ltda - CADAN - Rua Treze de Maio, 330 – Anúncio voltado para a Rua Senador Dantas – Santo Amaro -<text:s/></text:span><text:span text:style-name="T544">Parecer DPH:</text:span><text:span text:style-name="T545"><text:s/>Favorável - Processo:<text:s/></text:span><text:span text:style-name="T546">2007-0.315.810-0</text:span><text:span text:style-name="T547"><text:s/>- Drogaria São Paulo Ltda - CADAN - Rua Treze de Maio, 330 – Santo Amaro -<text:s/></text:span><text:span text:style-name="T548">Parecer DPH:</text:span><text:span text:style-name="T549"><text:s/>Favorável - Processo:<text:s/></text:span><text:span text:style-name="T550">2007-0.155.946-9<text:s/></text:span><text:span text:style-name="T551">- Sleep House Colchões e<text:s/></text:span><text:soft-page-break/><text:span text:style-name="T552">Acessórios Ltda - CADAN - Av. Corifeu de Azevedo Marques, 271 e 277 – Butantã -<text:s/></text:span><text:span text:style-name="T553">Parecer DPH:</text:span><text:span text:style-name="T554"><text:s/>Favorável - Processo:<text:s/></text:span><text:span text:style-name="T555">2013-0.113.253-1<text:s/></text:span><text:span text:style-name="T556">- MBS Móveis Planejados Ltda – ME - CADAN - Av. Professor Francisco Morato, 2.343 – Vila Sônia -<text:s/></text:span><text:span text:style-name="T557">Parecer DPH:</text:span><text:span text:style-name="T558"><text:s/>Favorável - Processo:<text:s/></text:span><text:span text:style-name="T559">2007.0.097.773-9</text:span><text:span text:style-name="T560"><text:s/>- Sociedade Civil Villa da Costa de Ensino Ltda - CADAN - Rua Padre José de Anchieta, 371 – Santo Amaro -<text:s/></text:span><text:span text:style-name="T561">Parecer DPH:</text:span><text:span text:style-name="T562"><text:s/>Favorável - Processo:<text:s/></text:span><text:span text:style-name="T563">2007-0.264.368-4</text:span><text:span text:style-name="T564"><text:s/>- Matriz Comércio de Papéis Ltda-ME - CADAN - Rua Matriz, 46 – Santo Amaro<text:s/></text:span><text:span text:style-name="T565">- Parecer DPH:<text:s/></text:span><text:span text:style-name="T566">Favorável - Processo:<text:s/></text:span><text:span text:style-name="T567">2007-0.269.935-3</text:span><text:span text:style-name="T568"><text:s/>- Otica Julia Ltda - CADAN - Rua Capitão Tiago Luz, 34 – Santo Amaro - Parecer DPH: Favorável - Processo:<text:s/></text:span><text:span text:style-name="T569">2007-0.281.391-1</text:span><text:span text:style-name="T570"><text:s/>- Marisa Lojas Varejistas Ltda - CADAN - Largo Treze de Maio, 577 – Santo Amaro -<text:s/></text:span><text:span text:style-name="T571">Parecer DPH:</text:span><text:span text:style-name="T572"><text:s/>Favorável - Processo:<text:s/></text:span><text:span text:style-name="T573">2007-0.290.580-8</text:span><text:span text:style-name="T574"><text:s/>- Loterica Auyagui Ltda ME - CADAN - Pç. Dr. Francisco Ferreira Lopes, 801 – Santo Amaro -<text:s/></text:span><text:span text:style-name="T575">Parecer DPH:</text:span><text:span text:style-name="T576"><text:s/>Favorável - Processo:<text:s/></text:span><text:span text:style-name="T577">2007-0.339.226-0</text:span><text:span text:style-name="T578"><text:s/>- Calçados Zé Cláudio Ltda-ME - CADAN - Largo Treze de Maio, 182 – Santo Amaro -<text:s/></text:span><text:span text:style-name="T579">Parecer DPH:</text:span><text:span text:style-name="T580"><text:s/>Favorável - Processo:<text:s/></text:span><text:span text:style-name="T581">2007-0.340.624-4<text:s/></text:span><text:span text:style-name="T582">- IBI Administradora e Promotora Ltda - CADAN - Rua Capitão Tiago Luz, 139 – Santo Amaro -<text:s/></text:span><text:span text:style-name="T583">Parecer DPH:</text:span><text:span text:style-name="T584"><text:s/>Favorável - Processo:<text:s/></text:span><text:span text:style-name="T585">2007-0.347.575-0</text:span><text:span text:style-name="T586"><text:s/>- Modas Elna Ltda - CADAN - Rua Capitão Tiago Luz, 94 – Santo Amaro -<text:s/></text:span><text:span text:style-name="T587">Parecer DPH:</text:span><text:span text:style-name="T588"><text:s/>Favorável - Processo:<text:s/></text:span><text:span text:style-name="T589">2007-0.381.284-6</text:span><text:span text:style-name="T590"><text:s/>- Companhia Brasileira de Distribuição - CADAN - Rua Desembargador Bandeira de Melo, 207 – Santo Amaro -<text:s/></text:span><text:span text:style-name="T591">Parecer DPH:</text:span><text:span text:style-name="T592"><text:s/>Favorável - Processo:</text:span><text:span text:style-name="T593">2008-0.227.766-3</text:span><text:span text:style-name="T594"><text:s/>- Irmãos Chican Modas Ltda – ME – CADAN - Rua Manoel Borba, 237 – Santo Amaro -<text:s/></text:span><text:span text:style-name="T595">Parecer DPH:</text:span><text:span text:style-name="T596"><text:s/>Favorável - Processo:<text:s/></text:span><text:span text:style-name="T597">2008-0.250.982-3</text:span><text:span text:style-name="T598"><text:s/>- Reality Veículos Blindados Ltda - CADAN - Rua Centro Africano, 74 – Santo Amaro -<text:s/></text:span><text:span text:style-name="T599">Parecer DPH:</text:span><text:span text:style-name="T600"><text:s/>Favorável - Processo:<text:s/></text:span><text:span text:style-name="T601">2008-0.334.347-3</text:span><text:span text:style-name="T602"><text:s/>- Globex Utilidade S/A - CADAN - Rua Capitão Tiago Luz, 134 – Santo Amaro -<text:s/></text:span><text:span text:style-name="T603">Parecer DPH:</text:span><text:span text:style-name="T604"><text:s/>Favorável - Processo:<text:s/></text:span><text:span text:style-name="T605">2009-0.135.802-5</text:span><text:span text:style-name="T606"><text:s/>- Citifinalcial Promotora de Neg. &amp; Cobranças Ltda - CADAN - Praça Floriano Peixoto, 387 – Santo Amaro -<text:s/></text:span><text:span text:style-name="T607">Parecer DPH:</text:span><text:span text:style-name="T608"><text:s/>Favorável - Processo:<text:s/></text:span><text:span text:style-name="T609">2014-0.324.920-9</text:span><text:span text:style-name="T610"><text:s/>- PL Pescados Ltda ME – CADAN - Rua Amador Bueno, 47 – Santo Amaro -<text:s/></text:span><text:span text:style-name="T611">Parecer DPH:</text:span><text:span text:style-name="T612"><text:s/>Favorável.<text:s/></text:span><text:span text:style-name="T613">4</text:span><text:span text:style-name="T614">. Apresentação de temas gerais:</text:span><text:span text:style-name="T615"><text:s/></text:span><text:span text:style-name="T616">Nada mais havendo a ser discutido, a reunião foi encerrada às<text:s/></text:span><text:span text:style-name="T617">12:15</text:span><text:span text:style-name="T618">. A Ata será lavrada e, depois de achada conforme, será assinada pelos Conselheiros e publicada no Diário Oficial da Cidade.</text:span><text:span text:style-name="T619"><text:s/></text:span></text:p>
      <text:p text:style-name="P620"/>
      <text:p text:style-name="P621"/>
      <text:p text:style-name="P622"><text:span text:style-name="T623">DOC 25/08/2016 – páginas 45 e 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618in" text:min-label-width="0.25in"/>
        <style:text-properties style:font-name="Symbol"/>
      </text:list-level-style-bullet>
      <text:list-level-style-bullet text:level="2" text:style-name="WW_CharLFO1LVL2" text:bullet-char="o">
        <style:list-level-properties text:space-before="1.2618in" text:min-label-width="0.25in"/>
        <style:text-properties style:font-name="Courier New"/>
      </text:list-level-style-bullet>
      <text:list-level-style-bullet text:level="3" text:style-name="WW_CharLFO1LVL3" text:bullet-char="">
        <style:list-level-properties text:space-before="1.7618in" text:min-label-width="0.25in"/>
        <style:text-properties style:font-name="Wingdings"/>
      </text:list-level-style-bullet>
      <text:list-level-style-bullet text:level="4" text:style-name="WW_CharLFO1LVL4" text:bullet-char="">
        <style:list-level-properties text:space-before="2.2618in" text:min-label-width="0.25in"/>
        <style:text-properties style:font-name="Symbol"/>
      </text:list-level-style-bullet>
      <text:list-level-style-bullet text:level="5" text:style-name="WW_CharLFO1LVL5" text:bullet-char="o">
        <style:list-level-properties text:space-before="2.7618in" text:min-label-width="0.25in"/>
        <style:text-properties style:font-name="Courier New"/>
      </text:list-level-style-bullet>
      <text:list-level-style-bullet text:level="6" text:style-name="WW_CharLFO1LVL6" text:bullet-char="">
        <style:list-level-properties text:space-before="3.2618in" text:min-label-width="0.25in"/>
        <style:text-properties style:font-name="Wingdings"/>
      </text:list-level-style-bullet>
      <text:list-level-style-bullet text:level="7" text:style-name="WW_CharLFO1LVL7" text:bullet-char="">
        <style:list-level-properties text:space-before="3.7618in" text:min-label-width="0.25in"/>
        <style:text-properties style:font-name="Symbol"/>
      </text:list-level-style-bullet>
      <text:list-level-style-bullet text:level="8" text:style-name="WW_CharLFO1LVL8" text:bullet-char="o">
        <style:list-level-properties text:space-before="4.2618in" text:min-label-width="0.25in"/>
        <style:text-properties style:font-name="Courier New"/>
      </text:list-level-style-bullet>
      <text:list-level-style-bullet text:level="9" text:style-name="WW_CharLFO1LVL9" text:bullet-char="">
        <style:list-level-properties text:space-before="4.761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8-26T16:23:00Z</meta:creation-date>
    <dc:date>2016-08-26T16:23:00Z</dc:date>
    <meta:print-date>2016-06-07T12:26:00Z</meta:print-date>
    <meta:template xlink:href="Normal" xlink:type="simple"/>
    <meta:editing-cycles>2</meta:editing-cycles>
    <meta:editing-duration>PT12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4" meta:word-count="4245" meta:character-count="27114" meta:row-count="191" meta:non-whitespace-character-count="22923"/>
  </office:meta>
</office:document-meta>
</file>