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761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61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61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61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61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61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61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61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61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0.5pt" style:font-size-asian="10.5pt" style:font-size-complex="10.5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Arial" fo:color="#222222" fo:font-size="11pt" style:font-size-asian="11pt" style:font-size-complex="11pt" fo:background-color="#FFFFFF"/>
    </style:style>
    <style:style style:name="T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color="#222222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89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Tahoma" style:font-weight-complex="bold" fo:font-style="italic" style:font-style-asian="italic" fo:color="#000000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Tahoma" style:font-weight-complex="bold" fo:font-style="italic" style:font-style-asian="italic" fo:color="#000000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Tahoma" style:font-weight-complex="bold" fo:font-style="italic" style:font-style-asian="italic" fo:color="#000000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1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Tahoma" style:font-weight-complex="bold" fo:font-style="italic" style:font-style-asian="italic" fo:color="#000000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Tahoma" style:font-weight-complex="bold" fo:font-style="italic" style:font-style-asian="italic" fo:color="#000000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7" style:parent-style-name="Fonteparág.padrão" style:family="text">
      <style:text-properties style:font-name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Tahoma" style:font-weight-complex="bold" fo:font-style="italic" style:font-style-asian="italic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Tahom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Tahoma" fo:font-style="italic" style:font-style-asian="italic" style:font-style-complex="italic" fo:color="#000000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Tahoma" fo:color="#000000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Tahoma" style:font-weight-complex="bold" fo:color="#000000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Tahoma" style:font-weight-complex="bold" fo:font-style="italic" style:font-style-asian="italic" fo:color="#000000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4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<text:span text:style-name="T12">ATA DA 630</text:span><text:span text:style-name="T13">ª REUNIÃO ORDINÁRIA DO CONPRESP</text:span></text:p>
      <text:p text:style-name="P14"/>
      <text:p text:style-name="P15"><text:span text:style-name="T16">O CONSELHO MUNICIPAL DE PRESERVAÇÃO DO PATRIMÔNIO HISTÓRICO, CULTURAL E AMBIENTAL DA CIDADE DE SÃO PAULO, no dia<text:s/></text:span><text:span text:style-name="T17">10 de maio</text:span><text:span text:style-name="T18"><text:s/>de 2016</text:span><text:span text:style-name="T19">, às 9h40</text:span><text:span text:style-name="T20">, realizou sua<text:s/></text:span><text:span text:style-name="T21">630</text:span><text:span text:style-name="T22">ª Reunião Ordinária</text:span><text:span text:style-name="T23">, nas dependências do CONPRESP, à Avenida São João, 473, 7º andar, contando com a presença dos seguintes Conselheiros: Nadia Somekh – Representante do Departamento do Patrimônio Histórico – Presidente;<text:s/></text:span><text:span text:style-name="T24">Marcelo Manhães de Almeida – Representante da Ordem dos Advogados do Brasil – Vice-Presidente;<text:s/></text:span><text:span text:style-name="T25">Marco Antônio Cilento Winther – Representante Suplente da Secretaria Municipal de Cultura;<text:s/></text:span><text:span text:style-name="T26">Adilson Amadeu – Representante da Câmara Municipal de São Paulo;<text:s/></text:span><text:span text:style-name="T27">Eduardo Mikalauskas – Representante da Secretaria Municipal de Negócios Jurídicos; José Geraldo Simões Júnior – Representante do Insti</text:span><text:span text:style-name="T28">tuto dos Arquitetos do Brasil; Alfredo Vieira da Cunha – Representante suplente do Conselho Regional de Engenharia e Agronomia do Estado de São Paulo; Ronaldo Berbare Albuquerque Parente – Representante</text:span><text:span text:style-name="T29"><text:s/>da Secretária Municipal de Licenciamento e Penha Elizabeth Arantes Ceribelli Pacca – Representante<text:s/></text:span><text:span text:style-name="T30">da Secretaria Municipal de Desenvolvimento Urbano</text:span><text:span text:style-name="T31">. Participaram, assistindo à reunião: Flávia Taliberti Pereto – Representante Suplente da Secretaria Municipal de Desenvolvimento Urbano; <text:s/></text:span><text:span text:style-name="T32">Teresa Maria Emídio – Representante da Secretaria do Verde e Meio Ambiente;<text:s/></text:span><text:span text:style-name="T33">Dalva Soares Bolognini – CADES Vila Mariana; Juliana Saad de Marchi – Agenda 21;<text:s/></text:span><text:span text:style-name="T34"><text:s/></text:span><text:span text:style-name="T35">Baldomero Navarro<text:s/></text:span><text:span text:style-name="T36">–</text:span><text:span text:style-name="T37"><text:s/></text:span><text:span text:style-name="T38">NN Arquitetura/Igreja Presbiteriana de Formosa; Marília Gallmeister – Associação Teatro<text:s/></text:span><text:span text:style-name="T39">Oficina Uzyna Uzona; israel Kislansky – KSA Conservação e Restauração Ltda.; Reynaldo Stamatis Filho - KSA Conservação e Restauração Ltda.;<text:s/></text:span><text:span text:style-name="T40">Walter Pires - Seção Técnica de Programas de Valorização do Patrimônio;Alice Almeida Américo – Chefe da Seção de Monumentos e Obras Artísticas; João Lucas Nogueira Domingos – Estagiário DPH/STCT;<text:s/></text:span><text:span text:style-name="T41">Ana Carolina S. Moraes – Estagiária DPH/STCT; Luís Gustavo Vidrih – Estagiário DPH/STCT; Ana Lucia F.M.S. Bragança Winther – SeçãoTécnica de Levantamento e Pesquisa; Aline Faiwichow Estefan – DPH/ Divisão de Preservação; Mauro Pereira – Chefe da Seção Técnica de Crítica e Tombamento; Fábio Dutra Peres – Assessoria Jurídica SMC/DPH</text:span><text:span text:style-name="T42">;<text:s/></text:span><text:span text:style-name="T43">Solange Silva Rosário -</text:span><text:span text:style-name="T44"><text:s/>CONPRESP; Silvana Gagliardi – Assistente do CONPRESP; Lucas de Moraes Coelho – Assistente do CONPRESP e<text:s/></text:span><text:span text:style-name="T45">Danielle Cristina Dias de Santana Braga – Secretária Executiva CONPRESP</text:span><text:span text:style-name="T46">.</text:span><text:span text:style-name="T47"><text:s text:c="2"/>Foi dado início à pauta.<text:s/></text:span><text:span text:style-name="T48">1</text:span><text:span text:style-name="T49">. Leitura, dis</text:span><text:span text:style-name="T50">cussão e aprovação da Ata da 629</text:span><text:span text:style-name="T51">ª</text:span><text:span text:style-name="T52">. <text:s/></text:span><text:span text:style-name="T53">2.Comunicações / Informes da Presidência e dos Conselheiros</text:span><text:span text:style-name="T54">.<text:s/></text:span><text:span text:style-name="T55"><text:s/></text:span><text:span text:style-name="T56">2.1.<text:s/></text:span><text:span text:style-name="T57">A Presidente informa e convida todos os presentes a acompanharem o Blog do DPH, no ar desde o início do mês. Segundo a postagem incicial “Com o blog, o DPH pretende contribuir ainda mais para a difusão e o avanço de todas essas discussões, trazendo para a pauta assuntos que estão na ordem do dia, como a recuperação da Estação da Luz após o incêndio do ano passado, a readequação de imóveis tombados para novos usos, as conclusões de seminários e conferências sobre o assunto, a opinião de especialistas no tema, além das ações e novidades do próprio DPH.”<text:s/></text:span><text:span text:style-name="T58">2.2.<text:s/></text:span><text:span text:style-name="T59">Agradece o esforço de SMDU em quantificar e disponibilizar no Geosampa, a quantidade de benms tombados e o mapa com a localização desses imóveis. São ao todo<text:s/></text:span><text:span text:style-name="T60">3.323 bens tombados, destes 570 estão nas Áreas de<text:s/></text:span><text:soft-page-break/><text:span text:style-name="T61">Urbanização Especial, 42 Áreas de proteção paisagistica e 913 bens de imóveis representativos em abertura de processo de tombamento.</text:span><text:span text:style-name="T62"><text:s/>2.3.<text:s/></text:span><text:span text:style-name="T63">Informa que c</text:span><text:span text:style-name="T64">omo resultado das discussões da Oficina Fábrica de Restauro realizada no dia 15 de abril foram definidos três grupos de trabalho que se reunirão nos dias 17, 18 e 19 de maio</text:span><text:span text:style-name="T65">. O primeiro grupo “Capacitação/ Formação: do pedreiro ao restaurador” tratará da capacitação de toda a cadeia envolvida no restauro. O segundo grupo “Captação de Recursos: da Lei Rouanet a TDC e isenção tributaria”, discutirá novos instrumentos de financiamento para o restauro e o aperfeiçoamento de instrumentos existentes como a Lei Rouanet, Transferência do Direito de Construir e outros e por fim, o grupo “Participação e cooperativismo: movimentos sociais e coletivos”, abordará a participação social e cooperativismo para viabilização do restauro, unindo pequenos proprietários, universidades e demais parceiros.</text:span><text:span text:style-name="T66"><text:s/></text:span><text:span text:style-name="T67">Cada<text:s/></text:span><text:span text:style-name="T68">grupo irá</text:span><text:span text:style-name="T69"><text:s/>definir ações concretas de gestão e avaliação de resultados, que deverão ser anunciadas na Semana do Patrimônio.<text:s/></text:span><text:span text:style-name="T70">2.4.<text:s/></text:span><text:span text:style-name="T71">Propõe o cancelamento da<text:s/></text:span><text:span text:style-name="T72">Reunião de 26 de</text:span><text:span text:style-name="T73"><text:s/>Julho. A Presidente estará fora de São Paulo para coordenar uma<text:s/></text:span><text:span text:style-name="T74">sessão temática no<text:s/></text:span><text:span text:style-name="T75">IV Encontro da Associação Nacional de Pesquisa e Pós-Graduação em Arquitetura e Urbanismo – ENANPARQ, que será realizado em Porto Alegre entre os dias 25 a 29 de julho. A sessão temática terá como tema “Patrimônio Ambiental Urbano: Urbanidade e Construção de Cidade” e serão apresentados 5 trabalhos, selecionados entre 22 trabalhos submetidos.</text:span><text:span text:style-name="T76"><text:s/>2.5.<text:s/></text:span><text:span text:style-name="T77">Fala do Selo Cultural e da necessidade de buscar parcerias para pesquisa e implementação do programa. Em conversa com o vereador Police Neto, surgiu a proposta de fazer um seminário na Câmara pra falar de necessidades e possíveis parcerias para o Patrimônio. O Conselheiro Adilson comenta que seria inédito se todos os vereadores destinassem emendas para o patrimônio.</text:span><text:span text:style-name="T78"><text:s/>2.6.<text:s/></text:span><text:span text:style-name="T79">A Presidente propõe discussão sobre a utilização dos recursos do FUNCAP. Por recomendação do Conselheiro Eduardo Mikalauskas foi aberto processo administrativo para tratar das prioridades e destinação de recursos do fundo. Foram colhidas as manifestações da Contabilidade e Assessoria Jurídica que informaram que os recursos só poderiam ser destinados para obras de restauro e aquisição de bens tombados. Dessa forma, a proposta de incluir a Jornada do Patrimônio nas prioridades do fundo, não pôde ser levada adiante uma vez que não pode receber recursos do fundo. O mesmo com a destinação de recursos para a Vila Maria Zélia por não ser de propriedade do Município. Por esse motivo, a Presidente sugere que além do restauro de parte do Monumento Ipiranga o Conselho discuta a inclusão do Restauro dos Arcos da Rua Jandaia, com valor orçado de 800 mil reais, nos projetos prioritários do FUNCAP. O Conselheiro Eduardo comenta a lista de projetos apresentada em última reunião, no mérito o Conselheiro se manifestou favorável a todos os projetos, mas desde que os recursos do FUNCAP pudessem ser usados para aquelas finalidades. Sobre o projeto de restauro dos Arcos da Rua Jandaia o Conselheiro Manhães concorda com a inclusão e propõe que como a obra anterior foi realizada pela subprefeitura que os recursos do Fundo fossem repassados para a sibprefeitura a fim de proceder o restauro. A Presidente julga que por se tratar de bem tombado, considerando a expertise do DPH o ideal seria se a pbra fosse contratada e acompanhada pelo DPH, mesmo se tratando de bem em espaço público de competência da subprefeitura.</text:span><text:span text:style-name="T80"><text:s/>O Conselheiro José Geraldo questiona se os valores apresentados estão balizadas por planilhas<text:s/></text:span><text:soft-page-break/><text:span text:style-name="T81">de custos. A Presidente explica<text:s/></text:span><text:span text:style-name="T82">que<text:s/></text:span><text:span text:style-name="T83">os procedimentos adotados para a constituição do valor de cada um dos projetos</text:span><text:span text:style-name="T84"><text:s/>seguem os procedimentos usuais da gestão pública</text:span><text:span text:style-name="T85">.O Conselheiro Eduardo comenta sua experiência no Fundo de Reparação de Bens Lesados no estado de São Paulo. Por resolução do Conselho se determinou os valores mínimo e máximo para aplicar por projeto.Dessa forma, a destinação era feita de forma a atender um número razoável de projetos. Para o Conselheiro a função do Conselho é estabelecer os parâmetros para os projetos contemplados, então se o projeto atender o mérito e estiver dentro dos parâmetros estabelecidos ele pode ser atendido. Com relação à licitação é responsabilidade do órgão que irá contratar o projeto atentar para o atendimento às regras de contratação e prestação de contas. O Conselho Alfredo Vieira propõe que seja empresas sejam consultadas para a constituição de parcerias visando o restauro.</text:span><text:span text:style-name="T86"><text:s/>O Conselheiro Ronaldo lembra que o DPH já tentou formular uma tabela de proços compostos para restauro, porém, atualemnte a referência é por meio das planilhas de EDIF e do Estado de São Paulo. Explica ainda que o preço global é feito “item por item” dentro de um preço composto. Presidente propõe retirar das ações do FUNCAP o que não é permitido pela lei e deliberar as ações e projetos permitidos em próxima reunião. Conselheiros estão de acordo.</text:span><text:span text:style-name="T87"><text:s/>2.7.<text:s/></text:span><text:span text:style-name="T88">O Conselho recebe a visita da nova chefe de gabinete da Secretaria Municipal de Cultura, Rossella Rossetto. A Chefe de gabinete fala da avaliação entre desejos e realidades, bem como, possibilidades de investimentos ao longo do ano. Fala da importância do FUNCAP e da possibilidade de execução dos projetos de restauro do Monumento à Independência e Arcos da Rua Jandaia.</text:span><text:span text:style-name="T89"><text:s/></text:span><text:span text:style-name="T90"><text:s/></text:span><text:span text:style-name="T91">3. Leitura, discussão e decisão dos seguintes processos e expedientes:<text:s/></text:span><text:span text:style-name="T92">3.1.<text:s/></text:span><text:span text:style-name="T93">Processos pautados em Reuniões Anteriores, Pendentes de Deliberação Relativos à Tombamentos:</text:span><text:span text:style-name="T94"><text:s/>Processo:<text:s/></text:span><text:span text:style-name="T95">2004-0.102.248-6:<text:s/></text:span><text:span text:style-name="T96">Ação Ética &amp; Cidadania – Tombamento dos Imóveis na Rua Caio Prado –<text:s/></text:span><text:span text:style-name="T97">Rua Caio Prado, 79, 211 e 225 - Consolação.</text:span><text:span text:style-name="T98"><text:s/>Relator:<text:s/></text:span><text:span text:style-name="T99">José Geraldo. Vistas: Marcelo Manhães.<text:s/></text:span><text:span text:style-name="T100">O Conselheiro<text:s/></text:span><text:span text:style-name="T101">Marcelo<text:s/></text:span><text:span text:style-name="T102">Manhães procede a leitura de seu relatório de vistas. Em parecer aborda questões conceituais e históricas. Se maifesta contrário ao tombamento dos três imóveis e sugere que caso o Conselho decida pelo tombamento, que o nível de proteção dos imóveis seja alterado para preservação externa uma vez que a minuta sugere a preservação de elementos internos e nos estudos não constam informações sobre o estado de conservação interna dos imóveis. O Conselheiro aborda questões relativas à preservação de bens privados que não ficam abertos ao público e dessa forma revertem poucos benefícios para a sociedade.<text:s/></text:span><text:span text:style-name="T103">Questiona se o tombamento é sempre a melhor medida.<text:s/></text:span><text:span text:style-name="T104">Acredita que em alguns casos<text:s/></text:span><text:span text:style-name="T105">muito mais produtivo</text:span><text:span text:style-name="T106"><text:s/></text:span><text:span text:style-name="T107">proceder o</text:span><text:span text:style-name="T108"><text:s/>resgistro detalhado por meio de inventários e outras form</text:span><text:span text:style-name="T109">as de documentação e divulgação do que tombar sem contrapartida alguma para a sociedade.<text:s/></text:span><text:span text:style-name="T110">A Presidente solicita vistas para avaliar as questões levantadas pelo Conselheiro e concorda com o Conselheiro na necessidade de uma atualização conceitual da prática da preservação. O Conselheiro Marco<text:s/></text:span><text:span text:style-name="T111">discorda de Marcelo Manhães e defende a preservação externa desses imóveis por se tratar de um conjunto que constitui um testemunho da primeira ocupação daquela região. Para o Conselheiro relator o problema dessa instrução está em tratar o tombamento dos três imóveis em conjunto. O Conselheiro acredita que os imóveis são singulares mas não possuem a mesma importância. O Arquiteto Walter Pires reforça o posicionamento do conselheiro Marco e<text:s/></text:span><text:soft-page-break/><text:span text:style-name="T112">lembra que o tombamento desses imóveis está associado a um dos últimos inventários desenvolvidos pelo DPH, o <text:s/>IGEPAC <text:s/>Consolação e ressalta que a leitura desses imóveis está associada ao conjunto da Consolação e a história da ocupação do bairro.<text:s/></text:span><text:span text:style-name="T113">Em razão do pedido de vistas efetuado pela Presidente,<text:s/></text:span><text:span text:style-name="T114">O PROCESSO SERÁ DELIBERADO EM PRÓXIMA REUNIÃO</text:span><text:span text:style-name="T115">.</text:span><text:span text:style-name="T116"><text:s/></text:span><text:span text:style-name="T117">3.2.<text:s/></text:span><text:span text:style-name="T118">Processos pautados<text:s/></text:span><text:span text:style-name="T119">para a 630ª Reunião Ordinária. Relativos à Tombamentos:</text:span><text:span text:style-name="T120"><text:s/></text:span><text:span text:style-name="T121">P</text:span><text:span text:style-name="T122">ROCESSO</text:span><text:span text:style-name="T123">:</text:span><text:span text:style-name="T124"><text:s/></text:span><text:span text:style-name="T125">2007-0.126.755-7</text:span><text:span text:style-name="T126">:<text:s/></text:span><text:span text:style-name="T127">Câmara Municipal de São Paulo</text:span><text:span text:style-name="T128"><text:s/>–<text:s/></text:span><text:span text:style-name="T129">Tombamento da área da Sociedade Holandesa de São Paulo “Clube Holandês”</text:span><text:span text:style-name="T130"><text:s/>–<text:s/></text:span><text:span text:style-name="T131">Av. Raimundo Pereira de Magalhães, 4.123 - Pirituba</text:span><text:span text:style-name="T132">. Relator:<text:s/></text:span><text:span text:style-name="T133">Adilson Amadeu</text:span><text:span text:style-name="T134">.</text:span><text:span text:style-name="T135"><text:s/>A arquiteta do DPH, Aline Estefan, apresenta proposta de tombamento do Clube Holandês. Em razão de problemas na tramitação,<text:s/></text:span><text:span text:style-name="T136">O PROCESSO SERÁ DELIBERADO EM PRÓXIMA REUNIÃO</text:span><text:span text:style-name="T137">.</text:span><text:span text:style-name="T138"><text:s/></text:span><text:span text:style-name="T139">-<text:s/></text:span><text:span text:style-name="T140">P</text:span><text:span text:style-name="T141">ROCESSO</text:span><text:span text:style-name="T142">:<text:s/></text:span><text:span text:style-name="T143">2015-0.293.943-2</text:span><text:span text:style-name="T144"><text:s/>–<text:s/></text:span><text:span text:style-name="T145">JHS Administração e Participações Ltda. / Lybia Meconi AreiasSammarone e outros</text:span><text:span text:style-name="T146"><text:s/>–<text:s/></text:span><text:span text:style-name="T147">Recurso contra abertura de processo de tombamento/ Resolução 01/CONPRESP/2016</text:span><text:span text:style-name="T148">. Relator: Ronaldo Parente.<text:s/></text:span><text:span text:style-name="T149">Por solicitação do Conselheiro Relator,<text:s/></text:span><text:span text:style-name="T150">O PROCESSO SERÁ DELIBERADO EM PRÓXIMA REUNIÃO</text:span><text:span text:style-name="T151">.<text:s/></text:span><text:span text:style-name="T152">-<text:s/></text:span><text:span text:style-name="T153">PROCESSO:</text:span><text:span text:style-name="T154"><text:s/>2016-0.072.423-6:<text:s/></text:span><text:span text:style-name="T155">SEI Correia Dias Empreendimentos Imobiliários SPE Ltda.</text:span><text:span text:style-name="T156"><text:s/>–<text:s/></text:span><text:span text:style-name="T157">Exclusão de imóvel da Resolução 22/CONPRESP/2015 – Rua Correia Dias, 73 e 93 – Vila Mariana</text:span><text:span text:style-name="T158">. Relator:<text:s/></text:span><text:span text:style-name="T159">Eduardo Mikalauskas. Em razão de problemas na tramitação,<text:s/></text:span><text:span text:style-name="T160">O PROCESSO SERÁ DELIBERADO EM PRÓXIMA REUNIÃO</text:span><text:span text:style-name="T161">.<text:s/></text:span><text:span text:style-name="T162">3.3.<text:s/></text:span><text:span text:style-name="T163">Processos pautados em Reuniões Anteriores, Pendentes de Deliberação Relativos à Aprovação de Projetos de Intervenção em Bens Protegidos</text:span><text:span text:style-name="T164">:</text:span><text:span text:style-name="T165"><text:s/></text:span><text:span text:style-name="T166">PROCESSO:</text:span><text:span text:style-name="T167"><text:s/>2014-0.353.033-1:<text:s/></text:span><text:span text:style-name="T168">Carlos Alberto de Oliveira Andrade</text:span><text:span text:style-name="T169"><text:s/>–<text:s/></text:span><text:span text:style-name="T170">Remembramento de Lotes – Rua Suécia, 78 – Jardim Paulista</text:span><text:span text:style-name="T171">. Relator:<text:s/></text:span><text:span text:style-name="T172">Eduardo Mikalauskas. Vistas: José Geraldo.<text:s/></text:span><text:span text:style-name="T173">O Conselheiro José Geraldo solicita mais prazo para vistas. Em razão desse pedido,<text:s/></text:span><text:span text:style-name="T174">O PROCESSO SERÁ DELIBERADO EM PRÓXIMA REUNIÃO</text:span><text:span text:style-name="T175">.</text:span><text:span text:style-name="T176"><text:s/>- PROCESSO:<text:s/></text:span><text:span text:style-name="T177">2014-0.286.724-3(Ac. 2016-0.004.688-2) –<text:s/></text:span><text:span text:style-name="T178">RMVDPAR Administração e Participações S.A. – Reconsideração de Despacho/Reforma – Rua Cardoso de Almeida, 520 – Perdizes. Relator: Ronaldo Parente. Vistas: Nadia Somekh. Os Conselheiros discutem questões relativas aos despachos anteriores. Existem divergências entre o entendimento do Conselheiro Ronaldo e da Assessoria Jurídica da SMC. Em razão do pedido de vistas efetuado pelo Conselheiro Eduardo Mikalauskas,<text:s/></text:span><text:span text:style-name="T179">O PROCESSO SERÁ DELIBERADO EM PRÓXIMA REUNIÃO</text:span><text:span text:style-name="T180">.</text:span><text:span text:style-name="T181"><text:s/>- PROCESSO:<text:s/></text:span><text:span text:style-name="T182">2013-0.183.751-9</text:span><text:span text:style-name="T183">: Irmandade Santa Casa de Misericórdia de São Paulo – Regularização e Reforma – Av. Luís Stamatis, 103 - Jaçanã. Relator: Marcelo Manhães. O Conselheiro levanta duas questões específicas sobre o caso, a primeira diz respeito à regularização pretendida. O DPH se manifesta contrário ao pedido</text:span><text:span text:style-name="T184"><text:s/>mas o Conselheiro não encontrou manifestação específica sobre o pedido de regularização de 750 metros de área. Sugere que o processo retorne ao DPH para manifestação sobre esse pedido específico. Outra questão levantada é a da aplicação de multa. O Conselheiro julga pernitente a aplicação de multa,porém questiona se os imóveis demolidos na época da abertura de processo de tombado seriam tombados ou não, uma vez que a informação interfere no cálculo da multa a ser aplicada. O Conselheiro Marco informa que os imóveis seriam tombados. Esclarecido uma das questões abordadas,<text:s/></text:span><text:span text:style-name="T185">O PROCESSO DEVERÁ RETORNAR AO DPH</text:span><text:span text:style-name="T186">, para análise específica do pedido de regularização de 750 metros quadrados de área.</text:span><text:span text:style-name="T187"><text:s/>.<text:s/></text:span><text:span text:style-name="T188">– PROCESSO:<text:s/></text:span><text:span text:style-name="T189">2015-0.093.202-3:</text:span><text:span text:style-name="T190">Tribunal Regional Eleitoral de São Paulo</text:span><text:span text:style-name="T191"><text:s/>– Reforma – Rua Líbero Badaró, 93 x Rua José Bonifácio, 380 - Centro. Relator: Alfredo Vieira.<text:s/></text:span><text:soft-page-break/><text:span text:style-name="T192">Relato:</text:span><text:span text:style-name="T193"><text:s/>Conforme documentos acostados ao processo, o interessado apresentou projeto de reforma de edificação tombada pela Resolução 37/92 com nível de proteção 3. O parecer de DPH assinado pelo chefe da seção técnica Ilan Szklo a fls. 122/124 consta que a documentação juntada pelo interessado atendeu parcialmente a todas solicitações do DPH, razão pela qual apresentamanifestação favorável com diretrizes listadas a fls. 123 e 124. Em face do exposto, sob o enfoque da preservação, salvo dispositivo legal em contrário, considerando que a documentação necessária foi apresentadaparcialmente, voto favorável com diretrizes ao pedido solicitado acompanhando análise técnica de fls. 122/124.</text:span><text:span text:style-name="T194"><text:s/>É dado início à votação.<text:s/></text:span><text:span text:style-name="T195">Por unanimidade de votos dos Conselheiros Presentes, o projeto de<text:s/></text:span><text:span text:style-name="T196">REFORMA</text:span><text:span text:style-name="T197"><text:s/>foi<text:s/></text:span><text:span text:style-name="T198">DEFERIDO COM DIRETRIZES,<text:s/></text:span><text:span text:style-name="T199">a saber</text:span><text:span text:style-name="T200">:<text:s/></text:span><text:span text:style-name="T201">1)<text:s/></text:span><text:span text:style-name="T202">Apresentar, dentro do prazo máximo de 60(sessenta dias), a adequação do projeto de conservação do edifício com frente para a Rua Líbero Badaró;</text:span><text:span text:style-name="T203"><text:s/></text:span><text:span text:style-name="T204">2)<text:s/></text:span><text:span text:style-name="T205">A limpeza das pastilhas cerâmicas do edifício com frente para Rua José Bonifácio deverá ser executada com a técnica de hidrojateamento e a utilização de detergente neutro, exclusivamente, não ficando permitido qualquer substância ácida ou corrosiva;</text:span><text:span text:style-name="T206"><text:s/></text:span><text:span text:style-name="T207">3)<text:s/></text:span><text:span text:style-name="T208">Esta aprovação não autoriza qualquer tipo de pintura nas fachadas de nenhum dos dois edifícios, estando liberado para a execução somente os serviços propostos para o edifício da Rua José Bonifácio</text:span><text:span text:style-name="T209">.</text:span><text:span text:style-name="T210"><text:s/></text:span><text:span text:style-name="T211">– PROCESSO:<text:s/></text:span><text:span text:style-name="T212">2005-0.155.099-9:<text:s/></text:span><text:span text:style-name="T213">Luiz Augusto de Arruda Botelho</text:span><text:span text:style-name="T214"><text:s/>– Reforma – Av. Brigadeiro Luís Antônio, 3.849 – Jardim Paulista. Relator: Eduardo Mikalaukas. Por solicitação do Conselheiro Relator,<text:s/></text:span><text:span text:style-name="T215">O PROCESSO SERÁ DELIBERADO EM PRÓXIMA REUNIÃO</text:span><text:span text:style-name="T216">. - PROCESSO:<text:s/></text:span><text:span text:style-name="T217">2016-0.000.624-4:<text:s/></text:span><text:span text:style-name="T218">Primeira Igreja Presbiteriana de Formosa São Paulo</text:span><text:span text:style-name="T219"><text:s/>– Restauro – Rua Dr. Siqueira Campos, 104 à 128 - Liberdade. Relator: Penha Pacca.<text:s/></text:span><text:span text:style-name="T220">Relato:</text:span><text:span text:style-name="T221"><text:s/>Trata o presente de Reforma e projeto de edificação nova com demolição em um conjunto de imóveis em situação de processo de tombamento, no bairro da Liberdade. O projeto apresentado é uma edificação nova com proposta de conservação dos imóveis em processo de tombamento, com preservação da fachada e demolição da parte dos fundos. O projeto da nova construção é de linguagem contemporânea, deixando as edificações protegidas em destaque na frente dos lotes.Concordamos com o parecer técnico do DPH, favorável com diretriz. Encaminhamos o presente para apreciação e deliberação do CONPRESP.</text:span><text:span text:style-name="T222"><text:s/></text:span><text:span text:style-name="T223">É dado início à votação.<text:s/></text:span><text:span text:style-name="T224">Por unanimidade de votos dos Conselheiros Presentes, o projeto de<text:s/></text:span><text:span text:style-name="T225">RESTAURO</text:span><text:span text:style-name="T226"><text:s/>foi<text:s/></text:span><text:span text:style-name="T227">DEFERIDO COM DIRETRIZES,<text:s/></text:span><text:span text:style-name="T228">a saber</text:span><text:span text:style-name="T229">:<text:s/></text:span><text:span text:style-name="T230">1)<text:s/></text:span><text:span text:style-name="T231">Com parecer favorável para a concepção arquitetônica apresentada, deve ser protocolado projeto completo em duas vias da intervenção e do restauro dos imóveis no padrão PMSP para deliberação final.<text:s/></text:span><text:span text:style-name="T232">3.4</text:span><text:span text:style-name="T233">.<text:s/></text:span><text:span text:style-name="T234">Processos pautados para a 630</text:span><text:span text:style-name="T235">ª Reunião Ordinária: Relativos à aprovação de projetos de intervenção em bens protegidos:</text:span><text:span text:style-name="T236"><text:s/></text:span><text:span text:style-name="T237">P</text:span><text:span text:style-name="T238">ROCESSO</text:span><text:span text:style-name="T239">:<text:s/></text:span><text:span text:style-name="T240">2014-0.031.869-2</text:span><text:span text:style-name="T241">:<text:s/></text:span><text:span text:style-name="T242">Eduardo Velucci</text:span><text:span text:style-name="T243"><text:s/>–<text:s/></text:span><text:span text:style-name="T244">Construção de Conjunto Residencial</text:span><text:span text:style-name="T245"><text:s/>–<text:s/></text:span><text:span text:style-name="T246">Rua Santo Amaro, 554 – Bela Vista</text:span><text:span text:style-name="T247">. Relator:<text:s/></text:span><text:span text:style-name="T248">Penha Pacca</text:span><text:span text:style-name="T249">.<text:s/></text:span><text:span text:style-name="T250">Em razão de problemas na tramitação,<text:s/></text:span><text:span text:style-name="T251">O PROCESSO SERÁ DELIBERADO EM PRÓXIMA REUNIÃO</text:span><text:span text:style-name="T252">. -<text:s/></text:span><text:span text:style-name="T253">PROCESSO:<text:s/></text:span><text:span text:style-name="T254">2015-0.276.638-4</text:span><text:span text:style-name="T255">:<text:s/></text:span><text:span text:style-name="T256">Paula Alcantara Barbosa</text:span><text:span text:style-name="T257"><text:s/>–<text:s/></text:span><text:span text:style-name="T258">Demolição</text:span><text:span text:style-name="T259"><text:s/>–<text:s/></text:span><text:span text:style-name="T260">Rua Antônio Fidelis, 55 - Lapa</text:span><text:span text:style-name="T261">. Relator:<text:s/></text:span><text:span text:style-name="T262">Adilson Amadeu</text:span><text:span text:style-name="T263">.<text:s/></text:span><text:span text:style-name="T264">Em razão de problemas na tramitação,<text:s/></text:span><text:span text:style-name="T265">O PROCESSO SERÁ DELIBERADO EM PRÓXIMA REUNIÃO</text:span><text:span text:style-name="T266">. -</text:span><text:span text:style-name="T267"><text:s/></text:span><text:span text:style-name="T268">PROCESSO:<text:s/></text:span><text:span text:style-name="T269">2015-0.306.292-5</text:span><text:span text:style-name="T270">: GMR 01 Empreendimentos Imobiliárias Ltda. – Demolição – Rua Domingos Paiva, 142 e 152 com Rua Martim Burchard, 187 - Brás. Relator: Ronaldo Parente.<text:s/></text:span><text:span text:style-name="T271">Relato:</text:span><text:span text:style-name="T272"><text:s/>Trata o presente de pedido de demolição de galpões situados dentro da área envoltória da Estação do brás, tombado<text:s/></text:span><text:soft-page-break/><text:span text:style-name="T273">ex-offício pela Resolução 05/CONPRESP/91 e Resolução Condephaat SC 22/82. Em que pese a louvável preocupação do setor técnico da STCT com as questões ambientais referentes às novas construções no local não há como exigir do interessado a apresentação de projeto para a nova ocupação do lote. Face ao exposto acompanho a manifestação da diretoria da Divisão de Preservação com parecer favorável com diretriz.<text:s/></text:span><text:span text:style-name="T274">É dado início à votação.<text:s/></text:span><text:span text:style-name="T275">Por unanimidade de votos dos Conselheiros Presentes, o pedido de<text:s/></text:span><text:span text:style-name="T276">DEMOLIÇÃO</text:span><text:span text:style-name="T277"><text:s/>foi<text:s/></text:span><text:span text:style-name="T278">DEFERIDO COM DIRETRIZES,<text:s/></text:span><text:span text:style-name="T279">a saber</text:span><text:span text:style-name="T280">:<text:s/></text:span><text:span text:style-name="T281">1)<text:s/></text:span><text:span text:style-name="T282">As novas construções deverão considerar a valorização dos bens de valor histórico próximo ao lote.<text:s/></text:span><text:span text:style-name="T283">– PROCESSO:<text:s/></text:span><text:span text:style-name="T284">2015-0.261.834-2</text:span><text:span text:style-name="T285">:</text:span><text:span text:style-name="T286"><text:s/></text:span><text:span text:style-name="T287">Empresa Brasileira de Infra-Estrutura Aeroportuária</text:span><text:span text:style-name="T288"><text:s/>– Reforma – Rua<text:s/></text:span><text:span text:style-name="T289">Av. Washington Luís, s/n</text:span><text:span text:style-name="T290">. Relator:<text:s/></text:span><text:span text:style-name="T291">Marco Winther</text:span><text:span text:style-name="T292">.<text:s/></text:span><text:span text:style-name="T293">Relato:</text:span><text:span text:style-name="T294"><text:s/>Trata-se de proposta de reforma e adequação do sistema de ar condicionado e de energia elétrica do Aeroporto de Congonhas. O Sistema de ar condicionado será instalado na área do saguão do aeroporto e no mezanino, distribuídos por toda a extensão do forro, e totens enconstados nas colunas. A análise técnica da STPRC solicitou justificativa e reposicionamento dos pontos de ar, para melhor adequação do projeto à arquitetura do edifício. As demais intervenções do sistema: portas de<text:s/></text:span><text:span text:style-name="T295">vidro e construções de edificíos para a Central de água gelada e subestação de distribuição secundária, não interferem negativamente no bem tombado. Assim sendo, após o atendimento ao comunique-se e considerando a necessidade de climatização dos ambientes para conforto dos usuários e fundionários, acompanhamos a manifestação técnica favorável com diretrizes</text:span><text:span text:style-name="T296">.<text:s/></text:span><text:span text:style-name="T297">É dado início à votação.<text:s/></text:span><text:span text:style-name="T298">Por unanimidade de votos dos Conselheiros Presentes, o pedido de<text:s/></text:span><text:span text:style-name="T299">REFORMA</text:span><text:span text:style-name="T300"><text:s/>foi<text:s/></text:span><text:span text:style-name="T301">DEFERIDO COM DIRETRIZES,<text:s/></text:span><text:span text:style-name="T302">a saber</text:span><text:span text:style-name="T303">:<text:s/></text:span><text:span text:style-name="T304">1)<text:s/></text:span><text:span text:style-name="T305">Os insufladores FCU-TE-62 e FCU-TE-63 representados à prancha 1/2 não poderão ser instalados sobre elementos ornamentais devendo-se encontrar outra localização em área lisa do forro ou outra situação;</text:span><text:span text:style-name="T306"><text:s text:c="2"/>2)<text:s/></text:span><text:span text:style-name="T307">Após a realização das obras deverá ser apresentado ao CONPRESP relatório fotográfico que comprove o atendimento á diretriz para ser anexado ao processo; <text:s/></text:span><text:span text:style-name="T308">3)</text:span><text:span text:style-name="T309"><text:s/></text:span><text:span text:style-name="T310">Apresentar Plano Diretor de futuras alterações.</text:span><text:span text:style-name="T311"><text:s/></text:span><text:span text:style-name="T312">4. Apresentação de temas gerais.<text:s/></text:span><text:span text:style-name="T313">O Conselheiro Marco Winther apresenta<text:s/></text:span><text:span text:style-name="T314">documento de</text:span><text:span text:style-name="T315"><text:s/>interesse da Municipalidade a<text:s/></text:span><text:span text:style-name="T316">ser deliberado</text:span><text:span text:style-name="T317"><text:s/>em caráter extra pauta:<text:s/></text:span><text:span text:style-name="T318">DOCUMENTO</text:span><text:span text:style-name="T319">:</text:span><text:span text:style-name="T320"><text:s/>TID 15004014</text:span><text:span text:style-name="T321">:</text:span><text:span text:style-name="T322"><text:s/></text:span><text:span text:style-name="T323">CADES Regional Vila Mariana</text:span><text:span text:style-name="T324"><text:s/>–<text:s/></text:span><text:span text:style-name="T325">Plantio de pequenas florestas urbanas</text:span><text:span text:style-name="T326"><text:s/>–<text:s/></text:span><text:span text:style-name="T327">Região da Subprefeitura da Vila Mariana</text:span><text:span text:style-name="T328">. Relator: Marco Winther.<text:s/></text:span><text:span text:style-name="T329">Relato:<text:s/></text:span><text:span text:style-name="T330">Considerando a localização o plantio proposto, em canteiro próximo ao obelisco, encaminhamos com manifestação favorável com diretrizes. A proposta inicial é de exemplares de 6 a 8 metros de altura, porém conforme manifestação à cota retro, poderá obstruir a visibilidade de parte do obelisco. Assim sendo, encaminhamos s.m.j. para deliberação do CONPRESP.<text:s/></text:span><text:span text:style-name="T331">É dado início à votação.<text:s/></text:span><text:span text:style-name="T332">Por unanimidade de votos dos Conselheiros Presentes, o pedido de<text:s/></text:span><text:span text:style-name="T333">PLANTIO DE PEQUENAS FLORESTAS URBANAS</text:span><text:span text:style-name="T334"><text:s/>foi<text:s/></text:span><text:span text:style-name="T335">DEFERIDO COM DIRETRIZES,<text:s/></text:span><text:span text:style-name="T336">a saber</text:span><text:span text:style-name="T337">:<text:s/></text:span><text:span text:style-name="T338">1)<text:s/></text:span><text:span text:style-name="T339">O plantio deverá ser de exemplares arbóreos que tenham, quando adultos, a altura máxima de 6 metros e deverá ser ouvida a SVMA</text:span><text:span text:style-name="T340">.<text:s/></text:span><text:span text:style-name="T341">Nada mais havendo a ser discutido, a reunião foi encerrada às<text:s/></text:span><text:span text:style-name="T342">11:</text:span><text:span text:style-name="T343">40</text:span><text:span text:style-name="T344">. A Ata será lavrada e, depois de achada conforme, será assinada pelos Conselheiros e publicada no Diário Oficial da Cidade.</text:span></text:p>
      <text:p text:style-name="P345"/>
      <text:p text:style-name="P346"><text:span text:style-name="T347">DOC 26/05/2016 – páginas 94 e 9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next-style-name="Corpodo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ista" style:display-name="Lista" style:family="paragraph" style:parent-style-name="Corpodotexto">
      <style:text-properties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dodocumento" style:display-name="Título do documento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etextorecuado" style:display-name="Corpo de texto recuado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618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61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61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61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61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61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61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61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61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6-05-30T19:08:00Z</meta:creation-date>
    <dc:date>2016-05-30T19:08:00Z</dc:date>
    <meta:print-date>2016-04-26T14:0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2" meta:word-count="3315" meta:character-count="21178" meta:row-count="149" meta:non-whitespace-character-count="17905"/>
  </office:meta>
</office:document-meta>
</file>