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tyle:font-pitch="variable" svg:panose-1="0 0 0 0 0 0 0 0 0 0"/>
  </office:font-face-decls>
  <office:automatic-styles>
    <text:list-style style:name="LFO1">
      <text:list-level-style-bullet text:level="1" text:style-name="WW_CharLFO1LVL1" text:bullet-char="">
        <style:list-level-properties text:space-before="0.9833in" text:min-label-width="0.25in"/>
        <style:text-properties style:font-name="Symbol"/>
      </text:list-level-style-bullet>
      <text:list-level-style-bullet text:level="2" text:style-name="WW_CharLFO1LVL2" text:bullet-char="o">
        <style:list-level-properties text:space-before="1.4833in" text:min-label-width="0.25in"/>
        <style:text-properties style:font-name="Courier New"/>
      </text:list-level-style-bullet>
      <text:list-level-style-bullet text:level="3" text:style-name="WW_CharLFO1LVL3" text:bullet-char="">
        <style:list-level-properties text:space-before="1.9833in" text:min-label-width="0.25in"/>
        <style:text-properties style:font-name="Wingdings"/>
      </text:list-level-style-bullet>
      <text:list-level-style-bullet text:level="4" text:style-name="WW_CharLFO1LVL4" text:bullet-char="">
        <style:list-level-properties text:space-before="2.4833in" text:min-label-width="0.25in"/>
        <style:text-properties style:font-name="Symbol"/>
      </text:list-level-style-bullet>
      <text:list-level-style-bullet text:level="5" text:style-name="WW_CharLFO1LVL5" text:bullet-char="o">
        <style:list-level-properties text:space-before="2.9833in" text:min-label-width="0.25in"/>
        <style:text-properties style:font-name="Courier New"/>
      </text:list-level-style-bullet>
      <text:list-level-style-bullet text:level="6" text:style-name="WW_CharLFO1LVL6" text:bullet-char="">
        <style:list-level-properties text:space-before="3.4833in" text:min-label-width="0.25in"/>
        <style:text-properties style:font-name="Wingdings"/>
      </text:list-level-style-bullet>
      <text:list-level-style-bullet text:level="7" text:style-name="WW_CharLFO1LVL7" text:bullet-char="">
        <style:list-level-properties text:space-before="3.9833in" text:min-label-width="0.25in"/>
        <style:text-properties style:font-name="Symbol"/>
      </text:list-level-style-bullet>
      <text:list-level-style-bullet text:level="8" text:style-name="WW_CharLFO1LVL8" text:bullet-char="o">
        <style:list-level-properties text:space-before="4.4833in" text:min-label-width="0.25in"/>
        <style:text-properties style:font-name="Courier New"/>
      </text:list-level-style-bullet>
      <text:list-level-style-bullet text:level="9" text:style-name="WW_CharLFO1LVL9" text:bullet-char="">
        <style:list-level-properties text:space-before="4.9833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0.5pt" style:font-size-asian="10.5pt" style:font-size-complex="10.5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14"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15"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P16"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0.5pt" style:font-size-asian="10.5pt" style:font-size-complex="10.5pt"/>
    </style:style>
    <style:style style:name="P1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 style:parent-style-name="Fonteparág.padrão" style:family="text">
      <style:text-properties style:font-name="Calibri" style:font-name-complex="Calibri" fo:font-size="10.5pt" style:font-size-asian="10.5pt" style:font-size-complex="10.5pt"/>
    </style:style>
    <style:style style:name="T19"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20"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21" style:parent-style-name="Fonteparág.padrão" style:family="text">
      <style:text-properties style:font-name="Calibri" style:font-name-complex="Calibri" fo:font-size="10.5pt" style:font-size-asian="10.5pt" style:font-size-complex="10.5pt"/>
    </style:style>
    <style:style style:name="T22" style:parent-style-name="Fonteparág.padrão" style:family="text">
      <style:text-properties style:font-name="Calibri" style:font-name-complex="Calibri" fo:font-size="10.5pt" style:font-size-asian="10.5pt" style:font-size-complex="10.5pt"/>
    </style:style>
    <style:style style:name="T23"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24"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25"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26" style:parent-style-name="Fonteparág.padrão" style:family="text">
      <style:text-properties style:font-name="Calibri" style:font-name-complex="Calibri" fo:font-size="10.5pt" style:font-size-asian="10.5pt" style:font-size-complex="10.5pt"/>
    </style:style>
    <style:style style:name="T27" style:parent-style-name="Fonteparág.padrão" style:family="text">
      <style:text-properties style:font-name="Calibri" style:font-name-complex="Calibri" fo:font-size="10.5pt" style:font-size-asian="10.5pt" style:font-size-complex="10.5pt"/>
    </style:style>
    <style:style style:name="T28" style:parent-style-name="Fonteparág.padrão" style:family="text">
      <style:text-properties style:font-name="Calibri" style:font-name-complex="Calibri" fo:font-size="10.5pt" style:font-size-asian="10.5pt" style:font-size-complex="10.5pt"/>
    </style:style>
    <style:style style:name="T29" style:parent-style-name="Fonteparág.padrão" style:family="text">
      <style:text-properties style:font-name="Calibri" style:font-name-complex="Calibri" fo:font-size="10.5pt" style:font-size-asian="10.5pt" style:font-size-complex="10.5pt"/>
    </style:style>
    <style:style style:name="T30" style:parent-style-name="Fonteparág.padrão" style:family="text">
      <style:text-properties style:font-name="Calibri" style:font-name-complex="Calibri" fo:font-size="10.5pt" style:font-size-asian="10.5pt" style:font-size-complex="10.5pt"/>
    </style:style>
    <style:style style:name="T31" style:parent-style-name="Fonteparág.padrão" style:family="text">
      <style:text-properties style:font-name="Calibri" style:font-name-complex="Calibri" fo:font-size="10.5pt" style:font-size-asian="10.5pt" style:font-size-complex="10.5pt"/>
    </style:style>
    <style:style style:name="T32" style:parent-style-name="Fonteparág.padrão" style:family="text">
      <style:text-properties style:font-name="Calibri" style:font-name-complex="Calibri" fo:font-size="10.5pt" style:font-size-asian="10.5pt" style:font-size-complex="10.5pt"/>
    </style:style>
    <style:style style:name="T33" style:parent-style-name="Fonteparág.padrão" style:family="text">
      <style:text-properties style:font-name="Calibri" style:font-name-complex="Calibri" fo:font-size="10.5pt" style:font-size-asian="10.5pt" style:font-size-complex="10.5pt"/>
    </style:style>
    <style:style style:name="T34" style:parent-style-name="Fonteparág.padrão" style:family="text">
      <style:text-properties style:font-name="Calibri" style:font-name-complex="Calibri" fo:font-size="10.5pt" style:font-size-asian="10.5pt" style:font-size-complex="10.5pt"/>
    </style:style>
    <style:style style:name="T35" style:parent-style-name="Fonteparág.padrão" style:family="text">
      <style:text-properties style:font-name="Calibri" style:font-name-complex="Calibri" fo:font-size="10.5pt" style:font-size-asian="10.5pt" style:font-size-complex="10.5pt"/>
    </style:style>
    <style:style style:name="T36" style:parent-style-name="Fonteparág.padrão" style:family="text">
      <style:text-properties style:font-name="Calibri" style:font-name-complex="Calibri" fo:font-size="10.5pt" style:font-size-asian="10.5pt" style:font-size-complex="10.5pt"/>
    </style:style>
    <style:style style:name="T37" style:parent-style-name="Fonteparág.padrão" style:family="text">
      <style:text-properties style:font-name="Calibri" style:font-name-complex="Calibri" fo:font-size="10.5pt" style:font-size-asian="10.5pt" style:font-size-complex="10.5pt"/>
    </style:style>
    <style:style style:name="T38" style:parent-style-name="Fonteparág.padrão" style:family="text">
      <style:text-properties style:font-name="Calibri" style:font-name-complex="Calibri" fo:font-size="10.5pt" style:font-size-asian="10.5pt" style:font-size-complex="10.5pt"/>
    </style:style>
    <style:style style:name="T39" style:parent-style-name="Fonteparág.padrão" style:family="text">
      <style:text-properties style:font-name="Calibri" style:font-name-complex="Calibri" fo:font-size="10.5pt" style:font-size-asian="10.5pt" style:font-size-complex="10.5pt"/>
    </style:style>
    <style:style style:name="T40" style:parent-style-name="Fonteparág.padrão" style:family="text">
      <style:text-properties style:font-name="Calibri" style:font-name-complex="Calibri" fo:color="#000000" fo:font-size="10.5pt" style:font-size-asian="10.5pt" style:font-size-complex="10.5pt"/>
    </style:style>
    <style:style style:name="T41" style:parent-style-name="Fonteparág.padrão" style:family="text">
      <style:text-properties style:font-name="Calibri" style:font-name-complex="Calibri" fo:font-size="10.5pt" style:font-size-asian="10.5pt" style:font-size-complex="10.5pt"/>
    </style:style>
    <style:style style:name="T42" style:parent-style-name="Fonteparág.padrão" style:family="text">
      <style:text-properties style:font-name="Calibri" style:font-name-complex="Calibri" fo:font-size="10.5pt" style:font-size-asian="10.5pt" style:font-size-complex="10.5pt"/>
    </style:style>
    <style:style style:name="T43" style:parent-style-name="Fonteparág.padrão" style:family="text">
      <style:text-properties style:font-name="Calibri" style:font-name-complex="Calibri" fo:font-size="10.5pt" style:font-size-asian="10.5pt" style:font-size-complex="10.5pt"/>
    </style:style>
    <style:style style:name="T44" style:parent-style-name="Fonteparág.padrão" style:family="text">
      <style:text-properties style:font-name="Calibri" style:font-name-complex="Calibri" fo:font-size="10.5pt" style:font-size-asian="10.5pt" style:font-size-complex="10.5pt"/>
    </style:style>
    <style:style style:name="T45" style:parent-style-name="Fonteparág.padrão" style:family="text">
      <style:text-properties style:font-name="Calibri" style:font-name-complex="Calibri" fo:color="#000000" fo:font-size="10.5pt" style:font-size-asian="10.5pt" style:font-size-complex="10.5pt"/>
    </style:style>
    <style:style style:name="T46" style:parent-style-name="Fonteparág.padrão" style:family="text">
      <style:text-properties style:font-name="Calibri" style:font-name-complex="Calibri" fo:color="#000000" fo:font-size="10.5pt" style:font-size-asian="10.5pt" style:font-size-complex="10.5pt"/>
    </style:style>
    <style:style style:name="T47" style:parent-style-name="Fonteparág.padrão" style:family="text">
      <style:text-properties style:font-name="Calibri" style:font-name-complex="Calibri" fo:color="#000000" fo:font-size="10.5pt" style:font-size-asian="10.5pt" style:font-size-complex="10.5pt"/>
    </style:style>
    <style:style style:name="T48" style:parent-style-name="Fonteparág.padrão" style:family="text">
      <style:text-properties style:font-name="Calibri" style:font-name-complex="Calibri" fo:color="#000000" fo:font-size="10.5pt" style:font-size-asian="10.5pt" style:font-size-complex="10.5pt"/>
    </style:style>
    <style:style style:name="T49" style:parent-style-name="Fonteparág.padrão" style:family="text">
      <style:text-properties style:font-name="Calibri" style:font-name-complex="Calibri" fo:color="#000000" fo:font-size="10.5pt" style:font-size-asian="10.5pt" style:font-size-complex="10.5pt"/>
    </style:style>
    <style:style style:name="T50" style:parent-style-name="Fonteparág.padrão" style:family="text">
      <style:text-properties style:font-name="Calibri" style:font-name-complex="Calibri" fo:color="#000000" fo:font-size="10.5pt" style:font-size-asian="10.5pt" style:font-size-complex="10.5pt"/>
    </style:style>
    <style:style style:name="T51" style:parent-style-name="Fonteparág.padrão" style:family="text">
      <style:text-properties style:font-name="Calibri" style:font-name-complex="Calibri" fo:color="#000000" fo:font-size="10.5pt" style:font-size-asian="10.5pt" style:font-size-complex="10.5pt"/>
    </style:style>
    <style:style style:name="T52" style:parent-style-name="Fonteparág.padrão" style:family="text">
      <style:text-properties style:font-name="Calibri" style:font-name-complex="Calibri" fo:color="#000000" fo:font-size="10.5pt" style:font-size-asian="10.5pt" style:font-size-complex="10.5pt"/>
    </style:style>
    <style:style style:name="T53" style:parent-style-name="Fonteparág.padrão" style:family="text">
      <style:text-properties style:font-name="Calibri" style:font-name-complex="Calibri" fo:color="#000000" fo:font-size="10.5pt" style:font-size-asian="10.5pt" style:font-size-complex="10.5pt"/>
    </style:style>
    <style:style style:name="T54" style:parent-style-name="Fonteparág.padrão" style:family="text">
      <style:text-properties style:font-name="Calibri" style:font-name-complex="Calibri" fo:color="#000000" fo:font-size="10.5pt" style:font-size-asian="10.5pt" style:font-size-complex="10.5pt"/>
    </style:style>
    <style:style style:name="T55" style:parent-style-name="Fonteparág.padrão" style:family="text">
      <style:text-properties style:font-name="Calibri" style:font-name-complex="Calibri" fo:color="#000000" fo:font-size="10.5pt" style:font-size-asian="10.5pt" style:font-size-complex="10.5pt"/>
    </style:style>
    <style:style style:name="T56" style:parent-style-name="Fonteparág.padrão" style:family="text">
      <style:text-properties style:font-name="Calibri" style:font-name-complex="Calibri" fo:color="#000000" fo:font-size="10.5pt" style:font-size-asian="10.5pt" style:font-size-complex="10.5pt"/>
    </style:style>
    <style:style style:name="T57" style:parent-style-name="Fonteparág.padrão" style:family="text">
      <style:text-properties style:font-name="Calibri" style:font-name-complex="Calibri" fo:color="#000000" fo:font-size="10.5pt" style:font-size-asian="10.5pt" style:font-size-complex="10.5pt"/>
    </style:style>
    <style:style style:name="T58" style:parent-style-name="Fonteparág.padrão" style:family="text">
      <style:text-properties style:font-name="Calibri" style:font-name-complex="Calibri" fo:color="#000000" fo:font-size="10.5pt" style:font-size-asian="10.5pt" style:font-size-complex="10.5pt"/>
    </style:style>
    <style:style style:name="T59" style:parent-style-name="Fonteparág.padrão" style:family="text">
      <style:text-properties style:font-name="Calibri" style:font-name-complex="Calibri" fo:color="#000000" fo:font-size="10.5pt" style:font-size-asian="10.5pt" style:font-size-complex="10.5pt"/>
    </style:style>
    <style:style style:name="T60" style:parent-style-name="Fonteparág.padrão" style:family="text">
      <style:text-properties style:font-name="Calibri" style:font-name-complex="Calibri" fo:color="#000000" fo:font-size="10.5pt" style:font-size-asian="10.5pt" style:font-size-complex="10.5pt"/>
    </style:style>
    <style:style style:name="T61" style:parent-style-name="Fonteparág.padrão" style:family="text">
      <style:text-properties style:font-name="Calibri" style:font-name-complex="Calibri" fo:font-size="10.5pt" style:font-size-asian="10.5pt" style:font-size-complex="10.5pt"/>
    </style:style>
    <style:style style:name="T62" style:parent-style-name="Fonteparág.padrão" style:family="text">
      <style:text-properties style:font-name="Calibri" style:font-name-complex="Calibri" fo:color="#000000" fo:font-size="10.5pt" style:font-size-asian="10.5pt" style:font-size-complex="10.5pt"/>
    </style:style>
    <style:style style:name="T63" style:parent-style-name="Fonteparág.padrão" style:family="text">
      <style:text-properties style:font-name="Calibri" style:font-name-complex="Calibri" fo:font-size="10.5pt" style:font-size-asian="10.5pt" style:font-size-complex="10.5pt"/>
    </style:style>
    <style:style style:name="T64" style:parent-style-name="Fonteparág.padrão" style:family="text">
      <style:text-properties style:font-name="Calibri" style:font-name-complex="Calibri" fo:color="#FF0000" fo:font-size="10.5pt" style:font-size-asian="10.5pt" style:font-size-complex="10.5pt"/>
    </style:style>
    <style:style style:name="T65"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6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7" style:parent-style-name="Fonteparág.padrão" style:family="text">
      <style:text-properties style:font-name="Calibri" style:font-name-complex="Calibri" fo:color="#000000" fo:font-size="10.5pt" style:font-size-asian="10.5pt" style:font-size-complex="10.5pt"/>
    </style:style>
    <style:style style:name="T68"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69"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0"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1" style:parent-style-name="Fonteparág.padrão" style:family="text">
      <style:text-properties style:font-name="Calibri" style:font-name-complex="Calibri" fo:color="#000000" fo:font-size="10.5pt" style:font-size-asian="10.5pt" style:font-size-complex="10.5pt"/>
    </style:style>
    <style:style style:name="T72" style:parent-style-name="Fonteparág.padrão" style:family="text">
      <style:text-properties style:font-name="Calibri" style:font-name-complex="Calibri" fo:color="#000000" fo:font-size="10.5pt" style:font-size-asian="10.5pt" style:font-size-complex="10.5pt"/>
    </style:style>
    <style:style style:name="T73" style:parent-style-name="Fonteparág.padrão" style:family="text">
      <style:text-properties style:font-name="Calibri" style:font-name-complex="Calibri" fo:color="#000000" fo:font-size="10.5pt" style:font-size-asian="10.5pt" style:font-size-complex="10.5pt"/>
    </style:style>
    <style:style style:name="T74"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5" style:parent-style-name="Fonteparág.padrão" style:family="text">
      <style:text-properties style:font-name="Calibri" style:font-name-complex="Calibri" fo:color="#000000" fo:font-size="10.5pt" style:font-size-asian="10.5pt" style:font-size-complex="10.5pt"/>
    </style:style>
    <style:style style:name="T7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77" style:parent-style-name="Fonteparág.padrão" style:family="text">
      <style:text-properties style:font-name="Calibri" style:font-name-complex="Calibri" fo:color="#000000" fo:font-size="10.5pt" style:font-size-asian="10.5pt" style:font-size-complex="10.5pt"/>
    </style:style>
    <style:style style:name="T78" style:parent-style-name="Fonteparág.padrão" style:family="text">
      <style:text-properties style:font-name="Calibri" style:font-name-complex="Calibri" fo:color="#000000" fo:font-size="10.5pt" style:font-size-asian="10.5pt" style:font-size-complex="10.5pt"/>
    </style:style>
    <style:style style:name="T79" style:parent-style-name="Fonteparág.padrão" style:family="text">
      <style:text-properties style:font-name="Calibri" style:font-name-complex="Calibri" fo:font-size="10.5pt" style:font-size-asian="10.5pt" style:font-size-complex="10.5pt"/>
    </style:style>
    <style:style style:name="T80" style:parent-style-name="Fonteparág.padrão" style:family="text">
      <style:text-properties style:font-name="Calibri" style:font-name-complex="Calibri" fo:font-weight="bold" style:font-weight-asian="bold" fo:font-size="10.5pt" style:font-size-asian="10.5pt" style:font-size-complex="10.5pt"/>
    </style:style>
    <style:style style:name="T81" style:parent-style-name="Fonteparág.padrão" style:family="text">
      <style:text-properties style:font-name="Calibri" style:font-name-complex="Calibri" fo:font-size="10.5pt" style:font-size-asian="10.5pt" style:font-size-complex="10.5pt"/>
    </style:style>
    <style:style style:name="T82" style:parent-style-name="Fonteparág.padrão" style:family="text">
      <style:text-properties style:font-name="Calibri" style:font-name-complex="Calibri" fo:font-size="10.5pt" style:font-size-asian="10.5pt" style:font-size-complex="10.5pt"/>
    </style:style>
    <style:style style:name="T83" style:parent-style-name="Fonteparág.padrão" style:family="text">
      <style:text-properties style:font-name="Calibri" style:font-name-complex="Calibri" fo:font-size="10.5pt" style:font-size-asian="10.5pt" style:font-size-complex="10.5pt"/>
    </style:style>
    <style:style style:name="T84" style:parent-style-name="Fonteparág.padrão" style:family="text">
      <style:text-properties style:font-name="Calibri" style:font-name-complex="Calibri" fo:font-size="10.5pt" style:font-size-asian="10.5pt" style:font-size-complex="10.5pt"/>
    </style:style>
    <style:style style:name="T85" style:parent-style-name="Fonteparág.padrão" style:family="text">
      <style:text-properties style:font-name="Calibri" style:font-name-complex="Calibri" fo:font-size="10.5pt" style:font-size-asian="10.5pt" style:font-size-complex="10.5pt"/>
    </style:style>
    <style:style style:name="T86" style:parent-style-name="Fonteparág.padrão" style:family="text">
      <style:text-properties style:font-name="Calibri" style:font-name-complex="Calibri" fo:font-size="10.5pt" style:font-size-asian="10.5pt" style:font-size-complex="10.5pt"/>
    </style:style>
    <style:style style:name="T87" style:parent-style-name="Fonteparág.padrão" style:family="text">
      <style:text-properties style:font-name="Calibri" style:font-name-complex="Calibri" fo:font-size="10.5pt" style:font-size-asian="10.5pt" style:font-size-complex="10.5pt"/>
    </style:style>
    <style:style style:name="T88" style:parent-style-name="Fonteparág.padrão" style:family="text">
      <style:text-properties style:font-name="Calibri" style:font-name-complex="Calibri" fo:font-size="10.5pt" style:font-size-asian="10.5pt" style:font-size-complex="10.5pt"/>
    </style:style>
    <style:style style:name="T89" style:parent-style-name="Fonteparág.padrão" style:family="text">
      <style:text-properties style:font-name="Calibri" style:font-name-complex="Calibri" fo:font-weight="bold" style:font-weight-asian="bold" fo:font-size="10.5pt" style:font-size-asian="10.5pt" style:font-size-complex="10.5pt"/>
    </style:style>
    <style:style style:name="T90" style:parent-style-name="Fonteparág.padrão" style:family="text">
      <style:text-properties style:font-name="Calibri" style:font-name-complex="Calibri" fo:font-weight="bold" style:font-weight-asian="bold" fo:font-size="10.5pt" style:font-size-asian="10.5pt" style:font-size-complex="10.5pt"/>
    </style:style>
    <style:style style:name="T91" style:parent-style-name="Fonteparág.padrão" style:family="text">
      <style:text-properties style:font-name="Calibri" style:font-name-complex="Calibri" fo:font-size="10.5pt" style:font-size-asian="10.5pt" style:font-size-complex="10.5pt"/>
    </style:style>
    <style:style style:name="T92" style:parent-style-name="Fonteparág.padrão" style:family="text">
      <style:text-properties style:font-name="Calibri" style:font-name-complex="Calibri" fo:font-size="10.5pt" style:font-size-asian="10.5pt" style:font-size-complex="10.5pt"/>
    </style:style>
    <style:style style:name="T93" style:parent-style-name="Fonteparág.padrão" style:family="text">
      <style:text-properties style:font-name="Calibri" style:font-name-complex="Calibri" fo:font-weight="bold" style:font-weight-asian="bold" fo:font-size="10.5pt" style:font-size-asian="10.5pt" style:font-size-complex="10.5pt"/>
    </style:style>
    <style:style style:name="T94" style:parent-style-name="Fonteparág.padrão" style:family="text">
      <style:text-properties style:font-name="Calibri" style:font-name-complex="Calibri" fo:font-weight="bold" style:font-weight-asian="bold" fo:font-size="10.5pt" style:font-size-asian="10.5pt" style:font-size-complex="10.5pt"/>
    </style:style>
    <style:style style:name="T95" style:parent-style-name="Fonteparág.padrão" style:family="text">
      <style:text-properties style:font-name="Calibri" style:font-name-complex="Calibri" fo:font-size="10.5pt" style:font-size-asian="10.5pt" style:font-size-complex="10.5pt"/>
    </style:style>
    <style:style style:name="T96" style:parent-style-name="Fonteparág.padrão" style:family="text">
      <style:text-properties style:font-name="Calibri" style:font-name-complex="Calibri" fo:font-size="10.5pt" style:font-size-asian="10.5pt" style:font-size-complex="10.5pt"/>
    </style:style>
    <style:style style:name="T97" style:parent-style-name="Fonteparág.padrão" style:family="text">
      <style:text-properties style:font-name="Calibri" style:font-name-complex="Calibri" fo:font-size="10.5pt" style:font-size-asian="10.5pt" style:font-size-complex="10.5pt"/>
    </style:style>
    <style:style style:name="T98" style:parent-style-name="Fonteparág.padrão" style:family="text">
      <style:text-properties style:font-name="Calibri" style:font-name-complex="Calibri" fo:font-size="10.5pt" style:font-size-asian="10.5pt" style:font-size-complex="10.5pt"/>
    </style:style>
    <style:style style:name="T99" style:parent-style-name="Fonteparág.padrão" style:family="text">
      <style:text-properties style:font-name="Calibri" style:font-name-complex="Calibri" fo:font-weight="bold" style:font-weight-asian="bold" fo:font-size="10.5pt" style:font-size-asian="10.5pt" style:font-size-complex="10.5pt"/>
    </style:style>
    <style:style style:name="T100" style:parent-style-name="Fonteparág.padrão" style:family="text">
      <style:text-properties style:font-name="Calibri" style:font-name-complex="Calibri" fo:font-size="10.5pt" style:font-size-asian="10.5pt" style:font-size-complex="10.5pt"/>
    </style:style>
    <style:style style:name="T101" style:parent-style-name="Fonteparág.padrão" style:family="text">
      <style:text-properties style:font-name="Calibri" style:font-name-complex="Calibri" fo:font-size="10.5pt" style:font-size-asian="10.5pt" style:font-size-complex="10.5pt"/>
    </style:style>
    <style:style style:name="T102" style:parent-style-name="Fonteparág.padrão" style:family="text">
      <style:text-properties style:font-name="Calibri" style:font-name-complex="Calibri" fo:font-size="10.5pt" style:font-size-asian="10.5pt" style:font-size-complex="10.5pt"/>
    </style:style>
    <style:style style:name="T103" style:parent-style-name="Fonteparág.padrão" style:family="text">
      <style:text-properties style:font-name="Calibri" style:font-name-complex="Calibri" fo:font-size="10.5pt" style:font-size-asian="10.5pt" style:font-size-complex="10.5pt"/>
    </style:style>
    <style:style style:name="T104" style:parent-style-name="Fonteparág.padrão" style:family="text">
      <style:text-properties style:font-name="Calibri" style:font-name-complex="Calibri" fo:font-weight="bold" style:font-weight-asian="bold" fo:font-size="10.5pt" style:font-size-asian="10.5pt" style:font-size-complex="10.5pt"/>
    </style:style>
    <style:style style:name="T105" style:parent-style-name="Fonteparág.padrão" style:family="text">
      <style:text-properties style:font-name="Calibri" style:font-name-complex="Calibri" fo:font-weight="bold" style:font-weight-asian="bold" fo:font-size="10.5pt" style:font-size-asian="10.5pt" style:font-size-complex="10.5pt"/>
    </style:style>
    <style:style style:name="T106" style:parent-style-name="Fonteparág.padrão" style:family="text">
      <style:text-properties style:font-name="Calibri" style:font-name-complex="Calibri" fo:font-size="10.5pt" style:font-size-asian="10.5pt" style:font-size-complex="10.5pt"/>
    </style:style>
    <style:style style:name="T107" style:parent-style-name="Fonteparág.padrão" style:family="text">
      <style:text-properties style:font-name="Calibri" style:font-name-complex="Calibri" fo:font-size="10.5pt" style:font-size-asian="10.5pt" style:font-size-complex="10.5pt"/>
    </style:style>
    <style:style style:name="T108" style:parent-style-name="Fonteparág.padrão" style:family="text">
      <style:text-properties style:font-name="Calibri" style:font-name-complex="Calibri" fo:font-size="10.5pt" style:font-size-asian="10.5pt" style:font-size-complex="10.5pt"/>
    </style:style>
    <style:style style:name="T109" style:parent-style-name="Fonteparág.padrão" style:family="text">
      <style:text-properties style:font-name="Calibri" style:font-name-complex="Calibri" fo:color="#000000" fo:font-size="10.5pt" style:font-size-asian="10.5pt" style:font-size-complex="10.5pt"/>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1" style:parent-style-name="Fonteparág.padrão" style:family="text">
      <style:text-properties style:font-name="Calibri" style:font-name-complex="Calibri" fo:font-weight="bold" style:font-weight-asian="bold" style:font-weight-complex="bold" fo:color="#FF0000"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fo:font-size="11pt" style:font-size-asian="11pt" style:font-size-complex="11pt"/>
    </style:style>
    <style:style style:name="T127" style:parent-style-name="Fonteparág.padrão" style:family="text">
      <style:text-properties style:font-name="Calibri"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color="#000000" fo:font-size="11pt" style:font-size-asian="11pt" style:font-size-complex="11pt"/>
    </style:style>
    <style:style style:name="T13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font-weight="bold" style:font-weight-asian="bold" fo:color="#000000"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39" style:parent-style-name="Fonteparág.padrão" style:family="text">
      <style:text-properties style:font-name="Calibri" style:font-name-complex="Calibri" fo:color="#000000" fo:font-size="11pt" style:font-size-asian="11pt" style:font-size-complex="11pt"/>
    </style:style>
    <style:style style:name="T140" style:parent-style-name="Fonteparág.padrão" style:family="text">
      <style:text-properties style:font-name="Calibri" style:font-name-complex="Calibri" fo:color="#000000" fo:font-size="11pt" style:font-size-asian="11pt" style:font-size-complex="11pt"/>
    </style:style>
    <style:style style:name="T141" style:parent-style-name="Fonteparág.padrão" style:family="text">
      <style:text-properties style:font-name="Calibri" style:font-name-complex="Calibri" fo:color="#000000"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fo:font-size="11pt" style:font-size-asian="11pt" style:font-size-complex="11pt"/>
    </style:style>
    <style:style style:name="T144" style:parent-style-name="Fonteparág.padrão" style:family="text">
      <style:text-properties style:font-name="Calibri"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T1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85" style:parent-style-name="Fonteparág.padrão" style:family="text">
      <style:text-properties style:font-name="Calibri"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fo:font-weight="bold" style:font-weight-asian="bold" fo:font-style="italic" style:font-style-asian="italic" fo:font-size="11pt" style:font-size-asian="11pt" style:font-size-complex="11pt"/>
    </style:style>
    <style:style style:name="T198" style:parent-style-name="Fonteparág.padrão" style:family="text">
      <style:text-properties style:font-name="Calibri" fo:font-style="italic" style:font-style-asian="italic"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font-weight="bold" style:font-weight-asian="bold" fo:color="#000000" fo:font-size="11pt" style:font-size-asian="11pt" style:font-size-complex="11pt"/>
    </style:style>
    <style:style style:name="T208" style:parent-style-name="Fonteparág.padrão" style:family="text">
      <style:text-properties style:font-name="Calibri"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font-weight="bold" style:font-weight-asian="bold" fo:color="#000000" fo:font-size="11pt" style:font-size-asian="11pt" style:font-size-complex="11pt"/>
    </style:style>
    <style:style style:name="T219" style:parent-style-name="Fonteparág.padrão" style:family="text">
      <style:text-properties style:font-name="Calibri"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0" style:parent-style-name="Fonteparág.padrão" style:family="text">
      <style:text-properties style:font-name="Calibri" style:font-name-complex="Calibri" fo:color="#000000" fo:font-size="11pt" style:font-size-asian="11pt" style:font-size-complex="11pt"/>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37" style:parent-style-name="Fonteparág.padrão" style:family="text">
      <style:text-properties style:font-name="Calibri" style:font-name-complex="Calibri" fo:color="#000000" fo:font-size="11pt" style:font-size-asian="11pt" style:font-size-complex="11pt"/>
    </style:style>
    <style:style style:name="T238" style:parent-style-name="Fonteparág.padrão" style:family="text">
      <style:text-properties style:font-name="Calibri" style:font-name-complex="Calibri" fo:color="#000000" fo:font-size="11pt" style:font-size-asian="11pt" style:font-size-complex="11pt"/>
    </style:style>
    <style:style style:name="T239" style:parent-style-name="Fonteparág.padrão" style:family="text">
      <style:text-properties style:font-name="Calibri" style:font-name-complex="Calibri" fo:color="#000000" fo:font-size="10.5pt" style:font-size-asian="10.5pt" style:font-size-complex="10.5pt"/>
    </style:style>
    <style:style style:name="T240" style:parent-style-name="Fonteparág.padrão" style:family="text">
      <style:text-properties style:font-name="Calibri" style:font-name-complex="Calibri" fo:font-weight="bold" style:font-weight-asian="bold" fo:color="#000000" fo:font-size="10.5pt" style:font-size-asian="10.5pt" style:font-size-complex="10.5pt" style:text-underline-type="single" style:text-underline-style="solid" style:text-underline-width="auto" style:text-underline-mode="continuous"/>
    </style:style>
    <style:style style:name="T241" style:parent-style-name="Fonteparág.padrão" style:family="text">
      <style:text-properties style:font-name="Calibri" style:font-name-complex="Calibri" fo:color="#000000" fo:font-size="10.5pt" style:font-size-asian="10.5pt" style:font-size-complex="10.5pt" style:text-underline-type="single" style:text-underline-style="solid" style:text-underline-width="auto" style:text-underline-mode="continuous"/>
    </style:style>
    <style:style style:name="T242" style:parent-style-name="Fonteparág.padrão" style:family="text">
      <style:text-properties style:font-name="Calibri" style:font-name-complex="Calibri" fo:color="#000000" fo:font-size="10.5pt" style:font-size-asian="10.5pt" style:font-size-complex="10.5pt" style:text-underline-type="single" style:text-underline-style="solid" style:text-underline-width="auto" style:text-underline-mode="continuous"/>
    </style:style>
    <style:style style:name="T243" style:parent-style-name="Fonteparág.padrão" style:family="text">
      <style:text-properties style:font-name="Calibri" style:font-name-complex="Calibri" fo:color="#000000" fo:font-size="10.5pt" style:font-size-asian="10.5pt" style:font-size-complex="10.5pt"/>
    </style:style>
    <style:style style:name="T244" style:parent-style-name="Fonteparág.padrão" style:family="text">
      <style:text-properties style:font-name="Calibri" style:font-name-complex="Calibri"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246" style:parent-style-name="Fonteparág.padrão" style:family="text">
      <style:text-properties style:font-name="Calibri" fo:font-weight="bold" style:font-weight-asian="bold" style:font-weight-complex="bold" fo:font-size="11pt" style:font-size-asian="11pt" style:font-size-complex="11pt"/>
    </style:style>
    <style:style style:name="T247" style:parent-style-name="Fonteparág.padrão" style:family="text">
      <style:text-properties style:font-name="Calibri" style:font-name-complex="Calibri" fo:color="#000000" fo:font-size="11pt" style:font-size-asian="11pt" style:font-size-complex="11pt"/>
    </style:style>
    <style:style style:name="T248" style:parent-style-name="Fonteparág.padrão" style:family="text">
      <style:text-properties style:font-name="Calibri" style:font-name-complex="Calibri" fo:font-weight="bold" style:font-weight-asian="bold" fo:color="#000000" fo:font-size="11pt" style:font-size-asian="11pt" style:font-size-complex="11pt"/>
    </style:style>
    <style:style style:name="T249" style:parent-style-name="Fonteparág.padrão" style:family="text">
      <style:text-properties style:font-name="Calibri" style:font-name-complex="Calibri" fo:color="#000000"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fo:font-weight="bold" style:font-weight-asian="bold" style:font-weight-complex="bold" fo:font-size="11pt" style:font-size-asian="11pt" style:font-size-complex="11pt"/>
    </style:style>
    <style:style style:name="T252" style:parent-style-name="Fonteparág.padrão" style:family="text">
      <style:text-properties style:font-name="Calibri" style:font-name-complex="Calibri" fo:color="#000000"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6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269" style:parent-style-name="Fonteparág.padrão" style:family="text">
      <style:text-properties style:font-name="Calibri" style:font-name-complex="Calibri" fo:font-weight="bold" style:font-weight-asian="bold" fo:color="#000000" fo:font-size="11pt" style:font-size-asian="11pt" style:font-size-complex="11pt"/>
    </style:style>
    <style:style style:name="T270" style:parent-style-name="Fonteparág.padrão" style:family="text">
      <style:text-properties style:font-name="Calibri" style:font-name-complex="Calibri" fo:color="#000000" fo:font-size="11pt" style:font-size-asian="11pt" style:font-size-complex="11pt"/>
    </style:style>
    <style:style style:name="T271" style:parent-style-name="Fonteparág.padrão" style:family="text">
      <style:text-properties style:font-name="Calibri" style:font-name-complex="Calibri" fo:font-weight="bold" style:font-weight-asian="bold" fo:color="#000000" fo:font-size="11pt" style:font-size-asian="11pt" style:font-size-complex="11pt"/>
    </style:style>
    <style:style style:name="T272" style:parent-style-name="Fonteparág.padrão" style:family="text">
      <style:text-properties style:font-name="Calibri" style:font-name-complex="Calibri" fo:font-weight="bold" style:font-weight-asian="bold" fo:color="#000000" fo:font-size="11pt" style:font-size-asian="11pt" style:font-size-complex="11pt"/>
    </style:style>
    <style:style style:name="T273" style:parent-style-name="Fonteparág.padrão" style:family="text">
      <style:text-properties style:font-name="Calibri" style:font-name-complex="Calibri" fo:color="#000000" fo:font-size="11pt" style:font-size-asian="11pt" style:font-size-complex="11pt"/>
    </style:style>
    <style:style style:name="T27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5"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7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7"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9"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8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8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4" style:parent-style-name="Fonteparág.padrão" style:family="text">
      <style:text-properties style:font-name="Calibri" style:font-name-complex="Calibri" fo:color="#000000" fo:font-size="11pt" style:font-size-asian="11pt" style:font-size-complex="11pt"/>
    </style:style>
    <style:style style:name="T285" style:parent-style-name="Fonteparág.padrão" style:family="text">
      <style:text-properties style:font-name="Calibri" fo:font-weight="bold" style:font-weight-asian="bold" style:font-weight-complex="bold" fo:font-size="11pt" style:font-size-asian="11pt" style:font-size-complex="11pt"/>
    </style:style>
    <style:style style:name="T286" style:parent-style-name="Fonteparág.padrão" style:family="text">
      <style:text-properties style:font-name="Calibri" style:font-name-complex="Calibri" fo:color="#000000" fo:font-size="11pt" style:font-size-asian="11pt" style:font-size-complex="11pt"/>
    </style:style>
    <style:style style:name="T287" style:parent-style-name="Fonteparág.padrão" style:family="text">
      <style:text-properties style:font-name="Calibri" style:font-name-complex="Calibri" fo:color="#000000" fo:font-size="11pt" style:font-size-asian="11pt" style:font-size-complex="11pt"/>
    </style:style>
    <style:style style:name="T288" style:parent-style-name="Fonteparág.padrão" style:family="text">
      <style:text-properties style:font-name="Calibri" style:font-name-complex="Calibri" fo:color="#000000" fo:font-size="10.5pt" style:font-size-asian="10.5pt" style:font-size-complex="10.5pt"/>
    </style:style>
    <style:style style:name="T289"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9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9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9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9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94" style:parent-style-name="Fonteparág.padrão" style:family="text">
      <style:text-properties style:font-name="Calibri" fo:font-size="10.5pt" style:font-size-asian="10.5pt" style:font-size-complex="10.5pt"/>
    </style:style>
    <style:style style:name="T295" style:parent-style-name="Fonteparág.padrão" style:family="text">
      <style:text-properties style:font-name="Calibri" style:font-name-complex="Calibri" fo:color="#000000" fo:font-size="10.5pt" style:font-size-asian="10.5pt" style:font-size-complex="10.5pt"/>
    </style:style>
    <style:style style:name="T29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9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98"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299" style:parent-style-name="Fonteparág.padrão" style:family="text">
      <style:text-properties style:font-name="Calibri" style:font-name-complex="Calibri" fo:color="#000000" fo:font-size="10.5pt" style:font-size-asian="10.5pt" style:font-size-complex="10.5pt"/>
    </style:style>
    <style:style style:name="T300"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01"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02" style:parent-style-name="Fonteparág.padrão" style:family="text">
      <style:text-properties style:font-name="Calibri" style:font-name-complex="Calibri" style:font-weight-complex="bold" fo:color="#000000" fo:font-size="10.5pt" style:font-size-asian="10.5pt" style:font-size-complex="10.5pt"/>
    </style:style>
    <style:style style:name="T303" style:parent-style-name="Fonteparág.padrão" style:family="text">
      <style:text-properties style:font-name="Calibri" style:font-name-complex="Calibri" fo:font-weight="bold" style:font-weight-asian="bold" style:font-weight-complex="bold" fo:font-style="italic" style:font-style-asian="italic" fo:color="#000000" fo:font-size="10.5pt" style:font-size-asian="10.5pt" style:font-size-complex="10.5pt"/>
    </style:style>
    <style:style style:name="T304" style:parent-style-name="Fonteparág.padrão" style:family="text">
      <style:text-properties style:font-name="Calibri" style:font-name-complex="Calibri" style:font-weight-complex="bold" fo:font-style="italic" style:font-style-asian="italic" fo:color="#000000" fo:font-size="10.5pt" style:font-size-asian="10.5pt" style:font-size-complex="10.5pt"/>
    </style:style>
    <style:style style:name="T305" style:parent-style-name="Fonteparág.padrão" style:family="text">
      <style:text-properties style:font-name="Calibri" style:font-name-complex="Calibri" fo:font-weight="bold" style:font-weight-asian="bold" style:font-weight-complex="bold" fo:font-style="italic" style:font-style-asian="italic" fo:color="#000000" fo:font-size="10.5pt" style:font-size-asian="10.5pt" style:font-size-complex="10.5pt"/>
    </style:style>
    <style:style style:name="T306" style:parent-style-name="Fonteparág.padrão" style:family="text">
      <style:text-properties style:font-name="Calibri" style:font-name-complex="Calibri" style:font-weight-complex="bold" fo:font-style="italic" style:font-style-asian="italic" fo:color="#000000" fo:font-size="10.5pt" style:font-size-asian="10.5pt" style:font-size-complex="10.5pt"/>
    </style:style>
    <style:style style:name="T307" style:parent-style-name="Fonteparág.padrão" style:family="text">
      <style:text-properties style:font-name="Calibri" style:font-name-complex="Calibri" style:font-weight-complex="bold" fo:font-style="italic" style:font-style-asian="italic" fo:color="#000000" fo:font-size="10.5pt" style:font-size-asian="10.5pt" style:font-size-complex="10.5pt"/>
    </style:style>
    <style:style style:name="T308" style:parent-style-name="Fonteparág.padrão" style:family="text">
      <style:text-properties style:font-name="Calibri"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T309" style:parent-style-name="Fonteparág.padrão" style:family="text">
      <style:text-properties style:font-name="Calibri" style:font-name-complex="Arial" fo:color="#000000" fo:font-size="10.5pt" style:font-size-asian="10.5pt" style:font-size-complex="10.5pt" style:text-underline-type="single" style:text-underline-style="solid" style:text-underline-width="auto" style:text-underline-mode="continuous"/>
    </style:style>
    <style:style style:name="T310" style:parent-style-name="Fonteparág.padrão" style:family="text">
      <style:text-properties style:font-name="Calibri" style:font-name-complex="Arial" fo:color="#000000" fo:font-size="10.5pt" style:font-size-asian="10.5pt" style:font-size-complex="10.5pt" style:text-underline-type="single" style:text-underline-style="solid" style:text-underline-width="auto" style:text-underline-mode="continuous"/>
    </style:style>
    <style:style style:name="T311" style:parent-style-name="Fonteparág.padrão" style:family="text">
      <style:text-properties style:font-name="Calibri" style:font-name-complex="Arial" fo:color="#000000" fo:font-size="10.5pt" style:font-size-asian="10.5pt" style:font-size-complex="10.5pt" style:text-underline-type="single" style:text-underline-style="solid" style:text-underline-width="auto" style:text-underline-mode="continuous"/>
    </style:style>
    <style:style style:name="T312" style:parent-style-name="Fonteparág.padrão" style:family="text">
      <style:text-properties style:font-name="Calibri" style:font-name-complex="Arial" fo:color="#000000" fo:font-size="10.5pt" style:font-size-asian="10.5pt" style:font-size-complex="10.5pt"/>
    </style:style>
    <style:style style:name="T313" style:parent-style-name="Fonteparág.padrão" style:family="text">
      <style:text-properties style:font-name="Calibri" style:font-name-complex="Calibri" fo:color="#000000" fo:font-size="11pt" style:font-size-asian="11pt" style:font-size-complex="11pt"/>
    </style:style>
    <style:style style:name="T314" style:parent-style-name="Fonteparág.padrão" style:family="text">
      <style:text-properties style:font-name="Calibri" style:font-name-complex="Calibri" fo:color="#000000" fo:font-size="10.5pt" style:font-size-asian="10.5pt" style:font-size-complex="10.5pt"/>
    </style:style>
    <style:style style:name="T315" style:parent-style-name="Fonteparág.padrão" style:family="text">
      <style:text-properties style:font-name="Calibri" style:font-name-complex="Calibri" fo:font-weight="bold" style:font-weight-asian="bold" fo:color="#000000" fo:font-size="10.5pt" style:font-size-asian="10.5pt" style:font-size-complex="10.5pt"/>
    </style:style>
    <style:style style:name="T316" style:parent-style-name="Fonteparág.padrão" style:family="text">
      <style:text-properties style:font-name="Calibri" style:font-name-complex="Calibri" fo:color="#000000" fo:font-size="10.5pt" style:font-size-asian="10.5pt" style:font-size-complex="10.5pt"/>
    </style:style>
    <style:style style:name="T317" style:parent-style-name="Fonteparág.padrão" style:family="text">
      <style:text-properties style:font-name="Calibri" style:font-name-complex="Calibri" fo:color="#000000" fo:font-size="10.5pt" style:font-size-asian="10.5pt" style:font-size-complex="10.5pt"/>
    </style:style>
    <style:style style:name="T318" style:parent-style-name="Fonteparág.padrão" style:family="text">
      <style:text-properties style:font-name="Calibri" style:font-name-complex="Calibri" fo:font-weight="bold" style:font-weight-asian="bold" fo:color="#000000" fo:font-size="10.5pt" style:font-size-asian="10.5pt" style:font-size-complex="10.5pt"/>
    </style:style>
    <style:style style:name="T319" style:parent-style-name="Fonteparág.padrão" style:family="text">
      <style:text-properties style:font-name="Calibri" style:font-name-complex="Calibri" fo:font-weight="bold" style:font-weight-asian="bold" fo:color="#000000" fo:font-size="10.5pt" style:font-size-asian="10.5pt" style:font-size-complex="10.5pt"/>
    </style:style>
    <style:style style:name="T320" style:parent-style-name="Fonteparág.padrão" style:family="text">
      <style:text-properties style:font-name="Calibri" style:font-name-complex="Calibri" fo:color="#000000" fo:font-size="10.5pt" style:font-size-asian="10.5pt" style:font-size-complex="10.5pt"/>
    </style:style>
    <style:style style:name="T321" style:parent-style-name="Fonteparág.padrão" style:family="text">
      <style:text-properties style:font-name="Calibri" style:font-name-complex="Calibri" fo:color="#000000" fo:font-size="10.5pt" style:font-size-asian="10.5pt" style:font-size-complex="10.5pt"/>
    </style:style>
    <style:style style:name="T322" style:parent-style-name="Fonteparág.padrão" style:family="text">
      <style:text-properties style:font-name="Calibri" style:font-name-complex="Calibri" fo:font-weight="bold" style:font-weight-asian="bold" fo:color="#000000" fo:font-size="10.5pt" style:font-size-asian="10.5pt" style:font-size-complex="10.5pt"/>
    </style:style>
    <style:style style:name="T323" style:parent-style-name="Fonteparág.padrão" style:family="text">
      <style:text-properties style:font-name="Calibri" style:font-name-complex="Calibri" fo:color="#000000" fo:font-size="10.5pt" style:font-size-asian="10.5pt" style:font-size-complex="10.5pt"/>
    </style:style>
    <style:style style:name="T324" style:parent-style-name="Fonteparág.padrão" style:family="text">
      <style:text-properties style:font-name="Calibri" style:font-name-complex="Calibri" fo:color="#000000" fo:font-size="10.5pt" style:font-size-asian="10.5pt" style:font-size-complex="10.5pt"/>
    </style:style>
    <style:style style:name="T325" style:parent-style-name="Fonteparág.padrão" style:family="text">
      <style:text-properties style:font-name="Calibri" style:font-name-complex="Calibri" fo:color="#000000" fo:font-size="10.5pt" style:font-size-asian="10.5pt" style:font-size-complex="10.5pt"/>
    </style:style>
    <style:style style:name="T326" style:parent-style-name="Fonteparág.padrão" style:family="text">
      <style:text-properties style:font-name="Calibri" style:font-name-complex="Calibri" fo:color="#000000" fo:font-size="10.5pt" style:font-size-asian="10.5pt" style:font-size-complex="10.5pt"/>
    </style:style>
    <style:style style:name="T327" style:parent-style-name="Fonteparág.padrão" style:family="text">
      <style:text-properties style:font-name="Calibri" style:font-name-complex="Calibri" fo:color="#000000" fo:font-size="10.5pt" style:font-size-asian="10.5pt" style:font-size-complex="10.5pt"/>
    </style:style>
    <style:style style:name="T328" style:parent-style-name="Fonteparág.padrão" style:family="text">
      <style:text-properties style:font-name="Calibri" style:font-name-complex="Calibri" fo:color="#000000" fo:font-size="10.5pt" style:font-size-asian="10.5pt" style:font-size-complex="10.5pt"/>
    </style:style>
    <style:style style:name="T329" style:parent-style-name="Fonteparág.padrão" style:family="text">
      <style:text-properties style:font-name="Calibri" style:font-name-complex="Calibri" fo:color="#000000" fo:font-size="10.5pt" style:font-size-asian="10.5pt" style:font-size-complex="10.5pt"/>
    </style:style>
    <style:style style:name="T330" style:parent-style-name="Fonteparág.padrão" style:family="text">
      <style:text-properties style:font-name="Calibri" style:font-name-complex="Calibri" fo:color="#000000" fo:font-size="10.5pt" style:font-size-asian="10.5pt" style:font-size-complex="10.5pt"/>
    </style:style>
    <style:style style:name="T331" style:parent-style-name="Fonteparág.padrão" style:family="text">
      <style:text-properties style:font-name="Calibri" style:font-name-complex="Calibri" fo:color="#000000" fo:font-size="10.5pt" style:font-size-asian="10.5pt" style:font-size-complex="10.5pt"/>
    </style:style>
    <style:style style:name="T332" style:parent-style-name="Fonteparág.padrão" style:family="text">
      <style:text-properties style:font-name="Calibri" style:font-name-complex="Calibri" fo:font-weight="bold" style:font-weight-asian="bold" fo:font-style="italic" style:font-style-asian="italic" fo:color="#000000" fo:font-size="10.5pt" style:font-size-asian="10.5pt" style:font-size-complex="10.5pt"/>
    </style:style>
    <style:style style:name="T333" style:parent-style-name="Fonteparág.padrão" style:family="text">
      <style:text-properties style:font-name="Calibri" style:font-name-complex="Calibri" fo:font-weight="bold" style:font-weight-asian="bold" fo:font-style="italic" style:font-style-asian="italic" fo:color="#000000" fo:font-size="10.5pt" style:font-size-asian="10.5pt" style:font-size-complex="10.5pt"/>
    </style:style>
    <style:style style:name="T334" style:parent-style-name="Fonteparág.padrão" style:family="text">
      <style:text-properties style:font-name="Calibri" style:font-name-complex="Calibri" fo:font-style="italic" style:font-style-asian="italic" fo:color="#000000" fo:font-size="10.5pt" style:font-size-asian="10.5pt" style:font-size-complex="10.5pt"/>
    </style:style>
    <style:style style:name="T335" style:parent-style-name="Fonteparág.padrão" style:family="text">
      <style:text-properties style:font-name="Calibri" fo:font-size="10.5pt" style:font-size-asian="10.5pt" style:font-size-complex="10.5pt"/>
    </style:style>
    <style:style style:name="T336" style:parent-style-name="Fonteparág.padrão" style:family="text">
      <style:text-properties style:font-name="Calibri" style:font-name-complex="Calibri" fo:color="#000000" fo:font-size="11pt" style:font-size-asian="11pt" style:font-size-complex="11pt"/>
    </style:style>
    <style:style style:name="T337" style:parent-style-name="Fonteparág.padrão" style:family="text">
      <style:text-properties style:font-name="Calibri" style:font-name-complex="Calibri" fo:color="#000000" fo:font-size="10.5pt" style:font-size-asian="10.5pt" style:font-size-complex="10.5pt"/>
    </style:style>
    <style:style style:name="T338" style:parent-style-name="Fonteparág.padrão" style:family="text">
      <style:text-properties style:font-name="Calibri" style:font-name-complex="Calibri" fo:color="#000000" fo:font-size="10.5pt" style:font-size-asian="10.5pt" style:font-size-complex="10.5pt"/>
    </style:style>
    <style:style style:name="T339" style:parent-style-name="Fonteparág.padrão" style:family="text">
      <style:text-properties style:font-name="Calibri" style:font-name-complex="Calibri" fo:color="#000000" fo:font-size="10.5pt" style:font-size-asian="10.5pt" style:font-size-complex="10.5pt"/>
    </style:style>
    <style:style style:name="T340" style:parent-style-name="Fonteparág.padrão" style:family="text">
      <style:text-properties style:font-name="Calibri" style:font-name-complex="Calibri" fo:color="#000000" fo:font-size="10.5pt" style:font-size-asian="10.5pt" style:font-size-complex="10.5pt"/>
    </style:style>
    <style:style style:name="T341"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4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4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44" style:parent-style-name="Fonteparág.padrão" style:family="text">
      <style:text-properties style:font-name="Calibri" style:font-name-complex="Calibri" fo:color="#000000" fo:font-size="10.5pt" style:font-size-asian="10.5pt" style:font-size-complex="10.5pt"/>
    </style:style>
    <style:style style:name="T34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4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47" style:parent-style-name="Fonteparág.padrão" style:family="text">
      <style:text-properties style:font-name="Calibri" style:font-name-complex="Calibri" fo:font-size="10.5pt" style:font-size-asian="10.5pt" style:font-size-complex="10.5pt"/>
    </style:style>
    <style:style style:name="T348" style:parent-style-name="Fonteparág.padrão" style:family="text">
      <style:text-properties style:font-name="Calibri" style:font-name-complex="Calibri" fo:font-size="10.5pt" style:font-size-asian="10.5pt" style:font-size-complex="10.5pt"/>
    </style:style>
    <style:style style:name="T349" style:parent-style-name="Fonteparág.padrão" style:family="text">
      <style:text-properties style:font-name="Calibri" style:font-name-complex="Calibri" fo:color="#000000" fo:font-size="10.5pt" style:font-size-asian="10.5pt" style:font-size-complex="10.5pt"/>
    </style:style>
    <style:style style:name="T350" style:parent-style-name="Fonteparág.padrão" style:family="text">
      <style:text-properties style:font-name="Calibri" style:font-name-complex="Calibri" fo:color="#000000" fo:font-size="10.5pt" style:font-size-asian="10.5pt" style:font-size-complex="10.5pt"/>
    </style:style>
    <style:style style:name="T351" style:parent-style-name="Fonteparág.padrão" style:family="text">
      <style:text-properties style:font-name="Calibri" style:font-name-complex="Calibri" fo:font-weight="bold" style:font-weight-asian="bold" fo:color="#000000" fo:font-size="10.5pt" style:font-size-asian="10.5pt" style:font-size-complex="10.5pt"/>
    </style:style>
    <style:style style:name="T352" style:parent-style-name="Fonteparág.padrão" style:family="text">
      <style:text-properties style:font-name="Calibri" style:font-name-complex="Calibri" fo:font-weight="bold" style:font-weight-asian="bold" fo:color="#000000" fo:font-size="10.5pt" style:font-size-asian="10.5pt" style:font-size-complex="10.5pt"/>
    </style:style>
    <style:style style:name="T353" style:parent-style-name="Fonteparág.padrão" style:family="text">
      <style:text-properties style:font-name="Calibri" fo:font-size="10.5pt" style:font-size-asian="10.5pt" style:font-size-complex="10.5pt"/>
    </style:style>
    <style:style style:name="T354" style:parent-style-name="Fonteparág.padrão" style:family="text">
      <style:text-properties style:font-name="Calibri" style:font-name-complex="Calibri" fo:color="#000000" fo:font-size="10.5pt" style:font-size-asian="10.5pt" style:font-size-complex="10.5pt"/>
    </style:style>
    <style:style style:name="T355" style:parent-style-name="Fonteparág.padrão" style:family="text">
      <style:text-properties style:font-name="Calibri" style:font-name-complex="Calibri" fo:color="#000000" fo:font-size="10.5pt" style:font-size-asian="10.5pt" style:font-size-complex="10.5pt"/>
    </style:style>
    <style:style style:name="T356" style:parent-style-name="Fonteparág.padrão" style:family="text">
      <style:text-properties style:font-name="Calibri" style:font-name-complex="Calibri" fo:color="#000000" fo:font-size="10.5pt" style:font-size-asian="10.5pt" style:font-size-complex="10.5pt"/>
    </style:style>
    <style:style style:name="T357" style:parent-style-name="Fonteparág.padrão" style:family="text">
      <style:text-properties style:font-name="Calibri" fo:font-size="10.5pt" style:font-size-asian="10.5pt" style:font-size-complex="10.5pt"/>
    </style:style>
    <style:style style:name="T358" style:parent-style-name="Fonteparág.padrão" style:family="text">
      <style:text-properties style:font-name="Calibri" style:font-name-complex="Calibri" fo:color="#000000" fo:font-size="10.5pt" style:font-size-asian="10.5pt" style:font-size-complex="10.5pt"/>
    </style:style>
    <style:style style:name="T359" style:parent-style-name="Fonteparág.padrão" style:family="text">
      <style:text-properties style:font-name="Calibri" style:font-name-complex="Calibri" fo:font-size="10.5pt" style:font-size-asian="10.5pt" style:font-size-complex="10.5pt"/>
    </style:style>
    <style:style style:name="T360" style:parent-style-name="Fonteparág.padrão" style:family="text">
      <style:text-properties style:font-name="Calibri" style:font-name-complex="Calibri" fo:font-size="10.5pt" style:font-size-asian="10.5pt" style:font-size-complex="10.5pt"/>
    </style:style>
    <style:style style:name="T361" style:parent-style-name="Fonteparág.padrão" style:family="text">
      <style:text-properties style:font-name="Calibri" style:font-name-complex="Calibri" fo:font-weight="bold" style:font-weight-asian="bold" fo:font-style="italic" style:font-style-asian="italic" fo:color="#000000" fo:font-size="10.5pt" style:font-size-asian="10.5pt" style:font-size-complex="10.5pt"/>
    </style:style>
    <style:style style:name="T362" style:parent-style-name="Fonteparág.padrão" style:family="text">
      <style:text-properties style:font-name="Calibri" style:font-name-complex="Calibri" fo:font-style="italic" style:font-style-asian="italic" fo:color="#000000" fo:font-size="10.5pt" style:font-size-asian="10.5pt" style:font-size-complex="10.5pt"/>
    </style:style>
    <style:style style:name="T363" style:parent-style-name="Fonteparág.padrão" style:family="text">
      <style:text-properties style:font-name="Calibri" style:font-name-complex="Calibri" fo:font-style="italic" style:font-style-asian="italic" fo:color="#000000" fo:font-size="10.5pt" style:font-size-asian="10.5pt" style:font-size-complex="10.5pt"/>
    </style:style>
    <style:style style:name="T364" style:parent-style-name="Fonteparág.padrão" style:family="text">
      <style:text-properties style:font-name="Calibri" fo:font-size="10.5pt" style:font-size-asian="10.5pt" style:font-size-complex="10.5pt"/>
    </style:style>
    <style:style style:name="T365" style:parent-style-name="Fonteparág.padrão" style:family="text">
      <style:text-properties style:font-name="Calibri" fo:font-size="10.5pt" style:font-size-asian="10.5pt" style:font-size-complex="10.5pt"/>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color="#000000" fo:font-size="10.5pt" style:font-size-asian="10.5pt" style:font-size-complex="10.5pt"/>
    </style:style>
    <style:style style:name="T368" style:parent-style-name="Fonteparág.padrão" style:family="text">
      <style:text-properties style:font-name="Calibri" style:font-name-complex="Calibri" fo:color="#000000" fo:font-size="10.5pt" style:font-size-asian="10.5pt" style:font-size-complex="10.5pt"/>
    </style:style>
    <style:style style:name="T369" style:parent-style-name="Fonteparág.padrão" style:family="text">
      <style:text-properties style:font-name="Calibri" style:font-name-complex="Calibri" fo:color="#000000" fo:font-size="10.5pt" style:font-size-asian="10.5pt" style:font-size-complex="10.5pt"/>
    </style:style>
    <style:style style:name="T370"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71"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7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7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74" style:parent-style-name="Fonteparág.padrão" style:family="text">
      <style:text-properties style:font-name="Calibri" style:font-name-complex="Calibri" fo:color="#000000" fo:font-size="10.5pt" style:font-size-asian="10.5pt" style:font-size-complex="10.5pt"/>
    </style:style>
    <style:style style:name="T37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7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77" style:parent-style-name="Fonteparág.padrão" style:family="text">
      <style:text-properties style:font-name="Calibri" style:font-name-complex="Calibri" style:font-weight-complex="bold" fo:color="#000000" fo:font-size="10.5pt" style:font-size-asian="10.5pt" style:font-size-complex="10.5pt"/>
    </style:style>
    <style:style style:name="T378"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379" style:parent-style-name="Fonteparág.padrão" style:family="text">
      <style:text-properties style:font-name="Calibri" style:font-name-complex="Calibri" style:font-weight-complex="bold" fo:color="#000000" fo:font-size="10.5pt" style:font-size-asian="10.5pt" style:font-size-complex="10.5pt"/>
    </style:style>
    <style:style style:name="T380" style:parent-style-name="Fonteparág.padrão" style:family="text">
      <style:text-properties style:font-name="Calibri" style:font-name-complex="Calibri" fo:color="#000000" fo:font-size="11pt" style:font-size-asian="11pt" style:font-size-complex="11pt"/>
    </style:style>
    <style:style style:name="T381" style:parent-style-name="Fonteparág.padrão" style:family="text">
      <style:text-properties style:font-name="Calibri" style:font-name-complex="Calibri" fo:font-weight="bold" style:font-weight-asian="bold" fo:color="#000000" fo:font-size="11pt" style:font-size-asian="11pt" style:font-size-complex="11pt"/>
    </style:style>
    <style:style style:name="T382" style:parent-style-name="Fonteparág.padrão" style:family="text">
      <style:text-properties style:font-name="Calibri" style:font-name-complex="Calibri" fo:color="#000000" fo:font-size="11pt" style:font-size-asian="11pt" style:font-size-complex="11pt"/>
    </style:style>
    <style:style style:name="T383" style:parent-style-name="Fonteparág.padrão" style:family="text">
      <style:text-properties style:font-name="Calibri" style:font-name-complex="Calibri" fo:color="#000000" fo:font-size="11pt" style:font-size-asian="11pt" style:font-size-complex="11pt"/>
    </style:style>
    <style:style style:name="T384" style:parent-style-name="Fonteparág.padrão" style:family="text">
      <style:text-properties style:font-name="Calibri" style:font-name-complex="Calibri" fo:font-weight="bold" style:font-weight-asian="bold" fo:color="#000000" fo:font-size="11pt" style:font-size-asian="11pt" style:font-size-complex="11pt"/>
    </style:style>
    <style:style style:name="T385" style:parent-style-name="Fonteparág.padrão" style:family="text">
      <style:text-properties style:font-name="Calibri" style:font-name-complex="Calibri" fo:font-weight="bold" style:font-weight-asian="bold" fo:color="#000000" fo:font-size="11pt" style:font-size-asian="11pt" style:font-size-complex="11pt"/>
    </style:style>
    <style:style style:name="T386" style:parent-style-name="Fonteparág.padrão" style:family="text">
      <style:text-properties style:font-name="Calibri" style:font-name-complex="Calibri"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font-weight="bold" style:font-weight-asian="bold" fo:color="#000000" fo:font-size="11pt" style:font-size-asian="11pt" style:font-size-complex="11pt"/>
    </style:style>
    <style:style style:name="T389" style:parent-style-name="Fonteparág.padrão" style:family="text">
      <style:text-properties style:font-name="Calibri" style:font-name-complex="Calibri" fo:font-weight="bold" style:font-weight-asian="bold" fo:color="#000000" fo:font-size="11pt" style:font-size-asian="11pt" style:font-size-complex="11pt"/>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font-weight="bold" style:font-weight-asian="bold"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font-weight="bold" style:font-weight-asian="bold" fo:font-style="italic" style:font-style-asian="italic" fo:color="#000000" fo:font-size="10.5pt" style:font-size-asian="10.5pt" style:font-size-complex="10.5pt"/>
    </style:style>
    <style:style style:name="T395" style:parent-style-name="Fonteparág.padrão" style:family="text">
      <style:text-properties style:font-name="Calibri" style:font-name-complex="Calibri" fo:font-style="italic" style:font-style-asian="italic" fo:color="#000000" fo:font-size="10.5pt" style:font-size-asian="10.5pt" style:font-size-complex="10.5pt"/>
    </style:style>
    <style:style style:name="T396" style:parent-style-name="Fonteparág.padrão" style:family="text">
      <style:text-properties style:font-name="Calibri" style:font-name-complex="Calibri" fo:font-style="italic" style:font-style-asian="italic" fo:color="#000000" fo:font-size="10.5pt" style:font-size-asian="10.5pt" style:font-size-complex="10.5pt"/>
    </style:style>
    <style:style style:name="T397" style:parent-style-name="Fonteparág.padrão" style:family="text">
      <style:text-properties style:font-name="Calibri" fo:font-size="10.5pt" style:font-size-asian="10.5pt" style:font-size-complex="10.5pt"/>
    </style:style>
    <style:style style:name="T398" style:parent-style-name="Fonteparág.padrão" style:family="text">
      <style:text-properties style:font-name="Calibri" fo:font-size="10.5pt" style:font-size-asian="10.5pt" style:font-size-complex="10.5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0.5pt" style:font-size-asian="10.5pt" style:font-size-complex="10.5pt"/>
    </style:style>
    <style:style style:name="T401" style:parent-style-name="Fonteparág.padrão" style:family="text">
      <style:text-properties style:font-name="Calibri" style:font-name-complex="Calibri" fo:color="#000000" fo:font-size="10.5pt" style:font-size-asian="10.5pt" style:font-size-complex="10.5pt"/>
    </style:style>
    <style:style style:name="T402" style:parent-style-name="Fonteparág.padrão" style:family="text">
      <style:text-properties style:font-name="Calibri" style:font-name-complex="Calibri" fo:color="#000000" fo:font-size="10.5pt" style:font-size-asian="10.5pt" style:font-size-complex="10.5pt"/>
    </style:style>
    <style:style style:name="T40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04"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0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06" style:parent-style-name="Fonteparág.padrão" style:family="text">
      <style:text-properties style:font-name="Calibri" style:font-name-complex="Calibri" fo:color="#000000" fo:font-size="10.5pt" style:font-size-asian="10.5pt" style:font-size-complex="10.5pt"/>
    </style:style>
    <style:style style:name="T40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08"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09"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10" style:parent-style-name="Fonteparág.padrão" style:family="text">
      <style:text-properties style:font-name="Calibri" style:font-name-complex="Calibri" style:font-weight-complex="bold" fo:color="#000000" fo:font-size="10.5pt" style:font-size-asian="10.5pt" style:font-size-complex="10.5pt" style:text-underline-type="single" style:text-underline-style="solid" style:text-underline-width="auto" style:text-underline-mode="continuous"/>
    </style:style>
    <style:style style:name="T411" style:parent-style-name="Fonteparág.padrão" style:family="text">
      <style:text-properties style:font-name="Calibri" style:font-name-complex="Calibri" style:font-weight-complex="bold" fo:color="#000000" fo:font-size="10.5pt" style:font-size-asian="10.5pt" style:font-size-complex="10.5pt" style:text-underline-type="single" style:text-underline-style="solid" style:text-underline-width="auto" style:text-underline-mode="continuous"/>
    </style:style>
    <style:style style:name="T412" style:parent-style-name="Fonteparág.padrão" style:family="text">
      <style:text-properties style:font-name="Calibri" style:font-name-complex="Calibri" style:font-weight-complex="bold" fo:color="#000000" fo:font-size="10.5pt" style:font-size-asian="10.5pt" style:font-size-complex="10.5pt" style:text-underline-type="single" style:text-underline-style="solid" style:text-underline-width="auto" style:text-underline-mode="continuous"/>
    </style:style>
    <style:style style:name="T413" style:parent-style-name="Fonteparág.padrão" style:family="text">
      <style:text-properties style:font-name="Calibri" style:font-name-complex="Calibri" style:font-weight-complex="bold" fo:color="#000000" fo:font-size="10.5pt" style:font-size-asian="10.5pt" style:font-size-complex="10.5pt" style:text-underline-type="single" style:text-underline-style="solid" style:text-underline-width="auto" style:text-underline-mode="continuous"/>
    </style:style>
    <style:style style:name="T414" style:parent-style-name="Fonteparág.padrão" style:family="text">
      <style:text-properties style:font-name="Calibri" style:font-name-complex="Calibri" style:font-weight-complex="bold" fo:color="#000000" fo:font-size="10.5pt" style:font-size-asian="10.5pt" style:font-size-complex="10.5pt"/>
    </style:style>
    <style:style style:name="T415" style:parent-style-name="Fonteparág.padrão" style:family="text">
      <style:text-properties style:font-name="Calibri" style:font-name-complex="Calibri" style:font-weight-complex="bold" fo:color="#000000" fo:font-size="10.5pt" style:font-size-asian="10.5pt" style:font-size-complex="10.5pt"/>
    </style:style>
    <style:style style:name="T416"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17" style:parent-style-name="Fonteparág.padrão" style:family="text">
      <style:text-properties style:font-name="Calibri" style:font-name-complex="Calibri" style:font-weight-complex="bold" fo:color="#000000" fo:font-size="10.5pt" style:font-size-asian="10.5pt" style:font-size-complex="10.5pt"/>
    </style:style>
    <style:style style:name="T418" style:parent-style-name="Fonteparág.padrão" style:family="text">
      <style:text-properties style:font-name="Calibri" style:font-name-complex="Calibri" style:font-weight-complex="bold" fo:color="#000000" fo:font-size="10.5pt" style:font-size-asian="10.5pt" style:font-size-complex="10.5pt"/>
    </style:style>
    <style:style style:name="T419"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20"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21" style:parent-style-name="Fonteparág.padrão" style:family="text">
      <style:text-properties style:font-name="Calibri" style:font-name-complex="Calibri" style:font-weight-complex="bold" fo:color="#000000" fo:font-size="10.5pt" style:font-size-asian="10.5pt" style:font-size-complex="10.5pt"/>
    </style:style>
    <style:style style:name="T42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23" style:parent-style-name="Fonteparág.padrão" style:family="text">
      <style:text-properties style:font-name="Calibri" style:font-name-complex="Calibri" style:font-weight-complex="bold" fo:color="#000000" fo:font-size="10.5pt" style:font-size-asian="10.5pt" style:font-size-complex="10.5pt"/>
    </style:style>
    <style:style style:name="T424" style:parent-style-name="Fonteparág.padrão" style:family="text">
      <style:text-properties style:font-name="Calibri" style:font-name-complex="Calibri" fo:font-weight="bold" style:font-weight-asian="bold" style:font-weight-complex="bold" fo:color="#000000" fo:font-size="10.5pt" style:font-size-asian="10.5pt" style:font-size-complex="10.5pt"/>
    </style:style>
    <style:style style:name="T425" style:parent-style-name="Fonteparág.padrão" style:family="text">
      <style:text-properties style:font-name="Calibri" style:font-name-complex="Calibri" fo:color="#000000" fo:font-size="10.5pt" style:font-size-asian="10.5pt" style:font-size-complex="10.5pt"/>
    </style:style>
    <style:style style:name="T426" style:parent-style-name="Fonteparág.padrão" style:family="text">
      <style:text-properties style:font-name="Calibri" style:font-name-complex="Calibri" fo:font-size="10.5pt" style:font-size-asian="10.5pt" style:font-size-complex="10.5pt"/>
    </style:style>
    <style:style style:name="T427"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428"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429"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430" style:parent-style-name="Fonteparág.padrão" style:family="text">
      <style:text-properties style:font-name="Calibri" style:font-name-complex="Calibri" fo:font-size="10.5pt" style:font-size-asian="10.5pt" style:font-size-complex="10.5pt"/>
    </style:style>
    <style:style style:name="T431" style:parent-style-name="Fonteparág.padrão" style:family="text">
      <style:text-properties style:font-name="Calibri" style:font-name-complex="Calibri" fo:font-size="10.5pt" style:font-size-asian="10.5pt" style:font-size-complex="10.5pt"/>
    </style:style>
    <style:style style:name="P43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0.5pt" style:font-size-asian="10.5pt" style:font-size-complex="10.5pt"/>
    </style:style>
    <style:style style:name="P43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4" style:parent-style-name="Fonteparág.padrão" style:family="text">
      <style:text-properties style:font-name="Calibri" style:font-name-complex="Calibri" fo:font-size="10.5pt" style:font-size-asian="10.5pt" style:font-size-complex="10.5pt"/>
    </style:style>
  </office:automatic-styles>
  <office:body>
    <office:text text:use-soft-page-breaks="true">
      <text:p text:style-name="P1"/>
      <text:p text:style-name="P12"><text:span text:style-name="T13">ATA DA 62</text:span><text:span text:style-name="T14">7</text:span><text:span text:style-name="T15">ª REUNIÃO ORDINÁRIA DO CONPRESP</text:span></text:p>
      <text:p text:style-name="P16"/>
      <text:p text:style-name="P17"><text:span text:style-name="T18">O CONSELHO MUNICIPAL DE PRESERVAÇÃO DO PATRIMÔNIO HISTÓRICO, CULTURAL E AMBIENTAL DA CIDADE DE SÃO PAULO, no dia<text:s/></text:span><text:span text:style-name="T19">29</text:span><text:span text:style-name="T20"><text:s/>de março de 2016</text:span><text:span text:style-name="T21">, às 9h35</text:span><text:span text:style-name="T22">, realizou sua<text:s/></text:span><text:span text:style-name="T23">62</text:span><text:span text:style-name="T24">7</text:span><text:span text:style-name="T25">ª Reunião Ordinária</text:span><text:span text:style-name="T26">, nas dependências do CONPRESP, à Avenida São João, 473, 7º andar, contando com a presença dos seguintes Conselheiros: Nadia Somekh – Representante do Departamento do Pa</text:span><text:span text:style-name="T27">trimônio Histórico – Presidente;</text:span><text:span text:style-name="T28"><text:s/></text:span><text:span text:style-name="T29">Marco Antônio Cilento Winther – Representante Suplente da Secretaria Municipal de Cultura; Adilson Amadeu – Representante da Câmara Municipal de São Paulo;</text:span><text:span text:style-name="T30"><text:s/></text:span><text:span text:style-name="T31">Eduardo Mikalauskas – Representante da Secretaria Municipal de Negócios Jurídicos; <text:s/>José Geraldo Simões Júnior – Representante do Instituto dos Arquitetos do Brasil;<text:s/></text:span><text:span text:style-name="T32">Marcelo Rossi de Camargo Lima</text:span><text:span text:style-name="T33"><text:s/></text:span><text:span text:style-name="T34"><text:s/>– Representante</text:span><text:span text:style-name="T35"><text:s/>do Conselho Regional de Engenharia e Agronomia do Estado de São Paulo; Ronaldo Berbare A</text:span><text:span text:style-name="T36">lbuquerque</text:span><text:span text:style-name="T37"><text:s/>Parente – Representante da Secretária Munic</text:span><text:span text:style-name="T38">ipal de Licenciamento e Penha Elizabeth Arantes Ceribelli Pacca</text:span><text:span text:style-name="T39"><text:s/>– Representante<text:s/></text:span><text:span text:style-name="T40">da Secretaria Municipal de Desenvolvimento Urbano</text:span><text:span text:style-name="T41">.</text:span><text:span text:style-name="T42"><text:s/></text:span><text:span text:style-name="T43">Participaram, assistindo à reunião:<text:s/></text:span><text:span text:style-name="T44">Flávia Taliberti Pereto – Representante Suplente da Secretaria Municipal de Desenvolvimento Urbano;<text:s/></text:span><text:span text:style-name="T45">Teresa Maria Emídio – Secretaria Municipa</text:span><text:span text:style-name="T46">l de Verde e Meio Ambiente;<text:s/></text:span><text:span text:style-name="T47"><text:s/></text:span><text:span text:style-name="T48">Heraldo Guiaro<text:s/></text:span><text:span text:style-name="T49">–</text:span><text:span text:style-name="T50"><text:s/></text:span><text:span text:style-name="T51">Parque do Ibirapuera/SVMA;<text:s/></text:span><text:span text:style-name="T52">Paulo Mendes da Rocha – Arquiteto; Milton Braga – Arquiteto;<text:s/></text:span><text:span text:style-name="T53">Rui Moreira Leite; Sueli Schiffer; René Max Schiffer;<text:s/></text:span><text:span text:style-name="T54">Walter Pires – DPH</text:span><text:span text:style-name="T55">/STPVP; Vanessa Correa – DPH/STPVP; André Braga – DPH/STPVP;<text:s/></text:span><text:span text:style-name="T56">Ilan Szklo – DPH</text:span><text:span text:style-name="T57">/STPRC; Mariana Falqueiro – DPH/STMOA; Bruna Fregonezi – DPH/Gabinete;<text:s/></text:span><text:span text:style-name="T58">Ana Winther – DPH/STLP</text:span><text:span text:style-name="T59">; Dalva Thomaz – DPH/STLP; Mauro Pereira – DPH/STCT; Luiz Gustavo – DPH;<text:s/></text:span><text:span text:style-name="T60">Silvana Gagliardi – Assistente do CONPRESP; Patrícia Freire da Silva Sena - Assistente do CONPRESP; Lucas de Moraes Coelho – Assistente do CONPRESP e<text:s/></text:span><text:span text:style-name="T61">Danielle Cristina Dias de Santana Braga – Secretária Executiva CONPRESP</text:span><text:span text:style-name="T62">.</text:span><text:span text:style-name="T63"><text:s/>Foi dado início à pauta.</text:span><text:span text:style-name="T64"><text:s/></text:span><text:span text:style-name="T65">1</text:span><text:span text:style-name="T66">.</text:span><text:span text:style-name="T67"><text:s/></text:span><text:span text:style-name="T68">Leitura, discussão e aprovação da Ata da 62</text:span><text:span text:style-name="T69">6</text:span><text:span text:style-name="T70">ª</text:span><text:span text:style-name="T71">.</text:span><text:span text:style-name="T72"><text:s/></text:span><text:span text:style-name="T73"><text:s/></text:span><text:span text:style-name="T74">2.</text:span><text:span text:style-name="T75"><text:s/></text:span><text:span text:style-name="T76">Comunicações / Informes da Presidência e dos Conselheiros</text:span><text:span text:style-name="T77">.</text:span><text:span text:style-name="T78"><text:s/></text:span><text:span text:style-name="T79"><text:s/></text:span><text:span text:style-name="T80">2.1.</text:span><text:span text:style-name="T81"><text:s/>A Presidente</text:span><text:span text:style-name="T82"><text:s/>informa</text:span><text:span text:style-name="T83"><text:s/>a realização do<text:s/></text:span><text:span text:style-name="T84">7º</text:span><text:span text:style-name="T85"><text:s/>Patrimôni</text:span><text:span text:style-name="T86">o em Debate que teve como tema “ A arte em espaço público e memória” realizado no dia 23 de março no Arquivo Histórico de São Paulo. A arquiteta Mariana Falqueiro, chefe da Seção de Monumentos, fala sobre o Patrimônio em Debate. <text:s/>A primeira mesa tratou sobre “Estéticas de Memória” e tratou do acervo de monumentos dentro do contexto da arte contemporânea e as diversas formas do desenvolvimento e apropriação da arte hoje. A arquiteta comenta que a arte contemporânea está ligada a produção coletiva abandonando cada vez mais o trabalho autoral, além dess</text:span><text:span text:style-name="T87">e movimento para o coletivo a arte hoje tem trabalhado muito mais o processo da obra que a obra em si. Tratando da temporalidade e não apenas da permanência. A segunda mesa tratou de uma possível curadoria do acervo de monumentos e questões ligadas à valorização desse acervo. Para os debatores o valor desse acervo reside no anacronismo dessas obras que registra ao longo de 200 anos a expressão da arte urbana em São Paulo. A Presidente conclui que a transição do contemporâneo precisa ser mais bem conceituada para a formulação de políticas públicas e que o Patrimônio em Debate é uma oportunidade muito boa por unir a discussão acadêmica com a gestão pública.</text:span><text:span text:style-name="T88"><text:s/></text:span><text:span text:style-name="T89">2.</text:span><text:span text:style-name="T90">2.<text:s/></text:span><text:span text:style-name="T91">A Presidente comemora que o projeto de Recaracterização Participativa da Vila Maria Zélia tenha s</text:span><text:span text:style-name="T92">ido incorporada pelo CONDEPHAAT. Comenta que o Conselho estadual fará uma visita à Vila para aproximar os moradores do órgão de preservação.<text:s/></text:span><text:span text:style-name="T93">2.</text:span><text:span text:style-name="T94">3.<text:s/></text:span><text:span text:style-name="T95">Convida para a oficina “Fábrica de Restauro” que discutirá os aspectos conceituais e de atualização do tombamento do bairro da Bela Vista.</text:span><text:span text:style-name="T96"><text:s/>A oficina<text:s/></text:span><text:soft-page-break/><text:span text:style-name="T97">será realizada no dia 15</text:span><text:span text:style-name="T98"><text:s/>de abril.<text:s/></text:span><text:span text:style-name="T99">2.4.</text:span><text:span text:style-name="T100"><text:s/>O Secretário Municipal de Cultura</text:span><text:span text:style-name="T101">,</text:span><text:span text:style-name="T102"><text:s/>Nabil Bonduki, fala sobre a transferência de alguns imóveis do INSS para a Prefeitura de São Paulo, entre eles os armazéns da Vila Maria Zélia.</text:span><text:span text:style-name="T103"><text:s/>O Secretário pede que em consonância com as prioridades de uso dos recursos do FUNCAP, aprovada pelo Conselho no final de 2014, seja destinado um montante para a recuperação de um dos armazéns que poderá ser apropriado por outros grupos culturais, como é o caso de um dos armazéns, hoje ocupado pelo Grupo XIX de Teatro.<text:s/></text:span><text:span text:style-name="T104">2.5.</text:span><text:span text:style-name="T105"><text:s/></text:span><text:span text:style-name="T106">O Secretário fala ainda da Jornada do Patrimônio e de possível aporte financeiro do FUNCAP para sua realização, das obras da Vila Itororó e da proposta da Secretaria de Cultura para o ano de 2016. A Presidente sugere que a utilização dos recursos do FUNCAP seja discutida e deliberada em próxima reunião, revalidando a utilização de parte dos recursos para o restauro do painel em bronze do Monumento à Indepêndencia, uma vez que já se encontra em fase de contratação após entrega do projeto de restauro elaborado pelo restaurador francês Antoine Amarger</text:span><text:span text:style-name="T107"><text:s/>e que faz parte das prioridades definidas pelo Conselho</text:span><text:span text:style-name="T108">.</text:span><text:span text:style-name="T109"><text:s/></text:span><text:span text:style-name="T110">3. Leitura, discussão e decisão dos seguintes processos e expedientes:</text:span><text:span text:style-name="T111"><text:s/></text:span><text:span text:style-name="T112">3.1.<text:s/></text:span><text:span text:style-name="T113">Processos pautados em Reuniões Anteriores, Pendentes de Deliberação Relativos à Tombamentos:</text:span><text:span text:style-name="T114"><text:s/></text:span><text:span text:style-name="T115"><text:s/></text:span><text:span text:style-name="T116">Processo:<text:s/></text:span><text:span text:style-name="T117">2013-0.086.925-5</text:span><text:span text:style-name="T118">:</text:span><text:span text:style-name="T119"><text:s/></text:span><text:span text:style-name="T120">Pedro Luiz da Rocha Lima Leite Pinto</text:span><text:span text:style-name="T121"><text:s/>–<text:s/></text:span><text:span text:style-name="T122">APT de 2 imóveis no bairro da Aclimação</text:span><text:span text:style-name="T123"><text:s/></text:span><text:span text:style-name="T124">–</text:span><text:span text:style-name="T125"><text:s/></text:span><text:span text:style-name="T126">Rua Muniz de Souza, 925 e 927 - Aclimação</text:span><text:span text:style-name="T127">.</text:span><text:span text:style-name="T128"><text:s/>Relator:<text:s/></text:span><text:span text:style-name="T129">Marcelo Manhães</text:span><text:span text:style-name="T130">.</text:span><text:span text:style-name="T131"><text:s/></text:span><text:span text:style-name="T132">Em razão da ausência justificada do Conselheiro Relator</text:span><text:span text:style-name="T133">, o processo será deliberado em próxima reunião.<text:s/></text:span><text:span text:style-name="T134">3.2.<text:s/></text:span><text:span text:style-name="T135">Processos pautados para a 627ª Reunião Ordinária Relativos à Tombamentos:</text:span><text:span text:style-name="T136"><text:s/>Processo:<text:s/></text:span><text:span text:style-name="T137">2015-0.205.232-2</text:span><text:span text:style-name="T138">:<text:s/></text:span><text:span text:style-name="T139">Rene Max Schiffer</text:span><text:span text:style-name="T140"><text:s/>–<text:s/></text:span><text:span text:style-name="T141">Vila Flávio de Carvalho</text:span><text:span text:style-name="T142"><text:s/>–<text:s/></text:span><text:span text:style-name="T143">Alameda Ministro Rocha Azevedo</text:span><text:span text:style-name="T144">.</text:span><text:span text:style-name="T145"><text:s/>Relator:<text:s/></text:span><text:span text:style-name="T146">José Geraldo</text:span><text:span text:style-name="T147">.</text:span><text:span text:style-name="T148"><text:s/>O Conselheiro esclarece seu posicionamento em relação ao pedido de exclusão de tombamento solicitado pelo proprietário e proposta de tombamento apresentado pelo DPH. O Conselheiro levanta questões como sobre o resgate do significado, as possibilidades de proteção através da legislação vigente e as dificuldades da proposta apresentada pelo DPH. Como proposta o conselheiro sugere</text:span><text:span text:style-name="T149">:<text:s/></text:span><text:span text:style-name="T150">1-</text:span><text:span text:style-name="T151"><text:s/></text:span><text:span text:style-name="T152">Realizar algumas reuniões do Grupo de Trabalho, com a presença do repres</text:span><text:span text:style-name="T153">entante jurídico (Marcelo Manhã</text:span><text:span text:style-name="T154">es) e da arquiteta Dalva Thomaz, de forma a se chegar a uma<text:s/></text:span><text:span text:style-name="T155">proposta consensual e validada por todos os membros do GT</text:span><text:span text:style-name="T156">,<text:s/></text:span><text:span text:style-name="T157">e que seja conceitualmente justificada e de aplicação sustentável para a preservação do conjunto da Vila.<text:s/></text:span><text:span text:style-name="T158">2-</text:span><text:span text:style-name="T159"><text:s/>Recomendar que seja integrado ao Grupo de Trabalho, mais dois profissionais: a) Um técnico senior do DPH, com grande experiência em estudo de casos similares; b) um especialista externo da área acadêmica, atuante como consultor ou observador, com a função de ponderar os argumentos, propor abordagens conce</text:span><text:span text:style-name="T160">i</text:span><text:span text:style-name="T161">tuais adequadas e auxiliar na redação de um documento consensual que possa ser validado por todos.<text:s/></text:span><text:span text:style-name="T162">3-</text:span><text:span text:style-name="T163"><text:s/>Após pes</text:span><text:span text:style-name="T164">q</text:span><text:span text:style-name="T165">uisa detalhada sobre o conceito de área envoltória, realizada nos últimos dias, este conselheiro constatou que este conceito não pode ser</text:span><text:span text:style-name="T166"><text:s/>aplicado com a intenção de se garantir contorno volumétrico e a espacialidade atualmente existente em cada uma das edificações do conjunto. Ela se aplica somente à manutenção de uma volumetria básica do conjunto, associada a um limite de altura máximo (o que não é o caso do que se pretende). Precisaria, portanto, ser substituído por outro instrumento.<text:s/></text:span><text:span text:style-name="T167">4-</text:span><text:span text:style-name="T168"><text:s/>Retomar, na presente proposta em estudo, as possibilidades de tombamento utilizando as categorias NP1, NP2 e NP3, atualmente em desuso pelo DPH e que poderiam ajudar na busca dessa proposta consensual.</text:span><text:span text:style-name="T169"><text:s/></text:span><text:span text:style-name="T170">– A Conselheira Penha Pacca considera pertinente a proposta do Grupo de Trabalho e se manifesta contrária a proposta de retorno ao estado original da Vila. Para ela só é possivel e aceitável o<text:s/></text:span><text:soft-page-break/><text:span text:style-name="T171">retorno ao estado original se os aspectos orginais estiverem presentes na obra. Quando se tem uma situação em que esses elementos foram perdidos, não faz sentido que eles sejam refeitos copiando o estado original. A Presidente ressalta que o grupo de trabalho procurou chegar<text:s/></text:span><text:span text:style-name="T172">a um consenso de Proteção</text:span><text:span text:style-name="T173">. Ressalta ainda que os argumentos dos moradores devem ser levados em consideração nas discussões do grupo. Os autores do pedido de exclusão Sueli e Rene Schiffer se manifestam alegando que a Vila se encontra em estado avançado de descaracterização e levantam aspectos técnicos<text:s/></text:span><text:span text:style-name="T174">já apresentados em relatório.</text:span><text:span text:style-name="T175"><text:s/>Por fim, o arquiteto Ilan Szklo, chefe da seção técnica de projetos, propõe que um técnico dessa seção</text:span><text:span text:style-name="T176"><text:s/>também</text:span><text:span text:style-name="T177"><text:s/>componha o grupo</text:span><text:span text:style-name="T178"><text:s/>de trabalho.</text:span><text:span text:style-name="T179"><text:s/></text:span><text:span text:style-name="T180">–<text:s/></text:span><text:span text:style-name="T181"><text:s/></text:span><text:span text:style-name="T182">Processo:<text:s/></text:span><text:span text:style-name="T183">2009-0.311.542-1</text:span><text:span text:style-name="T184">:<text:s/></text:span><text:span text:style-name="T185">Departamento do Patrimônio Histórico</text:span><text:span text:style-name="T186"><text:s/></text:span><text:span text:style-name="T187">–</text:span><text:span text:style-name="T188"><text:s/></text:span><text:span text:style-name="T189">Tombamento da Sede da Chácara Dona Rosa (ZEPEC 2004) – Rua Antonio Thadeo, 712 - Lajeado</text:span><text:span text:style-name="T190">. Relator:<text:s/></text:span><text:span text:style-name="T191">Penha Pacca.<text:s/></text:span><text:span text:style-name="T192">A conselheira esclarece que a área é um<text:s/></text:span><text:span text:style-name="T193">Parque Muncipal</text:span><text:span text:style-name="T194"><text:s/>(Parque Lajeado) já implantado em uma<text:s/></text:span><text:span text:style-name="T195">ZEPAM sem necessidade de sobreposição de ZEPEC</text:span><text:span text:style-name="T196"><text:s/>pelo tombamento, uma vez que a área já está preservada pelo Município.<text:s/></text:span><text:span text:style-name="T197">Relato:</text:span><text:span text:style-name="T198"><text:s/>Trata-se de pedido de tombamento do imóvel situado na Rua Antônio Thadeo, 712 – Lajeado – Guaianazes. Em razão de o referido imóvel ser de fato um Parque Municipal, como demonstra o site [da Secretaria Municipal do Verde e Meio Ambiente] e estar enquadrado como ZEPAM, de acordo com a Lei nº 16.402/16,acordamos com o parecer de DPH que não há necessidade de tombamento. Face ao exposto somos contrárias à aprovação do tombamento e encaminhamos o presente para apreciação e deliberação do CONPRESP.<text:s/></text:span><text:span text:style-name="T199">Por unanimidade de votos dos Conselheiros presentes, a proposta de exclusão da<text:s/></text:span><text:span text:style-name="T200">SEDE DA CHÁCARA DONA ROSA <text:s/></text:span><text:span text:style-name="T201">foi<text:s/></text:span><text:span text:style-name="T202">DEFERIDA</text:span><text:span text:style-name="T203">, gerando a<text:s/></text:span><text:span text:style-name="T204">Resolução 11/CONPRESP/2016.<text:s/></text:span><text:span text:style-name="T205">–<text:s/></text:span><text:span text:style-name="T206">Processo:<text:s/></text:span><text:span text:style-name="T207">1992-0.009.298-5:<text:s/></text:span><text:span text:style-name="T208">Departamento do Patrimônio Histórico</text:span><text:span text:style-name="T209"><text:s/>–<text:s/></text:span><text:span text:style-name="T210">Tombamento dos Imóveis enquadrados na Zona Z8-200</text:span><text:span text:style-name="T211">. Relator:<text:s/></text:span><text:span text:style-name="T212">Penha Pacca.<text:s/></text:span><text:span text:style-name="T213">O arquiteto Mauro Pereira, chefe da Seção Técnica de Crítica e Tombamento, apresenta a metodologia do estudo e os pontos essenciais para entendimento da proposta de tombamento definitivo dos imóveis enquadrados como Z8-200. Fala ainda dos imóveis com proposta de exclusão do tombamento. A Conselheira levanta aspectos das classificações de ZEPEC e as classifiações dos imóveis na proposta apresentada. Para evitar questionamentos posteriores caberia compatibilizar ambas as classificações. Fala ainda da necessidade de adequação dos níveis de proteção propostos. A Presidente sugere reunião para tratar dos aspectos relativos à SMDU e DPH e ajustes na proposta.<text:s/></text:span><text:span text:style-name="T214">O processo deverá ser deliberado após o término das notificações e ajustes na minuta.</text:span><text:span text:style-name="T215"><text:s/></text:span><text:span text:style-name="T216">–<text:s/></text:span><text:span text:style-name="T217">Processo:<text:s/></text:span><text:span text:style-name="T218">2005-0.321.863-0:<text:s/></text:span><text:span text:style-name="T219">Ciranda Comunidade e Cidadania</text:span><text:span text:style-name="T220"><text:s/>–<text:s/></text:span><text:span text:style-name="T221">APT dos bairros Alto da Boa Vista, Jd. Estados, Jd. Petrópolis, Chácara Flora e Chácara Monte Alegre</text:span><text:span text:style-name="T222">. Relator:<text:s/></text:span><text:span text:style-name="T223">Marco Winther.<text:s/></text:span><text:span text:style-name="T224">Relato:</text:span><text:span text:style-name="T225"><text:s/></text:span><text:span text:style-name="T226">Conforme manifestação do Sr. Chefe da Seção de Crítica e Tombamento, o tombamento de bairros como o Jd. América, Pacaembú e City Lapa, já são representativos de loteamentos implantados, como histórico da ocupação da cidade. A exceção apontada refere-se ao loteamento Chácara Flora, porém este estudo já teve manifestação contrária à abertura de tombamento, pelo CONPRESP, em outro expediente. Lembramos que na citada reunião do CONPRESP, quando se deliberou pelo arquivamento do pedido, representantes dos moradores argumentaram que não seria necessário o tombamento, pois a legislação de ocupação dos lotes já garantia a preservação da qualidade urbanística desejada. Pela documentação<text:s/></text:span><text:soft-page-break/><text:span text:style-name="T227">apresentada, a solicitação da preservação desses bairros se justifica pelas novas construções que alteram a paisagem, em especial a vegetação e permeabilidade.<text:s/></text:span><text:span text:style-name="T228">Consideramos que o instrumento do tombamento não deve ser utilizado como alternativa de modificação da legislação de uso e ocupação do solo</text:span><text:span text:style-name="T229"><text:s/>regida pelo plano diretor. Diante do exposto, encaminhamos com a manifestação contrária à abertura de tombamento.<text:s/></text:span><text:span text:style-name="T230">Por maioria de votos dos Conselheiros presentes com voto pejudicado do Conselheiro representante do I</text:span><text:span text:style-name="T231">AB, o pedido<text:s/></text:span><text:span text:style-name="T232">de<text:s/></text:span><text:span text:style-name="T233">APT DOS BAIRROS ALTO DA BOA VISTA, JD. ESTADOS, JD. PETRÓPOLIS, CHÁCARA FLORA E CHÁCARA MONTE ALEGRE<text:s/></text:span><text:span text:style-name="T234">foi<text:s/></text:span><text:span text:style-name="T235">INDEFERID</text:span><text:span text:style-name="T236">O</text:span><text:span text:style-name="T237">.</text:span><text:span text:style-name="T238"><text:s/></text:span><text:span text:style-name="T239">–<text:s/></text:span><text:span text:style-name="T240">3.3<text:s/></text:span><text:span text:style-name="T241">Processos pautados em Reuniões Anteriores, pendente de deliberação Relativos à aprovação de projetos de intervenção em bens protegidos</text:span><text:span text:style-name="T242">:</text:span><text:span text:style-name="T243"><text:s/></text:span><text:span text:style-name="T244"><text:s/></text:span><text:span text:style-name="T245">Processo:<text:s/></text:span><text:span text:style-name="T246">2014-0.353.033-1:<text:s/></text:span><text:span text:style-name="T247">Carlos Alberto de Oliveira Andrade – Remembramento de Lotes – Rua Suécia, 78 – Jardim Paulista. Relator: Eduardo Mikalaukas. Por solicitação do Conselheiro Relator,<text:s/></text:span><text:span text:style-name="T248">o processo será deliberado em próxima reunião.<text:s/></text:span><text:span text:style-name="T249"><text:s/></text:span><text:span text:style-name="T250">– Processo:<text:s/></text:span><text:span text:style-name="T251">2016-0.005.817-1:<text:s/></text:span><text:span text:style-name="T252">Secretaria Municipal de Cultura – Requalificação Urbanística do Acesso ao Parque do Ibirapuera e Auditório – Av. Pedro Alvares Cabral, s/nº - Ibirapuera. Relator: Penha Pacca.<text:s/></text:span><text:span text:style-name="T253">O Secretário Municipal de Cultura, Nabil Bonduki, fala sobre a intervenção proposta pela Secretaria Municipal de Cultura. Para ele a intervenção é importante para a cultura porque ela cria uma entrada para os edifícios culturais do Parque do Ibirapuera. Fala sobre a representação da Fundação Oscar Niemeyer. O arquiteto Paulo Mendes da Rocha, autor do projeto<text:s/></text:span><text:span text:style-name="T254">apresenta o</text:span><text:span text:style-name="T255"><text:s/>partido adotado e remete a solução ao desenho inicial do parque. Fala<text:s/></text:span><text:span text:style-name="T256">ainda<text:s/></text:span><text:span text:style-name="T257">sobre as mo</text:span><text:span text:style-name="T258">dificações promovidas no parque ao longo do tempo.</text:span><text:span text:style-name="T259"><text:s/></text:span><text:span text:style-name="T260">O Presidente do Conselho gestor do Parque do Ibirapuera comenta as questões relativas à area permeável x área impermeável.</text:span><text:span text:style-name="T261"><text:s/>O Secretário ressalta que o projeto ainda será discutido com o conselho gestor do parque para eventuais ajustes, se necessário.</text:span><text:span text:style-name="T262"><text:s/></text:span><text:span text:style-name="T263">Relato:</text:span><text:span text:style-name="T264"><text:s/></text:span><text:span text:style-name="T265">Trata o presente de Projeto de Requalificação urbsnística dos portões 1 e 2 de acesso ao parque do Ibirapuera e da área que articula o conjunto de edificíos Pavilhão de Exposições (OCA), Auditório e Marquise.</text:span><text:span text:style-name="T266">O parecer do DPH aprova o Projeto de requalificação com as seguintes diretrizes: 1- Apresentar, para aprovação do CONPRESP, o projeto de restauro das pequenas marquises existentes. 2- O projeto de manejo arbóreo deverá ser submetido à aprovação de DEPAVE/SVMA. 3- A mudança do local do monumento Ibrahim Nobre dever´s ser definida junto à Comissão de Gestão de Obras e Monumentos Artísticos em Espaços Públicos do DPH.</text:span><text:span text:style-name="T267"><text:s/></text:span><text:span text:style-name="T268">Os Conselheiros discutem a saída e entrada de veículos de serviço e a entrada de pedestres. O Conselheiro Ronaldo reforça a questão do piso da marquise e seu encontro com o piso da nova praça. Os Conselheiros discutem e concordam em incluir uma diretriz de manutenção do piso embaixo da marquise. É dado início à votação. Por unanimidade de votos dos Conselheiros presentes, o projeto de<text:s/></text:span><text:span text:style-name="T269">REQUALIFICAÇÃO URBANÍSTICA DO ACESSO AO “PARQUE DO IBIRAPUERA”</text:span><text:span text:style-name="T270"><text:s/>foi<text:s/></text:span><text:span text:style-name="T271">DEFERIDO COM DIRETRIZES</text:span><text:span text:style-name="T272">,</text:span><text:span text:style-name="T273"><text:s/>a saber:</text:span><text:span text:style-name="T274"><text:s/></text:span><text:span text:style-name="T275">1)</text:span><text:span text:style-name="T276"><text:s/>Apresentar, para aprovação no CONPRESP, o projeto de restauro das pequenas marquises existentes;<text:s/></text:span><text:span text:style-name="T277">2)</text:span><text:span text:style-name="T278"><text:s/>O projeto de manejo arbóreo deverá ser submetido à aprovação de DEPAVE/SVMA;<text:s/></text:span><text:span text:style-name="T279">3)</text:span><text:span text:style-name="T280"><text:s/>A mudança de local do monumento a Ibrahim Nobre deverá ser definida junto à Comissão de Gestão de Obras e Monumentos Artísticos em Espaços Públicos do DPH;<text:s/></text:span><text:span text:style-name="T281">4)</text:span><text:span text:style-name="T282"><text:s/>Manter o mesmo piso embaixo da marquise que adentra a Praça.</text:span><text:span text:style-name="T283"><text:s/>–<text:s/></text:span><text:span text:style-name="T284">Processo:<text:s/></text:span><text:span text:style-name="T285">2012-0.250.686-7:<text:s/></text:span><text:span text:style-name="T286">Armazéns Gerais Piratininga S/A. – Reforma com Acréscimo de Área – Rua da<text:s/></text:span><text:soft-page-break/><text:span text:style-name="T287">Móoca, 1.415 - Móoca. Relator: Marco W</text:span><text:span text:style-name="T288">inther. A Presidente em devolução após pedido de vistas nada tem a acrescentar ao parecer do Conselheiro Relator.<text:s/></text:span><text:span text:style-name="T289">Relato:</text:span><text:span text:style-name="T290"><text:s/></text:span><text:span text:style-name="T291">O projeto foi aprovado com diretrizes pelo CONPRESP em julho de 2013, e posteriormente apresentado memorial de restauro dos galpões a serem preservados. No modificativo, a alteração se refere ao acesso de veículos, sem prejuízo ao restauro do bem. A análise técnica é favorável ao material apresentado, porém considera insuficientes os levantamentos do projeto de restauro, tendo sido então encaminhado com a diretriz de<text:s/></text:span><text:span text:style-name="T292">apresentação de projeto de restauro antes do início das obras.</text:span><text:span text:style-name="T293">Assim sendo, corroboramos com a manifestação técnica favorável, e de manter as diretrizes da aprovação anterior.<text:s/></text:span><text:span text:style-name="T294">É dado início à votação.<text:s/></text:span><text:span text:style-name="T295">Por unanimidade de votos dos Conselheiros Presentes, o projeto de</text:span><text:span text:style-name="T296"><text:s/></text:span><text:span text:style-name="T297">REFORMA COM ACRÉSCIMO DE ÁREA<text:s/></text:span><text:span text:style-name="T298"><text:s/></text:span><text:span text:style-name="T299">foi</text:span><text:span text:style-name="T300"><text:s/>DE</text:span><text:span text:style-name="T301">FERIDO COM DIRETRIZES</text:span><text:span text:style-name="T302">, a saber:<text:s/></text:span><text:span text:style-name="T303">1)</text:span><text:span text:style-name="T304"><text:s/>Apresentar projeto de restauro das edificações remanescentes antes do início das obras;<text:s/></text:span><text:span text:style-name="T305">2)</text:span><text:span text:style-name="T306"><text:s/>Apresentar memorial descritivo do acabamento do edifício.</text:span><text:span text:style-name="T307"><text:s/></text:span><text:span text:style-name="T308">3.4<text:s/></text:span><text:span text:style-name="T309">Processo</text:span><text:span text:style-name="T310">s pautados para a 627</text:span><text:span text:style-name="T311">ª Reunião Ordinária Relativo à aprovação de projetos de intervenção em bens protegidos:</text:span><text:span text:style-name="T312"><text:s/></text:span><text:span text:style-name="T313"><text:s/></text:span><text:span text:style-name="T314">Processo:<text:s/></text:span><text:span text:style-name="T315">2015-0.152.103-5</text:span><text:span text:style-name="T316">: VUNESP – Fundação para o vestibular da Universidade Estadual Paulista – Construção/Projeto Modificativo – Rua Dona Germaine Buchard, 569 x Rua Turiassú, s/nº</text:span><text:span text:style-name="T317">. Relator: Marcelo Rossi. Em razão de nova documentação apresentada pelo interessado,<text:s/></text:span><text:span text:style-name="T318">o processo deverá retornar ao DPH.</text:span><text:span text:style-name="T319"><text:s/></text:span><text:span text:style-name="T320">– Processo:</text:span><text:span text:style-name="T321"><text:s/></text:span><text:span text:style-name="T322">2015-0.310.683-3</text:span><text:span text:style-name="T323">:<text:s/></text:span><text:span text:style-name="T324">Soul Urbanismo Comércio de Móveis e Serviços Eireli - ME</text:span><text:span text:style-name="T325"><text:s/>–<text:s/></text:span><text:span text:style-name="T326">Instalação de Parklet</text:span><text:span text:style-name="T327"><text:s/>–<text:s/></text:span><text:span text:style-name="T328">Lg. da Matriz de Nossa Senhora do Ó, 168 – Freguesia do Ó</text:span><text:span text:style-name="T329">. Relator:<text:s/></text:span><text:span text:style-name="T330">Marco Winther.<text:s/></text:span><text:span text:style-name="T331">Os conselheiros discutem as duas propostas apresentadas pelo interessado. Para o Conselheiro relator a proposta de instalação de Parklet em frente a esse imóvel tombado interfere diretamente na compreensão da fachada do imóvel tombado.<text:s/></text:span><text:span text:style-name="T332">Relato:</text:span><text:span text:style-name="T333"><text:s/></text:span><text:span text:style-name="T334">Reiteramos nossa manifestação contrária à instalação do Parklet à frente do imóvel conforme cota à pág. 78. À folha nº 85, o interessado protocolou uma simulação do Parklet à frente do imóvel vizinho. Se esta proposta prosseguir, não haverá necessidade de deliberação do CONPRESP, pois conforme resolução 33/CONPRESP/2014, a aprovação da instalação em imóveis que não são tombados será da subprefeitura.<text:s/></text:span><text:span text:style-name="T335">É dado início à votação.<text:s/></text:span><text:span text:style-name="T336">Por maioria de votos dos Conselheiros presentes com abstenção da Conselheira representante de SMDU,</text:span><text:span text:style-name="T337"><text:s/></text:span><text:span text:style-name="T338">o<text:s/></text:span><text:span text:style-name="T339">pedido</text:span><text:span text:style-name="T340"><text:s/>de</text:span><text:span text:style-name="T341"><text:s/></text:span><text:span text:style-name="T342">INSTALAÇÃO DE PARKLET</text:span><text:span text:style-name="T343"><text:s/></text:span><text:span text:style-name="T344">foi</text:span><text:span text:style-name="T345"><text:s/></text:span><text:span text:style-name="T346">INDEFERIDO.</text:span><text:span text:style-name="T347"><text:s/></text:span><text:span text:style-name="T348">–<text:s/></text:span><text:span text:style-name="T349"><text:s/></text:span><text:span text:style-name="T350">Processo:<text:s/></text:span><text:span text:style-name="T351">2003-1.050.004-0</text:span><text:span text:style-name="T352">:<text:s/></text:span><text:span text:style-name="T353">Tang Guo Liang</text:span><text:span text:style-name="T354"><text:s/></text:span><text:span text:style-name="T355">–</text:span><text:span text:style-name="T356"><text:s/></text:span><text:span text:style-name="T357">Anistia/Regularização – Rua Treze de Maio, 400 – Bela Vista</text:span><text:span text:style-name="T358">. Relator:<text:s/></text:span><text:span text:style-name="T359">Penha Pacca</text:span><text:span text:style-name="T360">.<text:s/></text:span><text:span text:style-name="T361">Relato:</text:span><text:span text:style-name="T362"><text:s/>Trata o presente</text:span><text:span text:style-name="T363"><text:s/>de regularização de edificação em imóvel inserido na Resolução 22/CONPRESP/2002 – tombamento do bairro da Bela Vista. A edificação deve obedecer além da Resolução de tombamento, o Decreto 19.835/84 que restringe o gabarito de altura em 8,00m. A edificação possui 8,00m de altura mais a laje do telhado. Portanto, reiteramos que concordamos com a regularização e encaminhamos o presente para a preciação e deliberação do CONPRESP.</text:span><text:span text:style-name="T364"><text:s/></text:span><text:span text:style-name="T365">É dado início à votação.<text:s/></text:span><text:span text:style-name="T366">Por unanimidade de votos dos Conselheiros presentes,<text:s/></text:span><text:span text:style-name="T367">o<text:s/></text:span><text:span text:style-name="T368">pedido</text:span><text:span text:style-name="T369"><text:s/>de</text:span><text:span text:style-name="T370"><text:s/></text:span><text:span text:style-name="T371">REGULARIZAÇÃ</text:span><text:span text:style-name="T372">O</text:span><text:span text:style-name="T373"><text:s/></text:span><text:span text:style-name="T374">foi</text:span><text:span text:style-name="T375"><text:s/></text:span><text:span text:style-name="T376">DEFERIDO. –<text:s/></text:span><text:span text:style-name="T377">Processo:</text:span><text:span text:style-name="T378"><text:s/>2014-0.128.907-6</text:span><text:span text:style-name="T379"><text:s/>– INFRAERO – Reforma do Aeroporto Campo de Marte – Av. Santos Dumont, 1.979 – Santana. Relator: Eduardo Mikalauskas.<text:s/></text:span><text:span text:style-name="T380">Por solicitação do Conselheiro Relator,<text:s/></text:span><text:span text:style-name="T381">o processo será deliberado em próxima reunião.<text:s/></text:span><text:span text:style-name="T382"><text:s/></text:span><text:span text:style-name="T383">– Processo:<text:s/></text:span><text:span text:style-name="T384">2014-0.286.724-3(Ac. 2016-0.004.688-2)</text:span><text:span text:style-name="T385"><text:s/>–<text:s/></text:span><text:span text:style-name="T386">RMVDPAR Administração e Participações S.A. – Reconsideração de Despacho/Reforma – Rua Cardoso de Almeida, 520 – Perdizes. Relator: Ronaldo Parente. O Conselheiro relator acompanha parecer do DPH favorável à reforma/regularização e cancelamento de aplicação de multa FUNCAP. Discorda apenas do cancelamento dos<text:s/></text:span><text:soft-page-break/><text:span text:style-name="T387">despachos de indeferimento, por questões administrativas. Segundo o Conselheiro o pedido foi indeferido anteriormente, não existindo motivo para cancelamento dos despachos por se tratar de reconsideração de despacho. A Presidente questiona qual o procedimento mais adequado, para averiguar a questão pede vistas do processo. Em razão do pedido de vistas efetuado pela Presidente,<text:s/></text:span><text:span text:style-name="T388">o processo será deliberado em próxima reunião.</text:span><text:span text:style-name="T389"><text:s/>–<text:s/></text:span><text:span text:style-name="T390">Processo:</text:span><text:span text:style-name="T391"><text:s/>2015-0.006.243-6<text:s/></text:span><text:span text:style-name="T392">– Irmandade Santa Casa de Misericórdia – Regularização – Rua da Glória, 195 – Liberdade. Relator: Adilson Amadeu.</text:span><text:span text:style-name="T393"><text:s/></text:span><text:span text:style-name="T394">Relato:</text:span><text:span text:style-name="T395"><text:s/></text:span><text:span text:style-name="T396">Trata-se de pedido para regularização de edificações que compõe o Colégio São José, protegido pela Resolução 04/CONPRESP/07, localizado na Rua da Glória, 195. O projeto em análise visa regularizar algumas áreas do antigo colégio, já considerando as diretrizes da Resolução de Tombamento. Observou-se que a proposta obedece estas diretrizes bem como identifica coerentemente as áreas regulares e a regularizar com os estudos históricos e arquitetônicos que embasaram o tombamento. Sendo assim, acompanhando a análise técnica do Departamento de Patrimônio Histórico endossada pela Divisãao de Preservação, acolho pela manifestação favorável ao pedido, diante da ultima versão apresentada pelo interessado.</text:span><text:span text:style-name="T397"><text:s/></text:span><text:span text:style-name="T398">É dado início à votação.<text:s/></text:span><text:span text:style-name="T399">Por unanimidade de votos dos Conselheiros presentes,<text:s/></text:span><text:span text:style-name="T400">o<text:s/></text:span><text:span text:style-name="T401">pedido</text:span><text:span text:style-name="T402"><text:s/>de</text:span><text:span text:style-name="T403"><text:s/></text:span><text:span text:style-name="T404">REGULARIZAÇÃO</text:span><text:span text:style-name="T405"><text:s/></text:span><text:span text:style-name="T406">foi</text:span><text:span text:style-name="T407"><text:s/></text:span><text:span text:style-name="T408">DEFERIDO.</text:span><text:span text:style-name="T409"><text:s/></text:span><text:span text:style-name="T410">PROCESSOS DE<text:s/></text:span><text:span text:style-name="T411">CADASTRO DE ANÚNCIO/</text:span><text:span text:style-name="T412">CADAN – PAUTADOS PARA CIÊNCIA DO CONSELHO</text:span><text:span text:style-name="T413">:</text:span><text:span text:style-name="T414"><text:s/></text:span><text:span text:style-name="T415">Processo:<text:s/></text:span><text:span text:style-name="T416">2013-0.362.144-0</text:span><text:span text:style-name="T417"><text:s/>– KS Veículos Multimarcas Ltda – Cadastro de Anúncio/CADAN – Rua Chico Pontes, 1.349 – Parecer<text:s/></text:span><text:span text:style-name="T418">DPH:</text:span><text:span text:style-name="T419"><text:s/></text:span><text:span text:style-name="T420">CONTRÁRIO <text:s/>-<text:s/></text:span><text:span text:style-name="T421">Processo:<text:s/></text:span><text:span text:style-name="T422">2014-0.098.057-3</text:span><text:span text:style-name="T423"><text:s/>– Lanchonete Princesa do Sul Ltda ME – Reconsideração de Despacho/CADAN – Rua Capitão Salomão, 27 – Parecer DPH:</text:span><text:span text:style-name="T424"><text:s/>FAVORÁVEL</text:span><text:span text:style-name="T425">.<text:s/></text:span><text:span text:style-name="T426">Nada mais havendo a ser discutido, a reunião foi encerrada às<text:s/></text:span><text:span text:style-name="T427">12:</text:span><text:span text:style-name="T428">2</text:span><text:span text:style-name="T429">5</text:span><text:span text:style-name="T430">. A Ata será lavrada e, depois de achada conforme, será assinada pelos Conselheiros e publicada no Diário Oficial da Cidade</text:span><text:span text:style-name="T431">.</text:span></text:p>
      <text:p text:style-name="P432"/>
      <text:p text:style-name="P433"><text:span text:style-name="T434">DOC 13/04/2016 – página 70 e 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style:font-name="Times New Roman"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833in" text:min-label-width="0.25in"/>
        <style:text-properties style:font-name="Symbol"/>
      </text:list-level-style-bullet>
      <text:list-level-style-bullet text:level="2" text:style-name="WW_CharLFO1LVL2" text:bullet-char="o">
        <style:list-level-properties text:space-before="1.4833in" text:min-label-width="0.25in"/>
        <style:text-properties style:font-name="Courier New"/>
      </text:list-level-style-bullet>
      <text:list-level-style-bullet text:level="3" text:style-name="WW_CharLFO1LVL3" text:bullet-char="">
        <style:list-level-properties text:space-before="1.9833in" text:min-label-width="0.25in"/>
        <style:text-properties style:font-name="Wingdings"/>
      </text:list-level-style-bullet>
      <text:list-level-style-bullet text:level="4" text:style-name="WW_CharLFO1LVL4" text:bullet-char="">
        <style:list-level-properties text:space-before="2.4833in" text:min-label-width="0.25in"/>
        <style:text-properties style:font-name="Symbol"/>
      </text:list-level-style-bullet>
      <text:list-level-style-bullet text:level="5" text:style-name="WW_CharLFO1LVL5" text:bullet-char="o">
        <style:list-level-properties text:space-before="2.9833in" text:min-label-width="0.25in"/>
        <style:text-properties style:font-name="Courier New"/>
      </text:list-level-style-bullet>
      <text:list-level-style-bullet text:level="6" text:style-name="WW_CharLFO1LVL6" text:bullet-char="">
        <style:list-level-properties text:space-before="3.4833in" text:min-label-width="0.25in"/>
        <style:text-properties style:font-name="Wingdings"/>
      </text:list-level-style-bullet>
      <text:list-level-style-bullet text:level="7" text:style-name="WW_CharLFO1LVL7" text:bullet-char="">
        <style:list-level-properties text:space-before="3.9833in" text:min-label-width="0.25in"/>
        <style:text-properties style:font-name="Symbol"/>
      </text:list-level-style-bullet>
      <text:list-level-style-bullet text:level="8" text:style-name="WW_CharLFO1LVL8" text:bullet-char="o">
        <style:list-level-properties text:space-before="4.4833in" text:min-label-width="0.25in"/>
        <style:text-properties style:font-name="Courier New"/>
      </text:list-level-style-bullet>
      <text:list-level-style-bullet text:level="9" text:style-name="WW_CharLFO1LVL9" text:bullet-char="">
        <style:list-level-properties text:space-before="4.9833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font-name="Arial" style:font-name-complex="Arial" fo:font-weight="bold" style:font-weight-asian="bold" style:font-weight-complex="bold"/>
    </style:style>
    <style:style style:name="TableCell8" style:family="table-cell">
      <style:table-cell-properties fo:border="none" fo:padding-top="0in" fo:padding-left="0.0486in" fo:padding-bottom="0in" fo:padding-right="0.0486in"/>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span></text:p>
            </table:table-cell>
            <table:table-cell table:style-name="TableCell8">
              <text:p text:style-name="P9">CONSELHO MUNICIPAL DE PRESERVAÇÃO DO PATRIMÔNIO HISTÓRICO,</text:p>
              <text:p text:style-name="P10">CULTURAL E AMBIENTAL DA CIDADE DE SÃO PAULO – CONPRESP</text:p>
            </table:table-cell>
          </table:table-row>
        </table:table>
        <text:p text:style-name="Cabeçalho"/>
      </style:header>
      <style:footer>
        <text:p text:style-name="P11"><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4-14T17:08:00Z</meta:creation-date>
    <dc:date>2016-04-14T17:08:00Z</dc:date>
    <meta:print-date>2016-04-11T23:21: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1" meta:word-count="3216" meta:character-count="20546" meta:row-count="144" meta:non-whitespace-character-count="17371"/>
  </office:meta>
</office:document-meta>
</file>