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style:font-name-complex="Lucida Grande" fo:font-weight="bold" style:font-weight-asian="bold" style:font-weight-complex="bold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tyle="italic" style:font-style-asian="italic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tyle="italic" style:font-style-asian="italic" fo:color="#000000" fo:font-size="11pt" style:font-size-asian="11pt" style:font-size-complex="11pt"/>
    </style:style>
    <style:style style:name="T2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7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28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8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T30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11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6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3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<text:span text:style-name="T13">ATA DA 62</text:span><text:span text:style-name="T14">6</text:span><text:span text:style-name="T15">ª REUNIÃO ORDINÁRIA DO CONPRESP</text:span></text:p>
      <text:p text:style-name="P16"/>
      <text:p text:style-name="P17"><text:span text:style-name="T18">O CONSELHO MUNICIPAL DE PRESERVAÇÃO DO PATRIMÔNIO HISTÓRICO, CULTURAL E AMBIENTAL DA CIDADE DE SÃO PAULO, no dia<text:s/></text:span><text:span text:style-name="T19">15</text:span><text:span text:style-name="T20"><text:s/>de março de 2016</text:span><text:span text:style-name="T21">, às 9h40</text:span><text:span text:style-name="T22">, realizou sua<text:s/></text:span><text:span text:style-name="T23">62</text:span><text:span text:style-name="T24">6</text:span><text:span text:style-name="T25">ª Reunião Ordinária</text:span><text:span text:style-name="T26">, nas dependências do CONPRESP, à Avenida São João, 473, 7º andar, contando com a presença dos seguintes Conselheiros: Nadia Somekh – Representante do Departamento do Pa</text:span><text:span text:style-name="T27">trimônio Histórico – Presidente;</text:span><text:span text:style-name="T28"><text:s/>Marcelo Manhães de Almeida – Representante da Ordem dos Advogados do Brasil – Vice-Presidente; Adilson Amadeu – Representante da Câmara Municipal de São Paulo; José Geraldo Simões Júnior – Representante do Instituto dos Arquitetos do Brasil; Eduardo Mikalauskas – Representante da Secretaria Municipal de Negócios Jurídicos; <text:s/>Marco Antônio Cilento Winther – Representante Suplente da Secretaria Municipal de Cultura;<text:s/></text:span><text:span text:style-name="T29">Alfredo Vieira da Cunha<text:s/></text:span><text:span text:style-name="T30"><text:s/>– Representante<text:s/></text:span><text:span text:style-name="T31">Suplente<text:s/></text:span><text:span text:style-name="T32">do Conselho Regional de Engenharia e Agronomia do Estado de São Paulo; Ronaldo Berbare A. Parente – Representante da Secretária Municipal de Licenciamento; Eduardo Mikalauskas – Representante da Secretaria Municipal de Negócios Jurídicos</text:span><text:span text:style-name="T33"><text:s/>e Flávia Taliberti Pereto – Representante Suplente<text:s/></text:span><text:span text:style-name="T34">da Secretaria Municipal de Desenvolvimento Urbano</text:span><text:span text:style-name="T35">.</text:span><text:span text:style-name="T36"><text:s/></text:span><text:span text:style-name="T37">Participaram, assistindo à reunião:<text:s/></text:span><text:span text:style-name="T38">Teresa Maria Emídio – Secretaria Municipa</text:span><text:span text:style-name="T39">l de Verde e Meio Ambiente;<text:s/></text:span><text:span text:style-name="T40"><text:s/>Carlos Hoty - CMSP;<text:s/></text:span><text:span text:style-name="T41">Sandro Merida Domingues – CMSP; <text:s/></text:span><text:span text:style-name="T42">Carlos Alexandre – Mandato Police Neto; Martin Corullon – METRO Arquitetos / Museu de Arte de São Paulo MASP;<text:s/></text:span><text:span text:style-name="T43">Roberto Toffoli – Groupe Allard; Helena Ap. Ayoub Silva – Groupe Allard; Julio Roberto Katinsky – Groupe Allard; Adriana Maria Manfredi Lebrão – BM Empreendimentos e Participações; Moira de Castro Vasconcellos – CPM Pinheiros; Ana Winther – DPH/STLP</text:span><text:span text:style-name="T44">;<text:s/></text:span><text:span text:style-name="T45">Fábio Dutra Peres – DPH – AJ; W</text:span><text:span text:style-name="T46">a</text:span><text:span text:style-name="T47">l</text:span><text:span text:style-name="T48">ter Pires – DPH</text:span><text:span text:style-name="T49">;</text:span><text:span text:style-name="T50"><text:s/>Mauro Pereira – DPH</text:span><text:span text:style-name="T51">/STPRC</text:span><text:span text:style-name="T52">; Ilan</text:span><text:span text:style-name="T53"><text:s/>Szklo – DPH</text:span><text:span text:style-name="T54">;<text:s/></text:span><text:span text:style-name="T55">Silvana Gagliardi – Assistente do CONPRESP; Patrícia Freire da Silva Sena - Assistente do CONPRESP; Lucas de Moraes Coelho – Assistente do CONPRESP e<text:s/></text:span><text:span text:style-name="T56">Danielle Cristina Dias de Santana Braga – Secretária Executiva CONPRESP</text:span><text:span text:style-name="T57">.</text:span><text:span text:style-name="T58"><text:s/>Foi dado início à pauta.</text:span><text:span text:style-name="T59"><text:s/></text:span><text:span text:style-name="T60">1</text:span><text:span text:style-name="T61">.</text:span><text:span text:style-name="T62"><text:s/></text:span><text:span text:style-name="T63">Leitura, discussão e aprovação da Ata da 62</text:span><text:span text:style-name="T64">5</text:span><text:span text:style-name="T65">ª</text:span><text:span text:style-name="T66">.</text:span><text:span text:style-name="T67"><text:s/></text:span><text:span text:style-name="T68">2.</text:span><text:span text:style-name="T69"><text:s/></text:span><text:span text:style-name="T70">Comunicações / Informes da Presidência e dos Conselheiros</text:span><text:span text:style-name="T71">.</text:span><text:span text:style-name="T72"><text:s/></text:span><text:span text:style-name="T73">2.1.</text:span><text:span text:style-name="T74"><text:s/>A Presidente informa o protocolo de projeto para substituição de pastilhas do edifício COPAN. Após primeira análise técnica o DPH julgou pertinente a realização de testes<text:s/></text:span><text:span text:style-name="T75">in loco</text:span><text:span text:style-name="T76"><text:s/>com diferentes pastilhas disponíveis no mercado para adoção do produto mais adequado e próximo ao original. O projeto está bem embasado com diversos relatórios estruturais e ensaios laboratoriais porém não se chegou a um consenso quanto a pastilha a ser adotada para a recomposição da fachada<text:s/></text:span><text:span text:style-name="T77">2.2.</text:span><text:span text:style-name="T78"><text:s/></text:span><text:span text:style-name="T79">Relata a situação dos pedidos de Tranferência do Direito de Construir protocolados antes do sancionamento da Lei de Parcelamento, Uso e Ocupação do Solo (Zoneamento)</text:span><text:span text:style-name="T80"><text:s/>e a pressão exercida por parte dos interessados para que as certidões sejam emitidas nas condições anteriores à nova lei sancionada. Em razão da limitação da TDC para imóveis tombados a Presidente julga pertinente a adoção de uma política eficaz na recuperação do patrimônio cultural da cidade. Sugere a criação de um grupo de trabalho para construção de uma política de recuperação de imóveis tombados através da TDC. A Conselheira Flavia ressalta que os interessados exercem pressão na Secretaria de<text:s/></text:span><text:soft-page-break/><text:span text:style-name="T81">Desenvolvimento Urbano, principalmente em razão dos imóveis que estão em abertura de processo de tombamento e que segundo o entendimento de SMDU e CONPRESP não são elegíveis para a TDC enquanto não se procede o tombamento definitivo. A Presidente reforça que a TDC não pode ser vista como um ativo financeiro por isso deve ser tratado de maneira cuidadosa. O Conselheiro Marcelo Manhães sugere que um procurador do município, necessáriamente da PGM participe do grupo para a elaboração de um ordenamento jurídico e orientação quanto ao tratamento dos processos protocolados antes do prefeito sancionar a nova lei. A Presidente reforça que os recursos são poucos e que para sua distribuição efetiva será necessário a instituição de uma política<text:s/></text:span><text:span text:style-name="T82">que forneça parâmetros de acordo com a relevância do bem, obras necessárias para a recuperação, tamanho e outros aspectos.<text:s/></text:span><text:span text:style-name="T83">3. Leitura, discussão e decisão dos seguintes processos e expedientes:</text:span><text:span text:style-name="T84"><text:s/></text:span><text:span text:style-name="T85">3.1.<text:s/></text:span><text:span text:style-name="T86">Processos pautados em Reuniões Anteriores, Pendentes de Deliberação Relativos à Tombamentos:</text:span><text:span text:style-name="T87"><text:s/></text:span><text:span text:style-name="T88"><text:s/></text:span><text:span text:style-name="T89">Processo:<text:s/></text:span><text:span text:style-name="T90">20</text:span><text:span text:style-name="T91">09-0.149.611-8</text:span><text:span text:style-name="T92">:</text:span><text:span text:style-name="T93"><text:s/></text:span><text:span text:style-name="T94">A</text:span><text:span text:style-name="T95">ssociação</text:span><text:span text:style-name="T96"><text:s/>Amigos do Jardim das bandeiras – AAJB -<text:s/></text:span><text:span text:style-name="T97">APT <text:s/>do traçado viário, conjunto urbanístico, preservação da volumetria das edificações e massa arbórea do Jardim das Bandeiras</text:span><text:span text:style-name="T98">.</text:span><text:span text:style-name="T99"><text:s/>Relator:<text:s/></text:span><text:span text:style-name="T100">Flavia Pereto</text:span><text:span text:style-name="T101">.</text:span><text:span text:style-name="T102"><text:s/></text:span><text:span text:style-name="T103">Relato:</text:span><text:span text:style-name="T104"><text:s/>Trata o presente de processo Administrativo visando ao tombamento do jardim das Bandeiras, Subprefeitura de Pinheiros. Confirmamos que a Lei de Uso e Ocupação do Solo contempla a preservação do traçado viário, do conjunto urbanístico e da volumetria das edificações e o Decreto Estadual nº 30.443/1989 protege a massa arbórea do bairro. Endossamos o parecer técnico do DPH, somos CONTRÁRIAS ao tombamento e encaminhamos para apreciação e deliberação do CONPRESP.</text:span><text:span text:style-name="T105"><text:s/></text:span><text:span text:style-name="T106">É dado início a votação. Por unanimidade de votos dos Conselheiros presentes, o pedido de<text:s/></text:span><text:span text:style-name="T107">ABERTURA DE PROCESSO DE TOMBAMENTO DO JARDIM DAS BANDEIRAS<text:s/></text:span><text:span text:style-name="T108">foi<text:s/></text:span><text:span text:style-name="T109">INDEFERIDO.</text:span><text:span text:style-name="T110"><text:s/></text:span><text:span text:style-name="T111"><text:s/>–<text:s/></text:span><text:span text:style-name="T112">Processo:<text:s/></text:span><text:span text:style-name="T113">201</text:span><text:span text:style-name="T114">4-0.322.997-6</text:span><text:span text:style-name="T115">:<text:s/></text:span><text:span text:style-name="T116">Sociedade Amigos do Bairro City Boaçava</text:span><text:span text:style-name="T117"><text:s/>-<text:s/></text:span><text:span text:style-name="T118">APT do Bairro City Boaçava</text:span><text:span text:style-name="T119">. Relator:<text:s/></text:span><text:span text:style-name="T120">Flavia Pereto.<text:s/></text:span><text:span text:style-name="T121">Relato:</text:span><text:span text:style-name="T122"><text:s/>Trata o presente de processo Administrativo visando ao tombamento do<text:s/></text:span><text:span text:style-name="T123">Bairro City Boaçava localizado na</text:span><text:span text:style-name="T124"><text:s/>Subprefeitura de Pinheiros. Confirmamos que a Lei de Uso e Ocupação do Solo contempla a preservação do traçado viário, do conjunto urbanístico e da volumetria das edificações e o Decreto Estadual nº 30.443/1989 protege a massa arbórea do bairro.<text:s/></text:span><text:span text:style-name="T125">Conforme parecer técnicodo DPH o modelo bairro-jardim já está suficientemente representado através dos tombamentos dos bairros Jardim América, Pacaembu e City Lapa. Dessa forma, endossamos esse parecer e somos CONTRÁRIAS ao tombamento do bairro City Boaçava. E</text:span><text:span text:style-name="T126">ncaminhamos para apreciação e deliberação do CONPRESP.</text:span><text:span text:style-name="T127"><text:s/></text:span><text:span text:style-name="T128">É dado início a votação. Por unanimidade de votos dos Conselheiros presentes, o pedido de<text:s/></text:span><text:span text:style-name="T129">ABERTURA DE PROCESSO DE TOMBAMENTO DO BAIRRO CITY BOAÇAVA<text:s/></text:span><text:span text:style-name="T130">foi<text:s/></text:span><text:span text:style-name="T131">INDEFERIDO.</text:span><text:span text:style-name="T132"><text:s/>– Processo:<text:s/></text:span><text:span text:style-name="T133">2012-0.216.823-6:</text:span><text:span text:style-name="T134"><text:s/></text:span><text:span text:style-name="T135">Marcus Vinicius Gramegna</text:span><text:span text:style-name="T136"><text:s/>-<text:s/></text:span><text:span text:style-name="T137">APT dos Bairros Jardim Leonor e Vila Inah</text:span><text:span text:style-name="T138">. Relator:<text:s/></text:span><text:span text:style-name="T139">Flavia Pereto.<text:s/></text:span><text:span text:style-name="T140">Relato:</text:span><text:span text:style-name="T141"><text:s/>Trata o presente de processo Administrativo visando ao tombamento do<text:s/></text:span><text:span text:style-name="T142">Jardim Leonor e Vila Inah(Morumbi), Subprefeitura de Butantã</text:span><text:span text:style-name="T143">. Confirmamos que a Lei de Uso e Ocupação do Solo contempla a preservação do traçado viário, do conjunto urbanístico e da volumetria das edificações e o Decreto Estadual nº 30.443/1989 protege a massa arbórea do bairro. Endossamos o parecer técnico do DPH, somos CONTRÁRIAS ao tombamento e encaminhamos para apreciação e deliberação do CONPRESP.</text:span><text:span text:style-name="T144"><text:s/></text:span><text:span text:style-name="T145">É dado início a votação. Por unanimidade de votos dos Conselheiros presentes, o pedido de<text:s/></text:span><text:span text:style-name="T146">ABERTURA DE PROCESSO<text:s/></text:span><text:soft-page-break/><text:span text:style-name="T147">DE TOMBAMENTO DOS BAIRROS JARDIM LEONOR E VILA INAH<text:s/></text:span><text:span text:style-name="T148">foi<text:s/></text:span><text:span text:style-name="T149">INDEFERIDO.</text:span><text:span text:style-name="T150"><text:s/></text:span><text:span text:style-name="T151"><text:s/>– Processo:<text:s/></text:span><text:span text:style-name="T152">2013-0.086.925-5</text:span><text:span text:style-name="T153"><text:s/>(</text:span><text:span text:style-name="T154">VISTA</text:span><text:span text:style-name="T155">S</text:span><text:span text:style-name="T156"><text:s/>JOSÉ GERALDO):<text:s/></text:span><text:span text:style-name="T157"><text:s/></text:span><text:span text:style-name="T158">Pedro Luiz da Rocha Lima Leite Pinto - APT de 2 imóveis - Rua Muniz de Souza, 925 e 927<text:s/></text:span><text:span text:style-name="T159">–</text:span><text:span text:style-name="T160"><text:s/>Aclimação</text:span><text:span text:style-name="T161">. Relator: Marcelo Manhães.<text:s/></text:span><text:span text:style-name="T162">O Conselheiro representante do IAB, em devolução do processo após pedido de vistas relata que o presente pedido refere-se <text:s/>à abertura de processo de tombamento de duas casas remanescentes de um conjunto de seis casas construídas nos anos 30 e destinadas à locação. Das seis casas, três foram demolidas, uma descaracterizada restando duas em estado razoável de conservação. O Conselheiro julga pertinente a abertura de processo de tombamento para avaliação dos valores atribuídos às construções remanescentes.<text:s/></text:span><text:span text:style-name="T163">O processo deverá retornar ao Conselheiro Relator<text:s/></text:span><text:span text:style-name="T164">e será deliberado em próxima reunião.</text:span><text:span text:style-name="T165"><text:s/></text:span><text:span text:style-name="T166">3.2.<text:s/></text:span><text:span text:style-name="T167">Processos pautados<text:s/></text:span><text:span text:style-name="T168">para a 626ª Reunião Ordinária Relativos<text:s/></text:span><text:span text:style-name="T169">à</text:span><text:span text:style-name="T170"><text:s/>Tombamentos</text:span><text:span text:style-name="T171">:</text:span><text:span text:style-name="T172"><text:s/></text:span><text:span text:style-name="T173">Processo:<text:s/></text:span><text:span text:style-name="T174">201</text:span><text:span text:style-name="T175">1</text:span><text:span text:style-name="T176">-0.</text:span><text:span text:style-name="T177">246</text:span><text:span text:style-name="T178">.</text:span><text:span text:style-name="T179">486-0</text:span><text:span text:style-name="T180">:</text:span><text:span text:style-name="T181"><text:s/></text:span><text:span text:style-name="T182">Câmara Municipal de São Paulo - APT do Acervo da Associação Museu Memória do Jaçanã - Rua São Luiz Gonzaga, 156 – Jaçanã. Relator: Adilson Amadeu</text:span><text:span text:style-name="T183">.</text:span><text:span text:style-name="T184"><text:s/></text:span><text:span text:style-name="T185">Relato:<text:s/></text:span><text:span text:style-name="T186">Trata o presente de pedido de abertura de processo de tombamento do acervo da Associação Museu Memória do Jaçanã, encaminhada pelo então Vereador Juscelino Gadelha.</text:span><text:span text:style-name="T187"><text:s/>Feito o devido estudo pelo DPH, observou-se que o referido acervo não apresentou as condições necessárias para o tombamento, em que pese ser uma coleção muito interessante do ponto de vista da memória do bairro conforme parecer de fls. 21. Sendo assim, acompanhando a análise técnica do DPH endossada pela Divisão de Preservação, acolho pela manifestação contrária<text:s/></text:span><text:span text:style-name="T188">o de Abertura de Processo de Tombamento.<text:s/></text:span><text:span text:style-name="T189">A Presidente</text:span><text:span text:style-name="T190"><text:s/></text:span><text:span text:style-name="T191"><text:s/>salienta que a questão da preservação é uma ação social e que deve ser compartilhada com a população interessada. Nesse caso específico existe uma demanda da população e por mais que a equipe técnica tenha verificado que não existem condições necessárias ao tombamento, situação confirmada pelo Conselheiro Relator, existe o reconhecimento de valor pela população que trabalha na sua preservação. Por esse motivo,<text:s/></text:span><text:span text:style-name="T192">propõe que o acervo seja reconhecido através do “Selo de Valor Cultural”.</text:span><text:span text:style-name="T193"><text:s/></text:span><text:span text:style-name="T194">É dado início a votação. Por unanimidade de votos dos Conselheiros presentes, o pedido de<text:s/></text:span><text:span text:style-name="T195">ABERTURA DE PROCESSO DE TOMBAMENTO ACERVO DO MUSEU MEMÓRIA DO JAÇANÃ <text:s/></text:span><text:span text:style-name="T196">foi<text:s/></text:span><text:span text:style-name="T197">INDEFERIDO.</text:span><text:span text:style-name="T198"><text:s/></text:span><text:span text:style-name="T199"><text:s/>-<text:s/></text:span><text:span text:style-name="T200">Processo:<text:s/></text:span><text:span text:style-name="T201">2005</text:span><text:span text:style-name="T202">-0.</text:span><text:span text:style-name="T203">248</text:span><text:span text:style-name="T204">.</text:span><text:span text:style-name="T205">107-9</text:span><text:span text:style-name="T206">:<text:s/></text:span><text:span text:style-name="T207">Walter Taverna</text:span><text:span text:style-name="T208"><text:s text:c="2"/>-<text:s/></text:span><text:span text:style-name="T209">APT do acervo de EDIF</text:span><text:span text:style-name="T210"><text:s/>-<text:s/></text:span><text:span text:style-name="T211">Av. IV Centenário, 1.268 – Vila Mariana</text:span><text:span text:style-name="T212">. Relator:</text:span><text:span text:style-name="T213"><text:s/>José Geraldo Simões</text:span><text:span text:style-name="T214">.</text:span><text:span text:style-name="T215"><text:s/></text:span><text:span text:style-name="T216">O Conselheiro fala da importância desse acervo para a Cidade e ressalta o parecer contrário do DPH. O Conselheiro Marco pontua que todo documento da Prefeitura de São Paulo está savalguardado e que nesse caso através de uma triagem pode vir a ser incorporado ao acervo do Arquivo Histórico Municipal. O Conselheiro Ronaldo propõe uma recomendação para catalogação desse acervo. O arquiteto Walter Pires esclarece que o acervo de EDIF é ainda um acervo corrente, com documentação de projetos e edifícios que por vezes são reformados para atender novas demandas. Por esse motivo é usado no dia a dia pela própria EDIF.<text:s/></text:span><text:span text:style-name="T217">Explica que a mudança de EDIF para a Galeria Olido gerou o pedido em razão de um certo temor de que esse acervo pudesse ser dispersado, o que não ocorreu. Acredita que parte desse acervo poderia ser incorporado ao Arquivo Histórico. A Presidente fala do dilema na preservação de acervos e conjuntos móveis. A arquiteta Teresa Maria de SVMA reforça a importância de outros acervos na PMSP como por exemplo o acervo de DEPAVE com todas as plantas e projetos de parques municipais entre outros.<text:s/></text:span><text:soft-page-break/><text:span text:style-name="T218">Presidente conclui que é necessária a formulação de uma política integrada com o Arquivo Histórico de São Paulo para a salvaguarda efetiva desses acervos espalhados pelos órgãos públicos municipais</text:span><text:span text:style-name="T219">.</text:span><text:span text:style-name="T220"><text:s/></text:span><text:span text:style-name="T221">É dado início a votação. Por unanimidade de votos dos Conselheiros presentes, o pedido de<text:s/></text:span><text:span text:style-name="T222">ABERTURA DE PROCESSO DE TOMBAMENTO ACERVO DE EDIF<text:s/></text:span><text:span text:style-name="T223">foi<text:s/></text:span><text:span text:style-name="T224">INDEFERIDO.</text:span><text:span text:style-name="T225"><text:s/></text:span><text:span text:style-name="T226">–</text:span><text:span text:style-name="T227"><text:s/></text:span><text:span text:style-name="T228">3.3<text:s/></text:span><text:span text:style-name="T229">Processos pautados em Reuniões Anteriores, pendente de deliberação Relativos à aprovação de projetos de intervenção em bens protegidos</text:span><text:span text:style-name="T230"><text:s/>-<text:s/></text:span><text:span text:style-name="T231">Processo:<text:s/></text:span><text:span text:style-name="T232">2014-0.353.033-1 (VISTAS MARCO WINTHER):<text:s/></text:span><text:span text:style-name="T233">Carlos Alberto de</text:span><text:span text:style-name="T234"><text:s/>Oliveira Andrade – Remembramento de Lotes – Rua Suécia, 78 – Jardim Paulista. Relator: Eduardo Mikalaukas</text:span><text:span text:style-name="T235">.<text:s/></text:span><text:span text:style-name="T236">Em devolução do processo após pedido de vistas o Conselheiro Marco relembra que a primeira manifestação técnica era contrária ao pedido e que após vistas do Conselheiro Ronaldo, ficou constatado que na mesma quadra existem outros lotes de tamanho semelhante ao proposto no pedido de remembramento. Por essa razão o Conselheiro solicitou vistas para que houvesse uma Re-análise do pedido. A nova análise técnica está em acordo com o posicionamento do Conselheiro Ronaldo uma vez que a proposta não diverge da ocupação existente no lote.</text:span><text:span text:style-name="T237"><text:s/></text:span><text:span text:style-name="T238">processo deverá retornar ao Conselheiro Relator<text:s/></text:span><text:span text:style-name="T239">e será deliberado em próxima reunião.</text:span><text:span text:style-name="T240"><text:s/></text:span><text:span text:style-name="T241">-<text:s/></text:span><text:span text:style-name="T242">Processo:<text:s/></text:span><text:span text:style-name="T243">2014-0.187.500-5:<text:s/></text:span><text:span text:style-name="T244">BM Empreendimentos e Participações Spe Ltda</text:span><text:span text:style-name="T245"><text:s/>-<text:s/></text:span><text:span text:style-name="T246">Restauro e atendimento às Diretrizes – Hospital Matarazzo – Hospital Umberto I</text:span><text:span text:style-name="T247"><text:s/>-<text:s/></text:span><text:span text:style-name="T248">Alameda Rio Claro, 190, Rua Itapeva e Rua São Carlos do Pinhal – Bela Vista. Relator: José Geraldo Simões.</text:span><text:span text:style-name="T249"><text:s text:c="2"/></text:span><text:span text:style-name="T250">O Arquiteto responsável pelo projeto apresenta os principais aspectos do projeto de restauro. Esclarecidas as questões levantadas pelo Conselheiro Relator em última reunião<text:s/></text:span><text:span text:style-name="T251">o Conselheiro procede a leitura de seu parecer.<text:s/></text:span><text:span text:style-name="T252">Relato:</text:span><text:span text:style-name="T253"><text:s/>Em 15 de março foi realizada a apresentação de proposta de restauro ao Conselho. As dúvidas foram esclarecidas devidamente e este relator acompanha os diversos pareceres técnicos emitidos pelo Escritório Técnico de Gestão Compartilhada (DPH-CONDEPHAAT). Estes pareceres atestam o acompanhamento das distintas fases das obras e validam novos projetos encaminahdos, “comunique-ses” apresentados pelos<text:s/></text:span><text:span text:style-name="T254">clientes e outros documentos técnicos (vide processo 2016-0.056.532-4 – acompanhamento de obras). Acompanhamos parecer técnico favorável emitido pelo DPH as fls. 2082 a 2084. Acompanhamos também o parecer técnico do Condephaat (Parecer Técnico UPPH nº GCRBT 2628-2015), datado de 28/09/2015, que segue em anexo para ser incorporado a este processo.<text:s/></text:span><text:span text:style-name="T255">É</text:span><text:span text:style-name="T256"><text:s/>dado início à votação.<text:s/></text:span><text:span text:style-name="T257">Por unanimidade</text:span><text:span text:style-name="T258"><text:s/>de votos dos Conselheiros Presentes, o projeto de</text:span><text:span text:style-name="T259"><text:s/>RESTAURO DO ANTIGO HOSPITAL UMBERTO I E ATENDIMENTO DE DIRETRIZES<text:s/></text:span><text:span text:style-name="T260">foi</text:span><text:span text:style-name="T261"><text:s/>DEFERIDO.</text:span><text:span text:style-name="T262"><text:s/>– Processo:<text:s/></text:span><text:span text:style-name="T263">2016-0.008.964-6:<text:s/></text:span><text:span text:style-name="T264">DPH – Departamento do Patrimônio Histórico</text:span><text:span text:style-name="T265"><text:s/>-<text:s/></text:span><text:span text:style-name="T266">Restauro dos “Arcos do Jânio” - Rua Jandaia – Bela Vista. Relator:<text:s/></text:span><text:span text:style-name="T267">Marco Winther.<text:s/></text:span><text:span text:style-name="T268">O Conselheiro informa que o projeto trata de três pontos da obra de infraestrutura urbana, a primeira trata do restauro dos blocos que compõem os arcos, a segunda da recuperação do guarda corpo e a terceira da pintura dos vãos. Por se tratar de objeto de litígio o Conselheiro Relator propõe a aprovação dos dois primeiros itens e que o terceiro seja analisado após a conclusão da ação. O Conselheiro relator informa ainda que a autorização da CPPU para a grafitagem nos vãos foi emitida em dezembro de 2014 e tinha validade de 1 ano. O Conselheiro Marcelo Manhães questiona a adoção da cores. A Arquiteta Mariana de STMOA informa que as cores foram estabelecidas após prospecção realizada pelo Professor Nestor Goulart que evidenciou a<text:s/></text:span><text:soft-page-break/><text:span text:style-name="T269">composição dos tijolos que são de composição silico-calcário.</text:span><text:span text:style-name="T270"><text:s/>O Conselheiro Eduardo Mikalauskas questiona se a subprefeitura não deveria ser provocada para remover o grafite uma vez que a autorização era válida por um ano.</text:span><text:span text:style-name="T271"><text:s/>O Conselheiro Marcelo Manhães propõe que se acrescente uma diretriz para que a execução do restauro seja objeto de aprovação pelo Juiz competende da ação. O Conselheiro relator reforça que a presente aprovação refere-se apenas ao restauro dos tijolos e Guarda corpo, deixando em aberto a parte dos vãos</text:span><text:span text:style-name="T272">.<text:s/></text:span><text:span text:style-name="T273">É dado início à votação.<text:s/></text:span><text:span text:style-name="T274">Por unanimidade</text:span><text:span text:style-name="T275"><text:s/>de votos dos Conselheiros Presentes, o projeto de</text:span><text:span text:style-name="T276"><text:s/>RESTAURO DOS ARCOS DA RUA JANDAIS<text:s/></text:span><text:span text:style-name="T277">foi</text:span><text:span text:style-name="T278"><text:s/>DEFERIDO COM DIRETRIZ</text:span><text:span text:style-name="T279">, a saber:<text:s/></text:span><text:span text:style-name="T280">Revisão da proposta de restauro dos vãos dos arcos após conclusão da ação, e que qualquer obra seja objeto de aprovação do juiz da ação em curso.</text:span><text:span text:style-name="T281"><text:s/></text:span><text:span text:style-name="T282">3.4<text:s/></text:span><text:span text:style-name="T283">Processo</text:span><text:span text:style-name="T284">s pautados para a 626ª Reunião Ordinária Relativo à aprovação de projetos de intervenção em bens protegidos</text:span><text:span text:style-name="T285">:</text:span><text:span text:style-name="T286"><text:s/>Processo:<text:s/></text:span><text:span text:style-name="T287">2014-0.331.639-9:<text:s/></text:span><text:span text:style-name="T288">Secretaria de Estado da Saúde</text:span><text:span text:style-name="T289"><text:s/>-<text:s/></text:span><text:span text:style-name="T290">Reforma com acréscimo de área – Hospital Emílio Ribas</text:span><text:span text:style-name="T291"><text:s/>-<text:s/></text:span><text:span text:style-name="T292">Av. Dr. Arnaldo, 165 – Cerqueira César. Relator: Marcelo Rossi de Camargo Lima.</text:span><text:span text:style-name="T293"><text:s/>O Conselheiro relator procede a leitura de seu parecer.<text:s/></text:span><text:span text:style-name="T294">É dado início à votação.<text:s/></text:span><text:span text:style-name="T295">Por unanimidade</text:span><text:span text:style-name="T296"><text:s/>de votos dos Conselheiros Presentes, o projeto de</text:span><text:span text:style-name="T297"><text:s/>REFORMA COM ACRÉSCIMO DE ÁREA DO HOSPITAL EMÍLIO RIBAS<text:s/></text:span><text:span text:style-name="T298">foi</text:span><text:span text:style-name="T299"><text:s/>DEFERIDO COM DIRETRIZ</text:span><text:span text:style-name="T300">, a saber:</text:span><text:span text:style-name="T301"><text:s/></text:span><text:span text:style-name="T302">Exclusão da passarela aérea e qualquer serviço e/ou obra nos edifícios tombados listados na Resolução 08/CONPRESP/2005, que não sejam aquelas objeto do restauro aprovado no processo nº 2013-0.318.096-7.</text:span><text:span text:style-name="T303"><text:s/></text:span><text:span text:style-name="T304">– Processo:<text:s/></text:span><text:span text:style-name="T305">2015-0.228.903-9:<text:s/></text:span><text:span text:style-name="T306">Museu de Arte de São Paulo – MASP - Consulta Prévia – Adequação às normas de segurança - Av. Paulista, 1.578 – Cerqueira César. Relator: Ronaldo B. A. Parente.</text:span><text:span text:style-name="T307"><text:s/></text:span><text:span text:style-name="T308">O Arquiteto responsável pelo projeto apresenta os principais aspectos do projeto<text:s/></text:span><text:span text:style-name="T309">de adequeção às normas de segurança.<text:s/></text:span><text:span text:style-name="T310">Relato:</text:span><text:span text:style-name="T311"><text:s/></text:span><text:span text:style-name="T312">[...] A Seção Técnica de Projetos, Restauro e Conservação – STPRC esclarece que a análise das propostas apresentadas foram resultado de reuniões conjuntas com o CONDEPHAAT, onde se procurou garantir a segurança e adaptação às normas com a menor interferência visual no bem, garantindo a reversibilidade e a distinguibilidade das intervenções a serem executadas. Adotando o bem elaborado parecer técnico de STPRC de folhas 531 a 537 que descreve todas as intervenções propostas, somos de parecer favorável à sua aprovação com<text:s/></text:span><text:span text:style-name="T313">diretriz.<text:s/></text:span><text:span text:style-name="T314">É dado início à votação.<text:s/></text:span><text:span text:style-name="T315">Por<text:s/></text:span><text:span text:style-name="T316">maioria de votos dos Conselheiros Presentes, com abstenção do Conselheiro representante da OAB, projeto consolidado de</text:span><text:span text:style-name="T317"><text:s/>ADEQUAÇÃO DO EDIFÍCIO DO MASP ÀS NORMAS DE SEGURANÇA CONTRA INCÊNDIO<text:s/></text:span><text:span text:style-name="T318">foi</text:span><text:span text:style-name="T319"><text:s/>DEFERIDO COM DIRETRIZES</text:span><text:span text:style-name="T320">, a saber:</text:span><text:span text:style-name="T321"><text:s/></text:span><text:span text:style-name="T322">1)</text:span><text:span text:style-name="T323"><text:s/>O acabamento de todos os elementos da caixilharia metálica (venezianas e perfis) de todas as fachadas deverá ser na cor grafite escuro, para garantir que eles não se destaquem no conjunto cromático de edifício;<text:s/></text:span><text:span text:style-name="T324">2)<text:s/></text:span><text:span text:style-name="T325">Deverá ser apresentado o projeto executivo definitivo das soluções adotadas.</text:span><text:span text:style-name="T326"><text:s/>– Processo:<text:s/></text:span><text:span text:style-name="T327">2014-0.329.689-4:<text:s/></text:span><text:span text:style-name="T328">Maria F. M. Castelis – Regularização - Rua Mauá,</text:span><text:span text:style-name="T329"><text:s/></text:span><text:span text:style-name="T330">438, 440, 442 – Sa</text:span><text:span text:style-name="T331">nta Ifigênia. Relator: Marcelo M</text:span><text:span text:style-name="T332">anhães.<text:s/></text:span><text:span text:style-name="T333">Por unanimidade</text:span><text:span text:style-name="T334"><text:s/>de votos dos Conselheiros Presentes, o pedido de</text:span><text:span text:style-name="T335"><text:s/>REG</text:span><text:span text:style-name="T336">ULARIZAÇÃO <text:s/></text:span><text:span text:style-name="T337">foi</text:span><text:span text:style-name="T338"><text:s/>INDEFERIDO,<text:s/></text:span><text:span text:style-name="T339">tendo em vista que o interessado não apresentou o projeto de restauro.</text:span><text:span text:style-name="T340"><text:s/></text:span><text:span text:style-name="T341">– Processo:<text:s/></text:span><text:span text:style-name="T342">2015-0.247.856-7:<text:s/></text:span><text:span text:style-name="T343">Empresa Brasileira de Infra-Estrutura Aeroportuária <text:s/>- INFRAERO – Reforma - Av. Washington Luís, s/nº - Jd. Aeroporto. Relator: José Geraldo Simões Júnior.</text:span><text:span text:style-name="T344"><text:s/>O Conselheiro relator solicita que o DPH realize vistoria no saguão do Aeroporto para averiguar as demais intervenções já realizadas no local e possível impacto da nova intervenção<text:s/></text:span><text:soft-page-break/><text:span text:style-name="T345">proposta para a implantação de novo café. Por sugestão do Conselheiro relator,</text:span><text:span text:style-name="T346"><text:s/>o processo deverá retornar ao DPH para realização de vistoria no local.</text:span><text:span text:style-name="T347"><text:s/></text:span><text:span text:style-name="T348"><text:s/>– Processo:<text:s/></text:span><text:span text:style-name="T349">2012-0.250.686-7:<text:s/></text:span><text:span text:style-name="T350">Armazéns Gerais Piratininga S.A. - Reforma com Acréscimo de Área - Rua da Móoca, 1.415 – Móoca. Relator:<text:s/></text:span><text:span text:style-name="T351">Marco Winther</text:span><text:span text:style-name="T352">.<text:s/></text:span><text:span text:style-name="T353">Em razão do pedido de vistas efetuado pela Presidente,<text:s/></text:span><text:span text:style-name="T354">o processo será deliberado em próxima reunião.</text:span><text:span text:style-name="T355"><text:s/></text:span><text:span text:style-name="T356">– Processo:<text:s/></text:span><text:span text:style-name="T357">2016-0.005.817-1:<text:s/></text:span><text:span text:style-name="T358">Secretaria Municipal de Cultura - Requalificação Urbanística do Acesso ao Parque do Ibirapuera e Auditório - Av. Pedro Alvares Cabral, s/n. – Ibirapuera. Relator:<text:s/></text:span><text:span text:style-name="T359">Flávia Taliberti</text:span><text:span text:style-name="T360">.</text:span><text:span text:style-name="T361"><text:s/></text:span><text:span text:style-name="T362">O Arquiteto responsável pelo projeto apresenta os principais aspectos do projeto<text:s/></text:span><text:span text:style-name="T363">de adequeção às normas de segurança.</text:span><text:span text:style-name="T364"><text:s/>O Conselheiro Ronaldo questiona o avanço do novo piso sobre o piso da marquise. Relembra a discussão em torno do corte da marquise e propõe que exista uma diferenciação do piso da marquise e o piso da nova praça proposta. A Conselheira Flavia fala da priorização do acesso de pedestres expresso no projeto e se manifesta favorável à proposta. A representante da Secretaria do verde e Meio Ambiente manifesta preocupação com relação ao corte e remoção de árvores na área da praça projetada. A Presidente sugere que seja feita nova apresentação em próxima reunião.<text:s/></text:span><text:span text:style-name="T365">Em razão da sugestão da Presidente,<text:s/></text:span><text:span text:style-name="T366">o processo será deliberado em próxima reunião.</text:span><text:span text:style-name="T367"><text:s/></text:span><text:span text:style-name="T368"><text:s/>– Processo:<text:s/></text:span><text:span text:style-name="T369">2015-0.284.493-8:<text:s/></text:span><text:span text:style-name="T370">Secretaria de Estado do Meio Ambiente - Projeto “Caminho Geológico” – Parque da Água Branca</text:span><text:span text:style-name="T371"><text:s/>-<text:s/></text:span><text:span text:style-name="T372">Av. Francisco Matarazzo, 455 – Água Branca</text:span><text:span text:style-name="T373">. Relator: Adilson</text:span><text:span text:style-name="T374"><text:s/>Amadeu</text:span><text:span text:style-name="T375">.<text:s/></text:span><text:span text:style-name="T376">O Conselheiro procede a leitura de seu parecer.<text:s/></text:span><text:span text:style-name="T377">É dado início à votação.<text:s/></text:span><text:span text:style-name="T378">Por<text:s/></text:span><text:span text:style-name="T379">unanimidade de votos dos Conselheiros Presentes o <text:s/>projeto<text:s/></text:span><text:span text:style-name="T380">CAMINHO GEOLÓGICO<text:s/></text:span><text:span text:style-name="T381">foi</text:span><text:span text:style-name="T382"><text:s/>DEFERIDO.<text:s/></text:span><text:span text:style-name="T383">Nada mais havendo a ser discutido, a reunião foi encerrada às<text:s/></text:span><text:span text:style-name="T384">12:</text:span><text:span text:style-name="T385">0</text:span><text:span text:style-name="T386">5</text:span><text:span text:style-name="T387">. A Ata será lavrada e, depois de achada conforme, será assinada pelos Conselheiros e publicada no Diário Oficial da Cidade.</text:span></text:p>
      <text:p text:style-name="P388"/>
      <text:p text:style-name="P389"><text:span text:style-name="T390">DOC 31/03/2016 – páginas 80 e 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span></text:p>
            </table:table-cell>
            <table:table-cell table:style-name="TableCell8">
              <text:p text:style-name="P9">CONSELHO MUNICIPAL DE PRESERVAÇÃO DO PATRIMÔNIO HISTÓRICO,</text:p>
              <text:p text:style-name="P10">CULTURAL E AMBIENTAL DA CIDADE DE SÃO PAULO – CONPRESP</text:p>
            </table:table-cell>
          </table:table-row>
        </table:table>
        <text:p text:style-name="Cabeçalho"/>
      </style:header>
      <style:footer>
        <text:p text:style-name="P11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03-31T19:28:00Z</meta:creation-date>
    <dc:date>2016-03-31T19:28:00Z</dc:date>
    <meta:print-date>2016-03-29T12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9" meta:word-count="3091" meta:character-count="19744" meta:row-count="139" meta:non-whitespace-character-count="16692"/>
  </office:meta>
</office:document-meta>
</file>