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style:font-name-complex="Lucida Grande"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Times New Roman" fo:font-size="11pt" style:font-size-asian="11pt" style:font-size-complex="11pt"/>
    </style:style>
    <style:style style:name="P29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9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3" style:parent-style-name="Fonteparág.padrão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23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19 de janeiro de 2016</text:span><text:span text:style-name="T17">, às 9h40, realizou sua<text:s/></text:span><text:span text:style-name="T18">623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 Adilson Amadeu – Representante da Câmara Municipal de São Paulo; Marco Antônio Cilento Winther – Representante Suplente da Secretaria Municipal de Cultura; José Geraldo Simões Júnior – Representante do Instituto dos Arquitetos do Brasil; Ronaldo Berbare A. Parente – Representante da Secretária Municipal de Licenciamento; Fábio Vicente Vetritti Filho – Representante Suplente da Secretaria Municipal de Negócios Jurídicos; Flávia Taliberti Pereto – Representante Suplente<text:s/></text:span><text:span text:style-name="T20">da Secretaria Municipal de Desenvolvimento Urbano</text:span><text:span text:style-name="T21">. Participaram, assistindo à reunião:<text:s/></text:span><text:span text:style-name="T22">Fábio Dutra Peres – DPH-AJ;<text:s/></text:span><text:span text:style-name="T23"><text:s/>Teresa Maria Emídio – SVMA</text:span><text:span text:style-name="T24">; Walter Pires - DPH; Ilan Szklo – DPH; Ana Winther - DPH; Valéria Valeri – DPH; Agnes R. Hanayama Estagiária – DPH; Luis Gustavo – Estagiário – DPH; Claudia Ramos Ratti – DPH – Valorização; Vanessa Correa – DPH – Valorização; Sirlei Bertonini Soares – Movimento pela Reapropriação da Fábrica Cimento Perus; Patricia Barbosa – Movimento pela Reapropriação da Fábrica Cimento Perus; André Carlos da Silva Braga – DPH – Valorização; Vania Lewkowicz – DPH; Cecilia de Moura Leite Ribeiro – DPH; José de Souza Queiroz – Movimento pela Reapropriação da Fábrica Cimento Perus; Mauro Pereira – DPH; Regina Helena – DPH; Silvana Gagliardi – Assistente do CONPRESP; Lucas de Moraes Coelho – Assistente do CONPRESP e<text:s/></text:span><text:span text:style-name="T25">Danielle Cristina Dias de Santana Braga – Secretária Executiva CONPRESP</text:span><text:span text:style-name="T26">.</text:span><text:span text:style-name="T27"><text:s/>Foi dado início à pauta.</text:span><text:span text:style-name="T28"><text:s/></text:span><text:span text:style-name="T29">1</text:span><text:span text:style-name="T30">.</text:span><text:span text:style-name="T31"><text:s/></text:span><text:span text:style-name="T32">Leitura, discussão e aprovação da Ata da 622ª</text:span><text:span text:style-name="T33">.<text:s/></text:span><text:span text:style-name="T34">2.</text:span><text:span text:style-name="T35"><text:s/></text:span><text:span text:style-name="T36">Comunicações / Informes da Presidência e dos Conselheiros</text:span><text:span text:style-name="T37">.</text:span><text:span text:style-name="T38"><text:s/></text:span><text:span text:style-name="T39">2.1.<text:s/></text:span><text:span text:style-name="T40"><text:s/>A Presidente comenta incêndio que atingiu a Estação da Luz em dezembro de 2015 e destruiu as instalações do Museu da Língua Portuguesa. Para a liberação da estação para os usuários da CPTM, foi encaminhado relatório técnico e projeto de reforço estrutural da parte afetada pelo incêndio. Após análise técnica, as obras de reforço estrutural foram aprovadas e realizadas. Os técnicos do DPH estão acompanhando o caso.<text:s/></text:span><text:span text:style-name="T41">2.2.<text:s/></text:span><text:span text:style-name="T42">Presidente informa as prioridades para o ano de 2016, entre elas o restauro do Monumento a independência, dando continuidade aos trabalhos desenvolvidos em 2015 com o restaurador francês Antonie Amarger. Informa ainda parceria para recuperação e manutenção da Fonte Monumental no âmbito do Programa Fontes de São Paulo. A Presidente espera que com a revisão do Decreto que regulamenta a Lei Cidade Limpa, os proprietários de imóveis privados possam conseguir mais recursos para recuperação dos bens tombados na cidade de São Paulo.<text:s/></text:span><text:span text:style-name="T43">2.3.<text:s/></text:span><text:span text:style-name="T44">Informa os esforços para a criação de uma empresa municipal de restauro – SP Restauro visando a gestão do patrimônio cultural da cidade. O DPH tem trabalhado para elaboração de um projeto piloto no bairro do Bixiga envolvendo IAB, ASSER, professores e alunos de arquitetura.<text:s/></text:span><text:span text:style-name="T45">2.4.</text:span><text:span text:style-name="T46"><text:s/>Informa que os estudos visando o tombamento dos imóveis indicados como Z8-200<text:s/></text:span><text:soft-page-break/><text:span text:style-name="T47">há 40 anos está em processo de revisão e em breve deverá ser encaminhado para deliberação do CONPRESP.<text:s/></text:span><text:span text:style-name="T48">2.5.<text:s/></text:span><text:span text:style-name="T49">Informa o andamento para a licitação do restauro dos Arcos da Rua Jandaia com base no parecer do Professor Nestor Goulart, contratado ano passado para o desenvolvimento de estudo e diretrizes para o restauro da obra de infraestrutura vernacular. Entre as descobertas durante o estudo o que chama mais a atenção é a composição dos tijolos, que ao contrário do que as pessoas imaginam não são de tijolos cerâmicos e sim de calcário, de aparência cinza.<text:s/></text:span><text:span text:style-name="T50">2.6.</text:span><text:span text:style-name="T51"><text:s/>O Conselheiro José Police Neto fala da necessidade de tratar o patrimônio cultural de maneira mais simples e popular aproximando o tema da sociedade. Comenta iniciativa do restaurador Toninho Sarasá e avalia de maneira favorável a realização da Jornada do Patrimônio, que tratou do tema de maneira a aproximar a cidade de seu patrimônio. A presidente fala sobre a importância do projeto e do projeto de lei em elaboração no DPH para incluir a Jornada do Patrimônio no calendário oficial da Cidade, com realização em torno do dia 18 de agosto (Dia do patrimônio). O projeto de lei pretende ainda modificar a data de realização da Semana do Patrimônio, transferindo sua realização para agosto, junto com a Jornada do Patrimônio. Comenta ainda que após a realização da Jornada, a Secretaria do Estado da Cultura demonstrou interesse em estender a Jornada para todo o Estado de São Paulo.<text:s/></text:span><text:span text:style-name="T52">2.7.<text:s/></text:span><text:span text:style-name="T53">O Conselheiro José Police Neto relata a preocupação da comunidade local com a desativação do CEAGESP, importante centro de distribuição da produção agrícola do centro-sul do país. Para além da preocupação da manutenção da memória da região, existe a preocupação da preservação daquele patrimônio de importância para a história da Cidade de São Paulo. Presidente sugere que a população se organize e apresente manifestação dirigida ao CONPRESP para início dos estudos visando a proteção daquele bem.<text:s/></text:span><text:span text:style-name="T54">3. Leitura, discussão e decisão dos seguintes processos e expedientes:</text:span><text:span text:style-name="T55"><text:s/></text:span><text:span text:style-name="T56">3.1.<text:s/></text:span><text:span text:style-name="T57">Processos pautados em Reuniões Anteriores, Pendentes de Deliberação Relativos à Tombamentos:</text:span><text:span text:style-name="T58"><text:s/>Processo:<text:s/></text:span><text:span text:style-name="T59">2003-0.071.077-8</text:span><text:span text:style-name="T60">:<text:s/></text:span><text:span text:style-name="T61">Departamento do Patrimônio Histórico – DPH</text:span><text:span text:style-name="T62"><text:s/>-<text:s/></text:span><text:span text:style-name="T63">Abertura de Processo de Tombamento de um Conjunto de Edificações em Itaquera -<text:s/></text:span><text:span text:style-name="T64">a</text:span><text:span text:style-name="T65"><text:s/></text:span><text:span text:style-name="T66">)</text:span><text:span text:style-name="T67"><text:s/>Casa do Chefe da Estação (atual Centro Cultural Casa da Memória) – Rua Antônio Carlos Oliveira Cesar, 97;<text:s/></text:span><text:span text:style-name="T68">b)<text:s/></text:span><text:span text:style-name="T69">Imóvel da Rua Victório Santim, 44 (atual Biblioteca Sérgio Buarque de Holanda);<text:s/></text:span><text:span text:style-name="T70">c)<text:s/></text:span><text:span text:style-name="T71">Imóvel da Rua Victório Santim, 60</text:span><text:span text:style-name="T72">. Relator: Marcelo Manhães de Almeida. Aguarda informações relativas à propriedade de um dos imóveis listados. O processo deverá aguardar complementação de informações e<text:s/></text:span><text:span text:style-name="T73">será deliberado em próxima reunião.</text:span><text:span text:style-name="T74"><text:s/>– Processo:<text:s/></text:span><text:span text:style-name="T75">2007-0.080.541-5 -<text:s/></text:span><text:span text:style-name="T76">Departamento do Patrimônio Histórico – DPH</text:span><text:span text:style-name="T77"><text:s/>-<text:s/></text:span><text:span text:style-name="T78">Tombamento do Conjunto Arquitetônico do Antigo Externato São José - Rua da Glória, 195 x Rua dos Estudantes, 171 – Liberdade. Relator: Penha Elizabeth A. C. Pacca. O pedido de vistas do Conselheiro Marcelo Manhães se deu em razão de dúvidas suscitadas pela proposta de alinhamento proposto para novas edificações em área envoltória. As questões pertinentes a área envoltória proposta não foram esclarecidas, para tanto a<text:s/></text:span><text:span text:style-name="T79">proposta deverá ser reapresentada em próxima reunião.<text:s/></text:span><text:span text:style-name="T80">3.2.<text:s/></text:span><text:span text:style-name="T81">Processos pautados para a 623ª Reunião Ordinária Relativos à Tombamentos:</text:span><text:span text:style-name="T82"><text:s/>Processo:<text:s/></text:span><text:span text:style-name="T83">2015-0.293.943-2 -<text:s/></text:span><text:span text:style-name="T84">Departamento do Patrimônio Histórico</text:span><text:span text:style-name="T85"><text:s/>-<text:s/></text:span><text:span text:style-name="T86">Abertura de Processo de Tombamento – IGEPAC Ipiranga. Relator: Ronaldo B. A. Parente. A arquiteta Ana Winther apresenta proposta de abertura de processo de tombamento. É dado início a votação. Por unanimidade de votos dos Conselheiros<text:s/></text:span><text:soft-page-break/><text:span text:style-name="T87">presentes, a proposta de<text:s/></text:span><text:span text:style-name="T88">ABERTURA DE PROCESSO DE TOMBAMENTO DOS IMÓVEIS LISTADOS NO IGEPAC IPIRANGA</text:span><text:span text:style-name="T89"><text:s/>foi<text:s/></text:span><text:span text:style-name="T90">DEFERIDA</text:span><text:span text:style-name="T91">, gerando a<text:s/></text:span><text:span text:style-name="T92">Resolução<text:s/></text:span><text:span text:style-name="T93">01/CONPRESP</text:span><text:span text:style-name="T94">/2016.</text:span><text:span text:style-name="T95"><text:s/>– Processo:<text:s/></text:span><text:span text:style-name="T96">2015-0.319.974-2 -<text:s/></text:span><text:span text:style-name="T97">Departamento do Patrimônio Histórico <text:s/>- Tombamento – Imóveis no bairro do Belém. Relator: José Geraldo Simões Júnior. As arquitetas Vânia Lewkowicz e Cecília de Moura Leite Ribeiro apresentam proposta de tombamento dos imóveis indicados como ZEPEC na ocasião dos planos de bairro em 2004. É dado início a votação. Por unanimidade de votos dos Conselheiros presentes, a proposta de<text:s/></text:span><text:span text:style-name="T98">TOMBAMENTO DOS IMÓVEIS DOS IMÓVEIS DO BELÉM</text:span><text:span text:style-name="T99"><text:s/>foi<text:s/></text:span><text:span text:style-name="T100">DEFERIDA</text:span><text:span text:style-name="T101">, gerando a<text:s/></text:span><text:span text:style-name="T102">Resolução<text:s/></text:span><text:span text:style-name="T103">02/CONPRESP/2016.</text:span><text:span text:style-name="T104"><text:s/></text:span><text:span text:style-name="T105">– Processo:<text:s/></text:span><text:span text:style-name="T106">2015-0.318.472-9 -<text:s/></text:span><text:span text:style-name="T107">Departamento do Patrimônio Histórico - Abertura de Processo de Tombamento – Imóveis no bairro do Cambuci. Relator: Marcelo Rossi de Camargo Lima. Em razão da ausência justificada do Conselheiro relator o<text:s/></text:span><text:span text:style-name="T108">processo será deliberado em próxima reunião.</text:span><text:span text:style-name="T109"><text:s/></text:span><text:span text:style-name="T110">3.3.</text:span><text:span text:style-name="T111">Processos pautados em Reuniões Anteriores, pendente de deliberação Relativos à aprovação de projetos de intervenção em bens protegidos:</text:span><text:span text:style-name="T112"><text:s/>Processo:<text:s/></text:span><text:span text:style-name="T113">2015-0.329.689-4 (VISTAS NADIA) -<text:s/></text:span><text:span text:style-name="T114">Maria Filomena Maurana Frangioni Castelis - Regularização – Hotel Queluz - Rua Mauá, 438, 440 e 442 x Av. Cásper Libero – Santa Ifigênia. Relator: Marcelo Manhães de Almeida. A deliberação aguarda reunião com a proprietária do imóvel para orientações quanto aos procedimentos adequados para a regularização e restauro do imóvel.</text:span><text:span text:style-name="T115"><text:s/></text:span><text:span text:style-name="T116">– Processo:<text:s/></text:span><text:span text:style-name="T117">2015-0.253.433-5 -<text:s/></text:span><text:span text:style-name="T118">Real e Benemérita Associação Portuguesa de Beneficência - Reforma com acréscimo de área e regularização - Rua Maestro Cardim, 769 - Liberdade. Relator: Marcelo Manhães de Almeida.<text:s/></text:span><text:span text:style-name="T119">Relato:<text:s/></text:span><text:span text:style-name="T120">Trata-se de pedido de regularização e reforma para fins de adequação da edificação às novas legislações. Acolhendo parecer do DPH, manifesto-me favoravelmente às intervenções pretendidas.<text:s/></text:span><text:span text:style-name="T121">É dado início a votação. Por unanimidade de votos dos Conselheiros presentes, o<text:s/></text:span><text:span text:style-name="T122">PROJETO DE REFORMA COM ACRÉSCIMO DE ÁREA E REGULARIZAÇÃO</text:span><text:span text:style-name="T123"><text:s/>foi<text:s/></text:span><text:span text:style-name="T124">DEFERIDO. –<text:s/></text:span><text:span text:style-name="T125">Processo:<text:s/></text:span><text:span text:style-name="T126">2014-0.353.033-1 (VISTAS ADILSON AMADEU) -<text:s/></text:span><text:span text:style-name="T127">Carlos Alberto de Oliveira Andrade - Remembramento de Lotes <text:s/>- Rua Suécia, 78 – Jardim Paulista. Relator: Eduardo Mikalauskas. Em razão de problemas na tramitação o<text:s/></text:span><text:span text:style-name="T128">processo será deliberado em próxima reunião.</text:span><text:span text:style-name="T129"><text:s/></text:span><text:span text:style-name="T130">– Processo:<text:s/></text:span><text:span text:style-name="T131">2014-0.321.383-2 -<text:s/></text:span><text:span text:style-name="T132">Condomínio Edifício Paulista - Recurso – Regularização - Rua Boa Vista, 314 – Centro. Relator: Eduardo Mikalauskas . Em razão de problemas na tramitação o</text:span><text:span text:style-name="T133"><text:s/>processo será deliberado em próxima reunião.</text:span><text:span text:style-name="T134"><text:s/></text:span><text:span text:style-name="T135">– Processo:<text:s/></text:span><text:span text:style-name="T136">2015-0.151.781-0 (VISTAS POLICE NETO) -<text:s/></text:span><text:span text:style-name="T137">Faja Desenvolvimento Urbano Ltda <text:s/>- Construção – Loteamento/Edificação - Rua Mogeiro, 762 – Vila Perus. Relator: Penha Elizabeth A. C. Pacca. Após pedido de vistas o Conselheiro José Police Neto solicita a realização de agenda pública no território de Perus para discutir a implantação do loteamento. A proposta não visa impedir o avanço da ZEIS, mas discutir com a comunidade local o impacto do loteamento em relação ao bem tombado e dinâmicas locais. Propõe que a audiência seja realizada no dia 13 de fevereiro. Mario Bortoto solicita palavra e reitera o pedido do Conselheiro, fala da preocupação dos moradores da região com o impacto do empreendimento e pede que a audiência seja realizada o mais breve possível de maneira democrática e transparente. Comenta ainda a experiência do grupo com a realização de roteiro na região de Perus na Jornada do Patrimônio e expõe sua preocupação em relação ao uso e destino da Fábrica de Cimento Perus. A Presidente propõe encaminhar a demanda ao<text:s/></text:span><text:span text:style-name="T138">Secretário<text:s/></text:span><text:soft-page-break/><text:span text:style-name="T139">Municipal de Cultura<text:s/></text:span><text:span text:style-name="T140">para que a discussão seja integrada com a Secretaria do Verde e Meio Ambiente, Secretaria da Cultura, S</text:span><text:span text:style-name="T141">ecretaria de Habitação e Secreta</text:span><text:span text:style-name="T142">ria de Governo. A representante da Secretaria Municipal do Verde e Meio Ambiente, Teresa Maria Emídio, fala sobre as interfaces do projeto com a questão ambiental e pondera que uma discussão mais ampla se faz necessária.<text:s/></text:span><text:span text:style-name="T143">O processo foi retirado de pauta</text:span><text:span text:style-name="T144"><text:s/>para realização de audiência pública com os moradores de Perus.</text:span><text:span text:style-name="T145"><text:s/></text:span><text:span text:style-name="T146">3.4.</text:span><text:span text:style-name="T147">Processos pautados a 622ª Reunião Ordinária Relativos à aprovação de projetos de intervenção em bens protegidos:</text:span><text:span text:style-name="T148"><text:s/></text:span><text:span text:style-name="T149">– Processo:<text:s/></text:span><text:span text:style-name="T150">2014-0.165.893-4 -<text:s/></text:span><text:span text:style-name="T151">ESP 107/13 Empreendimentos Imobiliários - Construção - Rua Borges de Figueiredo, 828 e 806 – Móoca. Relator: Penha Elizabeth A. C. Pacca.<text:s/></text:span><text:span text:style-name="T152">Relato:<text:s/></text:span><text:span text:style-name="T153">Trata o presente de Projeto de construção de conjunto de edifícios residenciais em imóvel localizado à Rua Borges de Figueiredo, Mooca, tombado pela Resolução 19/CONPRESP/11. O lote inicialmente identificado pelo cadastro sob SQL 028.046.0132 foi parcelado em três lotes gerando três conjuntos de edifícios semelhantes. Portanto, como o empreendimento forma um conjunto, dentro do lote inicialmente tombado, analisamos os três projetos com o mesmo parecer. […] Isto posto, concordamos com a análise técnica do DPH e somos favoráveis à aprovação do projeto com as seguintes diretrizes[…].</text:span><text:span text:style-name="T154"><text:s/>É dado início a votação. Por unanimidade de votos dos Conselheiros presentes, o<text:s/></text:span><text:span text:style-name="T155">PROJETO DE CONSTRUÇÃO</text:span><text:span text:style-name="T156"><text:s/>foi<text:s/></text:span><text:span text:style-name="T157">DEFERIDO COM DIRETRIZES,<text:s/></text:span><text:span text:style-name="T158">a saber:<text:s/></text:span><text:span text:style-name="T159">1)<text:s/></text:span><text:span text:style-name="T160">O interessado deverá apresentar projeto de restauro dos bens remanescentes protegidos.<text:s/></text:span><text:span text:style-name="T161">2)</text:span><text:span text:style-name="T162"><text:s/>O interessado deverá apresentar projeto de paisagismo integrando os elementos tombados e as novas edificações visando melhor relação do empreendimento com o ambiente urbano (calçada e cidade)</text:span><text:span text:style-name="T163">.<text:s/></text:span><text:span text:style-name="T164">Processo:<text:s/></text:span><text:span text:style-name="T165">2014-0.165.895-0 -<text:s/></text:span><text:span text:style-name="T166">ESP 106/13 Empreendimentos Imobiliários – Construção - Rua Borges de Figueiredo, s/nº - Móoca . Relator: Penha Elizabeth A. C. Pacca.<text:s/></text:span><text:span text:style-name="T167">Relato:<text:s/></text:span><text:span text:style-name="T168">Trata o presente de Projeto de construção de conjunto de edifícios residenciais em imóvel localizado à Rua Borges de Figueiredo, Moóca, tombado pela Resolução 19/CONPRESP/11. O lote inicialmente identificado pelo cadastro sob SQL 028.046.0132 foi parcelado em três lotes gerando três conjuntos de edifícios semelhantes. Portanto, como o empreendimento forma um conjunto, dentro do lote inicialmente tombado, analisamos os três projetos com o mesmo parecer. […] Isto posto, concordamos com a análise técnica do DPH e somos favoráveis à aprovação do projeto com as seguintes diretrizes[…].</text:span><text:span text:style-name="T169"><text:s/>É dado início a votação. Por unanimidade de votos dos Conselheiros presentes, o<text:s/></text:span><text:span text:style-name="T170">PROJETO DE CONSTRUÇÃO</text:span><text:span text:style-name="T171"><text:s/>foi<text:s/></text:span><text:span text:style-name="T172">DEFERIDO COM DIRETRIZES,<text:s/></text:span><text:span text:style-name="T173">a saber:<text:s/></text:span><text:span text:style-name="T174">1)<text:s/></text:span><text:span text:style-name="T175">O interessado deverá apresentar projeto de restauro dos bens remanescentes protegidos.<text:s/></text:span><text:span text:style-name="T176">2)</text:span><text:span text:style-name="T177"><text:s/>O interessado deverá apresentar projeto de paisagismo integrando os elementos tombados e as novas edificações visando melhor relação do empreendimento com o ambiente urbano (calçada e cidade)</text:span><text:span text:style-name="T178">.</text:span><text:span text:style-name="T179"><text:s/>Processo:<text:s/></text:span><text:span text:style-name="T180">2014-0.165.898-5 -<text:s/></text:span><text:span text:style-name="T181">ESP 100/13 Empreendimentos Imobiliários – Construção - Rua Borges de Figueiredo, 696 – Móoca. Relator: Penha Elizabeth A. C. Pacca.<text:s/></text:span><text:span text:style-name="T182">Relato:<text:s/></text:span><text:span text:style-name="T183">Trata o presente de Projeto de construção de conjunto de edifícios residenciais em imóvel localizado à Rua Borges de Figueiredo, Moóca, tombado pela Resolução 19/CONPRESP/11. O lote inicialmente identificado pelo cadastro sob SQL 028.046.0132 foi parcelado em três lotes gerando três conjuntos de edifícios semelhantes. Portanto, como o empreendimento forma um conjunto, dentro do lote inicialmente tombado, analisamos os três projetos com o mesmo parecer. […] Isto posto,<text:s/></text:span><text:soft-page-break/><text:span text:style-name="T184">concordamos com a análise técnica do DPH e somos favoráveis à aprovação do projeto com as seguintes diretrizes[…].</text:span><text:span text:style-name="T185"><text:s/>É dado início a votação. Por unanimidade de votos dos Conselheiros presentes, o<text:s/></text:span><text:span text:style-name="T186">PROJETO DE CONSTRUÇÃO</text:span><text:span text:style-name="T187"><text:s/>foi<text:s/></text:span><text:span text:style-name="T188">DEFERIDO COM DIRETRIZES,<text:s/></text:span><text:span text:style-name="T189">a saber:<text:s/></text:span><text:span text:style-name="T190">1)<text:s/></text:span><text:span text:style-name="T191">O interessado deverá apresentar projeto de restauro dos bens remanescentes protegidos.<text:s/></text:span><text:span text:style-name="T192">2)</text:span><text:span text:style-name="T193"><text:s/>O interessado deverá apresentar projeto de paisagismo integrando os elementos tombados e as novas edificações visando melhor relação do empreendimento com o ambiente urbano (calçada e cidade)</text:span><text:span text:style-name="T194">.</text:span><text:span text:style-name="T195"><text:s/>– Processo:<text:s/></text:span><text:span text:style-name="T196">2015-0.237.492-3 -<text:s/></text:span><text:span text:style-name="T197">Secretaria Municipal de Cultura - Aplicação de Multa FUNCAP - Rua Fortaleza, 172 e 174. Relator: Eduardo Mikalauskas. Em razão de problemas na tramitação o<text:s/></text:span><text:span text:style-name="T198">processo será deliberado em próxima reunião.<text:s/></text:span><text:span text:style-name="T199">Processo:<text:s/></text:span><text:span text:style-name="T200">2015-0.274.767-3 -<text:s/></text:span><text:span text:style-name="T201">Edson Pessanha - Reforma com acréscimo de área - Rua Baependi, 146 - Tatuapé . Relator: Adilson Amadeu. Por solicitação do Conselheiro relator<text:s/></text:span><text:span text:style-name="T202">o processo será deliberado em próxima reunião.</text:span><text:span text:style-name="T203"><text:s/>– Processo:<text:s/></text:span><text:span text:style-name="T204">2015-0.162.281-8 -<text:s/></text:span><text:span text:style-name="T205">Companhia Paulista de Trens Metropolitanos - CPTM - Comunicação Visual da Estação do Brás - Rua Domingos Paiva, s/n e Pç. Agente Cícero – Brás. Relator: Marcelo Rossi de Camargo. Em razão da ausência justificada do Conselheiro relator o<text:s/></text:span><text:span text:style-name="T206">processo será deliberado em próxima reunião.</text:span><text:span text:style-name="T207"><text:s/>– Processo:<text:s/></text:span><text:span text:style-name="T208">2015-0.138.618-9 -<text:s/></text:span><text:span text:style-name="T209">Kobayashi Habitacional e Comercial Ltda - Demolição - Rua da Glória, 495 e 501. Relator: José Geraldo Simões Júnior.<text:s/></text:span><text:span text:style-name="T210">Relato:<text:s/></text:span><text:span text:style-name="T211">Tendo em vista o fato do comunique-se expedido pelo DPH não ter sido corretamente atendido pelo interessado, acompanhamos a decisão de indeferimento do processo, conforme exposto no dorso de fls nº 40 por SMC/DPH/DP.<text:s/></text:span><text:span text:style-name="T212">É dado início a votação.<text:s/></text:span><text:span text:style-name="T213">Por unanimidade de votos dos Conselheiros presentes, o<text:s/></text:span><text:span text:style-name="T214">PEDIDO DE DEMOLIÇÃO</text:span><text:span text:style-name="T215"><text:s/>foi<text:s/></text:span><text:span text:style-name="T216">INDEFERIDO.</text:span><text:span text:style-name="T217"><text:s/></text:span><text:span text:style-name="T218">– Processo:</text:span><text:span text:style-name="T219"><text:s/>2014-0.143.801-2 -<text:s/></text:span><text:span text:style-name="T220">Natalie de Oliveira Lima – Regularização- <text:s/>Rua Octavio Zampirollo, Lotes 20-A e 20-B, Qb. 13 – Pq. Itaguaçu. Relator: Ronaldo B.A. Parente.<text:s/></text:span><text:span text:style-name="T221">Relato:</text:span><text:span text:style-name="T222"><text:s/></text:span><text:span text:style-name="T223">Analisando</text:span><text:span text:style-name="T224"><text:s/>os elementos contidos no presente e, considerando a economia processual, proponho o encaminhamento do presente processo para a Subprefeitura competente (Casa Verde) para o devido prosseguimento da análise técnica considerando a competência estabelecida, bem como as disposições constantes na resolução 17/CONPRESP/2015.<text:s/></text:span><text:span text:style-name="T225">É dado início a votação. Por unanimidade de votos dos Conselheiros presentes, o<text:s/></text:span><text:span text:style-name="T226">PEDIDO DE REGULARIZAÇÃO</text:span><text:span text:style-name="T227"><text:s/>restou<text:s/></text:span><text:span text:style-name="T228">PREJUDICADO.</text:span><text:span text:style-name="T229"><text:s/></text:span><text:span text:style-name="T230">– Processo:<text:s/></text:span><text:span text:style-name="T231">2015-0.279.094-3 -<text:s/></text:span><text:span text:style-name="T232">São Paulo Turismo S/A - Reforma com acréscimo de área - Rua Olavo Fontoura, 1.209 – Santana. Relator: Marcelo Rossi Camargo. Em razão da ausência justificada do Conselheiro relator o<text:s/></text:span><text:span text:style-name="T233">processo será deliberado em próxima reunião.</text:span><text:span text:style-name="T234"><text:s/></text:span><text:span text:style-name="T235">– Processo:<text:s/></text:span><text:span text:style-name="T236">2014-0.130.568-3 -<text:s/></text:span><text:span text:style-name="T237">David Klawa - Desdobro de Lotes - Rua Clemente de Faria, lote 2 – Cachoeirinha. Relator: Alfredo Manevy.<text:s/></text:span><text:span text:style-name="T238">Relato:</text:span><text:span text:style-name="T239"><text:s/></text:span><text:span text:style-name="T240">Trata-se de solicitação de desdobro de lote em área envoltória do Horto Florestal e Parque Estadual da Cantareira. O ddesdobro não prejudica o bem tomdado, portanto corroboramos com a manifestação técnica do DPH, que é favorável à inicial.<text:s/></text:span><text:span text:style-name="T241">É dado início a votação. Por unanimidade de votos dos Conselheiros presentes, o<text:s/></text:span><text:span text:style-name="T242">PEDIDO DE DESDOBRO DE LOTES</text:span><text:span text:style-name="T243"><text:s/>foi<text:s/></text:span><text:span text:style-name="T244">DEFERIDO.</text:span><text:span text:style-name="T245"><text:s/></text:span><text:span text:style-name="T246"><text:s/></text:span><text:span text:style-name="T247">Processos com Proposta de indeferimento, por não atendimento ao comunique- se.<text:s/></text:span><text:span text:style-name="T248">Processo:<text:s/></text:span><text:span text:style-name="T249">2015-0.205.326-4<text:s/></text:span><text:span text:style-name="T250">- Blue Wings Participações Ltda – Construção - Rua Mileto Lopes, Lote 23, Quadra C – Jd. Itatinga. Por unanimidade de votos dos Conselheiros presentes, o<text:s/></text:span><text:span text:style-name="T251">PROJETO DE CONSTRUÇÃO</text:span><text:span text:style-name="T252"><text:s/>foi<text:s/></text:span><text:span text:style-name="T253">INDEFERIDO</text:span><text:span text:style-name="T254">, por não atendimento ao comunique-se. Processo:<text:s/></text:span><text:span text:style-name="T255">2015-0.135.737-5 -<text:s/></text:span><text:span text:style-name="T256">Vanuza Guimarães Barbosa –<text:s/></text:span><text:soft-page-break/><text:span text:style-name="T257">Construção - Rua Sandoval de Almeida Lima, s/n – Jd. Itatinga. Por unanimidade de votos dos Conselheiros presentes, o<text:s/></text:span><text:span text:style-name="T258">PROJETO DE CONSTRUÇÃO</text:span><text:span text:style-name="T259"><text:s/>foi<text:s/></text:span><text:span text:style-name="T260">INDEFERIDO</text:span><text:span text:style-name="T261">, por não atendimento ao comunique-se. – Processo:<text:s/></text:span><text:span text:style-name="T262">2015-0.186.085-9 -<text:s/></text:span><text:span text:style-name="T263">Luis Carlos Navarro – Construção - Av. Parada Pinto, 2.944 – Lauzane Paulista. Por unanimidade de votos dos Conselheiros presentes, o<text:s/></text:span><text:span text:style-name="T264">PROJETO DE CONSTRUÇÃO</text:span><text:span text:style-name="T265"><text:s/>foi<text:s/></text:span><text:span text:style-name="T266">INDEFERIDO</text:span><text:span text:style-name="T267">, por não atendimento ao comunique-se. - Processo:<text:s/></text:span><text:span text:style-name="T268">2015-0.135.749-9 -<text:s/></text:span><text:span text:style-name="T269">Vanuza Guimarães Barbosa – Construção - Rua Sandoval de Almeida Lima, s/n, Lote 4 A, Quadra 3 – Jd. Itatinga. Por unanimidade de votos dos Conselheiros presentes, o<text:s/></text:span><text:span text:style-name="T270">PROJETO DE CONSTRUÇÃO</text:span><text:span text:style-name="T271"><text:s/>foi<text:s/></text:span><text:span text:style-name="T272">INDEFERIDO</text:span><text:span text:style-name="T273">, por não atendimento ao comunique-se. <text:s/>– Processo:<text:s/></text:span><text:span text:style-name="T274">2015-0.135.730-8 -<text:s/></text:span><text:span text:style-name="T275">Vanuza Guimarães Barbosa – Construção - Rua Sandoval de Almeida Lima, s/n, Lote 3 B, Quadra 3 – Jd. Itatinga. Por unanimidade de votos dos Conselheiros presentes, o<text:s/></text:span><text:span text:style-name="T276">PROJETO DE CONSTRUÇÃO</text:span><text:span text:style-name="T277"><text:s/></text:span><text:span text:style-name="T278">foi<text:s/></text:span><text:span text:style-name="T279">INDEFERIDO</text:span><text:span text:style-name="T280">, por não atendimento ao comunique-se. – Processo:<text:s/></text:span><text:span text:style-name="T281">2014-0.350.669-4 -<text:s/></text:span><text:span text:style-name="T282">José Chizzotti – Reforma - Rua Traipú, 589 – Perdizes. Por unanimidade de votos dos Conselheiros presentes, o<text:s/></text:span><text:span text:style-name="T283">PROJETO DE REFORMA</text:span><text:span text:style-name="T284"><text:s/>foi<text:s/></text:span><text:span text:style-name="T285">INDEFERIDO</text:span><text:span text:style-name="T286">, por não atendimento ao comunique-se.<text:s/></text:span><text:span text:style-name="T287">Nada mais havendo a ser discutido, a reunião foi encerrada às<text:s/></text:span><text:span text:style-name="T288">11h30</text:span><text:span text:style-name="T289">. A Ata será lavrada e, depois de achada conforme, será assinada pelos Conselheiros e publicada no Diário Oficial da Cidade.</text:span></text:p>
      <text:p text:style-name="P290"/>
      <text:p text:style-name="P291"/>
      <text:p text:style-name="P292"><text:span text:style-name="T293">DOC 03/02/2016 – página 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0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style:font-name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/>
    </style:style>
    <style:style style:name="LinkdaInternet" style:display-name="Link da Internet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asian="Times New Roman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abeçalhoChar1" style:display-name="Cabeçalho Char1" style:family="text" style:parent-style-name="Fonteparág.padrão">
      <style:text-properties style:font-name="Times New Roman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RodapéChar1" style:display-name="Rodapé Char1" style:family="text" style:parent-style-name="Fonteparág.padrão">
      <style:text-properties style:font-name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2Char" style:display-name="Corpo de texto 2 Char" style:family="text" style:parent-style-name="Fonteparág.padrão">
      <style:text-properties style:font-name="Times New Roman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0pt" style:font-size-asian="0pt" style:font-size-complex="0pt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TextodecomentárioChar1" style:display-name="Texto de comentário Char1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fimChar1" style:display-name="Texto de nota de fim Char1" style:family="text" style:parent-style-name="Fonteparág.padrão">
      <style:text-properties style:font-name="Times New Roman" fo:font-size="10pt" style:font-size-asian="10pt" style:font-size-complex="10pt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13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7" style:parent-style-name="Fonteparág.padrão" style:family="text">
      <style:text-properties style:font-name-complex="Times New Roman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1.20833in" svg:height="0.4375in" style:rel-width="scale" style:rel-height="scale"><draw:image xlink:href="media/image1.jpeg" xlink:type="simple" xlink:show="embed" xlink:actuate="onLoad"/><svg:desc>logo_cultura_horizontal</svg:desc></draw:frame></text:span></text:p>
            </table:table-cell>
            <table:table-cell table:style-name="TableCell8">
              <text:p text:style-name="P9">CONSELHO MUNICIPAL DE PRESERVAÇÃO DO PATRIMÔNIO HISTÓRICO,</text:p>
              <text:p text:style-name="P10">CULTURAL E AMBIENTAL DA CIDADE DE SÃO PAULO – CONPRESP</text:p>
            </table:table-cell>
          </table:table-row>
        </table:table>
        <text:p text:style-name="Cabeçalho"/>
      </style:header>
      <style:footer>
        <text:p text:style-name="P11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02-05T16:27:00Z</meta:creation-date>
    <dc:date>2016-02-05T16:27:00Z</dc:date>
    <meta:print-date>2016-02-02T11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8" meta:word-count="2997" meta:character-count="19144" meta:row-count="134" meta:non-whitespace-character-count="16185"/>
  </office:meta>
</office:document-meta>
</file>