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color="#FF0000" fo:font-size="11pt" style:font-size-asian="11pt" style:font-size-complex="11pt"/>
    </style:style>
    <style:style style:name="T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0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1" style:parent-style-name="Fonteparág.padrão" style:family="text">
      <style:text-properties style:font-name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3" style:parent-style-name="Fonteparág.padrão" style:family="text">
      <style:text-properties style:font-name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17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18" style:parent-style-name="Fonteparág.padrão" style:family="text">
      <style:text-properties style:font-name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3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4" style:parent-style-name="Fonteparág.padrão" style:family="text">
      <style:text-properties style:font-name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7" style:parent-style-name="Fonteparág.padrão" style:family="text">
      <style:text-properties style:font-name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30" style:parent-style-name="Fonteparág.padrão" style:family="text">
      <style:text-properties style:font-name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7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8" style:parent-style-name="Fonteparág.padrão" style:family="text">
      <style:text-properties style:font-name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41" style:parent-style-name="Fonteparág.padrão" style:family="text"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T142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43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1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9" style:parent-style-name="Fonteparág.padrão" style:family="text">
      <style:text-properties style:font-name="Calibri" fo:color="#000000" fo:font-size="11pt" style:font-size-asian="11pt" style:font-size-complex="11pt"/>
    </style:style>
    <style:style style:name="T17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71" style:parent-style-name="Fonteparág.padrão" style:family="text">
      <style:text-properties style:font-name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73" style:parent-style-name="Fonteparág.padrão" style:family="text">
      <style:text-properties style:font-name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fo:color="#000000" fo:font-size="11pt" style:font-size-asian="11pt" style:font-size-complex="11pt"/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6" style:parent-style-name="Fonteparág.padrão" style:family="text">
      <style:text-properties style:font-name="Calibri" fo:color="#000000" fo:font-size="11pt" style:font-size-asian="11pt" style:font-size-complex="11pt"/>
    </style:style>
    <style:style style:name="T177" style:parent-style-name="Fonteparág.padrão" style:family="text">
      <style:text-properties style:font-name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0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208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22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2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4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42" style:parent-style-name="Fonteparág.padrão" style:family="text">
      <style:text-properties style:font-name="Calibri" fo:color="#000000" fo:font-size="11pt" style:font-size-asian="11pt" style:font-size-complex="11pt"/>
    </style:style>
    <style:style style:name="T2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fo:color="#000000" fo:font-size="11pt" style:font-size-asian="11pt" style:font-size-complex="11pt"/>
    </style:style>
    <style:style style:name="T2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fo:color="#000000" fo:font-size="11pt" style:font-size-asian="11pt" style:font-size-complex="11pt"/>
    </style:style>
    <style:style style:name="T249" style:parent-style-name="Fonteparág.padrão" style:family="text">
      <style:text-properties style:font-name="Calibri" fo:color="#000000" fo:font-size="11pt" style:font-size-asian="11pt" style:font-size-complex="11pt"/>
    </style:style>
    <style:style style:name="T250" style:parent-style-name="Fonteparág.padrão" style:family="text">
      <style:text-properties style:font-name="Calibri" fo:color="#000000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Ênfase" style:family="text">
      <style:text-properties style:font-name="Arial" style:font-name-complex="Arial" style:font-weight-complex="bold" fo:font-style="normal" style:font-style-asian="normal" style:font-style-complex="normal" fo:background-color="#FFFFFF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color="#000000" fo:font-size="11pt" style:font-size-asian="11pt" style:font-size-complex="11pt"/>
    </style:style>
    <style:style style:name="T255" style:parent-style-name="Fonteparág.padrão" style:family="text">
      <style:text-properties style:font-name="Calibri" fo:color="#000000" fo:font-size="11pt" style:font-size-asian="11pt" style:font-size-complex="11pt"/>
    </style:style>
    <style:style style:name="T256" style:parent-style-name="Fonteparág.padrão" style:family="text">
      <style:text-properties style:font-name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61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62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T2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Calibri" fo:color="#000000" fo:font-size="11pt" style:font-size-asian="11pt" style:font-size-complex="11pt"/>
    </style:style>
    <style:style style:name="T274" style:parent-style-name="Fonteparág.padrão" style:family="text">
      <style:text-properties style:font-name="Calibri" fo:color="#000000" fo:font-size="11pt" style:font-size-asian="11pt" style:font-size-complex="11pt"/>
    </style:style>
    <style:style style:name="T27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7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77" style:parent-style-name="Fonteparág.padrão" style:family="text">
      <style:text-properties style:font-name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fo:color="#000000" fo:font-size="11pt" style:font-size-asian="11pt" style:font-size-complex="11pt"/>
    </style:style>
    <style:style style:name="T281" style:parent-style-name="Fonteparág.padrão" style:family="text">
      <style:text-properties style:font-name="Calibri" fo:color="#000000" fo:font-size="11pt" style:font-size-asian="11pt" style:font-size-complex="11pt"/>
    </style:style>
    <style:style style:name="T282" style:parent-style-name="Fonteparág.padrão" style:family="text">
      <style:text-properties style:font-name="Calibri" fo:color="#000000" fo:font-size="11pt" style:font-size-asian="11pt" style:font-size-complex="11pt"/>
    </style:style>
    <style:style style:name="T283" style:parent-style-name="Fonteparág.padrão" style:family="text">
      <style:text-properties style:font-name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fo:color="#000000" fo:font-size="11pt" style:font-size-asian="11pt" style:font-size-complex="11pt"/>
    </style:style>
    <style:style style:name="P28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6" style:parent-style-name="Fonteparág.padrão" style:family="text">
      <style:text-properties style:font-name="Calibri" fo:color="#000000" fo:font-size="11pt" style:font-size-asian="11pt" style:font-size-complex="11pt"/>
    </style:style>
    <style:style style:name="T287" style:parent-style-name="Fonteparág.padrão" style:family="text">
      <style:text-properties style:font-name="Calibri" fo:color="#000000" fo:font-size="11pt" style:font-size-asian="11pt" style:font-size-complex="11pt"/>
    </style:style>
    <style:style style:name="T288" style:parent-style-name="Fonteparág.padrão" style:family="text">
      <style:text-properties style:font-name="Calibri" fo:color="#000000" fo:font-size="11pt" style:font-size-asian="11pt" style:font-size-complex="11pt"/>
    </style:style>
    <style:style style:name="T289" style:parent-style-name="Fonteparág.padrão" style:family="text">
      <style:text-properties style:font-name="Calibri" fo:color="#000000" fo:font-size="11pt" style:font-size-asian="11pt" style:font-size-complex="11pt"/>
    </style:style>
    <style:style style:name="T290" style:parent-style-name="Fonteparág.padrão" style:family="text"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T291" style:parent-style-name="Fonteparág.padrão" style:family="text"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T292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93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  <style:style style:name="T29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Calibri" fo:font-size="11pt" style:font-size-asian="11pt" style:font-size-complex="11pt"/>
    </style:style>
    <style:style style:name="T2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Calibri" fo:color="#000000" fo:font-size="11pt" style:font-size-asian="11pt" style:font-size-complex="11pt"/>
    </style:style>
    <style:style style:name="T305" style:parent-style-name="Fonteparág.padrão" style:family="text">
      <style:text-properties style:font-name="Calibri" fo:color="#000000" fo:font-size="11pt" style:font-size-asian="11pt" style:font-size-complex="11pt"/>
    </style:style>
    <style:style style:name="T30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07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08" style:parent-style-name="Fonteparág.padrão" style:family="text">
      <style:text-properties style:font-name="Calibri" fo:color="#000000" fo:font-size="11pt" style:font-size-asian="11pt" style:font-size-complex="11pt"/>
    </style:style>
    <style:style style:name="T3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fo:color="#000000" fo:font-size="11pt" style:font-size-asian="11pt" style:font-size-complex="11pt"/>
    </style:style>
    <style:style style:name="T3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fo:color="#000000" fo:font-size="11pt" style:font-size-asian="11pt" style:font-size-complex="11pt"/>
    </style:style>
    <style:style style:name="T316" style:parent-style-name="Fonteparág.padrão" style:family="text">
      <style:text-properties style:font-name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fo:color="#000000" fo:font-size="11pt" style:font-size-asian="11pt" style:font-size-complex="11pt"/>
    </style:style>
    <style:style style:name="T318" style:parent-style-name="Fonteparág.padrão" style:family="text">
      <style:text-properties style:font-name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fo:color="#000000" fo:font-size="11pt" style:font-size-asian="11pt" style:font-size-complex="11pt"/>
    </style:style>
    <style:style style:name="T320" style:parent-style-name="Fonteparág.padrão" style:family="text">
      <style:text-properties style:font-name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fo:color="#000000" fo:font-size="11pt" style:font-size-asian="11pt" style:font-size-complex="11pt"/>
    </style:style>
    <style:style style:name="T322" style:parent-style-name="Fonteparág.padrão" style:family="text">
      <style:text-properties style:font-name="Calibri" fo:color="#000000" fo:font-size="11pt" style:font-size-asian="11pt" style:font-size-complex="11pt"/>
    </style:style>
    <style:style style:name="T323" style:parent-style-name="Fonteparág.padrão" style:family="text">
      <style:text-properties style:font-name="Calibri" fo:color="#000000" fo:font-size="11pt" style:font-size-asian="11pt" style:font-size-complex="11pt"/>
    </style:style>
    <style:style style:name="T324" style:parent-style-name="Fonteparág.padrão" style:family="text">
      <style:text-properties style:font-name="Calibri" fo:color="#000000" fo:font-size="11pt" style:font-size-asian="11pt" style:font-size-complex="11pt"/>
    </style:style>
    <style:style style:name="T325" style:parent-style-name="Fonteparág.padrão" style:family="text">
      <style:text-properties style:font-name="Calibri" fo:color="#000000" fo:font-size="11pt" style:font-size-asian="11pt" style:font-size-complex="11pt"/>
    </style:style>
    <style:style style:name="T32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27" style:parent-style-name="Fonteparág.padrão" style:family="text">
      <style:text-properties style:font-name="Calibri" fo:color="#000000" fo:font-size="11pt" style:font-size-asian="11pt" style:font-size-complex="11pt"/>
    </style:style>
    <style:style style:name="T3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fo:color="#000000" fo:font-size="11pt" style:font-size-asian="11pt" style:font-size-complex="11pt"/>
    </style:style>
    <style:style style:name="T3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Calibri" fo:color="#000000" fo:font-size="11pt" style:font-size-asian="11pt" style:font-size-complex="11pt"/>
    </style:style>
    <style:style style:name="T33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37" style:parent-style-name="Fonteparág.padrão" style:family="text">
      <style:text-properties style:font-name="Calibri" fo:color="#000000" fo:font-size="11pt" style:font-size-asian="11pt" style:font-size-complex="11pt"/>
    </style:style>
    <style:style style:name="T338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3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0" style:parent-style-name="Fonteparág.padrão" style:family="text">
      <style:text-properties style:font-name="Calibri" fo:color="#000000" fo:font-size="11pt" style:font-size-asian="11pt" style:font-size-complex="11pt"/>
    </style:style>
    <style:style style:name="T341" style:parent-style-name="Fonteparág.padrão" style:family="text">
      <style:text-properties style:font-name="Calibri" fo:color="#000000" fo:font-size="11pt" style:font-size-asian="11pt" style:font-size-complex="11pt"/>
    </style:style>
    <style:style style:name="T342" style:parent-style-name="Fonteparág.padrão" style:family="text">
      <style:text-properties style:font-name="Calibri" fo:color="#000000" fo:font-size="11pt" style:font-size-asian="11pt" style:font-size-complex="11pt"/>
    </style:style>
    <style:style style:name="T343" style:parent-style-name="Fonteparág.padrão" style:family="text"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T344" style:parent-style-name="Fonteparág.padrão" style:family="text"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T345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346" style:parent-style-name="Fonteparág.padrão" style:family="text">
      <style:text-properties style:font-name="Calibri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T3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3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6" style:parent-style-name="Fonteparág.padrão" style:family="text">
      <style:text-properties style:font-name="Calibri" fo:color="#000000" fo:font-size="11pt" style:font-size-asian="11pt" style:font-size-complex="11pt"/>
    </style:style>
    <style:style style:name="T357" style:parent-style-name="Fonteparág.padrão" style:family="text">
      <style:text-properties style:font-name="Calibri" fo:color="#000000" fo:font-size="11pt" style:font-size-asian="11pt" style:font-size-complex="11pt"/>
    </style:style>
    <style:style style:name="T35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5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60" style:parent-style-name="Fonteparág.padrão" style:family="text">
      <style:text-properties style:font-name="Calibri" fo:color="#000000" fo:font-size="11pt" style:font-size-asian="11pt" style:font-size-complex="11pt"/>
    </style:style>
    <style:style style:name="T361" style:parent-style-name="Fonteparág.padrão" style:family="text">
      <style:text-properties style:font-name="Calibri" fo:color="#000000" fo:font-size="11pt" style:font-size-asian="11pt" style:font-size-complex="11pt"/>
    </style:style>
    <style:style style:name="T362" style:parent-style-name="Fonteparág.padrão" style:family="text">
      <style:text-properties style:font-name="Calibri" fo:color="#000000" fo:font-size="11pt" style:font-size-asian="11pt" style:font-size-complex="11pt"/>
    </style:style>
    <style:style style:name="T363" style:parent-style-name="Fonteparág.padrão" style:family="text">
      <style:text-properties style:font-name="Calibri" fo:color="#000000" fo:font-size="11pt" style:font-size-asian="11pt" style:font-size-complex="11pt"/>
    </style:style>
    <style:style style:name="T364" style:parent-style-name="Fonteparág.padrão" style:family="text">
      <style:text-properties style:font-name="Calibri" fo:color="#000000" fo:font-size="11pt" style:font-size-asian="11pt" style:font-size-complex="11pt"/>
    </style:style>
    <style:style style:name="T365" style:parent-style-name="Fonteparág.padrão" style:family="text">
      <style:text-properties style:font-name="Calibri" fo:color="#000000" fo:font-size="11pt" style:font-size-asian="11pt" style:font-size-complex="11pt"/>
    </style:style>
    <style:style style:name="T366" style:parent-style-name="Fonteparág.padrão" style:family="text">
      <style:text-properties style:font-name="Calibri" fo:color="#000000" fo:font-size="11pt" style:font-size-asian="11pt" style:font-size-complex="11pt"/>
    </style:style>
    <style:style style:name="T367" style:parent-style-name="Fonteparág.padrão" style:family="text">
      <style:text-properties style:font-name="Calibri" fo:color="#000000" fo:font-size="11pt" style:font-size-asian="11pt" style:font-size-complex="11pt"/>
    </style:style>
    <style:style style:name="T368" style:parent-style-name="Fonteparág.padrão" style:family="text">
      <style:text-properties style:font-name="Calibri" fo:color="#000000" fo:font-size="11pt" style:font-size-asian="11pt" style:font-size-complex="11pt"/>
    </style:style>
    <style:style style:name="T369" style:parent-style-name="Fonteparág.padrão" style:family="text">
      <style:text-properties style:font-name="Calibri" fo:color="#000000" fo:font-size="11pt" style:font-size-asian="11pt" style:font-size-complex="11pt"/>
    </style:style>
    <style:style style:name="T370" style:parent-style-name="Fonteparág.padrão" style:family="text">
      <style:text-properties style:font-name="Calibri" fo:color="#000000" fo:font-size="11pt" style:font-size-asian="11pt" style:font-size-complex="11pt"/>
    </style:style>
    <style:style style:name="T371" style:parent-style-name="Fonteparág.padrão" style:family="text">
      <style:text-properties style:font-name="Calibri" fo:color="#000000" fo:font-size="11pt" style:font-size-asian="11pt" style:font-size-complex="11pt"/>
    </style:style>
    <style:style style:name="T372" style:parent-style-name="Fonteparág.padrão" style:family="text">
      <style:text-properties style:font-name="Calibri" fo:color="#000000" fo:font-size="11pt" style:font-size-asian="11pt" style:font-size-complex="11pt"/>
    </style:style>
    <style:style style:name="T3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7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77" style:parent-style-name="Fonteparág.padrão" style:family="text">
      <style:text-properties style:font-name="Calibri" fo:color="#000000" fo:font-size="11pt" style:font-size-asian="11pt" style:font-size-complex="11pt"/>
    </style:style>
    <style:style style:name="T378" style:parent-style-name="Fonteparág.padrão" style:family="text">
      <style:text-properties style:font-name="Calibri" fo:color="#000000" fo:font-size="11pt" style:font-size-asian="11pt" style:font-size-complex="11pt"/>
    </style:style>
    <style:style style:name="T379" style:parent-style-name="Fonteparág.padrão" style:family="text"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T380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381" style:parent-style-name="Fonteparág.padrão" style:family="text">
      <style:text-properties style:font-name="Calibri" fo:color="#000000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Calibri" fo:color="#000000" fo:font-size="11pt" style:font-size-asian="11pt" style:font-size-complex="11pt"/>
    </style:style>
    <style:style style:name="T39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95" style:parent-style-name="Fonteparág.padrão" style:family="text">
      <style:text-properties style:font-name="Calibri" fo:color="#000000" fo:font-size="11pt" style:font-size-asian="11pt" style:font-size-complex="11pt"/>
    </style:style>
    <style:style style:name="T396" style:parent-style-name="Fonteparág.padrão" style:family="text">
      <style:text-properties style:font-name="Calibri" fo:color="#000000" fo:font-size="11pt" style:font-size-asian="11pt" style:font-size-complex="11pt"/>
    </style:style>
    <style:style style:name="T397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98" style:parent-style-name="Fonteparág.padrão" style:family="text">
      <style:text-properties style:font-name="Calibri" fo:color="#000000" fo:font-size="11pt" style:font-size-asian="11pt" style:font-size-complex="11pt"/>
    </style:style>
    <style:style style:name="T39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00" style:parent-style-name="Fonteparág.padrão" style:family="text">
      <style:text-properties style:font-name="Calibri" fo:color="#000000" fo:font-size="11pt" style:font-size-asian="11pt" style:font-size-complex="11pt"/>
    </style:style>
    <style:style style:name="T401" style:parent-style-name="Fonteparág.padrão" style:family="text">
      <style:text-properties style:font-name="Calibri" fo:color="#000000" fo:font-size="11pt" style:font-size-asian="11pt" style:font-size-complex="11pt"/>
    </style:style>
    <style:style style:name="T402" style:parent-style-name="Fonteparág.padrão" style:family="text">
      <style:text-properties style:font-name="Calibri" fo:color="#000000" fo:font-size="11pt" style:font-size-asian="11pt" style:font-size-complex="11pt"/>
    </style:style>
    <style:style style:name="T403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04" style:parent-style-name="Fonteparág.padrão" style:family="text">
      <style:text-properties style:font-name="Calibri" fo:color="#000000" fo:font-size="11pt" style:font-size-asian="11pt" style:font-size-complex="11pt"/>
    </style:style>
    <style:style style:name="T40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06" style:parent-style-name="Fonteparág.padrão" style:family="text">
      <style:text-properties style:font-name="Calibri" fo:color="#000000" fo:font-size="11pt" style:font-size-asian="11pt" style:font-size-complex="11pt"/>
    </style:style>
    <style:style style:name="T407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08" style:parent-style-name="Fonteparág.padrão" style:family="text"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T409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10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11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12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23" style:parent-style-name="Fonteparág.padrão" style:family="text">
      <style:text-properties style:font-name="Calibri" fo:color="#000000" fo:font-size="11pt" style:font-size-asian="11pt" style:font-size-complex="11pt"/>
    </style:style>
    <style:style style:name="T42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25" style:parent-style-name="Fonteparág.padrão" style:family="text">
      <style:text-properties style:font-name="Calibri" fo:color="#000000" fo:font-size="11pt" style:font-size-asian="11pt" style:font-size-complex="11pt"/>
    </style:style>
    <style:style style:name="T426" style:parent-style-name="Fonteparág.padrão" style:family="text">
      <style:text-properties style:font-name="Calibri" fo:color="#000000" fo:font-size="11pt" style:font-size-asian="11pt" style:font-size-complex="11pt"/>
    </style:style>
    <style:style style:name="T427" style:parent-style-name="Fonteparág.padrão" style:family="text">
      <style:text-properties style:font-name="Calibri" fo:color="#000000" fo:font-size="11pt" style:font-size-asian="11pt" style:font-size-complex="11pt"/>
    </style:style>
    <style:style style:name="T428" style:parent-style-name="Fonteparág.padrão" style:family="text">
      <style:text-properties style:font-name="Calibri" fo:color="#000000" fo:font-size="11pt" style:font-size-asian="11pt" style:font-size-complex="11pt"/>
    </style:style>
    <style:style style:name="P42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0" style:parent-style-name="Fonteparág.padrão" style:family="text">
      <style:text-properties style:font-name="Calibri" fo:color="#000000" fo:font-size="11pt" style:font-size-asian="11pt" style:font-size-complex="11pt"/>
    </style:style>
    <style:style style:name="T431" style:parent-style-name="Fonteparág.padrão" style:family="text"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T432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33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34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35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36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37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38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39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40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41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42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43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44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45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46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57" style:parent-style-name="Fonteparág.padrão" style:family="text">
      <style:text-properties style:font-name="Calibri" fo:color="#000000" fo:font-size="11pt" style:font-size-asian="11pt" style:font-size-complex="11pt"/>
    </style:style>
    <style:style style:name="T458" style:parent-style-name="Fonteparág.padrão" style:family="text">
      <style:text-properties style:font-name="Calibri" fo:color="#000000" fo:font-size="11pt" style:font-size-asian="11pt" style:font-size-complex="11pt"/>
    </style:style>
    <style:style style:name="T459" style:parent-style-name="Fonteparág.padrão" style:family="text">
      <style:text-properties style:font-name="Calibri" fo:color="#000000" fo:font-size="11pt" style:font-size-asian="11pt" style:font-size-complex="11pt"/>
    </style:style>
    <style:style style:name="T460" style:parent-style-name="Fonteparág.padrão" style:family="text">
      <style:text-properties style:font-name="Calibri" fo:color="#000000" fo:font-size="11pt" style:font-size-asian="11pt" style:font-size-complex="11pt"/>
    </style:style>
    <style:style style:name="T46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62" style:parent-style-name="Fonteparág.padrão" style:family="text">
      <style:text-properties style:font-name="Calibri" fo:color="#000000" fo:font-size="11pt" style:font-size-asian="11pt" style:font-size-complex="11pt"/>
    </style:style>
    <style:style style:name="T463" style:parent-style-name="Fonteparág.padrão" style:family="text">
      <style:text-properties style:font-name="Calibri" fo:color="#000000" fo:font-size="11pt" style:font-size-asian="11pt" style:font-size-complex="11pt"/>
    </style:style>
    <style:style style:name="T464" style:parent-style-name="Fonteparág.padrão" style:family="text">
      <style:text-properties style:font-name="Calibri" fo:color="#000000" fo:font-size="11pt" style:font-size-asian="11pt" style:font-size-complex="11pt"/>
    </style:style>
    <style:style style:name="T465" style:parent-style-name="Fonteparág.padrão" style:family="text">
      <style:text-properties style:font-name="Calibri" fo:color="#000000" fo:font-size="11pt" style:font-size-asian="11pt" style:font-size-complex="11pt"/>
    </style:style>
    <style:style style:name="T466" style:parent-style-name="Fonteparág.padrão" style:family="text"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T467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68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79" style:parent-style-name="Fonteparág.padrão" style:family="text">
      <style:text-properties style:font-name="Calibri" fo:color="#000000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487" style:parent-style-name="Fonteparág.padrão" style:family="text">
      <style:text-properties style:font-name="Calibri" fo:color="#000000" fo:font-size="11pt" style:font-size-asian="11pt" style:font-size-complex="11pt"/>
    </style:style>
    <style:style style:name="T488" style:parent-style-name="Fonteparág.padrão" style:family="text">
      <style:text-properties style:font-name="Calibri" fo:color="#000000" fo:font-size="11pt" style:font-size-asian="11pt" style:font-size-complex="11pt"/>
    </style:style>
    <style:style style:name="T489" style:parent-style-name="Fonteparág.padrão" style:family="text">
      <style:text-properties style:font-name="Calibri" fo:color="#000000" fo:font-size="11pt" style:font-size-asian="11pt" style:font-size-complex="11pt"/>
    </style:style>
    <style:style style:name="T49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9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9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9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94" style:parent-style-name="Fonteparág.padrão" style:family="text">
      <style:text-properties style:font-name="Calibri" fo:color="#000000" fo:font-size="11pt" style:font-size-asian="11pt" style:font-size-complex="11pt"/>
    </style:style>
    <style:style style:name="T495" style:parent-style-name="Fonteparág.padrão" style:family="text">
      <style:text-properties style:font-name="Calibri" fo:color="#000000" fo:font-size="11pt" style:font-size-asian="11pt" style:font-size-complex="11pt"/>
    </style:style>
    <style:style style:name="T496" style:parent-style-name="Fonteparág.padrão" style:family="text">
      <style:text-properties style:font-name="Calibri" fo:color="#000000" fo:font-size="11pt" style:font-size-asian="11pt" style:font-size-complex="11pt"/>
    </style:style>
    <style:style style:name="T497" style:parent-style-name="Fonteparág.padrão" style:family="text">
      <style:text-properties style:font-name="Calibri" fo:color="#000000" fo:font-size="11pt" style:font-size-asian="11pt" style:font-size-complex="11pt"/>
    </style:style>
    <style:style style:name="T498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99" style:parent-style-name="Fonteparág.padrão" style:family="text">
      <style:text-properties style:font-name="Calibri" fo:color="#000000" fo:font-size="11pt" style:font-size-asian="11pt" style:font-size-complex="11pt"/>
    </style:style>
    <style:style style:name="T500" style:parent-style-name="Fonteparág.padrão" style:family="text">
      <style:text-properties style:font-name="Calibri" fo:color="#000000" fo:font-size="11pt" style:font-size-asian="11pt" style:font-size-complex="11pt"/>
    </style:style>
    <style:style style:name="T501" style:parent-style-name="Fonteparág.padrão" style:family="text">
      <style:text-properties style:font-name="Calibri" fo:color="#000000" fo:font-size="11pt" style:font-size-asian="11pt" style:font-size-complex="11pt"/>
    </style:style>
    <style:style style:name="T502" style:parent-style-name="Fonteparág.padrão" style:family="text">
      <style:text-properties style:font-name="Calibri" fo:color="#000000" fo:font-size="11pt" style:font-size-asian="11pt" style:font-size-complex="11pt"/>
    </style:style>
    <style:style style:name="T503" style:parent-style-name="Fonteparág.padrão" style:family="text">
      <style:text-properties style:font-name="Calibri" fo:color="#000000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2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2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2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2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2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2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2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2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53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size="11pt" style:font-size-asian="11pt" style:font-size-complex="11pt"/>
    </style:style>
    <style:style style:name="P532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22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08</text:span><text:span text:style-name="T16"><text:s/>de<text:s/></text:span><text:span text:style-name="T17">dezem</text:span><text:span text:style-name="T18">bro</text:span><text:span text:style-name="T19"><text:s/>de 2015</text:span><text:span text:style-name="T20">, às<text:s/></text:span><text:span text:style-name="T21">9h</text:span><text:span text:style-name="T22">5</text:span><text:span text:style-name="T23">0</text:span><text:span text:style-name="T24">, realizou</text:span><text:span text:style-name="T25"><text:s/>sua<text:s/></text:span><text:span text:style-name="T26">6</text:span><text:span text:style-name="T27">2</text:span><text:span text:style-name="T28">2</text:span><text:span text:style-name="T29">ª Reunião Ordinária</text:span><text:span text:style-name="T30">, nas dependências do CONPRESP, à Avenida São João, 473, 7º andar, contando com a presença dos seguintes Conselheiros:</text:span><text:span text:style-name="T31"><text:s/>Nadia Somekh – Representante do Departamento do Patrimônio Histórico – Presidente;<text:s/></text:span><text:span text:style-name="T32"><text:s/></text:span><text:span text:style-name="T33">Marcelo Manhães de Almeida – Representante da Ordem dos Advogados do Brasil – Vice Presidente;<text:s/></text:span><text:span text:style-name="T34">Adilson Amadeu – Representante da Câmara Municipal de São Paulo;<text:s/></text:span><text:span text:style-name="T35">Marco Antonio Cilento Winther – Representante suplente da Secretaria Municipal de Cultura; José Geraldo Simões Júnior – Representante do Instituto dos Arquitetos do Brasil;</text:span><text:span text:style-name="T36"><text:s/>Ronaldo Berbare A. Parente – Representante da Secretária Municipal de Licenciamento; Marcelo Rossi de Camargo Lima - Representante <text:s/>do Conselho Regional de Engenharia e A</text:span><text:span text:style-name="T37">gronomia do Estado de São Paulo</text:span><text:span text:style-name="T38">;<text:s/></text:span><text:span text:style-name="T39">Eduardo Mikalauskas</text:span><text:span text:style-name="T40"><text:s/></text:span><text:span text:style-name="T41">– Representante da Secretaria M</text:span><text:span text:style-name="T42">unicipal de Negócios Jurídicos<text:s/></text:span><text:span text:style-name="T43">e<text:s/></text:span><text:span text:style-name="T44">Penha Elizabeth Arantes<text:s/></text:span><text:span text:style-name="T45">Ceribelli Pacca – Representante da Secretaria Muni</text:span><text:span text:style-name="T46">cipal de Desenvolvimento Urbano</text:span><text:span text:style-name="T47">.<text:s/></text:span><text:span text:style-name="T48">Participaram, assistindo à reunião:<text:s/></text:span><text:span text:style-name="T49">José Police Neto – Representante Suplente da Câmara Municipal de São Paulo; Alfredo Vieira da Cunha – Representante suplente do Conselho Regional de Engenharia e Agronomia do Estado de São Paulo;<text:s/></text:span><text:span text:style-name="T50">Agatha Amorim Soare</text:span><text:span text:style-name="T51">s – Clube Paulistano; Karem Mora</text:span><text:span text:style-name="T52">es – Rominor Comercio Empreendimentos e Participações S/A; Paulo Machado Lisboa Filho – Rominor; Carlos Alexandre</text:span><text:span text:style-name="T53"><text:s/>Jonos</text:span><text:span text:style-name="T54"><text:s/>– Mandato Police Neto;; Teresa Maria Emídio – SVMA; Luis Eduardo Brittas – SP Urbanismo;</text:span><text:span text:style-name="T55"><text:s/>Flávia Taliberti Pereto – SMDU;<text:s/></text:span><text:span text:style-name="T56">Walter Pires - DPH</text:span><text:span text:style-name="T57">;</text:span><text:span text:style-name="T58"><text:s/>Fábio Dutra Peres – DPH-AJ; Ilan Szklo – DPH</text:span><text:span text:style-name="T59">;<text:s/></text:span><text:span text:style-name="T60">Licia M. A. O. Ferreira – DPH–STCT; Sueli Schiffer – Vila Flavio de Carvalho; Dalva Thomaz –</text:span><text:span text:style-name="T61"><text:s/>DPH-STCP</text:span><text:span text:style-name="T62">; Valdir Arruda – DPH-</text:span><text:span text:style-name="T63">STCT; Tarsila Andriole – DPH-STCP - Estagiária; Raquel Chenkman – DPH-STCT;<text:s/></text:span><text:span text:style-name="T64">Silvana Gagl</text:span><text:span text:style-name="T65">iardi – Assistente do CONPRESP;</text:span><text:span text:style-name="T66"><text:s/>Lucas de Moraes Coelho – Assistente<text:s/></text:span><text:span text:style-name="T67">do<text:s/></text:span><text:span text:style-name="T68">CONPRESP</text:span><text:span text:style-name="T69"><text:s/>e<text:s/></text:span><text:span text:style-name="T70">Danielle Cristina Dias de Santana – Secretária Executiva CONPRESP</text:span><text:span text:style-name="T71">.</text:span><text:span text:style-name="T72"><text:s/></text:span><text:span text:style-name="T73">Foi dado início à pauta.</text:span><text:span text:style-name="T74"><text:s/></text:span><text:span text:style-name="T75">1</text:span><text:span text:style-name="T76">.</text:span><text:span text:style-name="T77"><text:s/></text:span><text:span text:style-name="T78">Leitura, di</text:span><text:span text:style-name="T79">scussão e aprovação da Ata da 621</text:span><text:span text:style-name="T80">ª</text:span><text:span text:style-name="T81">.<text:s/></text:span><text:span text:style-name="T82">2.</text:span><text:span text:style-name="T83"><text:s/></text:span><text:span text:style-name="T84">Comunicações / Informes da Presidência e dos Conselheiros</text:span><text:span text:style-name="T85">.</text:span><text:span text:style-name="T86"><text:s/></text:span><text:span text:style-name="T87">2.<text:s/></text:span><text:span text:style-name="T88">1</text:span><text:span text:style-name="T89">.</text:span><text:span text:style-name="T90"><text:s/></text:span><text:span text:style-name="T91">A Presidente<text:s/></text:span><text:span text:style-name="T92">comenta a grande repercusão na mídia sobre a 1ª Jornada doPatrimônio, informa que a programação geral já está disponível no site “www.jornadadopatrimonio.com.br”. No total serão mais de 100 imóveis abertos para visitação, 30 roteiros, 25 oficinas, 50 palestras e atividades artísticas espalhados pelos bens tombados na Cidade. <text:s/></text:span><text:span text:style-name="T93">2.2.<text:s/></text:span><text:span text:style-name="T94">Convida todos para a Semana do Patrimônio que será realiza</text:span><text:span text:style-name="T95">da nos dias 9,10 e 11 na Biblio</text:span><text:span text:style-name="T96">teca Mário de Andrade, que tem como objetivo discutir a atualização do conceito de patrimônio e realizar um balanço dos quarenta anos da Declaração de Amsterdã. A semana do Patrimônio terá a participação dos professores Silvio Zanchetti e Leonardo Castriota, com destaque para a palestra do Professor Nestor Goulart. A tarde serão realizadas oficinas temáticas.<text:s/></text:span><text:span text:style-name="T97">3. Leitura, discussão e decisão dos seguintes processos e expedientes:</text:span><text:span text:style-name="T98"><text:s/></text:span><text:span text:style-name="T99">3.1.<text:s/></text:span><text:span text:style-name="T100">Processos pautados em Reuniões Anteriores, Pendentes de Deliberação Relativos à Aprovação de projetos em Bens Protegidos:</text:span><text:span text:style-name="T101"><text:s/></text:span><text:span text:style-name="T102">Processo:<text:s/></text:span><text:span text:style-name="T103">2001-0.200.701-9 (ac. PA 2013-0.183.751-9)</text:span><text:span text:style-name="T104">:<text:s/></text:span><text:span text:style-name="T105">Departamento do Patrimônio Histórico –<text:s/></text:span><text:soft-page-break/><text:span text:style-name="T106">DPH</text:span><text:span text:style-name="T107"><text:s/>-<text:s/></text:span><text:span text:style-name="T108">Tombamento do “Asilo do Jaçanã” - Avenida Guapira, 2764 com Avenida Luís Stamatis, 103 - Jaçanã</text:span><text:span text:style-name="T109">. Relator:<text:s/></text:span><text:span text:style-name="T110">Marco Winther</text:span><text:span text:style-name="T111">.<text:s/></text:span><text:span text:style-name="T112">Em devolução após pedido de vistas, a Presidente sugere ao Conselho que seja realizada reunião técnica entre DPH e SEL para ajustes na área envoltória proposta pelo DPH.<text:s/></text:span><text:span text:style-name="T113">–</text:span><text:span text:style-name="T114"><text:s/></text:span><text:span text:style-name="T115">Processo:<text:s/></text:span><text:span text:style-name="T116">2003-0.071.077-8</text:span><text:span text:style-name="T117"><text:s/>-<text:s/></text:span><text:span text:style-name="T118">Departamento do Patrimônio Histórico – DPH</text:span><text:span text:style-name="T119"><text:s/>-<text:s/></text:span><text:span text:style-name="T120">Abertura de Processo de Tombamento de um Conjunto de Edificações em Itaquera</text:span><text:span text:style-name="T121"><text:s/>-<text:s/></text:span><text:span text:style-name="T122">a</text:span><text:span text:style-name="T123">)</text:span><text:span text:style-name="T124"><text:s/>Casa do Chefe da Estação (atual Centro Cultural Casa da Memória) – Rua Antônio Carlos Oliveira Cesar, 97;<text:s/></text:span><text:span text:style-name="T125">b</text:span><text:span text:style-name="T126">)</text:span><text:span text:style-name="T127"><text:s/>Imóvel da Rua Victório Santim, 44 (atual Biblioteca Sérgio Buarque de Holanda);<text:s/></text:span><text:span text:style-name="T128">c</text:span><text:span text:style-name="T129">)</text:span><text:span text:style-name="T130"><text:s/>Imóvel da Rua Victório Santim, 60. Relator:<text:s/></text:span><text:span text:style-name="T131">Marcelo Manhães de Almeida.</text:span><text:span text:style-name="T132"><text:s/></text:span><text:span text:style-name="T133"><text:s/>O Conselheiro relator<text:s/></text:span><text:span text:style-name="T134">pede que antes da deliberação sejam esclarecidas questões pernitentes a propriedade de um dos imóveis, conforme questionamento do Senhor Assessor Jurídico do DPH.<text:s/></text:span><text:span text:style-name="T135">– Processo:<text:s/></text:span><text:span text:style-name="T136">1996-0.032.864-1</text:span><text:span text:style-name="T137"><text:s/>-<text:s/></text:span><text:span text:style-name="T138">Manoel Luis Lima - Abertura de Processo de Tombamento da Antiga Sede da Fazenda da Família Morganti - Rua Murmúrios da Tarde, 211 – Itaquera.<text:s/></text:span><text:span text:style-name="T139">Relator: Alfredo Vieira da Cunha</text:span><text:span text:style-name="T140">.<text:s/></text:span><text:span text:style-name="T141">Relato:</text:span><text:span text:style-name="T142"><text:s/>Em análise técnica de fls. 42, ficou consignada a relevância ambiental desta área, o interesse arquitetônico-histórico-cultural de salvaguardar estas obras para transmiti-las como herança à sociedade futuras, que atualmente abriga o Parque e a Casa de Cultura Raul Seixas, sendo sugerido então o prosseguimento dos estudos de tombamento. Finalmente tomando por base o querer popular, conforme abaixo assinado de fls. 18 a 32, com base ainda no conteúdo<text:s/></text:span><text:span text:style-name="T143">processual, entendeu a área técnica, pela pertinência da abertura de tombamento do imóvel em questão, por não restar dúvidas quanto ao seu valor cultural especialmente histórico, arquitetônico e urbano para a Cidade de São Paulo. Em parecer DPH, de fls. 51, a chefia da Seção Técnica de Crítica e Tombamento, destacou que, em que pese ser um procedimento de caráter excepcional de forma expedita as propostas de abertura, tombamento e/ou regulamentação de áreas envoltórias, devem atender o interesse cultural da cidade de São Paulo. No mesmo parecer foi considerada a larga experiência acumulada pelos profissionais do DPH, que certamente venham garantir o resultado final do trabalho a ser encaminhado ao CONPRESP, com a qualidade necessária para tomada de decisão dos Conselheiros, bem como possibilitar a edição/publicação de resoluções de tombamento que contribuam para a continuidade do trabalho de preservação do patrimônio cultural paulistano.</text:span><text:span text:style-name="T144"><text:s/></text:span><text:span text:style-name="T145">Por unanimidade de votos dos Conselheiros presentes, a proposta de<text:s/></text:span><text:span text:style-name="T146">abertura de processo de tombamento</text:span><text:span text:style-name="T147"><text:s/>foi<text:s/></text:span><text:span text:style-name="T148">DEFERIDA<text:s/></text:span><text:span text:style-name="T149">gerando a<text:s/></text:span><text:span text:style-name="T150">Resolução</text:span><text:span text:style-name="T151"><text:s/>33</text:span><text:span text:style-name="T152">/CONPRESP/2015</text:span><text:span text:style-name="T153">.</text:span><text:span text:style-name="T154"><text:s/></text:span><text:span text:style-name="T155">3.2.<text:s/></text:span><text:span text:style-name="T156">Processos pautados</text:span><text:span text:style-name="T157"><text:s/>em<text:s/></text:span><text:span text:style-name="T158">Reuniões</text:span><text:span text:style-name="T159"><text:s/></text:span><text:span text:style-name="T160">Anteriores, pendentes de deliberação</text:span><text:span text:style-name="T161"><text:s/>-</text:span><text:span text:style-name="T162"><text:s/>Relativos à aprovação de projetos de intervenção em bens protegidos</text:span><text:span text:style-name="T163">:</text:span><text:span text:style-name="T164"><text:s/></text:span><text:span text:style-name="T165">Processo:</text:span><text:span text:style-name="T166"><text:s/></text:span><text:span text:style-name="T167">2014-0.329.689-4</text:span><text:span text:style-name="T168"><text:s/>-<text:s/></text:span><text:span text:style-name="T169">Maria Filomena Maurana Frangioni Castelis</text:span><text:span text:style-name="T170"><text:s/>-<text:s/></text:span><text:span text:style-name="T171">Regularização – Hotel Queluz</text:span><text:span text:style-name="T172"><text:s/>-<text:s/></text:span><text:span text:style-name="T173">Rua Maua, 438, 440 e 442 x Av. Casper Libero – Santa Ifigenia.<text:s/></text:span><text:span text:style-name="T174">Relator: Marcelo Manhães de Almeida.</text:span></text:p>
      <text:p text:style-name="P175"><text:span text:style-name="T176">Trata-se de caso delicado em decorrencia de TAC e da falta de recursos da Proprietária para restaurar o imóvel. O presente indeferimento refere-se ao não cumprimento do comunique-se. A Presidente solicita vistas do processo a fim de orientar melhor a proprietária do imóvel.<text:s/></text:span><text:span text:style-name="T177">– Processo:<text:s/></text:span><text:span text:style-name="T178">2015-0.029.858-8</text:span><text:span text:style-name="T179"><text:s/></text:span><text:span text:style-name="T180">– Club Athlético Paulistano – Reforma – Rua Honduras, 1.400 – Jardim América. Relator: Adilson Amadeu.</text:span><text:span text:style-name="T181"><text:s/>Em devolução após pedido de vistas, o Conselheiro José Geraldo nada tem a opor ao andamento do processo.<text:s/></text:span><text:span text:style-name="T182">Relato:</text:span><text:span text:style-name="T183"><text:s/>Apresentado novo projeto pelo interessado acerca da reforma das cabines elétricas, que prevê também novas<text:s/></text:span><text:soft-page-break/><text:span text:style-name="T184">construções, observamos nesta oportunidade uma preocupação com a vegetação, permeabilidade e menor interferência ao edifício sede, onde entendemos assim, obedecer aos critérios de preservação.<text:s/></text:span><text:span text:style-name="T185">Por unanimidade de votos dos Conselheiros presentes a<text:s/></text:span><text:span text:style-name="T186">reforma</text:span><text:span text:style-name="T187"><text:s/>foi<text:s/></text:span><text:span text:style-name="T188">DEFERIDA</text:span><text:span text:style-name="T189"><text:s/>COM DIRETRIZ,<text:s/></text:span><text:span text:style-name="T190">a saber:</text:span><text:span text:style-name="T191"><text:s text:c="2"/></text:span><text:span text:style-name="T192">Apresentar no prazo de 06 meses a contar da presente data, o projeto de restauro do Ginásio Esportivo.</text:span><text:span text:style-name="T193"><text:s/>– Processo:<text:s/></text:span><text:span text:style-name="T194">2014-0.353.033-1<text:s/></text:span><text:span text:style-name="T195">– Carlos Alberto de Oliveira Andrade – Remembramento de Lotes – Rua Suécia, 78 – Jardim Paulista. Relator: Eduardo Mikalauskas</text:span><text:span text:style-name="T196">.</text:span><text:span text:style-name="T197"><text:s/>Trata-se de pedido de remembramento de três lotes para a construção de uma residência. Os Conselheiros discutem a proposta e questionam se de fato o pedido trará algum impacto ambiental para o bairro tombado. O Conselheiro Adilson Amadeu solicita vistas ao processo.</text:span><text:span text:style-name="T198"><text:s/></text:span><text:span text:style-name="T199">– Processo:<text:s/></text:span><text:span text:style-name="T200">2015-0.001.347-8</text:span><text:span text:style-name="T201"><text:s/>– CIAP/Centro Integrado de Apoio Patrimonial – Restauro do “Quartel Tabatinguera” – Rua Frederico Alvarenga, 391 – Centro. Relator:<text:s/></text:span><text:span text:style-name="T202">Alfredo Vieira da Cunha</text:span><text:span text:style-name="T203">.</text:span><text:span text:style-name="T204"><text:s/></text:span><text:span text:style-name="T205">Relato:</text:span><text:span text:style-name="T206"><text:s/></text:span><text:span text:style-name="T207">Tendo em vi</text:span><text:span text:style-name="T208">sta a análise técnica, o endossamento de instância superior, e principalmente porque o tema em questão trata do resgate histórico-cívico esquecido durante muito tempo, pois teve lugar no espaço objeto do restauro: Chácara do Fonseca (1765), Convento das Irmãs Duarte (1852), Seminário de Educandos (1860) e de Educandas (1861), Hospício dos Alienados (1862-1905 – onde morreu em 1871 o poeta Paulo Eiró), Quartel/Almoxarifado da Força Pública (1905), Unidade do Exército (até 1992 quando imóvel foi transferido para a Polícia Militar do Estado de SP), nada temos a opor ao andamento do presente processo, na forma apresentada: “Favorável com Diretrizes”</text:span><text:span text:style-name="T209"><text:s/></text:span><text:span text:style-name="T210"><text:s/></text:span><text:span text:style-name="T211">Por unanimidade de votos dos Conselheiros presentes<text:s/></text:span><text:span text:style-name="T212">o<text:s/></text:span><text:span text:style-name="T213">projeto de restauro</text:span><text:span text:style-name="T214"><text:s/>foi<text:s/></text:span><text:span text:style-name="T215">DEFERIDO COM DIRETRIZ,<text:s/></text:span><text:span text:style-name="T216">a saber:</text:span><text:span text:style-name="T217"><text:s/></text:span><text:span text:style-name="T218">Deverá obrigatoriamente ser apresentado para a análise do DPH, e a posterior deliberação do CONPRESP, o projeto completo de restauro da edificação a ser preservada.</text:span><text:span text:style-name="T219"><text:s/></text:span><text:span text:style-name="T220"><text:s/>– Processo:<text:s/></text:span><text:span text:style-name="T221">2015-0.151.781-0<text:s/></text:span><text:span text:style-name="T222">– Faja</text:span><text:span text:style-name="T223"><text:s/></text:span><text:span text:style-name="T224">Desenvolvimento Urbano Ltda. – Construção/Loteamento/Edificação – Rua Mogeiro, 762 – Vila Perus. Relator: Penha Elizabeth Pacca</text:span><text:span text:style-name="T225">.<text:s/></text:span><text:span text:style-name="T226"><text:s/></text:span><text:span text:style-name="T227">O Conselheiro José Police Neto solicita mais tempo para análise do projeto</text:span><text:span text:style-name="T228">.</text:span></text:p>
      <text:p text:style-name="P229"><text:span text:style-name="T230">3.3.</text:span><text:span text:style-name="T231">Pr</text:span><text:span text:style-name="T232">ocessos pautados a 6</text:span><text:span text:style-name="T233">22</text:span><text:span text:style-name="T234">ª Reunião Ordinária</text:span><text:span text:style-name="T235"><text:s/>Relativos à<text:s/></text:span><text:span text:style-name="T236">tombamentos</text:span><text:span text:style-name="T237">:</text:span><text:span text:style-name="T238"><text:s/></text:span><text:span text:style-name="T239">Processo:<text:s/></text:span><text:span text:style-name="T240">2015-0.306.210-0 -<text:s/></text:span><text:span text:style-name="T241"><text:s/></text:span><text:span text:style-name="T242">Departamento do Patrimônio Histórico – DPH</text:span><text:span text:style-name="T243"><text:s/></text:span><text:span text:style-name="T244">-<text:s/></text:span><text:span text:style-name="T245">Regulamentação de Área Envoltória – Igreja de Santo Antônio</text:span><text:span text:style-name="T246"><text:s/></text:span><text:span text:style-name="T247">-<text:s/></text:span><text:span text:style-name="T248">Praça do Patriarca, 42 – Centro. Relator: Adilson Amadeu.<text:s/></text:span><text:span text:style-name="T249">A<text:s/></text:span><text:span text:style-name="T250">Arquiteta<text:s/></text:span><text:span text:style-name="T251">Raquel<text:s/></text:span><text:span text:style-name="T252">Schenkman</text:span><text:span text:style-name="T253"><text:s/></text:span><text:span text:style-name="T254">apresenta proposta de regu</text:span><text:span text:style-name="T255">lamentação de área envoltória. A</text:span><text:span text:style-name="T256"><text:s/>presente<text:s/></text:span><text:span text:style-name="T257">regulamentação</text:span><text:span text:style-name="T258"><text:s/>é integrante de uma proposta mais ampla para a região central, desenvolvida em conjunto com o Condephaat.</text:span><text:span text:style-name="T259"><text:s/></text:span><text:span text:style-name="T260">Relato:</text:span><text:span text:style-name="T261"><text:s/></text:span><text:span text:style-name="T262">O DPH apresenta minuta de resolução às fls. 66 e 67 onde entre outros aspectos dispensa os imóveis inseridos em um raio de 300 metros do bem tombado de anuência prévia do DPH/CONPRESP. Sendo assim, acompanhando a análise do DPH endossada pela Divisão de Preservação, acolho pela manifestação favorável a minuta apresentada.</text:span><text:span text:style-name="T263"><text:s/></text:span><text:span text:style-name="T264">Por unanimidade de votos dos Conselheiros presentes, a proposta de<text:s/></text:span><text:span text:style-name="T265">regulamentação de área envoltória</text:span><text:span text:style-name="T266"><text:s/>foi<text:s/></text:span><text:span text:style-name="T267">DEFERIDA<text:s/></text:span><text:span text:style-name="T268">gerando a<text:s/></text:span><text:span text:style-name="T269">Resolução</text:span><text:span text:style-name="T270"><text:s/>34</text:span><text:span text:style-name="T271">/CONPRESP/2015</text:span><text:span text:style-name="T272">.</text:span><text:span text:style-name="T273"><text:s/></text:span><text:span text:style-name="T274">– Processo:<text:s/></text:span><text:span text:style-name="T275">2015-0.313.961-8</text:span><text:span text:style-name="T276"><text:s/>-<text:s/></text:span><text:span text:style-name="T277">Departamento do Patrimônio Histórico – DPH</text:span><text:span text:style-name="T278"><text:s/></text:span><text:span text:style-name="T279">-<text:s/></text:span><text:span text:style-name="T280">Reconhecimento cultural de locais com selo de valor cultural. Relator:<text:s/></text:span><text:span text:style-name="T281">Marco Winther</text:span><text:span text:style-name="T282">.</text:span><text:span text:style-name="T283"><text:s/>Trata-se de proposta de criação de m</text:span><text:span text:style-name="T284">ais um instrumento de reconhecimento do patrimônio cultural.</text:span></text:p>
      <text:p text:style-name="P285"><text:span text:style-name="T286">A proposta<text:s/></text:span><text:span text:style-name="T287">é que<text:s/></text:span><text:span text:style-name="T288">locais que tenham um uso tradicional reconhecido por parte da sociedade</text:span><text:span text:style-name="T289"><text:s/>recebam um selo de valor cultural.<text:s/></text:span><text:span text:style-name="T290">Relato:</text:span><text:span text:style-name="T291"><text:s/></text:span><text:span text:style-name="T292">Trata o presente de proposta de regulamentação, através de resolução, da criação do<text:s/></text:span><text:soft-page-break/><text:span text:style-name="T293">“Selo de Valor Cultural da Cidade de São Paulo” e dos documentos mínimos para a autuação de processo junto ao CONPRESP, visando o reconhecimento de locais onde tradicionalmente se desenvolvem atividades comerciais, culturais, gastronômicas, entre outros, que representam a identidade da cultura paulistana. Esse instrumento de reconhecimento complementa as demais formas de proteção: tombamento, registro imaterial e ZEPEC-APC, porém, pela sua natureza, sem a obrigatoriedade de prévia anuência do DPH/CONPRESP. É também um avanço na divulgação da importância da preservação e reconhecimento da cultura da cidade. Assim sendo, anexamos a minuta da resolução e encaminhamos para a deliberação do CONPRESP.</text:span><text:span text:style-name="T294"><text:s/></text:span><text:span text:style-name="T295">Por maioria de votos dos Conselheiros presentes,com a abstenção da Conselheira representante de SMDU, a proposta de<text:s/></text:span><text:span text:style-name="T296">criação do Selo de Valor Cultural da Cidade de São Paulo</text:span><text:span text:style-name="T297"><text:s/>foi<text:s/></text:span><text:span text:style-name="T298">DEFERIDA<text:s/></text:span><text:span text:style-name="T299">gerando a<text:s/></text:span><text:span text:style-name="T300">Resolução</text:span><text:span text:style-name="T301"><text:s/>35</text:span><text:span text:style-name="T302">/CONPRESP/2015</text:span><text:span text:style-name="T303">.</text:span><text:span text:style-name="T304"><text:s/></text:span><text:span text:style-name="T305">– Processo:<text:s/></text:span><text:span text:style-name="T306">2007-0.080.541-5</text:span><text:span text:style-name="T307"><text:s/>-<text:s/></text:span><text:span text:style-name="T308">Departamento do Patrimônio Histórico – DPH</text:span><text:span text:style-name="T309"><text:s/></text:span><text:span text:style-name="T310">-<text:s/></text:span><text:span text:style-name="T311">Tombamento do Conjunto Arquitetônico do Antigo Externato São José</text:span><text:span text:style-name="T312"><text:s/></text:span><text:span text:style-name="T313">-<text:s/></text:span><text:span text:style-name="T314">Rua da Glória, 195 x Rua dos Estudantes, 171 – Liberdade. Relator: Penha Elizabeth A. C. Pacca.</text:span><text:span text:style-name="T315"><text:s/></text:span><text:span text:style-name="T316">As arquitetas Licia e Raquel apresentam proposta de tombamento e regulamentação de área envoltória.</text:span><text:span text:style-name="T317"><text:s/></text:span><text:span text:style-name="T318">A Conselheira relatora<text:s/></text:span><text:span text:style-name="T319">questi</text:span><text:span text:style-name="T320">ona a ausência de recuo frontal para a área envoltória. O</text:span><text:span text:style-name="T321"><text:s/>Conselheiro Ronaldo questiona as diretrizes para área envoltória em relação ao alinhamento e suas implicações quanto as dinâmicas urbanas.</text:span><text:span text:style-name="T322"><text:s/></text:span><text:span text:style-name="T323">O Conselheiro Manhães solicita vistas e pede que o processo seja encami</text:span><text:span text:style-name="T324">nhado com o projeto de construção de edificação já aprovado na área.<text:s/></text:span><text:span text:style-name="T325"><text:s/>– Processo:<text:s/></text:span><text:span text:style-name="T326">2008-0.200.035-1 -<text:s/></text:span><text:span text:style-name="T327">CONPRESP</text:span><text:span text:style-name="T328"><text:s/></text:span><text:span text:style-name="T329">-<text:s/></text:span><text:span text:style-name="T330">Abertura de Processo de Tombamento de 3 escolas públicas</text:span><text:span text:style-name="T331"><text:s/></text:span><text:span text:style-name="T332">–</text:span><text:span text:style-name="T333"><text:s/></text:span><text:span text:style-name="T334">1)<text:s/></text:span><text:span text:style-name="T335">EE Professor Gomes Cardim – Avenida Lacerda Franco, 1641 –<text:s/></text:span><text:span text:style-name="T336">2)</text:span><text:span text:style-name="T337"><text:s/>EE Professor José Escobar – Rua Greenfeld, 130 – Ipiranga –<text:s/></text:span><text:span text:style-name="T338">3)</text:span><text:span text:style-name="T339"><text:s/></text:span><text:span text:style-name="T340">EE João Vieira de Almeida – Avenida Guilherme Cotching, 1272 <text:s/>Vila Maria. Relator: Ronaldo B. A. Parente.<text:s/></text:span><text:span text:style-name="T341">O arquiteto Valdir Arruda apresenta proposta de abertura de tombamento para as 3 escolas públicas.</text:span><text:span text:style-name="T342"><text:s/></text:span><text:span text:style-name="T343">Relato:</text:span><text:span text:style-name="T344"><text:s/></text:span><text:span text:style-name="T345">Esses 3 imóveis faziam parte de uma listagem de vários imóveis enviados para a Secretaria Municipal de Desenvolvimento Urbano – SMDU indicados para serem classificados como ZEPEC. Conforme informações da Divisão de Preservação, estes imóveis, sem qualquer justificativa foram retirados da listagem original enviada à SMDU, razão pela qual estas escolas são indicadas neste momento para abertura de tombamento. Considerando os estudos desenvolvidos pela STCT, a constatação da importância de se proceder à proteção do conjunto das escolas desta época, que foram projetadas pelo Engenheiro-Arquiteto José Maria da Silva Neves para o Departamento de Obras Públicas na década de 1930, durante a vigência da Comissão permanente de Prédios Escolares. Considerando ainda, “ a relevância destes edifícios escolares no processo de formação dos bairros onde estão instaladas, com destaque para o caráter inovador e modelar que esses prédios tiveram e ainda tem, uma vez que ainda funcionam como escolas públicas”, me posiciono favoravelmente à abertura de tombamento das escolas indicadas – EE. Professor Gomes Cardim, no Bairro da Aclimação; EE. José Escobar, no Bairro do Ipiranga e EE. João Vieira de Almeida, no Bairro de Vila Maria, de acordo com a minuta de abertura de Tombamento apresentada às fls. 59.</text:span><text:span text:style-name="T346"><text:s/></text:span><text:span text:style-name="T347">Por unanimidade de votos dos Conselheiros presentes, a proposta de<text:s/></text:span><text:span text:style-name="T348">abertura de processo de tombamento</text:span><text:span text:style-name="T349"><text:s/>foi<text:s/></text:span><text:span text:style-name="T350">DEFERIDA<text:s/></text:span><text:span text:style-name="T351">gerando a<text:s/></text:span><text:span text:style-name="T352">Resolução</text:span><text:span text:style-name="T353"><text:s/>36</text:span><text:span text:style-name="T354">/CONPRESP/2015</text:span><text:span text:style-name="T355">.</text:span><text:span text:style-name="T356"><text:s/></text:span><text:span text:style-name="T357">– Processo:<text:s/></text:span><text:span text:style-name="T358">2015-0.205.232-2</text:span><text:span text:style-name="T359"><text:s/>-<text:s/></text:span><text:span text:style-name="T360">Rene Max Schieffer - Vila<text:s/></text:span><text:soft-page-break/><text:span text:style-name="T361">Flávio de Carvalho - Alameda Ministro Rocha Azevedo, 1060. Relator: José Geraldo Simões Júnior</text:span><text:span text:style-name="T362">.</text:span><text:span text:style-name="T363"><text:s/>O Conselheiro registra seu posicionamento favorável a manutenção da vila enquanto ambiência. Ressalta que nas últimas reuniões do Conselho foram apresentados dois pontos de vista distintos, o primeiro dos proprietários contrários ao tombamento e o segundo de especialistas da arquitetura moderna e da produção do arquiteto Flávio de Carvalho</text:span><text:span text:style-name="T364">, que ressaltaram a importância dessa obra em questão para a compreensão da arquitetura moderna. O Conselheiro ressalta ainda que os i</text:span><text:span text:style-name="T365">móveis voltados para a rua estão totalmente descar</text:span><text:span text:style-name="T366">acterizados e os imóveis voltados</text:span><text:span text:style-name="T367"><text:s/>para a vila estão com estado de conservação razoável</text:span><text:span text:style-name="T368">, pro esse motivo a proposta apresentada pelo DPH propõe restrições individualizadas, porém as recomendações ainda são bastate frágeis.<text:s/></text:span><text:span text:style-name="T369">A arquiteta Dalva Thomaz apresenta pesquisa e proposta de tombamento para a Vila Flávio de Carvalho</text:span><text:span text:style-name="T370">.</text:span><text:span text:style-name="T371"><text:s/>Após manifestação dos Conselheiros, a Presidente e o Conselheiro Marcelo Manhães propõem a criação de um grupo de trabalho para avaliar o caso da Vila e a proposta de tombamento.<text:s/></text:span><text:span text:style-name="T372"><text:s/></text:span><text:span text:style-name="T373">3.4.</text:span><text:span text:style-name="T374">Processos pautados a 622ª Reunião Ordinária Relativos à aprovação de projetos de intervenção em bens protegidos:</text:span><text:span text:style-name="T375"><text:s/>Processo:<text:s/></text:span><text:span text:style-name="T376">2014-0.157.535-4 -<text:s/></text:span><text:span text:style-name="T377">Rominor Comércio Empreendimentos e Participações S/A - Reforma com acréscimo de área - Rua Coriolano, 666, 680 e 710 x Rua Clélia, 985 – Lapa. Relator: José Geraldo Simões Júnior.<text:s/></text:span><text:span text:style-name="T378"><text:s/></text:span><text:span text:style-name="T379">Relato:</text:span><text:span text:style-name="T380"><text:s/>Com base no parecer técnico do DPH constante às pgs. 653 e 654, endosso o parecer favorável à solicitação.</text:span><text:span text:style-name="T381"><text:s/></text:span><text:span text:style-name="T382">Por<text:s/></text:span><text:span text:style-name="T383">maioria</text:span><text:span text:style-name="T384"><text:s/>de votos dos Conselheiros presentes</text:span><text:span text:style-name="T385">, com abstenção dos Conselheiros representantes de SNJ e SMDU; e voto prejudicado do Conselheiro representante de CREA,</text:span><text:span text:style-name="T386"><text:s/></text:span><text:span text:style-name="T387">o<text:s/></text:span><text:span text:style-name="T388">projeto de</text:span><text:span text:style-name="T389"><text:s/></text:span><text:span text:style-name="T390">reforma com acréscimo de área</text:span><text:span text:style-name="T391"><text:s/>foi<text:s/></text:span><text:span text:style-name="T392">DEFERIDO.<text:s/></text:span><text:span text:style-name="T393">– Processo:<text:s/></text:span><text:span text:style-name="T394">2015-0.253.433-5 -<text:s/></text:span><text:span text:style-name="T395">Real e Benemérita Associação Portuguesa de Beneficência - Reforma com acréscimo de área e regularização - Rua Maestro Cardim, 769 – Liberdade. Relator: Marcelo Manhães de Almeida.<text:s/></text:span><text:span text:style-name="T396">Por solicitação do Conselheiro relator, o processo<text:s/></text:span><text:span text:style-name="T397">será deliberado em próxima reunião.<text:s/></text:span><text:span text:style-name="T398">– Processo:<text:s/></text:span><text:span text:style-name="T399">2014-0.321.383-2 -<text:s/></text:span><text:span text:style-name="T400">Condomínio Edifício Paulista - Recurso – Regularização - Rua Boa Vista, 314 – Centro</text:span><text:span text:style-name="T401">. Relator: Eduardo Mikalauskas.<text:s/></text:span><text:span text:style-name="T402">Por solicitação do Conselheiro relator, o processo<text:s/></text:span><text:span text:style-name="T403">será deliberado em próxima reunião.<text:s/></text:span><text:span text:style-name="T404">– Processo:<text:s/></text:span><text:span text:style-name="T405">2015-0.100.517-7 -<text:s/></text:span><text:span text:style-name="T406">Bombonieres Ribeirão Preto Ltda - Reforma com acréscimo de área - Alameda Santos, 2152 – Galeria B – Edifício Conjunto Nacional. Relator: Ronaldo B. A. Parente.</text:span><text:span text:style-name="T407"><text:s/></text:span><text:span text:style-name="T408">Relato:</text:span><text:span text:style-name="T409"><text:s/>Analisando os elementos contidos no presente, observamos que o parecer técnico de folhas 95 a 98, emitido pela Seção Técnica de projeto de Restauro e Conservação – STPRC é favorável a todas as intervenções propostas se resumem em: inserção de escada de segurança com saída para a Al. Santos; aumento de sanitários no pavimento térreo; execução de sanitários para o teatro que atendam as normas de acessibilidade no primeiro pavimento; reconsti</text:span><text:span text:style-name="T410">tuição da fachada do antigo Cine</text:span><text:span text:style-name="T411"><text:s/>Astor, recompondo a bilheteria com acabamento em mármore e os caixilhos em estrutura de alumínio. Face ao exposto e, considerando os elementos contidos no presente acompanhamos a manifestação técnica favorável da Divisão de Preservação quanto à reforma pretendida.</text:span><text:span text:style-name="T412"><text:s/></text:span><text:span text:style-name="T413">Por<text:s/></text:span><text:span text:style-name="T414">maioria</text:span><text:span text:style-name="T415"><text:s/>de votos dos Conselheiros presentes</text:span><text:span text:style-name="T416">, com voto prejudicado dos Conselheiros representantes de CREA e IAB,</text:span><text:span text:style-name="T417"><text:s/></text:span><text:span text:style-name="T418">o<text:s/></text:span><text:span text:style-name="T419">projeto de reforma com acréscimo de área</text:span><text:span text:style-name="T420"><text:s/>foi<text:s/></text:span><text:span text:style-name="T421">DEFERIDO.</text:span><text:span text:style-name="T422"><text:s/></text:span><text:span text:style-name="T423"><text:s/>– Processo:<text:s/></text:span><text:span text:style-name="T424">2015-0.172.163-8 -<text:s/></text:span><text:span text:style-name="T425">São Paulo Urbanismo - Requalificação e reurbanização - Vale do Anhangabaú. Relator: Penha Elizabeth A. C. Pacca.<text:s/></text:span><text:span text:style-name="T426">O arquiteto representante de São Paulo Urbanismo<text:s/></text:span><text:soft-page-break/><text:span text:style-name="T427">esclarece alguns aspectos do projeto, principalmente com relação à arquibancada e mirante propostos.</text:span><text:span text:style-name="T428">A Conselheira relatora se posiciona favoravel ao projeto original, discordando de um dos pontos da análise do DPH em relação a proposta de construção de um deck sobre talude entre a Rua Líbero Badaró e Anhangabaú.<text:s/></text:span></text:p>
      <text:p text:style-name="P429"><text:span text:style-name="T430">A Conselheira considera que do ponto de vista urbano a proposta qualifica um ponto de encontro já existente e valoriza uma área hoje gradeada, devolvendo o espaço para a cidade. O Conselheiro Ronaldo concorda com a Relatora, uma vez que aquela área tem potencial para se transformar em um espaço de encontro. A Presidente ressalta que este é o único ponto de discordância com a análise do DPH. O arquiteto de São Paulo Urbganismo esclareceaos Conselheiros que nenhuma espécie arbórea será suprimida para a construção do deck. O Conselheiro Marcelo Manhães questiona alguns pontos do projeto. Os Conselheiros discutem os pontos de discordância com a análise do DPH. Concordam com o parecer da Conselheira Relatora em adotar a aprovação do projeto original com a implantação da arquibancada e mirante.<text:s/></text:span><text:span text:style-name="T431">Relato:</text:span><text:span text:style-name="T432"><text:s/></text:span><text:span text:style-name="T433">O parecer do DPH aprova o Projeto básico de requalificação e reurbanização do Vale do Anhangabaú, excluindo-se do projeto a Arquibancada e o Mirante. Queremos ponderar<text:s/></text:span><text:span text:style-name="T434">alguns pontos quanto à posição do DPH:<text:s/></text:span><text:span text:style-name="T435">1 -<text:s/></text:span><text:span text:style-name="T436">A movimentação da terra necessária para a implantação do elemento, será muito pequena e não descaracterizará o talude;<text:s/></text:span><text:span text:style-name="T437">2 -<text:s/></text:span><text:span text:style-name="T438">O elemento em si permite à população uma melhor compreensão que neste espaço existe um desnível acentuado entre a Rua Libero badaró e o vale;<text:s/></text:span><text:span text:style-name="T439">3 -<text:s/></text:span><text:span text:style-name="T440">A arquibancada é um elemento removível; 4</text:span><text:span text:style-name="T441"><text:s/></text:span><text:span text:style-name="T442">- O mirante servirá para contemplação porque busca a amplitude visual necessária para o Vale do Anhangabaú.; 5</text:span><text:span text:style-name="T443"><text:s/></text:span><text:span text:style-name="T444">- O uso deste espaço trará de volta a relação</text:span><text:span text:style-name="T445"><text:s/>entre os dois níveis e permitirá que a população se relacione entre o triângulo histórico e o Vale do Anhangabaú. Face ao exposto, somos favoráveis à aprovação do projeto integral proposto por SPUrbanismo e encaminhamos o presente para apreciação e deliberação do CONPRESP.</text:span><text:span text:style-name="T446"><text:s/></text:span><text:span text:style-name="T447">Por<text:s/></text:span><text:span text:style-name="T448">maioria</text:span><text:span text:style-name="T449"><text:s/>de votos dos Conselheiros presentes</text:span><text:span text:style-name="T450">, com abstenção do Conselheiro representante do IAB,</text:span><text:span text:style-name="T451"><text:s/></text:span><text:span text:style-name="T452">o<text:s/></text:span><text:span text:style-name="T453">projeto de requalificação do Vale do Anhangabaú</text:span><text:span text:style-name="T454"><text:s/>foi<text:s/></text:span><text:span text:style-name="T455">DEFERIDO.</text:span><text:span text:style-name="T456"><text:s/></text:span><text:span text:style-name="T457"><text:s/></text:span><text:span text:style-name="T458">–</text:span><text:span text:style-name="T459"><text:s/></text:span><text:span text:style-name="T460">Processo:<text:s/></text:span><text:span text:style-name="T461">2013-0.176.659-0 -<text:s/></text:span><text:span text:style-name="T462">São Paulo Transporte S/A - Atendimento das Diretrizes – Projeto de Mobilidade Urbana – Região Sul 1 -</text:span><text:span text:style-name="T463"><text:s/></text:span><text:span text:style-name="T464">Trecho 1: Corredor Vila Natal – Trecho 2: Corredor Caucaia – Trecho 3: Corredor Sabará.<text:s/></text:span><text:span text:style-name="T465">Relator: Marco Winther.<text:s/></text:span><text:span text:style-name="T466">Relato:</text:span><text:span text:style-name="T467"><text:s/>Trata-se de atendimento às diretrizes emitidas na aprovação do CONPRESP ocorrida em 27/11/2013, do projeto de mobilidade urbana referente “Região Sul 1”, que compreende: trecho 1:Corredor Vila Natal; Trecho 2: Corredor Cocaia; Trecho 3: Corredor Sabará. As diretrizes eram referentes ao detalhamento do projeto próximo à bens preservados pelo patrimônio, e foram atendidas pela SPTrans. Pela análise técnica do DPH a intervenção não prejudica a leitura e fruição do bem protegido, assim sendo corroboramos com a manifestação favorável ao atendimento às diretrizes, concluindo a aprovação do projeto.</text:span><text:span text:style-name="T468"><text:s/></text:span><text:span text:style-name="T469">Por<text:s/></text:span><text:span text:style-name="T470">maioria</text:span><text:span text:style-name="T471"><text:s/>de votos dos Conselheiros presentes</text:span><text:span text:style-name="T472">, com abstenção do Conselheiro representante de CREA,</text:span><text:span text:style-name="T473"><text:s/></text:span><text:span text:style-name="T474">o<text:s/></text:span><text:span text:style-name="T475">atendimento de diretrizes</text:span><text:span text:style-name="T476"><text:s/>foi<text:s/></text:span><text:span text:style-name="T477">DEFERIDO.</text:span><text:span text:style-name="T478"><text:s/></text:span><text:span text:style-name="T479"><text:s/></text:span><text:span text:style-name="T480">4. Apresentação de temas gerais.</text:span><text:span text:style-name="T481"><text:s/></text:span><text:span text:style-name="T482">Foram</text:span><text:span text:style-name="T483"><text:s/>discutido</text:span><text:span text:style-name="T484">s como extra-pauta, os<text:s/></text:span><text:span text:style-name="T485">projetos</text:span><text:span text:style-name="T486">:<text:s/></text:span><text:span text:style-name="T487">–<text:s/></text:span><text:span text:style-name="T488">TID</text:span><text:span text:style-name="T489">:<text:s/></text:span><text:span text:style-name="T490">14442150 (058/DP/2015)</text:span><text:span text:style-name="T491"><text:s/></text:span><text:span text:style-name="T492">–</text:span><text:span text:style-name="T493"><text:s/></text:span><text:span text:style-name="T494">Departamento do Patrimônio Histórico</text:span><text:span text:style-name="T495"><text:s/></text:span><text:span text:style-name="T496">– Projeto de Comunicação Visual para a Vila Maria Zélia.<text:s/></text:span><text:span text:style-name="T497">Relator: Marco Winther.</text:span><text:span text:style-name="T498"><text:s/></text:span><text:span text:style-name="T499">Trata-se de execução de totens informativos e fechamento do acesso da escola de meninos por solicitação dos moradores. A proposta faz parte do projeto de recaracterização participativa<text:s/></text:span><text:soft-page-break/><text:span text:style-name="T500">desenvolvido pelo DPH. <text:s/>O projeto de comunicação, segue o padrão de sinalização do IPHA</text:span><text:span text:style-name="T501">N</text:span><text:span text:style-name="T502"><text:s/>e a contratação será realizada com verba de emenda Parlamentar do vereador Adilson Amadeu.</text:span><text:span text:style-name="T503"><text:s/></text:span><text:span text:style-name="T504">Por unanimidade de votos dos Conselheiros presentes<text:s/></text:span><text:span text:style-name="T505">o<text:s/></text:span><text:span text:style-name="T506">projeto de comunicação visual</text:span><text:span text:style-name="T507"><text:s/>foi<text:s/></text:span><text:span text:style-name="T508">DEFERIDO.<text:s/></text:span><text:span text:style-name="T509">–</text:span><text:span text:style-name="T510"><text:s/></text:span><text:span text:style-name="T511">TID:</text:span><text:span text:style-name="T512"><text:s/>14437611</text:span><text:span text:style-name="T513"><text:s/>(089/2015)<text:s/></text:span><text:span text:style-name="T514">– Secretaria Municipal dos Transportes<text:s/></text:span><text:span text:style-name="T515">–</text:span><text:span text:style-name="T516"><text:s/></text:span><text:span text:style-name="T517">Projeto de Melhoramentos Viários na Avenida Pacaembú (Ciclovia). Relator: Marco Winther. Trata-se de implantação de ciclovia em área tombada. A resolução trata da preservação do traçado urbano e elementos arbóreos, porém no entendimento do DPH a implantação de ciclovia não altera o traçado viário, facilmente identificável. Os Conselheiros julgam pernitente discutir os aspectos legais antes de qualquer deliberação. O Conselheiro José Geraldo levanta aspectos relativos ao projeto original da Cia. City. Por decisão do Conselho,<text:s/></text:span><text:span text:style-name="T518">o projeto será discutido em próxima reunião.</text:span><text:span text:style-name="T519"><text:s/></text:span><text:span text:style-name="T520">Nada<text:s/></text:span><text:span text:style-name="T521">mais havendo a<text:s/></text:span><text:span text:style-name="T522">ser discutido</text:span><text:span text:style-name="T523">, a reunião foi ence</text:span><text:span text:style-name="T524">rrada às<text:s/></text:span><text:span text:style-name="T525">12</text:span><text:span text:style-name="T526">h</text:span><text:span text:style-name="T527">25</text:span><text:span text:style-name="T528">. A Ata será lavrada e, depois de achada conforme, será assinada pelos Conselheiros<text:s/></text:span><text:span text:style-name="T529">e public</text:span><text:span text:style-name="T530">ada no Diário Oficial da Cidade.</text:span></text:p>
      <text:p text:style-name="P531"/>
      <text:p text:style-name="P532"><text:span text:style-name="T533">DOC 20/01/2016 – página 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type="none"/>
    </style:style>
    <style:style style:name="Númerodelinha" style:display-name="Número de linha" style:family="text" style:parent-style-name="Fonteparág.padrão"/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ListLabel1" style:display-name="ListLabel 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ListLabel3" style:display-name="ListLabel 3" style:family="text">
      <style:text-properties fo:font-weight="bold" style:font-weight-asian="bold" fo:font-style="normal" style:font-style-asian="normal" fo:font-size="12pt" style:font-size-asian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style:font-name-complex="Tahoma" fo:font-weight="bold" style:font-weight-asian="bold" fo:font-style="normal" style:font-style-asian="normal"/>
    </style:style>
    <style:style style:name="ListLabel8" style:display-name="ListLabel 8" style:family="text">
      <style:text-properties style:font-name-asian="Times New Roman" style:font-name-complex="Arial"/>
    </style:style>
    <style:style style:name="Numeraçãodelinhas" style:display-name="Numeração de linhas" style:family="text"/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Lista" style:display-name="Lista" style:family="paragraph" style:parent-style-name="Corpodo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dodocumento" style:display-name="Título do documento" style:family="paragraph" style:parent-style-name="Normal">
      <style:paragraph-properties fo:text-align="center"/>
      <style:text-properties fo:font-weight="bold" style:font-weight-asian="bold" fo:hyphenate="false"/>
    </style:style>
    <style:style style:name="Corpodetextorecuado" style:display-name="Corpo de texto recuad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6-01-20T16:24:00Z</meta:creation-date>
    <dc:date>2016-01-20T16:24:00Z</dc:date>
    <meta:print-date>2015-12-08T11:3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5" meta:word-count="3538" meta:character-count="22601" meta:row-count="159" meta:non-whitespace-character-count="19108"/>
  </office:meta>
</office:document-meta>
</file>