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color="#FF0000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style:font-name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70" style:parent-style-name="Fonteparág.padrão" style:family="text">
      <style:text-properties style:font-name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weight-complex="bold" fo:color="#000000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fo:font-size="11pt" style:font-size-asian="11pt" style:font-size-complex="11pt"/>
    </style:style>
    <style:style style:name="T290" style:parent-style-name="Fonteparág.padrão" style:family="text">
      <style:text-properties style:font-name="Calibri" fo:font-size="11pt" style:font-size-asian="11pt" style:font-size-complex="11pt"/>
    </style:style>
    <style:style style:name="T2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fo:color="#FF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0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40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21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4</text:span><text:span text:style-name="T16"><text:s/>de<text:s/></text:span><text:span text:style-name="T17">novembro</text:span><text:span text:style-name="T18"><text:s/>de 2015</text:span><text:span text:style-name="T19">, às<text:s/></text:span><text:span text:style-name="T20">9h</text:span><text:span text:style-name="T21">5</text:span><text:span text:style-name="T22">0</text:span><text:span text:style-name="T23">, realizou</text:span><text:span text:style-name="T24"><text:s/>sua<text:s/></text:span><text:span text:style-name="T25">6</text:span><text:span text:style-name="T26">21</text:span><text:span text:style-name="T27">ª Reunião Ordinária</text:span><text:span text:style-name="T28">, nas dependências do CONPRESP, à Avenida São João, 473, 7º andar, contando com a presença dos seguintes Conselheiros:</text:span><text:span text:style-name="T29"><text:s/>Nadia Somekh – Representante do Departamento do Patrimônio Histórico – Presidente;<text:s/></text:span><text:span text:style-name="T30"><text:s/></text:span><text:span text:style-name="T31">Marcelo Manhães de Almeida – Representante da Ordem dos Advogados do Brasil – Vice Presidente;<text:s/></text:span><text:span text:style-name="T32">Adilson Amadeu – Representante da Câmara Municipal de São Paulo;<text:s/></text:span><text:span text:style-name="T33">Marco Antonio Cilento Winther – Representante suplente da Secretaria Municipal de Cultura; José Geraldo Simões Júnior – Representante do Instituto dos Arquitetos do Brasil;<text:s/></text:span><text:span text:style-name="T34">Eduardo Mikalauskas</text:span><text:span text:style-name="T35"><text:s/></text:span><text:span text:style-name="T36">– Representante da Secretaria M</text:span><text:span text:style-name="T37">unicipal de Negócios Jurídicos<text:s/></text:span><text:span text:style-name="T38">e<text:s/></text:span><text:span text:style-name="T39">Penha Elizabeth Arantes<text:s/></text:span><text:span text:style-name="T40">Ceribelli Pacca – Representante da Secretaria Muni</text:span><text:span text:style-name="T41">cipal de Desenvolvimento Urbano</text:span><text:span text:style-name="T42">,<text:s/></text:span><text:span text:style-name="T43">à exceção dos Conselheiros representantes do Conselho Regional de Engenharia e Agronomia do Estado de São Paulo</text:span><text:span text:style-name="T44">,<text:s/></text:span><text:span text:style-name="T45">cuja ausência foi previamente justificada</text:span><text:span text:style-name="T46">.<text:s/></text:span><text:span text:style-name="T47">Participaram, assistindo à reunião:<text:s/></text:span><text:span text:style-name="T48">Fabrício Chiaradia Sbruzzi – Conselho Cond. Ed. APRACS; Simonetha Maria Olivieri – Conselho Cond. Ed.</text:span><text:span text:style-name="T49"><text:s/>APRACS; Celso Neves Dacca – Conselho Cond. Ed. APRACS;<text:s/></text:span><text:span text:style-name="T50">João Luiz de Brito Neto – Casa de Cultura Raul Seixas;</text:span><text:span text:style-name="T51"><text:s/>Carlos Hoty – CMSP;</text:span><text:span text:style-name="T52"><text:s/>Carlos Alexandre Gomes – Mandato Vereador Police Neto; Agatha Amorim Soares<text:s/></text:span><text:span text:style-name="T53">–</text:span><text:span text:style-name="T54"><text:s/>Club</text:span><text:span text:style-name="T55"><text:s/>Athletico Paulistano; Soraya Aggege – Cond. Ed. APRACS;<text:s/></text:span><text:span text:style-name="T56">Renato Testa – Cond. Ed. APRACS; Therezinha Marlene Cladeira Carneiro – Ed. APRACS; Alvaro Ferreira Mortari<text:s/></text:span><text:span text:style-name="T57">–</text:span><text:span text:style-name="T58"><text:s/></text:span><text:span text:style-name="T59">Conselho Cond. Ed. APRACS; Régine Verzboloukis – Cond. Ed. APRACS; Frineia Rocha Lohn – Cond. Ed. APRACS; Rosangela Petta – Cond. Ed.<text:s/></text:span><text:span text:style-name="T60">APRACS; Maria Rita Ramos – Cond. Ed. APRACS; Maria do Carmo Magalhães – Cond. Ed. APRACS; Paulo Portella Filho – Cond. Ed. APRACS; Mário Figueroa – APRACS; Ana Marta A. Ditolvo – APRACS;<text:s/></text:span><text:span text:style-name="T61">Mario S. Bortoto – Mov. Reapropriação da Fábrica Cimento Perus;<text:s/></text:span><text:span text:style-name="T62">Teresa Maria Emídio – SVMA; Flávia Taliberti Pereto – SMDU;<text:s/></text:span><text:span text:style-name="T63">Walter Pires - DPH</text:span><text:span text:style-name="T64">;</text:span><text:span text:style-name="T65"><text:s/>Fábio Dutra Peres – DPH-AJ;<text:s/></text:span><text:span text:style-name="T66">Paula Nishida – CASP – DPH</text:span><text:span text:style-name="T67">; Ilan Szklo – DPH;<text:s/></text:span><text:span text:style-name="T68">Regina Helena</text:span><text:span text:style-name="T69"><text:s/>– DP</text:span><text:span text:style-name="T70">H; Silvana Gagliardi – Assistente do CONPRESP e</text:span><text:span text:style-name="T71"><text:s/>Lucas de Moraes Coelho – Assistente<text:s/></text:span><text:span text:style-name="T72">do<text:s/></text:span><text:span text:style-name="T73">CONPRESP</text:span><text:span text:style-name="T74">.</text:span><text:span text:style-name="T75"><text:s/></text:span><text:span text:style-name="T76">Foi dado início à pauta.</text:span><text:span text:style-name="T77"><text:s/></text:span><text:span text:style-name="T78">1</text:span><text:span text:style-name="T79">.</text:span><text:span text:style-name="T80"><text:s/></text:span><text:span text:style-name="T81">Leitura, discussão e aprovação da Ata da 61</text:span><text:span text:style-name="T82">9</text:span><text:span text:style-name="T83">ª</text:span><text:span text:style-name="T84">.<text:s/></text:span><text:span text:style-name="T85">2.</text:span><text:span text:style-name="T86"><text:s/></text:span><text:span text:style-name="T87">Comunicações / Informes da Presidência e dos Conselheiros</text:span><text:span text:style-name="T88">.</text:span><text:span text:style-name="T89"><text:s/></text:span><text:span text:style-name="T90">2.<text:s/></text:span><text:span text:style-name="T91">1</text:span><text:span text:style-name="T92">.</text:span><text:span text:style-name="T93"><text:s/></text:span><text:span text:style-name="T94">A Presidente inícia a reunião agradecendo a presença de todos e reforça o papel do Conselho em proteger o patrimônio cultural da cidade. Ressalta que esse trabalho só pode ser realizado com a manifestação da população sobre o legado que ela escolhe para si como sua história. Por esse motivo não faz sentido trabalhar de portas fechadas.</text:span><text:span text:style-name="T95"><text:s/></text:span><text:span text:style-name="T96">2.2.<text:s/></text:span><text:span text:style-name="T97">Presidente agradece a disponibilidade da Conselheira Penha Pacca em promover, em última reunião, uma palestra sobre a Transferência do Direito de Construir. Acredita que o debate não está encerrado e que existem ajustes a serem feitos. O Conselheiro Marcelo Manhães expõe suas preocupações em relação a sustentabilidade do uso do instrumento para a manutenção do patrimônio. Questiona como a conservação poderá ser feita a longo prazo.<text:s/></text:span><text:span text:style-name="T98">2.3.</text:span><text:span text:style-name="T99"><text:s/>Presidente informa a realização do último patrimônio em debate, que teve como tema o reconhecimento e o restauro da Arquitetura Moderna. Duas<text:s/></text:span><text:soft-page-break/><text:span text:style-name="T100">questões relevantes foram levantadas: A importância da arquitetura moderna para a construção da identidade de São Paulo e a importância da documentação dessa produção. Reforça o papel da educação patrimonial.</text:span><text:span text:style-name="T101"><text:s/></text:span><text:span text:style-name="T102">2.4.</text:span><text:span text:style-name="T103"><text:s/>Presidente comenta sua participação em juri internacional de um concurso de projetos urbanos no Cairo. O concurso visava a escolha de projeto de renovação urbana de uma área central ao lado do centro histórico. Problematiza o fato de não ter sido atribuído o primeiro lugar a nenhum dos projetos</text:span><text:span text:style-name="T104">,entre outras coisas, por não respeitar preexistências históricas</text:span><text:span text:style-name="T105">.<text:s/></text:span><text:span text:style-name="T106">2.5.</text:span><text:span text:style-name="T107"><text:s/>O Conselheiro Police Neto fala dos avanços da nova lei de Parcelamento. Acredita que algumas discussões precisem ser aprofundadas, mas comemora os avanços.</text:span><text:span text:style-name="T108">3. Leitura, discussão e decisão dos seguintes processos e expedientes:</text:span><text:span text:style-name="T109"><text:s/></text:span><text:span text:style-name="T110">3.1.<text:s/></text:span><text:span text:style-name="T111">Processos pautados em Reuniões Anteriores, Pendentes de Deliberação Relativos à Aprovação de projetos em Bens Protegidos:</text:span><text:span text:style-name="T112"><text:s/></text:span><text:span text:style-name="T113">Processo:<text:s/></text:span><text:span text:style-name="T114">2014-0</text:span><text:span text:style-name="T115">.329.689-4</text:span><text:span text:style-name="T116">: Maria Filomena Maurana Frangioni Castelis –<text:s/></text:span><text:span text:style-name="T117">Regularização/Hotel Queluz – Rua Mauá, 438, 440 e 442 x Av. Casper Líbero – Santa Ifigenia</text:span><text:span text:style-name="T118">. Relator: Marcelo Manhães de Almeida.<text:s/></text:span><text:span text:style-name="T119">Por solicitação do Conselheiro relator<text:s/></text:span><text:span text:style-name="T120">o processo será deliberado em próxima reunião.<text:s/></text:span><text:span text:style-name="T121">3.2.<text:s/></text:span><text:span text:style-name="T122">Processos pautados a 621ª Reunião Ordinária. Relativos à Tombamentos:</text:span><text:span text:style-name="T123"><text:s/></text:span><text:span text:style-name="T124">Processo:<text:s/></text:span><text:span text:style-name="T125">2001-0.200.701-9 (ac PA 2013-0.183.751-9)</text:span><text:span text:style-name="T126">: Departamento do Patrimônio Histórico/DPH –<text:s/></text:span><text:span text:style-name="T127">Tombamento do “Asilo do Jaçanã” – Avenida Guapira, 2.764 x Avenida Luís Stamatis, 103 - Jaçanã</text:span><text:span text:style-name="T128">. Relator: Marco Cilento Winther.<text:s/></text:span><text:span text:style-name="T129">A equipe técnica do DPH apresenta proposta para a área envoltória. Os Conselheiros discutem</text:span><text:span text:style-name="T130">.</text:span><text:span text:style-name="T131"><text:s/>A Presidente pede vistas do processo. Em razão do pedido,<text:s/></text:span><text:span text:style-name="T132">o processo será deliberado em próxima reunião. -<text:s/></text:span><text:span text:style-name="T133">Processo:<text:s/></text:span><text:span text:style-name="T134">2011-0.062.761-4<text:s/></text:span><text:span text:style-name="T135">– Câmara Municipal de São Paulo – Vereador Adilson Amadeu – Abertura de Processo de Tombamento de 5 imóveis no bairro do Belém: 1) Rua Conselheiro Cotegipe x Rua Marquês de Abrantes, 173; 2) Rua Conselheiro Cotegipe x Rua Engenheiro Reinaldi Cajado, 152; 3) Rua Conselheiro Cotegipe, 670, 670-A; 4) Rua Herval , 300 x Rua Elói Cerqueira, 233 e 5) Rua Herval, 48. Relator: José Geraldo Simões Júnior.</text:span><text:span text:style-name="T136"><text:s/></text:span><text:span text:style-name="T137">Após o término dos estudos, um dos cinco imóveis incluídos no estudo foi demolido. Dessa forma o Conselheiro Marco Winther propõe que seja aberto processo de tombamento para os 4 imóveis restantes, com diretiz de exclusão do imóvel demolido. Os Conselheiros discutem. É dado início a votação. Por unanimidade de votos dos Conselheiros presentes a<text:s/></text:span><text:span text:style-name="T138">PROPOSTA DE ABERTURA DE PROCESSO DE TOMBAMENTO</text:span><text:span text:style-name="T139"><text:s/>foi<text:s/></text:span><text:span text:style-name="T140">DEFERIDA<text:s/></text:span><text:span text:style-name="T141">com a seguinte<text:s/></text:span><text:span text:style-name="T142">DIRETIRZ</text:span><text:span text:style-name="T143">:<text:s/></text:span><text:span text:style-name="T144">exclusão do imóvel de nº 4</text:span><text:span text:style-name="T145">(Rua Herval, 300) em razão de sua recente demolição</text:span><text:span text:style-name="T146">.</text:span><text:span text:style-name="T147"><text:s/></text:span><text:span text:style-name="T148">G</text:span><text:span text:style-name="T149">erando a <text:s/></text:span><text:span text:style-name="T150">Resolução<text:s/></text:span><text:span text:style-name="T151">30</text:span><text:span text:style-name="T152">/CONPRESP/2015.</text:span><text:span text:style-name="T153"><text:s/></text:span><text:span text:style-name="T154">-<text:s/></text:span><text:span text:style-name="T155">Processo:<text:s/></text:span><text:span text:style-name="T156">2003-0.071.077-8</text:span><text:span text:style-name="T157">:<text:s/></text:span><text:span text:style-name="T158">Departamento do Patrimônio Histórico/DPH</text:span><text:span text:style-name="T159"><text:s/>–<text:s/></text:span><text:span text:style-name="T160">Abertura de Processo de Tombamento de um Conjunto de Edificações em Itaquera</text:span><text:span text:style-name="T161"><text:s/>–</text:span><text:span text:style-name="T162">1) Casa do Chefe da Estação (atual Centro Cultural Casa da Memória); 2) Rua Victório Santim, 44 (atual Biblioteca Sérgio Buarque de Holanda</text:span><text:span text:style-name="T163">); 3) Rua Victório Santim, 60</text:span><text:span text:style-name="T164">. Relator: Marcelo Manhães de Almeida.<text:s/></text:span><text:span text:style-name="T165">Por solicitação do Conselheiro relator<text:s/></text:span><text:span text:style-name="T166">o processo será deliberado em próxima reunião.<text:s/></text:span><text:span text:style-name="T167">– Processo:</text:span><text:span text:style-name="T168"><text:s/>1996-0.032.864-1<text:s/></text:span><text:span text:style-name="T169">– Manoel Luis Lima – Abertura de Processo de Tombamento da Antiga Sede da Fazenda da Família Morganti – Rua Murmúrios da Tarde, 211 – Itaquera. Relator: Marcelo Rossi de Camargo.<text:s/></text:span><text:span text:style-name="T170">Em razão da ausência justificada do Conselheiro Relator<text:s/></text:span><text:span text:style-name="T171">o processo será deliberado em próxima reunião.<text:s/></text:span><text:span text:style-name="T172">– Processo:<text:s/></text:span><text:span text:style-name="T173">2001-0.165.925-0</text:span><text:span text:style-name="T174"><text:s/>– Cassia Maria Andreucci Naves – Abertura de Processo de Tombamento de 3 imóveis – Avenida Angélica 803, 2.277 e 2.278 – Higienópolis. Relator: Ronaldo Parente.</text:span><text:span text:style-name="T175"><text:s/>O<text:s/></text:span><text:soft-page-break/><text:span text:style-name="T176">Conselheiro esclarece que inicialmente o pedido referia-se à 22 imóveis. Desses, alguns foram tombados em outras resoluções e outros demolidos. A equipe técnica do DPH apresenta o estudo inicial de abertura de processo de tombamento.</text:span><text:span text:style-name="T177"><text:s/>É dado início a votação. Por unanimidade de votos dos Conselheiros presentes a<text:s/></text:span><text:span text:style-name="T178">PROPOSTA DE ABERTURA DE PROCESSO DE TOMBAMENTO</text:span><text:span text:style-name="T179"><text:s/>foi<text:s/></text:span><text:span text:style-name="T180">DEFERIDA g</text:span><text:span text:style-name="T181">erando a <text:s/></text:span><text:span text:style-name="T182">Resolução 31/CONPRESP/2015.<text:s/></text:span><text:span text:style-name="T183">– Processo:<text:s/></text:span><text:span text:style-name="T184">2012-0.063.190-7 (ac PA 2013-0.198.602-6)</text:span><text:span text:style-name="T185"><text:s/>– Câmara Municipal de São Paulo – Vereador Juscelino Gadelha – Abertura de Processo de Tomabmento de Casarão em Itaquera – Rua Sabbado D’Angelo, 657 – Itaquera. Relator: Penha Elizabeth Pacca.</text:span><text:span text:style-name="T186"><text:s/>Equipe Técnica do DPH apresenta porposta de Abertura de processo de Tombamento.<text:s/></text:span><text:span text:style-name="T187">Conselheiros discutem a proposta. Moradores de Itaquera se manifestam pelo tombamento do imóvel, falam das referências culturais e de memória da região. Ressaltam a importância desses tombamentos para a região e os moradores.<text:s/></text:span><text:span text:style-name="T188">É dado início a votação. Por unanimidade de votos dos Conselheiros presentes a<text:s/></text:span><text:span text:style-name="T189">PROPOSTA DE ABERTURA DE PROCESSO DE TOMBAMENTO</text:span><text:span text:style-name="T190"><text:s/>foi<text:s/></text:span><text:span text:style-name="T191">DEFERIDA g</text:span><text:span text:style-name="T192">erando a <text:s/></text:span><text:span text:style-name="T193">Resolução 32/CONPRESP/2015.</text:span><text:span text:style-name="T194"><text:s/></text:span><text:span text:style-name="T195">3.3.<text:s/></text:span><text:span text:style-name="T196">Processos pautados a 621ª Reunião Ordinária. Relativos à Aprovação de projetos de intervenção em bens protegidos:</text:span><text:span text:style-name="T197"><text:s/></text:span><text:span text:style-name="T198">Processo:<text:s/></text:span><text:span text:style-name="T199">2015-0.029.858-8</text:span><text:span text:style-name="T200"><text:s/>– Club Athlético Paulistano – Reforma – Rua Honduras, 1.400 – Jardim América. Relator: Adilson Amadeu. O Conselheiro relator procede a leitura de seu parecer.<text:s/></text:span><text:span text:style-name="T201">O Conselheiro representante do IAB questiona a solução adotada para a construção das cabines de geradores. Por se tratar de um patrimônio moderno importante para a Cidade o Conselheiro pede vistas do Processo. Em razão do pedido efetuado pelo Conselheiro representante de IAB,<text:s/></text:span><text:span text:style-name="T202">o processo será deliberado em próxima reunião.</text:span><text:span text:style-name="T203"><text:s/>– Processo:<text:s/></text:span><text:span text:style-name="T204">2015-0.248.970-4<text:s/></text:span><text:span text:style-name="T205">– Condomínio Edifício<text:s/></text:span><text:span text:style-name="T206">Guaciara – Instalação de Estação Rádio Base – ERB – Rua Ministro Godói, 1.548 – Perdizes. Relator: Adilson Amadeu.<text:s/></text:span><text:span text:style-name="T207">Por unanimidade de votos dos Conselheiros presentes, o pedido de<text:s/></text:span><text:span text:style-name="T208">INSTALAÇÃO DE ERB<text:s/></text:span><text:span text:style-name="T209">foi<text:s/></text:span><text:span text:style-name="T210">INDEFERIDO.</text:span><text:span text:style-name="T211"><text:s/>–<text:s/></text:span><text:span text:style-name="T212">Processo:<text:s/></text:span><text:span text:style-name="T213">2014-0.142.587-5<text:s/></text:span><text:span text:style-name="T214">– Universidade de São Paulo/USP – Reforma dos sanitários do prédio da Engenharia Metalúrgica e de Materiais (POLI-USP) – Av. Professor Mello Moraes, 2.463 – Cidade Universitária – Butantã. Relator: Marco Winther.</text:span><text:span text:style-name="T215"><text:s/>Por unanimidade de votos dos Conselheiros presentes, o projeto de<text:s/></text:span><text:span text:style-name="T216">REFORMA<text:s/></text:span><text:span text:style-name="T217">foi<text:s/></text:span><text:span text:style-name="T218">DEFERIDO</text:span><text:span text:style-name="T219">, com a seguinte</text:span><text:span text:style-name="T220"><text:s/>DIRETRIZ:<text:s/></text:span><text:span text:style-name="T221">“A barra impermeável de azulejos que revestirá todas as paredes dos Sanitários e Copas deverá ser totalmente branca, sem as fiadas amarelas, e subir em todas as paredes somente até atingir a altura do peitoril das janelas. Acima dessa altura, o acabamento deverá ser de argamassa pintada”.</text:span><text:span text:style-name="T222"><text:s/></text:span><text:span text:style-name="T223">–<text:s/></text:span><text:span text:style-name="T224">Processo:<text:s/></text:span><text:span text:style-name="T225">2014-0.142.583-2</text:span><text:span text:style-name="T226"><text:s/></text:span><text:span text:style-name="T227">– Universidade de São Paulo/USP – Reforma dos sanitários do prédio da Engenharia<text:s/></text:span><text:span text:style-name="T228">de Minas e Petróleo</text:span><text:span text:style-name="T229"><text:s/>(POLI-USP) – Av. Professor Mello Moraes,<text:s/></text:span><text:span text:style-name="T230">2.37</text:span><text:span text:style-name="T231">3 – Cidade Universitária – Butantã. Relator: Marco Winther.</text:span><text:span text:style-name="T232"><text:s/>Por unanimidade de votos dos Conselheiros presentes, o projeto de<text:s/></text:span><text:span text:style-name="T233">REFORMA<text:s/></text:span><text:span text:style-name="T234">foi<text:s/></text:span><text:span text:style-name="T235">DEFERIDO</text:span><text:span text:style-name="T236">, com a seguinte</text:span><text:span text:style-name="T237"><text:s/>DIRETRIZ:<text:s/></text:span><text:span text:style-name="T238">“A barra impermeável de azulejos deverá revestir todas as paredes dos Sanitários e Vestiários somente até a altura do peitoral das janelas. Acima dessa altura, o acabamento deverá ser de argamassa pintada em todas as pa</text:span><text:span text:style-name="T239">redes do ambiente”.<text:s/></text:span><text:span text:style-name="T240">–<text:s/></text:span><text:span text:style-name="T241">Processo:<text:s/></text:span><text:span text:style-name="T242">2015-0.200.273-9</text:span><text:span text:style-name="T243"><text:s/></text:span><text:span text:style-name="T244">– Universidade de São Paulo/USP – Reforma dos sanitários do prédio da Engenharia<text:s/></text:span><text:span text:style-name="T245">Mecânica e Naval<text:s/></text:span><text:span text:style-name="T246">(POLI-USP) – Av. Professor Mello Moraes,<text:s/></text:span><text:span text:style-name="T247">2.231</text:span><text:span text:style-name="T248"><text:s/>– Cidade Universitária – Butantã. Relator: Marco Winther.</text:span><text:span text:style-name="T249"><text:s/>Por unanimidade de votos dos Conselheiros presentes, o projeto de<text:s/></text:span><text:span text:style-name="T250">REFORMA<text:s/></text:span><text:span text:style-name="T251">foi<text:s/></text:span><text:span text:style-name="T252">DEFERIDO</text:span><text:span text:style-name="T253">,<text:s/></text:span><text:soft-page-break/><text:span text:style-name="T254">com a seguinte</text:span><text:span text:style-name="T255"><text:s/>DIRETRIZ:<text:s/></text:span><text:span text:style-name="T256">“A barra impermeável de azulejos que revestirá todas as paredes dos Sanitários deverá ser totalmente branca, sem as fiadas amarelas, e subir em todas as paredes somente até atingir a altura do peitoril das janelas. Acima dessa altura, o acabamento deverá ser de argamassa pintada”.</text:span><text:span text:style-name="T257"><text:s/>– Processo:<text:s/></text:span><text:span text:style-name="T258">2015-0.111.366-2</text:span><text:span text:style-name="T259"><text:s/>– Novo Gasômetro S.A. – Demolição – Rua Chico Pontes, 1.380 – Vila Guilherme. Relator: José Geraldo.<text:s/></text:span><text:span text:style-name="T260">Por maioria de votos dos Conselheiros presentes, com abstenção do Conselheiro representante da Câmara Municipal de São Paulo, o pedido foi<text:s/></text:span><text:span text:style-name="T261">DEFERIDO.<text:s/></text:span><text:span text:style-name="T262">– Processo:<text:s/></text:span><text:span text:style-name="T263">2014-0.353.033-1<text:s/></text:span><text:span text:style-name="T264">– Carlos Alberto de Oliveira Andrade – Remembramento de Lotes – Rua Suécia, 78 – Jardim Paulista. Relator: Eduardo Mikalauskas.<text:s/></text:span><text:span text:style-name="T265">Por solicitação do Conselheiro relator<text:s/></text:span><text:span text:style-name="T266">o processo será deliberado em próxima reunião.<text:s/></text:span><text:span text:style-name="T267">– Processo: 2015-0.281.654-3 – Ubirajara Farina e outros – Desdobro de lote – Rua Sarita Cyrillo, 295 fundos para a Rua Oliveira Dias, 295 – Jardim Paulista.<text:s/></text:span><text:span text:style-name="T268">Por unanimidade de votos dos Conselheiros presentes o pedido foi<text:s/></text:span><text:span text:style-name="T269">IN</text:span><text:span text:style-name="T270">DEFER</text:span><text:span text:style-name="T271">IDO. –<text:s/></text:span><text:span text:style-name="T272">Processo:<text:s/></text:span><text:span text:style-name="T273">2015-0.001.347-8</text:span><text:span text:style-name="T274"><text:s/>– CIAP/Centro Integrado de Apoio Patrimonial – Restauro do “Quartel Tabatinguera” – Rua Frederico Alvarenga, 391 – Centro. Relator: Marcelo Rossi de Camargo. Em razão da ausência justificada do Conselheiro Relator<text:s/></text:span><text:span text:style-name="T275">o processo será deliberado em próxima reunião. –<text:s/></text:span><text:span text:style-name="T276">Processo:</text:span><text:span text:style-name="T277"><text:s/>2014-0.143.646-0<text:s/></text:span><text:span text:style-name="T278">– Alexsandro Moreira da Silva – Demolição e Construção – Rua Coronel Walter da Silva Porto, 82 – Lote 12 – Quadra 20 – Vila Clarice.</text:span><text:span text:style-name="T279"><text:s/>Relator: Ronaldo Parente.</text:span><text:span text:style-name="T280"><text:s/></text:span><text:span text:style-name="T281">Por maioria de<text:s/></text:span><text:span text:style-name="T282">votos dos Conselheiros presentes, com abstenção do Conselheiro representante da Câmara Municipal de São Paulo, o pedido foi<text:s/></text:span><text:span text:style-name="T283">IN</text:span><text:span text:style-name="T284">DEFERIDO. –<text:s/></text:span><text:span text:style-name="T285">Processo:</text:span><text:span text:style-name="T286"><text:s/>2014-0.286.724-3<text:s/></text:span><text:span text:style-name="T287">– RMVDPAR Administração e Participação S.A. – Recurso/Reforma com decréscimo de área – Rua Cardoso de Almeida, 520 – Perdizes. Relator: Ronaldo Parente.</text:span><text:span text:style-name="T288"><text:s/></text:span><text:span text:style-name="T289">Por maioria de<text:s/></text:span><text:span text:style-name="T290">votos dos Conselheiros presentes, com abstenção do Conselheiro representante da Câmara Municipal de São Paulo, o recurso foi<text:s/></text:span><text:span text:style-name="T291">IN</text:span><text:span text:style-name="T292">DEFERIDO. –<text:s/></text:span><text:span text:style-name="T293">Processo:</text:span><text:span text:style-name="T294"><text:s/>2015-0.151.781-0<text:s/></text:span><text:span text:style-name="T295">– Faja Desenvolvimento Urbano Ltda. – Construção/Loteamento/Edificação – Rua Mogeiro, 762 – Vila Perus. Relator: Penha Elizabeth Pacca</text:span><text:span text:style-name="T296">.<text:s/></text:span><text:span text:style-name="T297">A Conselheira Relatora fala sobre os principais aspectos do projeto. Com relação ao impacto do projeto, o DPH recomendou diversis ajustes para minimizá-los, entre eles o acréscimo de área verde, ajustes no gabarito e alteração da taxa de ocupação. Mário Bototo, morador da região de Perus, fala sobre as preocupações em relação ao projeto e seu impacto não só para a Fábrica de Perus, mas para o bairro e outros patrimônios tombados na região. Reforça que a luta pela Fábrica de Perus é um movimento que existe há 20 anos</text:span><text:span text:style-name="T298">. O Conselheiro Police Neto reforça o papel do movimento pela Fábrica de Perus no reconhecimento desse patrimônio. Em razão do grande impacto de um empreendimento desse porte na região o Conselheiro pede vistas do processo. Maria Bortoto esclarece que a população não á contra a construção de moradias na região, mas que a preocupação com relação à este projeto está em seu impacto para a região. Em razão do pedido de vistas efetuado pelo conselheiro Police Neto,<text:s/></text:span><text:span text:style-name="T299">o processo será deliberado em próxima reunião.</text:span><text:span text:style-name="T300"><text:s/></text:span><text:span text:style-name="T301">-<text:s/></text:span><text:span text:style-name="T302">Processos com proposta de indeferimento por não atendimento ao comunique-se:</text:span><text:span text:style-name="T303"><text:s/></text:span><text:span text:style-name="T304"><text:s/></text:span><text:span text:style-name="T305">Processo:<text:s/></text:span><text:span text:style-name="T306">2015-0.038.187-6</text:span><text:span text:style-name="T307"><text:s/>– Associação Caritativa Sagrada Família – Regularização – Al. Glete, 444 e 448 x Rua Guaianazes – Campos Elíseos.</text:span><text:span text:style-name="T308"><text:s/></text:span><text:span text:style-name="T309">Relator: Conselheiro Marco. Por unanimidade de votos dos Conselheiros presentes, o pedido de regularização foi<text:s/></text:span><text:span text:style-name="T310">IN</text:span><text:span text:style-name="T311">DEF</text:span><text:span text:style-name="T312">ERIDO</text:span><text:span text:style-name="T313">, por não atendimento ao comunique</text:span><text:span text:style-name="T314">-se</text:span><text:span text:style-name="T315">.</text:span><text:span text:style-name="T316"><text:s/>- Processo:<text:s/></text:span><text:span text:style-name="T317">2013-0.194.130-8</text:span><text:span text:style-name="T318"><text:s/>– Paulo<text:s/></text:span><text:soft-page-break/><text:span text:style-name="T319">Tavares da Silva – Recurso/Construção – Rua Alexandrina, s/nº (Lote A) e 92 (Lote B) – Tremembé.</text:span><text:span text:style-name="T320"><text:s/></text:span><text:span text:style-name="T321">Relator: Conselheiro Marco. Por unanimidade de votos dos Conselheiros presentes, o pedido de regularização foi<text:s/></text:span><text:span text:style-name="T322">IN</text:span><text:span text:style-name="T323">DEF</text:span><text:span text:style-name="T324">ERIDO</text:span><text:span text:style-name="T325">, por não atendimento ao comunique</text:span><text:span text:style-name="T326">-se</text:span><text:span text:style-name="T327">.</text:span><text:span text:style-name="T328"><text:s/>- Processo:<text:s/></text:span><text:span text:style-name="T329">2014-0.217.876-6</text:span><text:span text:style-name="T330"><text:s/>– Luigi Modesto – Recurso/Regularização – Av. General Olímpio da Silveira, 539 – Barra Funda.<text:s/></text:span><text:span text:style-name="T331">Relator: Conselheiro Marco. Por unanimidade de votos dos Conselheiros presentes, o pedido de regularização foi<text:s/></text:span><text:span text:style-name="T332">IN</text:span><text:span text:style-name="T333">DEF</text:span><text:span text:style-name="T334">ERIDO</text:span><text:span text:style-name="T335">, por não atendimento ao comunique</text:span><text:span text:style-name="T336">-se</text:span><text:span text:style-name="T337">.</text:span><text:span text:style-name="T338"><text:s/></text:span><text:span text:style-name="T339">Processos de Instalação de Anúncios em imóveis tombados e/ou áreas envoltórias (CADAN) para ciência do Conselho:</text:span><text:span text:style-name="T340"><text:s text:c="2"/>Processo:<text:s/></text:span><text:span text:style-name="T341">2012-0.197.292-9</text:span><text:span text:style-name="T342"><text:s/>– Ana Luisa Frizze – CADAN – Rua Dr. Carlos de Campos, 20 – Santo Amaro. Parecer DPH:<text:s/></text:span><text:span text:style-name="T343">FAVORÁVEL</text:span><text:span text:style-name="T344"><text:s/>- Processo:<text:s/></text:span><text:span text:style-name="T345">2012-0.248.300-0</text:span><text:span text:style-name="T346"><text:s/>– Phenica Comercial, Exportadora e Importadora Ltda. – CADAN – Al. Gabriel Monteiro da Silva, 1.9</text:span><text:span text:style-name="T347">50</text:span><text:span text:style-name="T348"><text:s/>–<text:s/></text:span><text:span text:style-name="T349">Jardim América</text:span><text:span text:style-name="T350">. Parecer DPH:</text:span><text:span text:style-name="T351"><text:s/>FAVORÁVEL</text:span><text:span text:style-name="T352"><text:s text:c="2"/>- Processo:<text:s/></text:span><text:span text:style-name="T353">2015-</text:span><text:span text:style-name="T354">0.036.093-3</text:span><text:span text:style-name="T355"><text:s/>–<text:s/></text:span><text:span text:style-name="T356">Harmonica Santana Ltda-ME</text:span><text:span text:style-name="T357"><text:s/>– CADAN –<text:s/></text:span><text:span text:style-name="T358">Viaduto Santa Ifigênia, 291 – Santa Ifigênia</text:span><text:span text:style-name="T359"><text:s/>. Parecer DPH:</text:span><text:span text:style-name="T360"><text:s/>FAVORÁVEL</text:span><text:span text:style-name="T361"><text:s/>- Processo:<text:s/></text:span><text:span text:style-name="T362">2015-0.120.956-2</text:span><text:span text:style-name="T363"><text:s/>–<text:s/></text:span><text:span text:style-name="T364">Felix Comércio de Alimentos Ltda-ME</text:span><text:span text:style-name="T365"><text:s/>–</text:span><text:span text:style-name="T366"><text:s/></text:span><text:span text:style-name="T367">CADAN –<text:s/></text:span><text:span text:style-name="T368">Rua São Bento, 244 - Centro</text:span><text:span text:style-name="T369">. Parecer DPH:</text:span><text:span text:style-name="T370"><text:s/>FAVORÁVEL<text:s/></text:span><text:span text:style-name="T371">- Processo:<text:s/></text:span><text:span text:style-name="T372">2011-0.341.968-0</text:span><text:span text:style-name="T373"><text:s/>–<text:s/></text:span><text:span text:style-name="T374">Arcos Dourados Comércio de Alimentos Ltda</text:span><text:span text:style-name="T375"><text:s/>–</text:span><text:span text:style-name="T376"><text:s/></text:span><text:span text:style-name="T377">CADAN –<text:s/></text:span><text:span text:style-name="T378">Rua Capitão Tiago Luz, 49 – Santo Amaro</text:span><text:span text:style-name="T379">. Parecer DPH:</text:span><text:span text:style-name="T380"><text:s/>FAVORÁVEL</text:span><text:span text:style-name="T381">.</text:span><text:span text:style-name="T382"><text:s/></text:span><text:span text:style-name="T383">4</text:span><text:span text:style-name="T384">. Apresentação de temas gerais.</text:span><text:span text:style-name="T385"><text:s/></text:span><text:span text:style-name="T386">Foi discutido como extra-pauta o processo:<text:s/></text:span><text:span text:style-name="T387">2014-0.227.809-4</text:span><text:span text:style-name="T388"><text:s/>– SIURB – Secretaria de Infra Estrutura Urbana e Obras – Construção de Passarela (Passarela Comandante Rolim Amaro - Em frente ao aeroporto de Congonhas. Relator: Marco Winther.<text:s/></text:span><text:span text:style-name="T389">O Conselheiro esclarece que o projeto prevê a recuperação das escadas, a execução de cobertura e a instalação de elevadores</text:span><text:span text:style-name="T390">, em atendimento à legislaçãop de acessibilidade. É dado início à votação.<text:s/></text:span><text:span text:style-name="T391">Por maioria de<text:s/></text:span><text:span text:style-name="T392">votos dos Conselheiros presentes, com abstenção do Conselheiro representante da Câmara Municipal de São Paulo, o projeto foi<text:s/></text:span><text:span text:style-name="T393">DEFERIDO. 3.1.<text:s/></text:span><text:span text:style-name="T394">Em razão do pedido feito por um grupo de moradores e arquitetos envolvidos no projeto de requalificação do edifício APRACS, projeto de Artacho Jurado, a Presidente abre espaço para que o projeto seja apresentado e os interessados se manifestem. O Arquiteto Mario Figueroa apresenta os príncipais aspectos da arquitetura produzida pelo Artacho Jurado. Fala dos princípais pontos do projeto de intervenção do edifício, todos concentrados nas áreas comuns. Esclarece que o projeto ainda precisa ser votado em assembléia interna do edifício. A Presidente lembra que um grupo de moradores solicitou abertura de processo de tombamento visando a proteção do edifício contra possíveis descaracterizações e pela importância da obra do Artacho Jurado para a cidade. Reforça que o estudo não foi finalizado e que o Conselho não tem uma posição final sobre o assunto, mas que é necessária uma ação educativa para a valorização do patrimônio, sobretudo o patrimônio moderno. Moradores à favor do tombamento se manifestam</text:span><text:span text:style-name="T395">. Apresentam questões internas do tombamento e questionam o DPH sobre a conclusão dos estudos do caso. Os moradores são contrários ao projeto apresentado pelo arquiteto. Por fim, a Presidente ressalta que não é projeto que está em discussão, mas a melhor forma de se preservar esse exemplar da arquitetura moderna e sua valorização e que as questões relativas ao projeto devem ser resolvidas no âmbito do condomínio. A arquiteta Dalva Tomaz (DPH) apresenta suas primeiras impressões a respeito do APRACS. A discussão é encerrada. Na ocasião da conclusão dos estudos pelo DPH o assunto será retomado pelo Conselho.<text:s/></text:span><text:soft-page-break/><text:span text:style-name="T396">Nada mais havendo a<text:s/></text:span><text:span text:style-name="T397">ser discutido</text:span><text:span text:style-name="T398">, a reunião foi ence</text:span><text:span text:style-name="T399">rrada às 12</text:span><text:span text:style-name="T400">h</text:span><text:span text:style-name="T401">25</text:span><text:span text:style-name="T402">. A Ata será lavrada e, depois de achada conforme, será assinada pelos Conselheiros<text:s/></text:span><text:span text:style-name="T403">e public</text:span><text:span text:style-name="T404">ada no Diário Oficial da Cidade.</text:span></text:p>
      <text:p text:style-name="P405"/>
      <text:p text:style-name="P406"/>
      <text:p text:style-name="P407"><text:span text:style-name="T408">DOC 10/12/2015 – página 50 e 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type="none"/>
    </style:style>
    <style:style style:name="Númerodelinha" style:display-name="Número de linha" style:family="text" style:parent-style-name="Fonteparág.padrão"/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Tahoma" fo:font-weight="bold" style:font-weight-asian="bold" fo:font-style="normal" style:font-style-asian="normal"/>
    </style:style>
    <style:style style:name="ListLabel8" style:display-name="ListLabel 8" style:family="text">
      <style:text-properties style:font-name-asian="Times New Roman" style:font-name-complex="Arial"/>
    </style:style>
    <style:style style:name="Numeraçãodelinhas" style:display-name="Numeração de linhas" style:family="text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fo:font-weight="bold" style:font-weight-asian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5-12-14T20:22:00Z</meta:creation-date>
    <dc:date>2015-12-14T20:22:00Z</dc:date>
    <meta:print-date>2015-12-08T11:3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821" meta:character-count="18021" meta:row-count="126" meta:non-whitespace-character-count="15236"/>
  </office:meta>
</office:document-meta>
</file>