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color="#FF0000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0" style:parent-style-name="Fonteparág.padrão" style:family="text">
      <style:text-properties style:font-name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color="#FF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="Calibri" style:font-name-complex="Arial" fo:font-size="11pt" style:font-size-asian="11pt" style:font-size-complex="11pt" fo:hyphenate="false"/>
    </style:style>
    <style:style style:name="P95" style:parent-style-name="Normal" style:family="paragraph">
      <style:text-properties fo:hyphenate="false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20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0</text:span><text:span text:style-name="T16"><text:s/>de<text:s/></text:span><text:span text:style-name="T17">novembro</text:span><text:span text:style-name="T18"><text:s/>de 2015</text:span><text:span text:style-name="T19">, às<text:s/></text:span><text:span text:style-name="T20">9h</text:span><text:span text:style-name="T21">4</text:span><text:span text:style-name="T22">0</text:span><text:span text:style-name="T23">, realizou</text:span><text:span text:style-name="T24"><text:s/>sua<text:s/></text:span><text:span text:style-name="T25">6</text:span><text:span text:style-name="T26">20</text:span><text:span text:style-name="T27">ª Reunião Ordinária</text:span><text:span text:style-name="T28">, nas dependências do CONPRESP, à Avenida São João, 473, 7º andar, contando com a presença dos seguintes Conselheiros:<text:s/></text:span><text:span text:style-name="T29">Marcelo Manhães de Almeida – Representante da Ordem dos Advogados do Brasil – Vice Presidente;<text:s/></text:span><text:span text:style-name="T30">Marco Antonio Cilento Winther – Representante suplente da Secretaria Municipal de Cultura; José Geraldo Simões Júnior – Representante do Instituto dos Arquitetos do Brasil;<text:s/></text:span><text:span text:style-name="T31">Eduardo Mikalauskas</text:span><text:span text:style-name="T32"><text:s/></text:span><text:span text:style-name="T33">– Representante da Secretaria Municipal de Negócios Jurídicos; Alfredo Vieira da Cunha – Representante suplente do Conselho Regional de Engenharia e A</text:span><text:span text:style-name="T34">gronomia do Estado de São Paulo e<text:s/></text:span><text:span text:style-name="T35">Penha Elizabeth Arantes<text:s/></text:span><text:span text:style-name="T36">Ceribelli Pacca – Representante da Secretaria Muni</text:span><text:span text:style-name="T37">cipal de Desenvolvimento Urbano</text:span><text:span text:style-name="T38">.<text:s/></text:span><text:span text:style-name="T39">Participaram, assistindo à reunião:<text:s/></text:span><text:span text:style-name="T40">Carlos Alexandre Gomes e Fábio Ferreira de Araújo – CMSP - Vereador Police Neto;<text:s/></text:span><text:span text:style-name="T41">Teresa Maria Emídio – SVMA;<text:s/></text:span><text:span text:style-name="T42">Thalita Duarte Henriques Pinto – OAB; João Luis Ramos Hopp;<text:s/></text:span><text:span text:style-name="T43">Flávia Taliberti Pereto – SMDU;</text:span><text:span text:style-name="T44"><text:s/>Walter Pires - DPH</text:span><text:span text:style-name="T45">;</text:span><text:span text:style-name="T46"><text:s/>Fábio Dutra Peres – DPH-AJ; Tarsila Andrioli de Sousa – DPH; Luis Gustavo Vidrih Ferreira – DPH; Dalton Moreno Alves – DPH; Ilan Szklo – DPH; Bruna Fregonezi – DPH e</text:span><text:span text:style-name="T47"><text:s/>Lucas de Moraes Coelho – Assistente<text:s/></text:span><text:span text:style-name="T48">do<text:s/></text:span><text:span text:style-name="T49">CONPRESP</text:span><text:span text:style-name="T50">.</text:span><text:span text:style-name="T51"><text:s/></text:span><text:span text:style-name="T52">Foi dado início à pauta.</text:span><text:span text:style-name="T53"><text:s/></text:span><text:span text:style-name="T54">1</text:span><text:span text:style-name="T55">.</text:span><text:span text:style-name="T56"><text:s/></text:span><text:span text:style-name="T57">Leitura, discussão e aprovação da Ata da 61</text:span><text:span text:style-name="T58">9</text:span><text:span text:style-name="T59">ª</text:span><text:span text:style-name="T60">.<text:s/></text:span><text:span text:style-name="T61">2.</text:span><text:span text:style-name="T62"><text:s/></text:span><text:span text:style-name="T63">Comunicações / Informes da Presidência e dos Conselheiros</text:span><text:span text:style-name="T64">.</text:span><text:span text:style-name="T65"><text:s/></text:span><text:span text:style-name="T66">2.<text:s/></text:span><text:span text:style-name="T67">Na qualidade de Vice Presidente, o Conselheiro Marcelo Manhães informa que a ausência da Presidente Nadia Somekh</text:span><text:span text:style-name="T68"><text:s/>se deve a sua participação do Concurso de Projeto para Re-Planejamento Urbano e Projeto de<text:s/></text:span><text:span text:style-name="T69">Arquitetura do Triângulo Maspero, no centro de Cairo – Egito, assumindo, portanto, a Presidência dos trabalhos. O Vice Presidente ressalta que<text:s/></text:span><text:span text:style-name="T70">esta reunião, se trata de um</text:span><text:span text:style-name="T71">a reunião não deliberativa, sendo uma reunião de trabalho</text:span><text:span text:style-name="T72"><text:s/>em que</text:span><text:span text:style-name="T73"><text:s/>a Conselheira representante de SMDU, Penha Pacca,<text:s/></text:span><text:span text:style-name="T74">fará uma apresentação sobre e Lei nº 16.050/2014 – Transferência de Potencial Construtivo para imóveis tombados. O Vice Presidente agradece a Conselheira Penha Pacca em nome do Conselho, que se dispôs a fazer tal apresentação.</text:span><text:span text:style-name="T75"><text:s/>A Conselheira Penha Pacca informa que o trabalho foi apresentado anteriormente a todos os funcionários do DPH à pedido da Presidente Nadia Somekh, e que o<text:s/></text:span><text:span text:style-name="T76">seu<text:s/></text:span><text:span text:style-name="T77">intuito é de esclarecer e sanar as constantes dúvidas que o assunto traz</text:span><text:span text:style-name="T78">. Pede, portanto, que conforme forem surgindo dúvidas, interrompa a apresentação que será dada a explicação, tornando um “bate-papo” menos formal. Foi iniciada a apresentação</text:span><text:span text:style-name="T79">. Esclareceu o significado, a base e forma de cálculo – inclusive na Operação Urbana Centro,<text:s/></text:span><text:span text:style-name="T80">da Transferência e do Direito de Construir, e que a intenção é de que seja uma ferramenta para que o interessado possa garantir a manutenção e a boa qualidade do imóvel tombado.</text:span><text:span text:style-name="T81"><text:s/></text:span><text:span text:style-name="T82">3</text:span><text:span text:style-name="T83">.</text:span><text:span text:style-name="T84"><text:s/>Apresentação de temas gerais.<text:s/></text:span><text:span text:style-name="T85">Nada mais havendo a<text:s/></text:span><text:span text:style-name="T86">ser discutido</text:span><text:span text:style-name="T87">, a reunião<text:s/></text:span><text:span text:style-name="T88">foi ence</text:span><text:span text:style-name="T89">rrada às 11h</text:span><text:span text:style-name="T90">1</text:span><text:span text:style-name="T91">0</text:span><text:span text:style-name="T92">. A</text:span><text:span text:style-name="T93"><text:s/>Ata será lavrada e, depois de achada conforme, será assinada pelos Conselheiros e publicada no Diário Oficial da Cidade.</text:span></text:p>
      <text:p text:style-name="P94"/>
      <text:p text:style-name="P95"><text:span text:style-name="T96">DOC 25/11/2015 – página 39 e 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type="none"/>
    </style:style>
    <style:style style:name="Númerodelinha" style:display-name="Número de linha" style:family="text" style:parent-style-name="Fonteparág.padrão"/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Tahoma" fo:font-weight="bold" style:font-weight-asian="bold" fo:font-style="normal" style:font-style-asian="normal"/>
    </style:style>
    <style:style style:name="ListLabel8" style:display-name="ListLabel 8" style:family="text">
      <style:text-properties style:font-name-asian="Times New Roman" style:font-name-complex="Arial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fo:font-weight="bold" style:font-weight-asian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5-11-25T16:31:00Z</meta:creation-date>
    <dc:date>2015-11-25T16:31:00Z</dc:date>
    <meta:print-date>2015-10-13T12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7" meta:character-count="3180" meta:row-count="22" meta:non-whitespace-character-count="2689"/>
  </office:meta>
</office:document-meta>
</file>