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color="#FF0000" fo:font-size="11pt" style:font-size-asian="11pt" style:font-size-complex="11pt"/>
    </style:style>
    <style:style style:name="T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1" style:parent-style-name="Fonteparág.padrão" style:family="text">
      <style:text-properties style:font-name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3" style:parent-style-name="Fonteparág.padrão" style:family="text">
      <style:text-properties style:font-name="Calibri" fo:color="#000000" fo:font-size="11pt" style:font-size-asian="11pt" style:font-size-complex="11pt"/>
    </style:style>
    <style:style style:name="T44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5" style:parent-style-name="Fonteparág.padrão" style:family="text">
      <style:text-properties style:font-name="Calibri" fo:color="#000000" fo:font-size="11pt" style:font-size-asian="11pt" style:font-size-complex="11pt"/>
    </style:style>
    <style:style style:name="T46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7" style:parent-style-name="Fonteparág.padrão" style:family="text">
      <style:text-properties style:font-name="Calibri" fo:color="#000000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Calibri" fo:font-size="11pt" style:font-size-asian="11pt" style:font-size-complex="11pt"/>
    </style:style>
    <style:style style:name="T10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T11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15" style:parent-style-name="Fonteparág.padrão" style:family="text">
      <style:text-properties style:font-name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T11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fo:font-size="11pt" style:font-size-asian="11pt" style:font-size-complex="11pt"/>
    </style:style>
    <style:style style:name="T121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23" style:parent-style-name="Fonteparág.padrão" style:family="text">
      <style:text-properties style:font-name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25" style:parent-style-name="Fonteparág.padrão" style:family="text">
      <style:text-properties style:font-name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28" style:parent-style-name="Fonteparág.padrão" style:family="text">
      <style:text-properties style:font-name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fo:font-size="11pt" style:font-size-asian="11pt" style:font-size-complex="11pt"/>
    </style:style>
    <style:style style:name="T138" style:parent-style-name="Fonteparág.padrão" style:family="text">
      <style:text-properties style:font-name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42" style:parent-style-name="Fonteparág.padrão" style:family="text">
      <style:text-properties style:font-name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44" style:parent-style-name="Fonteparág.padrão" style:family="text">
      <style:text-properties style:font-name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46" style:parent-style-name="Fonteparág.padrão" style:family="text">
      <style:text-properties style:font-name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48" style:parent-style-name="Fonteparág.padrão" style:family="text">
      <style:text-properties style:font-name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50" style:parent-style-name="Fonteparág.padrão" style:family="text">
      <style:text-properties style:font-name="Calibri" fo:color="#000000" fo:font-size="11pt" style:font-size-asian="11pt" style:font-size-complex="11pt"/>
    </style:style>
    <style:style style:name="T151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52" style:parent-style-name="Fonteparág.padrão" style:family="text">
      <style:text-properties style:font-name="Calibri" fo:color="#000000" fo:font-size="11pt" style:font-size-asian="11pt" style:font-size-complex="11pt"/>
    </style:style>
    <style:style style:name="T153" style:parent-style-name="Fonteparág.padrão" style:family="text">
      <style:text-properties style:font-name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55" style:parent-style-name="Fonteparág.padrão" style:family="text">
      <style:text-properties style:font-name="Calibri" fo:color="#000000" fo:font-size="11pt" style:font-size-asian="11pt" style:font-size-complex="11pt"/>
    </style:style>
    <style:style style:name="T156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57" style:parent-style-name="Fonteparág.padrão" style:family="text">
      <style:text-properties style:font-name="Calibri" fo:color="#000000" fo:font-size="11pt" style:font-size-asian="11pt" style:font-size-complex="11pt"/>
    </style:style>
    <style:style style:name="T158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59" style:parent-style-name="Fonteparág.padrão" style:family="text">
      <style:text-properties style:font-name="Calibri" fo:color="#000000" fo:font-size="11pt" style:font-size-asian="11pt" style:font-size-complex="11pt"/>
    </style:style>
    <style:style style:name="T16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1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T16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6" style:parent-style-name="Fonteparág.padrão" style:family="text">
      <style:text-properties style:font-name="Calibri" fo:color="#000000" fo:font-size="11pt" style:font-size-asian="11pt" style:font-size-complex="11pt"/>
    </style:style>
    <style:style style:name="T1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fo:color="#000000" fo:font-size="11pt" style:font-size-asian="11pt" style:font-size-complex="11pt"/>
    </style:style>
    <style:style style:name="T1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fo:color="#000000" fo:font-size="11pt" style:font-size-asian="11pt" style:font-size-complex="11pt"/>
    </style:style>
    <style:style style:name="T17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72" style:parent-style-name="Fonteparág.padrão" style:family="text">
      <style:text-properties style:font-name="Calibri" fo:color="#000000" fo:font-size="11pt" style:font-size-asian="11pt" style:font-size-complex="11pt"/>
    </style:style>
    <style:style style:name="T17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74" style:parent-style-name="Fonteparág.padrão" style:family="text">
      <style:text-properties style:font-name="Calibri" fo:color="#000000" fo:font-size="11pt" style:font-size-asian="11pt" style:font-size-complex="11pt"/>
    </style:style>
    <style:style style:name="T1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T1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fo:color="#000000" fo:font-size="11pt" style:font-size-asian="11pt" style:font-size-complex="11pt"/>
    </style:style>
    <style:style style:name="T179" style:parent-style-name="Fonteparág.padrão" style:family="text">
      <style:text-properties style:font-name="Calibri" fo:font-size="11pt" style:font-size-asian="11pt" style:font-size-complex="11pt"/>
    </style:style>
    <style:style style:name="T18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192" style:parent-style-name="Fonteparág.padrão" style:family="text">
      <style:text-properties style:font-name="Calibri" fo:font-size="11pt" style:font-size-asian="11pt" style:font-size-complex="11pt"/>
    </style:style>
    <style:style style:name="T19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fo:color="#000000" fo:font-size="11pt" style:font-size-asian="11pt" style:font-size-complex="11pt"/>
    </style:style>
    <style:style style:name="T19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00" style:parent-style-name="Fonteparág.padrão" style:family="text">
      <style:text-properties style:font-name="Calibri" fo:color="#000000" fo:font-size="11pt" style:font-size-asian="11pt" style:font-size-complex="11pt"/>
    </style:style>
    <style:style style:name="T20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fo:color="#000000" fo:font-size="11pt" style:font-size-asian="11pt" style:font-size-complex="11pt"/>
    </style:style>
    <style:style style:name="T2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fo:color="#000000" fo:font-size="11pt" style:font-size-asian="11pt" style:font-size-complex="11pt"/>
    </style:style>
    <style:style style:name="T2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fo:color="#000000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17" style:parent-style-name="Normal" style:family="paragraph">
      <style:text-properties style:font-name="Calibri" style:font-name-complex="Arial" fo:font-size="11pt" style:font-size-asian="11pt" style:font-size-complex="11pt" fo:hyphenate="false"/>
    </style:style>
    <style:style style:name="P218" style:parent-style-name="Normal" style:family="paragraph">
      <style:text-properties style:font-name="Calibri" style:font-name-complex="Arial" fo:font-size="11pt" style:font-size-asian="11pt" style:font-size-complex="11pt" fo:hyphenate="false"/>
    </style:style>
    <style:style style:name="P219" style:parent-style-name="Normal" style:family="paragraph">
      <style:text-properties fo:hyphenate="false"/>
    </style:style>
    <style:style style:name="T220" style:parent-style-name="Fonteparág.padrão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19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27 de outubro de 2015</text:span><text:span text:style-name="T16">, às 9h40, realizou sua<text:s/></text:span><text:span text:style-name="T17">619ª Reunião Ordinária</text:span><text:span text:style-name="T18">, nas dependências do CONPRESP, à Avenida São João, 473, 7º andar, contando com a presença dos seguintes Conselheiros: Nadia Somekh – Representante do Departamento do Patrimônio Histórico – Presidente; Marco Antonio Cilento Winther – Representante suplente da Secretaria Municipal de Cultura; José Geraldo Simões Júnior – Representante do Instituto dos Arquitetos do Brasil;<text:s/></text:span><text:bookmark-start text:name="__DdeLink__322_1240125913"/><text:span text:style-name="T19">Fábio Vicente Vetritti Filho</text:span><text:bookmark-end text:name="__DdeLink__322_1240125913"/><text:span text:style-name="T20"><text:s/></text:span><text:span text:style-name="T21">– Representante suplente da Secretaria Municipal de Negócios Jurídicos; Adilson Amadeu – Representante da Câmara Municipal de São Paulo, tendo se<text:s/></text:span><text:span text:style-name="T22">ausentado às</text:span><text:span text:style-name="T23"><text:s/>1</text:span><text:span text:style-name="T24">0</text:span><text:span text:style-name="T25">h</text:span><text:span text:style-name="T26">4</text:span><text:span text:style-name="T27">0</text:span><text:span text:style-name="T28"><text:s/></text:span><text:span text:style-name="T29">e<text:s/></text:span><text:span text:style-name="T30">substituído</text:span><text:span text:style-name="T31"><text:s/>por seu suplente José Police Neto; Alfredo Vieira da Cunha – Representante suplente do Conselho Regional de Engenharia e Agronomia do Estado de São Paulo; Marcelo Manhães de Almeida – Representante da Ordem dos Advogados do Brasil; Penha Elizabeth Arantes<text:s/></text:span><text:span text:style-name="T32">Ceribelli Pacca – Representante da Secretaria Municipal de Desenvolvimento Urbano e Ronaldo Berbare A. Parente – Representante da Secretaria Municipal de Licenciamento.<text:s/></text:span><text:span text:style-name="T33">Participaram, assistindo à reunião: Luiz da Silva Filho – Instituto Cultural Anastassiadis; Silvio Sant’Anna – Vidal e Sant’Anna Arquitetura; Alberto Mussalen - Bracol; Jair Silva – Ti</text:span><text:span text:style-name="T34">ner; Wolf Kos – SMST; Paula Nish</text:span><text:span text:style-name="T35">ida – CASP – DPH; Francisco da Silva – CASP – DPH; Teresa Maria Emídio – SVMA; José Police Neto – Câmara Municipal de São Paulo; Flávia Taliberti Pereto – SMDU; Carlos Hoty – CMSP; Mauro Pereira Paula Junior – STCT – DPH; Ana Winther – Arquiteta – DPH; Carlos Alexandre Gomes; Fábio Dutra Peres – Assessor Jurídico DPH-AJ; Lucas de Moraes Coelho – Assistente CONPRESP; Silvana Gagliardi – A</text:span><text:span text:style-name="T36">ssistente CONPRESP; Patrícia Freire da Silva Sena – Assistente CONPRESP e Danielle Cristina Dias de Santana – Secretária Executiva CONPRESP.<text:s/></text:span><text:span text:style-name="T37">Foi dado início à pauta.</text:span><text:span text:style-name="T38"><text:s/></text:span><text:span text:style-name="T39">1</text:span><text:span text:style-name="T40">.</text:span><text:span text:style-name="T41"><text:s/></text:span><text:span text:style-name="T42">Leitura, discussão e aprovação da Ata da 618ª</text:span><text:span text:style-name="T43">.<text:s/></text:span><text:span text:style-name="T44">2.</text:span><text:span text:style-name="T45"><text:s/></text:span><text:span text:style-name="T46">Comunicações / Informes da Presidência e dos Conselheiros</text:span><text:span text:style-name="T47">.</text:span><text:span text:style-name="T48"><text:s/></text:span><text:span text:style-name="T49">2.1.<text:s/></text:span><text:span text:style-name="T50">A Presidente informa que o chamamento público para a 1ª Jornada do Patrimônio foi prorrogado para o dia 5 de novembro. As inscrições de projetos, casas históricas e atividades culturais podem ser<text:s/></text:span><text:span text:style-name="T51">encaminhadas</text:span><text:span text:style-name="T52"><text:s/>pelos formulários específicos até esta data no site oficial da Secretaria Municipal de Cultura. O balanço parcial registra a inscrição de 250 voluntários, 40 imóveis privados, 110 imóveis públicos. A Presidente ressalta a importância do apoio do Secretário do Estado da Cultura para a participação dos imóveis públicos estaduais. Comemora as adesões e o balanço parcial.<text:s/></text:span><text:span text:style-name="T53">2.2.<text:s/></text:span><text:span text:style-name="T54">Presidente comenta matéria veiculada no jornal O Estado de São Paulo, intitulada “Regra para indenizar dono de imóvel tombado ameaça receita da Prefeitura”. O vereador José Police Neto questiona se houve de fato simulação do impacto das transferências antes da aprovação do Plano Diretor e se diz surpreso ao constatar que não houve. Sugere projeto de lei para a suspensão da emissão de declarações através da fórmula proposta pelo Plano Diretor, uma vez a proposta do Zoneamento prevê uma modulação para equacionar as distorções produzidas pela fórmula do Plano Diretor. Ressalta que sua preocupação está na desvalorização do instrumento para os proprietários. A<text:s/></text:span><text:soft-page-break/><text:span text:style-name="T55">Presidente defende o instrumento como perspectiva para a recuperação do patrimônio histórico como foco, mas entende que existem outras grandes necessidades da cidade. Defende ainda uma maior regulamentação a fim de promover um ganho efetivo para a sociedade. Lembra que em última reunião este Conselho aprovou a Resolução 23/CONPRESP/2015 que estabelece as diretrizes para análise do estado de conservação do imóvel tombado necessárias à transferência do direito de construir. Ressalta ainda que o problema está na concentração das declarações emitidas para os grandes proprietários, quando a intenção é atingir os proprietários de pequenos imóveis. A Conselheira Penha Pacca ressalta que<text:s/></text:span><text:span text:style-name="T56">a grande maioria de imóveis tombados na cidade é</text:span><text:span text:style-name="T57"><text:s/>de pequeno e médio porte e que com a aprovação do zoneamento as distorções no cálculo serão corrigidas. Ressalta que a utilização do instrumento não depende de intermediários e pode ser feita pelo próprio proprietário, não precisa ser encarada como negócio. Comenta a proposta de SMDU em produzir uma cartilha explicativa para os proprietários de bens tombados, porém devido o grande volume de processos e o número reduzido de técnicos a cartilha não pôde ser finalizada. José Police Neto lembra que empresas foram criadas exclusivamente para tratar da transferência e que o instrumento está se tornando um negócio. Ressalta que o passivo criado pelo cálculo através do PDE não é bom nem para o proprietário, nem para a cidade. A Presidente conclui que não é que o instrumento seja problemático, mas sua regulamentação e defende a modulação proposta pela nova fórmula. A Conselheira Penha ressalta que a fórmula atual para os casos com doação de área para HIS e outros usos têm funcionado, o problema está nos casos em que não existe doação.<text:s/></text:span><text:span text:style-name="T58">2.3.<text:s/></text:span><text:span text:style-name="T59">A Presidente comenta a realização do 5º Patrimônio em Debate realizado no dia 24 de outubro no Centro Cultural São Paulo, e que teve como tema: “da Fábrica à Construção do Território Jaraguá Perus”, após o debate os presentes se dividiram em 2 oficinas, a primeira tratou de uma cartografia afetiva da região e a segunda debateu o conceito do novo instrumento criado pelo Plano Diretor, o TICP – Territórios de Interesse da Cultura e da Paisagem Jaraguá-Perus.<text:s/></text:span><text:span text:style-name="T60">2.4.<text:s/></text:span><text:span text:style-name="T61">Informa que no dia 19 de novembro será realizado o 6º Patrimônio em Debate que discutirá a preservação da arquitetura moderna. O debate é importante uma vez que existem questões não resolvidas na preservação da arquitetura moderna, tampouco um consenso sobre o quê preservar e como preservar.<text:s/></text:span><text:span text:style-name="T62">2.5.</text:span><text:span text:style-name="T63"><text:s/>A Presidente informa ainda que está em elaboração pelo DPH, a proposta de criação de um “Selo de Proteção da Arquitetura Moderna”, o instrumento visa o reconhecimento de imóveis, porém a proposta prevê maior flexibilidade para a conservação e manutenção dos imóveis. A proposta vai de encontro ao próprio conceito da arquitetura moderna que para além de um estilo, trata-se de estado em constante transformação, mas que ao mesmo tempo guarda elementos que devem ser mantidos. O selo serviria para garantir que os elementos essenciais de determinado bem sejam preservados ao mesmo tempo em que se permite a modernização. A previsão é que o instrumento seja debatido no Conselho, em sua reunião ordinária do dia 23 de novembro.<text:s/></text:span><text:span text:style-name="T64">2.6.<text:s/></text:span><text:span text:style-name="T65">A sociedade tem reconhecido e demandado dos órgãos de preservação a proteção da arquitetura moderna. Caso recente é o do edifício APRACS, projetado por Artacho Jurado. Moradores procuraram o Conselho com o pedido de tombamento do imóvel, a questão ainda não é unânime e o condomínio está dividido. No dia 23 de novembro o síndico apresentará sua posição ao Conselho,<text:s/></text:span><text:soft-page-break/><text:span text:style-name="T66">bem como o projeto de modernização proposto. O Conselheiro Police Neto comenta que esteve<text:s/></text:span><text:span text:style-name="T67">na caminhada promovida pelo Rui Debs,</text:span><text:span text:style-name="T68"><text:s/>a caminhada passou por diversas obras do Artacho Jurado e o Conselheiro se disse bastante interessado no modelo adotado. A Presidente pede que o arquiteto Rui Debs seja convidado para integrar o roteiro das obras do Artacho Jurado nas Jornadas do Patrimônio.<text:s/></text:span><text:span text:style-name="T69">2.7.</text:span><text:span text:style-name="T70"><text:s/>Presidente comenta a intimação dos Conselheiros em Ação movida pelo Vereador Gilberto Natalini em razão da autorização dada pelo CONPRESP para a intervenção de arte urbana promovida pela Sub-Sé. Informa que o relatório preliminar visando a recuperação dos arcos foi apresentada pelo Professor Nestor Goulart, contratado pelo CONPRESP. Lembra ainda que o objeto do tombamento é a estrutura vernacular de infraestrutura urbana e não os fundos dos arcos, objeto da intervenção. Lembra ainda da demolição irregular promovida pelo então Prefeito Jânio Quadros, do casario enquadrado e protegido pela Z8-200.<text:s/></text:span><text:span text:style-name="T71">2.8.</text:span><text:span text:style-name="T72"><text:s/>Informa ainda outra citação em ação movida pelo vereador Gilberto Natalini, desta vez em razão da supressão de um exemplar arbóreo e colocação de tapumes dentro do lote do Parque Augusta. A ação desconsidera as responsabilidades de cada órgão dentro da prefeitura, uma vez que a autorização para colocação de tapumes é de responsabilidade da Coordenação de Subprefeituras e desde 2011 a responsabilidade pela análise e autorização de poda e supressão de exemplares arbóreos dentro de áreas tombadas é de responsabilidade da Secretaria Municipal do Verde e Meio Ambiente. Ressalta que no caso concreto o CONPRESP não se manifestou acerca das aprovações concedidas uma vez que não se trata de responsabilidade deste órgão. A arquiteta representante da Secretaria do Verde e Meio Ambiente esclarece que o exemplar arbóreo suprimido é uma espécie exótica invasora.<text:s/></text:span><text:span text:style-name="T73">2.9.<text:s/></text:span><text:span text:style-name="T74">A Presidente informa que a abertura de processo de tombamento dos imóveis indicados como ZEPEC no zoneamento surtiu efeitos. O Antigo Hospital da Cruz Vermelha estava em vias de ser demolido, porém, com a abertura de processo de tombamento o alvará de execução de reforma foi suspenso pela Subprefeitura da Vila Mariana.<text:s/></text:span><text:span text:style-name="T75">2.10.<text:s/></text:span><text:span text:style-name="T76">Informa que comparecerá no Tribunal de Justiça para apresentar o relatório parcial da Recaracterização Participativa em curso na Vila Maria Zélia e as ações previstas para a utilização de recurso proveniente de emenda parlamentar do vereador Adilson Amadeu.</text:span><text:span text:style-name="T77"><text:s/></text:span><text:span text:style-name="T78">3. Leitura, discussão e decisão dos seguintes processos e expedientes:</text:span><text:span text:style-name="T79"><text:s/></text:span><text:span text:style-name="T80">3.1.<text:s/></text:span><text:span text:style-name="T81">Processos pautados em Reuniões Anteriores, Pendentes de Deliberação Relativos à Tombamentos:</text:span><text:span text:style-name="T82"><text:s/></text:span><text:span text:style-name="T83">Processo:<text:s/></text:span><text:span text:style-name="T84">2015-0.168.141-5</text:span><text:span text:style-name="T85">: Departamento do Patrimônio Histórico – DPH –<text:s/></text:span><text:span text:style-name="T86">Regulamentação das áreas envoltórias de 5 imóveis nos bairros do Bom Retiro e Campos Elíseos</text:span><text:span text:style-name="T87">. Relator: Marcelo Manhães de Almeida. Em razão dos pedidos de ajustes feitos pelo Conselheiro Relator a equipe técnica do DPH apresenta nova proposta de Regulamentação de Área Envoltória de 5 imóveis. A nova proposta limita o gabarito da quadra onde está localizado o antigo Desinfectório Central, para 15 metros de altura máxima. A Presidente pede a palavra e reitera seu posicionamento crítico em relação as definições de gabarito, por se tratar de controle extremamente frágil e que não corresponde a efetiva valorização do bem tombado.<text:s/></text:span><text:span text:style-name="T88">Experiências</text:span><text:span text:style-name="T89"><text:s/>concretas mostram que bons projetos valorizam o patrimônio independente de gabarito baixo. Não se trata de permitir grandes edifícios em altura, mas aprimorar os meios de controle e valorização do entorno do bem imóvel. Acredita que é necessário responsabilizar o arquiteto na construção de<text:s/></text:span><text:soft-page-break/><text:span text:style-name="T90">edificações com melhores qualidades urbanísticas e em relação ao patrimônio. A Conselheira Penha Pacca registra sua concordância. A prática comprova que boa parte dos projetos respeitam as regras do tombamento, mas são de péssima qualidade urbanística. É necessário repensar os critérios para a preservação do bem tombado. O Conselheiro relator se manifesta favoravelmente às propostas de regulamentação desenvolvidas pelo DPH e procede a leitura de seu parecer. É dado início à votação. Por unanimidade de votos dos Conselheiros presentes, a proposta de regulamentação de áreas envoltórias de 5 imóveis nos Bairros do Bom Retiro e Campos Elíseos foi<text:s/></text:span><text:span text:style-name="T91">DEFERIDA,<text:s/></text:span><text:span text:style-name="T92">gerando: 1-<text:s/></text:span><text:span text:style-name="T93">Resolução 25/CONPRESP/2015</text:span><text:span text:style-name="T94"><text:s/>– RAE da Residência Dino Bueno – Rua Guaianases, 1.238 e 1.282; 2-<text:s/></text:span><text:span text:style-name="T95">Resolução 26/CONPRESP/2015</text:span><text:span text:style-name="T96"><text:s/>– RAE dos Casarões da Rua Cleveland, 601 e 617; 3-<text:s/></text:span><text:span text:style-name="T97">Resolução 27/CONPRESP/2015</text:span><text:span text:style-name="T98"><text:s/>– RAE da Antiga Faculdade de Farmácia e Odontologia – Rua Três Rios, 363; 4-<text:s/></text:span><text:span text:style-name="T99">Resolução 28/CONPRESP/2015</text:span><text:span text:style-name="T100"><text:s/>– RAE do Palácio dos Campos Elíseos – Av. Rio Branco, 1.289 e; 5-<text:s/></text:span><text:span text:style-name="T101">Resolução 29/CONPRESP/2015</text:span><text:span text:style-name="T102"><text:s/>– RAE do Antigo Desinfectório Central – Rua Tenente Pena, 100<text:s/></text:span><text:span text:style-name="T103">3.2.<text:s/></text:span><text:span text:style-name="T104">Processos pautados para a 619ª Reunião Ordinária Relativos a tombamentos:</text:span><text:span text:style-name="T105"><text:s/>Processo:<text:s/></text:span><text:span text:style-name="T106">2013-0.148.845-0</text:span><text:span text:style-name="T107">: Departamento do Patrimônio Histórico – DPH - Ratificação - Tombamento da Área do Bairro do Sumaré. Relator:<text:s/></text:span><text:span text:style-name="T108">Alfredo Vieira da Cunha</text:span><text:span text:style-name="T109">. O Conselheiro relator procede a leitura de seu parecer. É dado início a votação. Por maioria de votos dos Conselheiros presentes, com abstenção do Conselheiro suplente representante de SNJ, a Resolução<text:s/></text:span><text:span text:style-name="T110">20/CONPRESP/2015</text:span><text:span text:style-name="T111">, foi<text:s/></text:span><text:span text:style-name="T112">DEFERIDA e RATIFICADA.<text:s/></text:span><text:span text:style-name="T113">– Processo:</text:span><text:span text:style-name="T114"><text:s/>2009-0.100.857-1:<text:s/></text:span><text:span text:style-name="T115">Secretaria Municipal de Cultura – Ratificação - Tombamento Ambiental das Quadras Complementares da City Lapa.<text:s/></text:span><text:span text:style-name="T116">Relator: Penha Elezabeth A. C. Pacca. A Conselheira relatora procede a leitura de seu parecer. É dado início à votação. Por maioria de votos dos Conselheiros Presentes, com abstenção dos Conselheiros representantes de IAB e SNJ, a<text:s/></text:span><text:span text:style-name="T117">Resolução 21/CONPRESP/2015</text:span><text:span text:style-name="T118">, foi<text:s/></text:span><text:span text:style-name="T119">APROVADA e RATIFICADA</text:span><text:span text:style-name="T120">. – Processo:<text:s/></text:span><text:span text:style-name="T121">2015-0.278.796-9</text:span><text:span text:style-name="T122">:<text:s/></text:span><text:span text:style-name="T123">Departamento do Patrimônio Histórico – DPH - Proposta de exclusão dos imóveis demolidos constantes na Res. 44/CONPRESP/92 (Z8-200) - 29 imóveis indicados. Relator: Marco Winther. O Conselheiro apresenta proposta de exclusão dos imóveis demolidos constantes na Resolução 44/CONPRESP/92 e anteriormente enquadrados <text:s/>pela Z8-200. É dado início à votação. Por maioria de votos dos Conselheiros presentes, com abstenção dos Conselheiros representantes de IAB e SNJ, a proposta de exclusão foi<text:s/></text:span><text:span text:style-name="T124">DEFERIDA</text:span><text:span text:style-name="T125">, gerando a</text:span><text:span text:style-name="T126"><text:s/>Resolução 24/CONPRESP/2015</text:span><text:span text:style-name="T127">.</text:span><text:span text:style-name="T128"><text:s/></text:span><text:span text:style-name="T129">3.3.<text:s/></text:span><text:span text:style-name="T130">Processos pautados em Reuniões Anteriores, pendente de deliberação Relativos à aprovação de projetos de intervenção em bens protegidos:</text:span><text:span text:style-name="T131"><text:s/></text:span><text:span text:style-name="T132">Processo:<text:s/></text:span><text:span text:style-name="T133">2015-0.253.600-1</text:span><text:span text:style-name="T134">:<text:s/></text:span><text:span text:style-name="T135">Companhia Paulista de Trens Metropolitanos - CPTM</text:span><text:span text:style-name="T136"><text:s/>-<text:s/></text:span><text:span text:style-name="T137">Reforma com acréscimo de área – Implantação de acesso coberto na Rua Cásper Libero</text:span><text:span text:style-name="T138"><text:s/>- Estação da Luz | Praça da Luz, 01 – Luz.<text:s/></text:span><text:span text:style-name="T139">Relator:<text:s/></text:span><text:span text:style-name="T140">Penha Elizabeth A. C. Pacca. Em razão do pedido de apresentação do projeto proposto,</text:span><text:span text:style-name="T141"><text:s/>o processo será deliberado em próxima reunião.<text:s/></text:span><text:span text:style-name="T142">– Processo:<text:s/></text:span><text:span text:style-name="T143">2014-0.321.383-2:<text:s/></text:span><text:span text:style-name="T144">Condomínio Edifício Paulista</text:span><text:span text:style-name="T145"><text:s/>-<text:s/></text:span><text:span text:style-name="T146">Regularização</text:span><text:span text:style-name="T147"><text:s/>-<text:s/></text:span><text:span text:style-name="T148">Rua Boa Vista, 314 – Centro. Relator: Eduardo Mikalauskas. O Conselheiro relator procede a leitura de seu parecer. É dado início à votação. Por unanimidade de votos dos Conselheiros presentes, o pedido de regularização foi<text:s/></text:span><text:span text:style-name="T149">INDEFERIDO.</text:span><text:span text:style-name="T150"><text:s/>– Processo:<text:s/></text:span><text:span text:style-name="T151">2015-0.238.983-1:<text:s/></text:span><text:span text:style-name="T152">Marlene de Freitas Abdalla – Regularização - Av. Brigadeiro Luís Antônio, 1.258 – Bela Vista. - Relator: Eduardo Mikalauskas. O Conselheiro<text:s/></text:span><text:soft-page-break/><text:span text:style-name="T153">relator procede a leitura de seu parecer. É dado início à votação. Por unanimidade de votos dos Conselheiros presentes, o pedido de regularização foi<text:s/></text:span><text:span text:style-name="T154">INDEFERIDO.</text:span><text:span text:style-name="T155"><text:s/></text:span><text:span text:style-name="T156">–<text:s/></text:span><text:span text:style-name="T157">Processo:<text:s/></text:span><text:span text:style-name="T158">2014-0.329.689-4:<text:s/></text:span><text:span text:style-name="T159">Maria Filomena Maurana Frangioni Castelis - Regularização – Hotel Queluz – Rua Mauá, 438, 440 e 442 X Avenida Cásper Libero – Santa Ifigênia. Relator: Marcelo Manhães de Almeida. Por solicitação do Conselheiro relator<text:s/></text:span><text:span text:style-name="T160">o processo será deliberado em próxima reunião.</text:span><text:span text:style-name="T161"><text:s/></text:span><text:span text:style-name="T162">3.4.<text:s/></text:span><text:span text:style-name="T163">Processos pautados para a 619ª Reunião Ordinária Relativos à aprovação de projetos de intervenção em bens protegidos:</text:span><text:span text:style-name="T164"><text:s/>Processo:<text:s/></text:span><text:span text:style-name="T165">2015-0.150.398-3:<text:s/></text:span><text:span text:style-name="T166">Lais Artungui Inamine</text:span><text:span text:style-name="T167"><text:s/>-<text:s/></text:span><text:span text:style-name="T168">Regularização</text:span><text:span text:style-name="T169"><text:s/>-<text:s/></text:span><text:span text:style-name="T170">Rua Monte Serrat, 127 – Tatuapé (Vila Brasil). Relator: José Geraldo Simões Júnior.<text:s/></text:span><text:span text:style-name="T171">O processo deverá retornar ao DPH</text:span><text:span text:style-name="T172"><text:s/>para a criação de um GT sobre os pedidos de regularização em imóveis localizados na Vila Brasil. – Processo:<text:s/></text:span><text:span text:style-name="T173">2012-0.154.313-0 -<text:s/></text:span><text:span text:style-name="T174">Tiner Empreendimentos e Participações Ltda</text:span><text:span text:style-name="T175"><text:s/>-<text:s/></text:span><text:span text:style-name="T176">Construção</text:span><text:span text:style-name="T177"><text:s/>-<text:s/></text:span><text:span text:style-name="T178">R. Cel. José Venâncio Dias, s/n (A.E. Parque do Jaraguá</text:span><text:span text:style-name="T179">). Relator: Ronaldo B. A. Parente. O interessado apresenta a projeto de construção. Os conselheiros discutem o impacto do projeto e as diretrizes propostas pelo DPH. É dado início à votação. <text:s/>Por maioria de votos dos Conselheiros presentes, com abstenção do Conselheiro representante do IAB, o projeto foi<text:s/></text:span><text:span text:style-name="T180">DEFERIDO COM DIRETRIZES</text:span><text:span text:style-name="T181">, a saber:</text:span><text:span text:style-name="T182"><text:s/></text:span><text:span text:style-name="T183">1)</text:span><text:span text:style-name="T184"><text:s/></text:span><text:span text:style-name="T185">Atender às solicitações do Centro de Arqueologia, conforme parecer anexo ao presente previamente ao início das obras;</text:span><text:span text:style-name="T186"><text:s/></text:span><text:span text:style-name="T187">2)</text:span><text:span text:style-name="T188"><text:s/>A altura dos edifícios da Quadra B deverá contemplar todas as partes das construções (caixa d’água, casa de máquinas, etc) dentro da cota de altura informada;<text:s/></text:span><text:span text:style-name="T189">3)</text:span><text:span text:style-name="T190"><text:s/>A permeabilidade do solo deverá ser de 30%, com implantação de 01 (um) elemento arbóreo a cada 25,00 (vinte e cinco) metros quadrados ou fração de área nos lotes das Quadras B (lotes 02, 03, 04, 05, 06 e 07), Quadra D (lotes 05 e 06), Quadra E (lotes 02, 03, 04 e 05), Quadra F (todos – lotes 01,02 e 03), Quadra G (todos – lotes 01, 02, 03, 04 e 05) e Quadra H (lotes 01, 02 e 03)</text:span><text:span text:style-name="T191">.<text:s/></text:span><text:span text:style-name="T192">– Processo:<text:s/></text:span><text:span text:style-name="T193">2014-0.355.519-9:<text:s/></text:span><text:span text:style-name="T194">Interprime Empreendimentos e Participações Ltda</text:span><text:span text:style-name="T195"><text:s/>-<text:s/></text:span><text:span text:style-name="T196">Construção</text:span><text:span text:style-name="T197"><text:s/>-<text:s/></text:span><text:span text:style-name="T198">Rua João Torres, s/n – Tatuapé (A.E. Sítio do Capão). Relator: Penha Elizabeth A. C. Pacca. <text:s/>Os Conselheiros discutem o projeto. É dado início a votação. Por unanimidade de votos dos Conselheiros presentes, o projeto foi<text:s/></text:span><text:span text:style-name="T199">INDEFERIDO.</text:span><text:span text:style-name="T200">– Processo:<text:s/></text:span><text:span text:style-name="T201">2015-0.261.740-0:<text:s/></text:span><text:span text:style-name="T202">Contain’It Indústria e Comércio Ltda</text:span><text:span text:style-name="T203"><text:s/>-<text:s/></text:span><text:span text:style-name="T204">Instalação de Parklet</text:span><text:span text:style-name="T205"><text:s/>-<text:s/></text:span><text:span text:style-name="T206">Rua Araújo, em frete ao número 309 – República</text:span><text:span text:style-name="T207">.</text:span><text:span text:style-name="T208"><text:s/></text:span><text:span text:style-name="T209">Relator:</text:span><text:span text:style-name="T210"><text:s/></text:span><text:span text:style-name="T211">Marco Winther. Por unanimidade de votos dos Conselheiros Presentes a proposta de instalação de Parklet foi<text:s/></text:span><text:span text:style-name="T212">DEFERIDA</text:span><text:span text:style-name="T213">. 4. Apresentação de temas gerais.<text:s/></text:span><text:span text:style-name="T214">Nada mais havendo a deliberar, a reunião foi ence</text:span><text:span text:style-name="T215">rrada às 11h30</text:span><text:span text:style-name="T216">. A Ata será lavrada e, depois de achada conforme, será assinada pelos Conselheiros e publicada no Diário Oficial da Cidade.</text:span></text:p>
      <text:p text:style-name="P217"/>
      <text:p text:style-name="P218"/>
      <text:p text:style-name="P219"><text:span text:style-name="T220">DOC 11/11/2015 – página 1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type="none"/>
    </style:style>
    <style:style style:name="Númerodelinha" style:display-name="Número de linha" style:family="text" style:parent-style-name="Fonteparág.padrão"/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style:style style:name="ListLabel1" style:display-name="ListLabel 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ListLabel3" style:display-name="ListLabel 3" style:family="text">
      <style:text-properties fo:font-weight="bold" style:font-weight-asian="bold" fo:font-style="normal" style:font-style-asian="normal" fo:font-size="12pt" style:font-size-asian="12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style:font-name-complex="Tahoma" fo:font-weight="bold" style:font-weight-asian="bold" fo:font-style="normal" style:font-style-asian="normal"/>
    </style:style>
    <style:style style:name="ListLabel8" style:display-name="ListLabel 8" style:family="text">
      <style:text-properties style:font-name-asian="Times New Roman" style:font-name-complex="Arial"/>
    </style:style>
    <style:style style:name="Numeraçãodelinhas" style:display-name="Numeração de linhas" style:family="text"/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Lista" style:display-name="Lista" style:family="paragraph" style:parent-style-name="Corpodotexto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dodocumento" style:display-name="Título do documento" style:family="paragraph" style:parent-style-name="Normal">
      <style:paragraph-properties fo:text-align="center"/>
      <style:text-properties fo:font-weight="bold" style:font-weight-asian="bold" fo:hyphenate="false"/>
    </style:style>
    <style:style style:name="Corpodetextorecuado" style:display-name="Corpo de texto recuad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5-11-16T16:31:00Z</meta:creation-date>
    <dc:date>2015-11-16T16:31:00Z</dc:date>
    <meta:print-date>2015-10-13T12:2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4" meta:word-count="2669" meta:character-count="17052" meta:row-count="120" meta:non-whitespace-character-count="14417"/>
  </office:meta>
</office:document-meta>
</file>