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color="#FF0000" fo:font-size="11pt" style:font-size-asian="11pt" style:font-size-complex="11pt"/>
    </style:style>
    <style:style style:name="T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3" style:parent-style-name="Fonteparág.padrão" style:family="text">
      <style:text-properties style:font-name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5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6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7" style:parent-style-name="Fonteparág.padrão" style:family="text">
      <style:text-properties style:font-name="Calibri" fo:color="#000000" fo:font-size="11pt" style:font-size-asian="11pt" style:font-size-complex="11pt"/>
    </style:style>
    <style:style style:name="T48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9" style:parent-style-name="Fonteparág.padrão" style:family="text">
      <style:text-properties style:font-name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1" style:parent-style-name="Fonteparág.padrão" style:family="text">
      <style:text-properties style:font-name="Calibri" fo:color="#000000" fo:font-size="11pt" style:font-size-asian="11pt" style:font-size-complex="11pt"/>
    </style:style>
    <style:style style:name="T52" style:parent-style-name="Fonteparág.padrão" style:family="text">
      <style:text-properties style:font-name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4" style:parent-style-name="Fonteparág.padrão" style:family="text">
      <style:text-properties style:font-name="Calibri" fo:color="#000000" fo:font-size="11pt" style:font-size-asian="11pt" style:font-size-complex="11pt"/>
    </style:style>
    <style:style style:name="T55" style:parent-style-name="Fonteparág.padrão" style:family="text">
      <style:text-properties style:font-name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fo:color="#000000" fo:font-size="11pt" style:font-size-asian="11pt" style:font-size-complex="11pt"/>
    </style:style>
    <style:style style:name="T59" style:parent-style-name="Fonteparág.padrão" style:family="text">
      <style:text-properties style:font-name="Calibri" fo:color="#000000" fo:font-size="11pt" style:font-size-asian="11pt" style:font-size-complex="11pt"/>
    </style:style>
    <style:style style:name="T60" style:parent-style-name="Fonteparág.padrão" style:family="text">
      <style:text-properties style:font-name="Calibri" fo:color="#000000" fo:font-size="11pt" style:font-size-asian="11pt" style:font-size-complex="11pt"/>
    </style:style>
    <style:style style:name="T61" style:parent-style-name="Fonteparág.padrão" style:family="text">
      <style:text-properties style:font-name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9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0" style:parent-style-name="Fonteparág.padrão" style:family="text">
      <style:text-properties style:font-name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3" style:parent-style-name="Fonteparág.padrão" style:family="text">
      <style:text-properties style:font-name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6" style:parent-style-name="Fonteparág.padrão" style:family="text">
      <style:text-properties style:font-name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2" style:parent-style-name="Fonteparág.padrão" style:family="text">
      <style:text-properties style:font-name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5" style:parent-style-name="Fonteparág.padrão" style:family="text">
      <style:text-properties style:font-name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0" style:parent-style-name="Fonteparág.padrão" style:family="text">
      <style:text-properties style:font-name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T1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T1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T145" style:parent-style-name="Fonteparág.padrão" style:family="text">
      <style:text-properties style:font-name="Calibri" fo:font-size="11pt" style:font-size-asian="11pt" style:font-size-complex="11pt"/>
    </style:style>
    <style:style style:name="T146" style:parent-style-name="Fonteparág.padrão" style:family="text">
      <style:text-properties style:font-name="Calibri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T148" style:parent-style-name="Fonteparág.padrão" style:family="text">
      <style:text-properties style:font-name="Calibri" fo:font-size="11pt" style:font-size-asian="11pt" style:font-size-complex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1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fo:font-size="11pt" style:font-size-asian="11pt" style:font-size-complex="11pt"/>
    </style:style>
    <style:style style:name="T1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259" style:parent-style-name="Fonteparág.padrão" style:family="text">
      <style:text-properties style:font-name="Calibri" fo:font-size="11pt" style:font-size-asian="11pt" style:font-size-complex="11pt"/>
    </style:style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Calibri" fo:font-size="11pt" style:font-size-asian="11pt" style:font-size-complex="11pt"/>
    </style:style>
    <style:style style:name="T2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Arial" fo:color="#FF0000" fo:font-size="11pt" style:font-size-asian="11pt" style:font-size-complex="11pt"/>
    </style:style>
    <style:style style:name="T279" style:parent-style-name="Fonteparág.padrão" style:family="text">
      <style:text-properties style:font-name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Arial" fo:color="#FF0000" fo:font-size="11pt" style:font-size-asian="11pt" style:font-size-complex="11pt"/>
    </style:style>
    <style:style style:name="T304" style:parent-style-name="Fonteparág.padrão" style:family="text">
      <style:text-properties style:font-name="Calibri" fo:font-size="11pt" style:font-size-asian="11pt" style:font-size-complex="11pt"/>
    </style:style>
    <style:style style:name="T305" style:parent-style-name="Fonteparág.padrão" style:family="text">
      <style:text-properties style:font-name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T3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fo:font-size="11pt" style:font-size-asian="11pt" style:font-size-complex="11pt"/>
    </style:style>
    <style:style style:name="T328" style:parent-style-name="Fonteparág.padrão" style:family="text">
      <style:text-properties style:font-name="Calibri" fo:font-size="11pt" style:font-size-asian="11pt" style:font-size-complex="11pt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3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  <style:style style:name="T3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T340" style:parent-style-name="Fonteparág.padrão" style:family="text">
      <style:text-properties style:font-name="Calibri" fo:font-size="11pt" style:font-size-asian="11pt" style:font-size-complex="11pt"/>
    </style:style>
    <style:style style:name="T341" style:parent-style-name="Fonteparág.padrão" style:family="text">
      <style:text-properties style:font-name="Calibri" fo:font-size="11pt" style:font-size-asian="11pt" style:font-size-complex="11pt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343" style:parent-style-name="Fonteparág.padrão" style:family="text">
      <style:text-properties style:font-name="Calibri" fo:font-size="11pt" style:font-size-asian="11pt" style:font-size-complex="11pt"/>
    </style:style>
    <style:style style:name="T3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T3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fo:font-size="11pt" style:font-size-asian="11pt" style:font-size-complex="11pt"/>
    </style:style>
    <style:style style:name="T357" style:parent-style-name="Fonteparág.padrão" style:family="text">
      <style:text-properties style:font-name="Calibri" fo:font-size="11pt" style:font-size-asian="11pt" style:font-size-complex="11pt"/>
    </style:style>
    <style:style style:name="T358" style:parent-style-name="Fonteparág.padrão" style:family="text">
      <style:text-properties style:font-name="Calibri" fo:font-size="11pt" style:font-size-asian="11pt" style:font-size-complex="11pt"/>
    </style:style>
    <style:style style:name="T359" style:parent-style-name="Fonteparág.padrão" style:family="text">
      <style:text-properties style:font-name="Calibri" fo:font-size="11pt" style:font-size-asian="11pt" style:font-size-complex="11pt"/>
    </style:style>
    <style:style style:name="T360" style:parent-style-name="Fonteparág.padrão" style:family="text">
      <style:text-properties style:font-name="Calibri" fo:font-size="11pt" style:font-size-asian="11pt" style:font-size-complex="11pt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T362" style:parent-style-name="Fonteparág.padrão" style:family="text">
      <style:text-properties style:font-name="Calibri" fo:font-size="11pt" style:font-size-asian="11pt" style:font-size-complex="11pt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="Calibri" fo:font-size="11pt" style:font-size-asian="11pt" style:font-size-complex="11pt"/>
    </style:style>
    <style:style style:name="T3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Calibri" fo:font-size="11pt" style:font-size-asian="11pt" style:font-size-complex="11pt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T378" style:parent-style-name="Fonteparág.padrão" style:family="text">
      <style:text-properties style:font-name="Calibri" fo:font-size="11pt" style:font-size-asian="11pt" style:font-size-complex="11pt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  <style:style style:name="T381" style:parent-style-name="Fonteparág.padrão" style:family="text">
      <style:text-properties style:font-name="Calibri" fo:font-size="11pt" style:font-size-asian="11pt" style:font-size-complex="11pt"/>
    </style:style>
    <style:style style:name="T382" style:parent-style-name="Fonteparág.padrão" style:family="text">
      <style:text-properties style:font-name="Calibri" fo:font-size="11pt" style:font-size-asian="11pt" style:font-size-complex="11pt"/>
    </style:style>
    <style:style style:name="T383" style:parent-style-name="Fonteparág.padrão" style:family="text">
      <style:text-properties style:font-name="Calibri" fo:font-size="11pt" style:font-size-asian="11pt" style:font-size-complex="11pt"/>
    </style:style>
    <style:style style:name="T3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  <style:style style:name="T3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Calibri" fo:font-size="11pt" style:font-size-asian="11pt" style:font-size-complex="11pt"/>
    </style:style>
    <style:style style:name="T396" style:parent-style-name="Fonteparág.padrão" style:family="text">
      <style:text-properties style:font-name="Calibri" fo:font-size="11pt" style:font-size-asian="11pt" style:font-size-complex="11pt"/>
    </style:style>
    <style:style style:name="T397" style:parent-style-name="Fonteparág.padrão" style:family="text">
      <style:text-properties style:font-name="Calibri" fo:font-size="11pt" style:font-size-asian="11pt" style:font-size-complex="11pt"/>
    </style:style>
    <style:style style:name="T398" style:parent-style-name="Fonteparág.padrão" style:family="text">
      <style:text-properties style:font-name="Calibri" fo:font-size="11pt" style:font-size-asian="11pt" style:font-size-complex="11pt"/>
    </style:style>
    <style:style style:name="T399" style:parent-style-name="Fonteparág.padrão" style:family="text">
      <style:text-properties style:font-name="Calibri" fo:font-size="11pt" style:font-size-asian="11pt" style:font-size-complex="11pt"/>
    </style:style>
    <style:style style:name="T400" style:parent-style-name="Fonteparág.padrão" style:family="text">
      <style:text-properties style:font-name="Calibri" fo:font-size="11pt" style:font-size-asian="11pt" style:font-size-complex="11pt"/>
    </style:style>
    <style:style style:name="T4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8" style:parent-style-name="Fonteparág.padrão" style:family="text">
      <style:text-properties style:font-name="Calibri" fo:font-size="11pt" style:font-size-asian="11pt" style:font-size-complex="11pt"/>
    </style:style>
    <style:style style:name="T4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Calibri" fo:font-size="11pt" style:font-size-asian="11pt" style:font-size-complex="11pt"/>
    </style:style>
    <style:style style:name="T411" style:parent-style-name="Fonteparág.padrão" style:family="text">
      <style:text-properties style:font-name="Calibri" fo:font-size="11pt" style:font-size-asian="11pt" style:font-size-complex="11pt"/>
    </style:style>
    <style:style style:name="T4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24" style:parent-style-name="Fonteparág.padrão" style:family="text">
      <style:text-properties style:font-name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3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3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16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15</text:span><text:span text:style-name="T16"><text:s/>de<text:s/></text:span><text:span text:style-name="T17">setembro</text:span><text:span text:style-name="T18"><text:s/>de 2015</text:span><text:span text:style-name="T19">, às 9h40</text:span><text:span text:style-name="T20">, realizou sua<text:s/></text:span><text:span text:style-name="T21">61</text:span><text:span text:style-name="T22">6</text:span><text:span text:style-name="T23">ª Reunião Ordinária</text:span><text:span text:style-name="T24">, nas dependências do CONPRESP, à Avenida São João, 473, 7º andar, contando com a presença dos seguintes Conselheiros: Nadia Somekh – Representante do Departamento do Patrimônio Histórico – Presidente; Marco Antonio Cilento Winther – Representante suplente da Secretaria Municipal de Cultura;</text:span><text:span text:style-name="T25"><text:s/>José Geraldo Simões Júnior – Representante do Instituto dos Arquitetos do Brasil;</text:span><text:span text:style-name="T26"><text:s/>Eduardo Mikalaukas <text:s/>– Representante da Secretaria Mu</text:span><text:span text:style-name="T27">nicipal de Negócios Jurídicos</text:span><text:span text:style-name="T28">;<text:s/></text:span><text:span text:style-name="T29">José Police Neto</text:span><text:span text:style-name="T30"><text:s/>– Representante Suplente da</text:span><text:span text:style-name="T31"><text:s/>Câmara Municipal de São Paulo; Alfredo Vieira da Cunha – Representante suplente do Conselho Regional de Engenharia e Agronomia do Estado de São Paulo e Agronomia</text:span><text:span text:style-name="T32"><text:s/></text:span><text:span text:style-name="T33">Ronaldo Berbare A. Parente – Representante da Secretaria Municipal de Licenciamento.</text:span><text:span text:style-name="T34"><text:s/>Participaram, assistindo à reunião:<text:s/></text:span><text:span text:style-name="T35">Teresa Maria Emídio – Arquiteta – SVMA; Fátima Antunes – Socióloga – DPH; Ana Winther – Arquiteta – DPH; Guilherme Federighi – DPH; Walter Pires – Arquiteto – DPH; Rui Moreira Leite – Apresentação da Vila Flávio de Carvalho; Carolina Dal Ben Padua – Apresentação da Vila Flávio de Carvalho; Dalva Thomaz – Arquiteta – DPH;<text:s/></text:span><text:span text:style-name="T36">Fábio Dutra Peres – Assessor Jurídico DPH-AJ;<text:s/></text:span><text:span text:style-name="T37">Vanessa Correa – Jornalista – DPH; André Carlos da Silva Braga; Fernando B. Escudero – Clube Atléthico Paulistano; Gustavo Macedo;<text:s/></text:span><text:span text:style-name="T38">Lucas de Moraes Coelho – Assistente CONPRESP; Patrícia Freire da Silva Sena – Assistente CONPRESP e Danielle Cristina Dias de Santana – Secretária Executiva CONPRESP.<text:s/></text:span><text:span text:style-name="T39">Foi dado início à pauta.</text:span><text:span text:style-name="T40"><text:s/></text:span><text:span text:style-name="T41">1</text:span><text:span text:style-name="T42">.</text:span><text:span text:style-name="T43"><text:s/></text:span><text:span text:style-name="T44">Leitura, discussão e aprovação da Ata da 61</text:span><text:span text:style-name="T45">5</text:span><text:span text:style-name="T46">ª</text:span><text:span text:style-name="T47">.<text:s/></text:span><text:span text:style-name="T48">2.</text:span><text:span text:style-name="T49"><text:s/></text:span><text:span text:style-name="T50">Comunicações / Informes da Presidência e dos Conselheiros.</text:span><text:span text:style-name="T51"><text:s/></text:span><text:span text:style-name="T52"><text:s/></text:span><text:span text:style-name="T53">2.1.</text:span><text:span text:style-name="T54"><text:s/></text:span><text:span text:style-name="T55">A Presidente informa</text:span><text:span text:style-name="T56"><text:s/>a aprovação do Projeto de Lei nº<text:s/></text:span><text:span text:style-name="T57">483/2012, que introduz alterações na Lei Municipal nº 10.032 de 1985, no que diz respeito a aplicação de multa FUNCAP, por desrepeito as normas de preservação.<text:s/></text:span><text:span text:style-name="T58">A nova lei poissibilita que o proprietário apenado reverta o valor da penalidade em melhorias no imóvel descaracterizado, promovendo a recuperação do bem cultural. O Conselheiro José Police Neto comemora a possibilidade de reversão dos danos promovidos no bem cultural através de um TAC e ressalta a necessidade do CONPRESP estabelecer uma disciplina interna de forma que possa arbitrar o TAC de maneira transperente.</text:span><text:span text:style-name="T59"><text:s/>O Conselheiro<text:s/></text:span><text:span text:style-name="T60">também explicou</text:span><text:span text:style-name="T61"><text:s/>os motivos que o levaram a apresentar um substitivo do Projeto de lei aprovad</text:span><text:span text:style-name="T62">o. <text:s/></text:span><text:span text:style-name="T63">2.2.</text:span><text:span text:style-name="T64"><text:s/></text:span><text:span text:style-name="T65">A Presidente se mostra apreensiva<text:s/></text:span><text:span text:style-name="T66">quanto</text:span><text:span text:style-name="T67"><text:s/></text:span><text:span text:style-name="T68">a</text:span><text:span text:style-name="T69">os imóveis indicados como ZEPEC para a revisão do zoneamento. Dos 193 imóveis indicados, 10 foram demolidos. O Conselheiro Marco informa que parte das indicações derivam das indicações da população e de estudos realizados pelo DPH.</text:span><text:span text:style-name="T70"><text:s/></text:span><text:span text:style-name="T71">2.3.</text:span><text:span text:style-name="T72"><text:s/></text:span><text:span text:style-name="T73">A Presidente comenta matéria veiculada na mídia sobre o d</text:span><text:span text:style-name="T74">esmonte da Passarela<text:s/></text:span><text:span text:style-name="T75">do aeroporto de Congonhas, projetada pelo arquiteto Vilanova Artigas,<text:s/></text:span><text:span text:style-name="T76">por questões de segurança. Informa que o assunto tem sido tratado<text:s/></text:span><text:span text:style-name="T77">no DPH/CONPRESP há dois anos, porém, ela não é t</text:span><text:span text:style-name="T78">ombada, trata-se de área envoltória.</text:span><text:span text:style-name="T79"><text:s/>Esclarece que foi autorizado,<text:s/></text:span><text:span text:style-name="T80">em caracter emergencial,<text:s/></text:span><text:span text:style-name="T81">o desmonte<text:s/></text:span><text:span text:style-name="T82">e<text:s/></text:span><text:span text:style-name="T83">a<text:s/></text:span><text:span text:style-name="T84">construção de uma passarela provisória.</text:span><text:span text:style-name="T85"><text:s/>Lermbra que durante o período em que assunto foi discutido internamente, o arquiteto<text:s/></text:span><text:soft-page-break/><text:span text:style-name="T86">Julio Artigas</text:span><text:span text:style-name="T87"><text:s/>se comprometeu a apresentar uma proposta para a construção de uma nova passarela, mas até o momento o projeto não foi encaminhado ao CONPRESP.<text:s/></text:span><text:span text:style-name="T88">2.5.</text:span><text:span text:style-name="T89"><text:s/></text:span><text:span text:style-name="T90">Informa a realização do próximo ciclo do “Patrimônio em debate”, que terá como objetivo discutir os Territórios da Cultura e da Paisagem, criados pelo Plano Diretor Estratégico de 2014, com o grupo de moradores e envolvidos com a preservação da região de Perus.</text:span><text:span text:style-name="T91"><text:s/></text:span><text:span text:style-name="T92">2.6</text:span><text:span text:style-name="T93">. Informa viagem à Paris, a convite do governo francês para vivenciar as Jornadas do Patrimônio, que ocorre em toda Europa. A experiência francesa é modelo para as Jornadas do Patrimônio que deverá ocorrer nos dias 12 e 13 de dezembro na Cidade de São Paulo. Cujo título provisório é (Re)Conheça seu patrimônio. O evento sucederá a Semana do Patrimônio, que contará com profissionais da área do patrimônio, para a construção de uma nova carta do patrimônio. A carta tratará do alargamento dos conceitos do patrim}onio, a inserção do patrimônio imaterial na gestão das políticas públicas e a revisão e balanço crítico da Carta de Amsterdã.<text:s/></text:span><text:span text:style-name="T94">A Semana do Patrimônio será realizada nos dias 9, 10 e 11 de dezembro na Biblioteca Mário de Andrade.<text:s/></text:span><text:span text:style-name="T95">2.5.</text:span><text:span text:style-name="T96"><text:s/>A arquiteta Carolina<text:s/></text:span><text:span text:style-name="T97">P</text:span><text:span text:style-name="T98">ádua apresenta histórico de produção do arquiteto Flávio de Carvalho e estudo sobre a Vila projetada pelo arquiteto.<text:s/></text:span><text:span text:style-name="T99">Para a pesquisadora, a importância do conjunto é a preservação da memória do Arquiteto Flávio de Carvalho pela importância de seua produção para a historiografia do Movimento Moderno.</text:span><text:span text:style-name="T100"><text:s/></text:span><text:span text:style-name="T101">2.6.</text:span><text:span text:style-name="T102"><text:s/>O pesquisador Rui Moreira Leite apresenta pesquisa sobre a multiplicidade e plasticidade da obra do arquiteto Flávio de Carvalho e seu referencial teórico.<text:s/></text:span><text:span text:style-name="T103"><text:s/></text:span><text:span text:style-name="T104">2.7.</text:span><text:span text:style-name="T105"><text:s/>A</text:span><text:span text:style-name="T106"><text:s/>Presidente considera que a</text:span><text:span text:style-name="T107"><text:s/>arquitetura moderna é semina</text:span><text:span text:style-name="T108">l na formação da cidade de São P</text:span><text:span text:style-name="T109">aulo.<text:s/></text:span><text:span text:style-name="T110">Observa, porém que os debates sobre o quê</text:span><text:span text:style-name="T111"><text:s/>e como preservar</text:span><text:span text:style-name="T112">, não estão superados</text:span><text:span text:style-name="T113">.<text:s/></text:span><text:span text:style-name="T114">Acredita que o momento é propício para a construção de parâmetros e referencial teórico para a</text:span><text:span text:style-name="T115"><text:s/></text:span><text:span text:style-name="T116">proteção da arquitetura moderna. Por fim, a</text:span><text:span text:style-name="T117">gradece a presença e a apresentação dos dois pesquisadores</text:span><text:span text:style-name="T118">.<text:s/></text:span><text:span text:style-name="T119">2.8.</text:span><text:span text:style-name="T120"><text:s/>O Conselheiro R</text:span><text:span text:style-name="T121">onaldo faz</text:span><text:span text:style-name="T122"><text:s/>balanço positivo dos 2 anos de criaão da<text:s/></text:span><text:span text:style-name="T123">Secretaria Municipal de Licenciamento</text:span><text:span text:style-name="T124">, principalmente no que diz repeito à rapidez e transparê</text:span><text:span text:style-name="T125">ncia</text:span><text:span text:style-name="T126"><text:s/>dos processos de licenciamento na cidade.<text:s/></text:span><text:span text:style-name="T127">3. Leitura, discussão e decisão dos seguintes processos e expedientes:</text:span><text:span text:style-name="T128"><text:s/></text:span><text:span text:style-name="T129"><text:s/></text:span><text:span text:style-name="T130">3.1.<text:s/></text:span><text:span text:style-name="T131">Processos pautados em Reuniões Anteriores, Pendentes de Deliberação Relativos<text:s/></text:span><text:span text:style-name="T132">à Tombamentos:</text:span><text:span text:style-name="T133"><text:s/></text:span><text:span text:style-name="T134">Processo:<text:s/></text:span><text:span text:style-name="T135">2015-0.164.759-4</text:span><text:span text:style-name="T136">: Departamento do Patrimônio Histórico – DPH – Regulamentação dos procedimentos para registro de bens culturais de natureza imaterial. Relator: Marcelo Manhães de Almeida.<text:s/></text:span><text:span text:style-name="T137">Em razão da ausência justificada do Conselheiro Relator,</text:span><text:span text:style-name="T138"><text:s/></text:span><text:span text:style-name="T139">o processo será deliberado em próxima</text:span><text:span text:style-name="T140"><text:s/>reunião.</text:span><text:span text:style-name="T141">-<text:s/></text:span><text:span text:style-name="T142">Processo:<text:s/></text:span><text:span text:style-name="T143">2009-0.149.595-2:<text:s/></text:span><text:span text:style-name="T144">Departamento do Patrimônio Histórico – Abertura de Processo de Tombamento da Antiga Garagem e Almoxarifados Municipais – Av.<text:s/></text:span><text:span text:style-name="T145">Tiradentes x Pç. Col. Fernando P</text:span><text:span text:style-name="T146">restes x Rua Afonso Pena e Ribeiro de Lima – Bom Retiro. Relator: José Geraldo</text:span><text:span text:style-name="T147"><text:s/>Simões Júnior</text:span><text:span text:style-name="T148">.</text:span><text:span text:style-name="T149"><text:s/>Os Conselhos debatem a importância da preservação dos remanescentes da antiga garagem e almoxarifados municipais, a posição do Conselheiro Ronaldo, após vistas ao processo é de que os remanescentes devem ser protegidos.<text:s/></text:span><text:span text:style-name="T150">Conclusão do pedido de vistas</text:span><text:span text:style-name="T151">:</text:span><text:span text:style-name="T152"><text:s/>[...] Permitimo-nos discordar do parecer contrário emitido pela Divisão de Preservação, considerando que a manutenção do remanescente, mesmo após a execução do projeto da FDE, permite que o observador perceba, não a integridade do complexo original, mas a existência de que houve outras edificações e usos no local, conforme se pode verificar por meio das fotos atuais anexadas às folhas 53 a 56.<text:s/></text:span><text:span text:style-name="T153">Conclusão do relato:<text:s/></text:span><text:soft-page-break/><text:span text:style-name="T154">Após análise do parecer do Conselheiro Ronaldo Parente e depois de acalorada discussão do Conselho, decidiu-se pela abertura de processo de tombamento dos remanescentes da garagem e do almoxarifado municipal, parecer este endossado por este Conselheiro.<text:s/></text:span><text:span text:style-name="T155">Por maioria de votos dos Conselheiros presentes, com voto contrário dos Conselheiros Marco Winther e Eduardo Mikalaukas e abstenção do Conselheiro Alfredo Cunha, a proposta de abertura de processo de tombamento foi<text:s/></text:span><text:span text:style-name="T156">DEFERIDA<text:s/></text:span><text:span text:style-name="T157">gerando a<text:s/></text:span><text:span text:style-name="T158">Resolução 18/CONPRESP/2015</text:span><text:span text:style-name="T159">.</text:span><text:span text:style-name="T160"><text:s/></text:span><text:span text:style-name="T161">3.2.<text:s/></text:span><text:span text:style-name="T162">Processos pautados</text:span><text:span text:style-name="T163"><text:s/>para a 615ª Reunião Ordinária<text:s/></text:span><text:span text:style-name="T164">Relativos</text:span><text:span text:style-name="T165"><text:s/>à tombamentos</text:span><text:span text:style-name="T166">:</text:span><text:span text:style-name="T167"><text:s/>Processo:<text:s/></text:span><text:span text:style-name="T168">2015-0.168.141-5</text:span><text:span text:style-name="T169">: Departamento do Patrimônio Histórico – DPH – Diretrizes para análise do estado de conservação de imóvel tombado para leis de incentivo. Relator: Ronaldo Berbare Parente. O Conselho propõe modificações no texto da minuta de regulamentação. Por sugestão dos demais Conselheiros,<text:s/></text:span><text:span text:style-name="T170">o processo será deliberado em próxima reunião</text:span><text:span text:style-name="T171">,<text:s/></text:span><text:span text:style-name="T172">após análise da minuta proposta e demais alterações sugeridas pelo Conselheiro Relator. -<text:s/></text:span><text:span text:style-name="T173">Processo:<text:s/></text:span><text:span text:style-name="T174">2015-0.168.141-5</text:span><text:span text:style-name="T175">: Departamento do Patrimônio Histórico – DPH – Regulamentação das áreas envoltórias de 5 imóveis nos bairros do Bom Retiro e Campos Elíseos. Relator: Marcelo Manhães de Almeida.</text:span><text:span text:style-name="T176"><text:s/></text:span><text:span text:style-name="T177">Em razão da ausência justificada do Conselheiro Relator,</text:span><text:span text:style-name="T178"><text:s/></text:span><text:span text:style-name="T179">o processo será deliberado em próxima</text:span><text:span text:style-name="T180"><text:s/>reunião. -<text:s/></text:span><text:span text:style-name="T181">Processo:<text:s/></text:span><text:span text:style-name="T182">2014-0.077.815-4:<text:s/></text:span><text:span text:style-name="T183">Antônio Flávio Leite Galvão – Abertura de Processo de Tombamento de Vila com inspiração Normanda – Rua Francisco Aquarone, estendendo-se à Rua Bacelar e Rua Leandro Dupré – Vila Clementino. Relator: José Geraldo Simões Júnior. A equipe técnica do DPH apresenta histórico e proposta de tombamento da vila. Os conselheiros discutem o valor do conjunto e da ambiência da vila.<text:s/></text:span><text:span text:style-name="T184">Conclusão do relato:<text:s/></text:span><text:span text:style-name="T185">Endossando parecer técnico favorável à abertura do processo de tombamento, conforme exposto às fls. 70/71 e 72, deste processo.<text:s/></text:span><text:span text:style-name="T186">Por unanimidade de votos dos Conselheiros presentes, a proposta de tombamento foi<text:s/></text:span><text:span text:style-name="T187">DEFERIDA<text:s/></text:span><text:span text:style-name="T188">gerando a<text:s/></text:span><text:span text:style-name="T189">Resolução 19/CONPRESP/2015</text:span><text:span text:style-name="T190">.</text:span><text:span text:style-name="T191"><text:s/>-<text:s/></text:span><text:span text:style-name="T192"><text:s/></text:span><text:span text:style-name="T193">3.3.<text:s/></text:span><text:span text:style-name="T194">Processos pautados em Reuniões Anteriores, pendente de deliberação Relativos à aprovação de projetos de intervenção em bens protegidos:</text:span><text:span text:style-name="T195"><text:s text:c="2"/></text:span><text:span text:style-name="T196"><text:s/></text:span><text:span text:style-name="T197">Processo:<text:s/></text:span><text:span text:style-name="T198">201</text:span><text:span text:style-name="T199">5</text:span><text:span text:style-name="T200">-0.</text:span><text:span text:style-name="T201">029.858-8</text:span><text:span text:style-name="T202">:</text:span><text:span text:style-name="T203"><text:s/></text:span><text:span text:style-name="T204">Clube Athético Paulistano – Reforma – Construção de Geradores – Rua Honduras, 1.400 – Jardim América. Relator: Adilson Amadeu.</text:span><text:span text:style-name="T205"><text:s/></text:span><text:span text:style-name="T206"><text:s/>Por sugestão dos Conselheiros</text:span><text:span text:style-name="T207">,<text:s/></text:span><text:span text:style-name="T208">o processo<text:s/></text:span><text:span text:style-name="T209">deverá retornar ao DPH para analise de novas possibilidades de implantação</text:span><text:span text:style-name="T210">.<text:s/></text:span><text:span text:style-name="T211">– Processo:<text:s/></text:span><text:span text:style-name="T212">2015-0.149.158-6:</text:span><text:span text:style-name="T213"><text:s/></text:span><text:span text:style-name="T214">Secretaria de Justiça da Defesa da Cidadania – Restauro das áreas internas – Páteo<text:s/></text:span><text:span text:style-name="T215">do Colégio, 148 e 184 – Centro.<text:s/></text:span><text:span text:style-name="T216">Relator:<text:s/></text:span><text:span text:style-name="T217">Alfredo Vieira da Cunha</text:span><text:span text:style-name="T218">.<text:s/></text:span><text:span text:style-name="T219">O Conselheiro procede a leitura de seu parecer.<text:s/></text:span><text:span text:style-name="T220">Por unanimidade de votos</text:span><text:span text:style-name="T221"><text:s/>dos Conselheiros presentes, o projeto de restauro das áreas internas,<text:s/></text:span><text:span text:style-name="T222">foi<text:s/></text:span><text:span text:style-name="T223">DEFERIDO.</text:span><text:span text:style-name="T224"><text:s/>-<text:s/></text:span><text:span text:style-name="T225">P</text:span><text:span text:style-name="T226">rocesso:<text:s/></text:span><text:span text:style-name="T227">2015-0.103.577-7:<text:s/></text:span><text:span text:style-name="T228">Z4R Empreendimentos Imobiliários LTDA – Reforma com Acréscimo de Área – Rua Joli, 273 – Brás. Relator: Marco Winther.<text:s/></text:span><text:span text:style-name="T229">Em razão do pedido de</text:span><text:span text:style-name="T230"><text:s/>vistas aos autos, efetuado pelo Conselheiro</text:span><text:span text:style-name="T231"><text:s/></text:span><text:span text:style-name="T232">Adilson e sua ausência justificada,</text:span><text:span text:style-name="T233"><text:s/></text:span><text:span text:style-name="T234">o processo será deliberado em próxima reunião.-</text:span><text:span text:style-name="T235"><text:s/></text:span><text:span text:style-name="T236">Processo:</text:span><text:span text:style-name="T237"><text:s/></text:span><text:span text:style-name="T238">2015-0.124.063-0:</text:span><text:span text:style-name="T239"><text:s/>Z4R Empreendimentos Imobiliários LTDA – Demolição – Rua Joli, 273 – Brás. Relator: Marco Winther.<text:s/></text:span><text:span text:style-name="T240">Em razão do pedido de</text:span><text:span text:style-name="T241"><text:s/>vistas aos autos, efetuado pelo Conselheiro</text:span><text:span text:style-name="T242"><text:s/></text:span><text:span text:style-name="T243">Adilson e sua ausência justificada,</text:span><text:span text:style-name="T244"><text:s/></text:span><text:span text:style-name="T245">o processo será deliberado em próxima reunião.</text:span><text:span text:style-name="T246"><text:s/></text:span><text:span text:style-name="T247">3</text:span><text:span text:style-name="T248">.</text:span><text:span text:style-name="T249">4</text:span><text:span text:style-name="T250">.<text:s/></text:span><text:span text:style-name="T251">Processos pautados para a 61</text:span><text:span text:style-name="T252">6</text:span><text:span text:style-name="T253">ª Reunião Ordinária<text:s/></text:span><text:span text:style-name="T254">Relativos à aprovação de projetos de intervenção em bens<text:s/></text:span><text:span text:style-name="T255">protegidos</text:span><text:span text:style-name="T256">:</text:span><text:span text:style-name="T257"><text:s/></text:span><text:span text:style-name="T258">Ofício</text:span><text:span text:style-name="T259">:</text:span><text:span text:style-name="T260"><text:s/></text:span><text:span text:style-name="T261">024/SP-SÉ/CPO/2015</text:span><text:span text:style-name="T262">:<text:s/></text:span><text:span text:style-name="T263">Coordenação das Subprefeituras – Sé<text:s/></text:span><text:span text:style-name="T264">–<text:s/></text:span><text:span text:style-name="T265">Proposta de readequação dos pisos podotáteis nos passeios da Av. Paulista</text:span><text:span text:style-name="T266"><text:s/></text:span><text:span text:style-name="T267">– Av. Paulista – Cj. Nacional</text:span><text:span text:style-name="T268">.<text:s/></text:span><text:soft-page-break/><text:span text:style-name="T269">Relator:<text:s/></text:span><text:span text:style-name="T270">Adilson Amadeu</text:span><text:span text:style-name="T271">.</text:span><text:span text:style-name="T272"><text:s/></text:span><text:span text:style-name="T273">Em razão da ausência justificada do Conselheiro Relator,</text:span><text:span text:style-name="T274"><text:s/></text:span><text:span text:style-name="T275">o processo será deliberado em próxima</text:span><text:span text:style-name="T276"><text:s/>reunião.<text:s/></text:span><text:span text:style-name="T277">-</text:span><text:span text:style-name="T278"><text:s/></text:span><text:span text:style-name="T279">Processo:<text:s/></text:span><text:span text:style-name="T280">2014-0.085.556-6</text:span><text:span text:style-name="T281">:<text:s/></text:span><text:span text:style-name="T282">Fundação Antônio Prudente</text:span><text:span text:style-name="T283"><text:s/>–<text:s/></text:span><text:span text:style-name="T284">Reforma, construção, restauro e regularização (Hospital A.C. Camargo)</text:span><text:span text:style-name="T285"><text:s/>–<text:s/></text:span><text:span text:style-name="T286">Rua Professor Antônio Prudente, 211 - Liberdade</text:span><text:span text:style-name="T287">. Relator:<text:s/></text:span><text:span text:style-name="T288">Ronaldo Berbare Parente</text:span><text:span text:style-name="T289">.</text:span><text:span text:style-name="T290"><text:s/></text:span><text:span text:style-name="T291">O Conselheiro procede a leitura de seu parecer e apresenta os principais pontos do projeto. O Conselheiro Marco esclarece as alterações promovidas no projeto ao longo da análise.<text:s/></text:span><text:span text:style-name="T292">Por unanimidade de votos</text:span><text:span text:style-name="T293"><text:s/>dos Conselheiros presentes, o projeto<text:s/></text:span><text:span text:style-name="T294">de reforma, construção e restauro e o pedido de regularização</text:span><text:span text:style-name="T295">,<text:s/></text:span><text:span text:style-name="T296">foram</text:span><text:span text:style-name="T297"><text:s/></text:span><text:span text:style-name="T298">DEFERIDO</text:span><text:span text:style-name="T299">S</text:span><text:span text:style-name="T300">.</text:span><text:span text:style-name="T301"><text:s/></text:span><text:span text:style-name="T302">-</text:span><text:span text:style-name="T303"><text:s/></text:span><text:span text:style-name="T304">Processo:</text:span><text:span text:style-name="T305"><text:s/></text:span><text:span text:style-name="T306">2015-0.184.816-6</text:span><text:span text:style-name="T307">:<text:s/></text:span><text:span text:style-name="T308">Igreja Evangélica Cristã<text:s/></text:span><text:span text:style-name="T309">–<text:s/></text:span><text:span text:style-name="T310">Reforma com acréscimo de área</text:span><text:span text:style-name="T311"><text:s/>–<text:s/></text:span><text:span text:style-name="T312">Rua Doutor Ubaldino do Amaral, 53 - Belenzinho</text:span><text:span text:style-name="T313">. Relator:<text:s/></text:span><text:span text:style-name="T314">Marco Winther</text:span><text:span text:style-name="T315">.<text:s/></text:span><text:span text:style-name="T316">Por unanimidade de votos</text:span><text:span text:style-name="T317"><text:s/>dos Conselheiros presentes,<text:s/></text:span><text:span text:style-name="T318">o projeto de reforma com acréscimo de área</text:span><text:span text:style-name="T319">,<text:s/></text:span><text:span text:style-name="T320">foi<text:s/></text:span><text:span text:style-name="T321">DEFERIDO</text:span><text:span text:style-name="T322">.</text:span><text:span text:style-name="T323"><text:s/></text:span><text:span text:style-name="T324">Processos com proposta de indeferimento por não atendimento ao comunique-se:<text:s/></text:span><text:span text:style-name="T325">Processo:</text:span><text:span text:style-name="T326"><text:s/>2013-0.334.018-2 –<text:s/></text:span><text:span text:style-name="T327">Empresa de T.I da Previdência - DATAPREV – Reforma – Rua Doutor Manuel Vitorino, 343 - Brás. Relator: Conselheiro Marco. Por unanimidade de votos dos Conselheiros presentes, o<text:s/></text:span><text:span text:style-name="T328">projeto</text:span><text:span text:style-name="T329"><text:s/>de reforma foi<text:s/></text:span><text:span text:style-name="T330">IN</text:span><text:span text:style-name="T331">DEF</text:span><text:span text:style-name="T332">ERIDO</text:span><text:span text:style-name="T333">, por não atendimento ao comunique</text:span><text:span text:style-name="T334">-se</text:span><text:span text:style-name="T335">.</text:span><text:span text:style-name="T336"><text:s/>-<text:s/></text:span><text:span text:style-name="T337">Processo:</text:span><text:span text:style-name="T338"><text:s/>2014-0.350.682-1 –<text:s/></text:span><text:span text:style-name="T339">Gicela Mala Abramovitc – Regularização –<text:s/></text:span><text:span text:style-name="T340">Rua Dr. Gabriel dos Santos, 167 – Santa Cecília</text:span><text:span text:style-name="T341">. Relator: Conselheiro Marco. Por unanimidade de votos dos Conselheiros presentes, o pedido de<text:s/></text:span><text:span text:style-name="T342">regularização</text:span><text:span text:style-name="T343"><text:s/>foi<text:s/></text:span><text:span text:style-name="T344">IN</text:span><text:span text:style-name="T345">DEF</text:span><text:span text:style-name="T346">ERIDO</text:span><text:span text:style-name="T347">, por não atendimento ao comunique</text:span><text:span text:style-name="T348">-se</text:span><text:span text:style-name="T349">.</text:span><text:span text:style-name="T350"><text:s/></text:span><text:span text:style-name="T351">-<text:s/></text:span><text:span text:style-name="T352">Processo:</text:span><text:span text:style-name="T353"><text:s/></text:span><text:span text:style-name="T354">2014-0.087.231-2</text:span><text:span text:style-name="T355"><text:s/>–<text:s/></text:span><text:span text:style-name="T356">Fabio Dal Fabro – Regularização</text:span><text:span text:style-name="T357"><text:s/>–<text:s/></text:span><text:span text:style-name="T358">Av. do Cursino, 1.643 - Saúde</text:span><text:span text:style-name="T359">. Relator: Conselheiro Marco. Por unanimidade de votos dos Conselheiros presentes, o<text:s/></text:span><text:span text:style-name="T360">pedido</text:span><text:span text:style-name="T361"><text:s/>de<text:s/></text:span><text:span text:style-name="T362">regularização</text:span><text:span text:style-name="T363"><text:s/>foi<text:s/></text:span><text:span text:style-name="T364">IN</text:span><text:span text:style-name="T365">DEF</text:span><text:span text:style-name="T366">ERIDO</text:span><text:span text:style-name="T367">, por não atendimento ao comunique</text:span><text:span text:style-name="T368">-se</text:span><text:span text:style-name="T369">.</text:span><text:span text:style-name="T370"><text:s/></text:span><text:span text:style-name="T371">-<text:s/></text:span><text:span text:style-name="T372">Processo:</text:span><text:span text:style-name="T373"><text:s/></text:span><text:span text:style-name="T374">2015-0.052.857-5</text:span><text:span text:style-name="T375"><text:s/>–<text:s/></text:span><text:span text:style-name="T376">Alessandra Tiemi Obuti</text:span><text:span text:style-name="T377"><text:s/>–<text:s/></text:span><text:span text:style-name="T378">Regularização</text:span><text:span text:style-name="T379"><text:s/>–<text:s/></text:span><text:span text:style-name="T380">Rua Antônio Dias da Silva, 443 – Vila Amália</text:span><text:span text:style-name="T381">. Relator: Conselheiro Marco. Por unanimidade de votos dos Conselheiros presentes, o pedido de<text:s/></text:span><text:span text:style-name="T382">regularização</text:span><text:span text:style-name="T383"><text:s/>foi<text:s/></text:span><text:span text:style-name="T384">IN</text:span><text:span text:style-name="T385">DEF</text:span><text:span text:style-name="T386">ERIDO</text:span><text:span text:style-name="T387">, por não atendimento ao comunique</text:span><text:span text:style-name="T388">-se</text:span><text:span text:style-name="T389">.</text:span><text:span text:style-name="T390"><text:s/>-</text:span><text:span text:style-name="T391"><text:s/></text:span><text:span text:style-name="T392">Processo:<text:s/></text:span><text:span text:style-name="T393">2014-0.295.217-8</text:span><text:span text:style-name="T394"><text:s/>–<text:s/></text:span><text:span text:style-name="T395">GPD 9 Incorporações SPE Ltda</text:span><text:span text:style-name="T396"><text:s/>– Construção –<text:s/></text:span><text:span text:style-name="T397">Av. Cásper Líbero, 489 – Santa Ifigênia</text:span><text:span text:style-name="T398">. Relator: Conselheiro Marco. Por unanimidade de votos dos Conselheiros presentes, o<text:s/></text:span><text:span text:style-name="T399">projeto</text:span><text:span text:style-name="T400"><text:s/>de construção foi<text:s/></text:span><text:span text:style-name="T401">IN</text:span><text:span text:style-name="T402">DEF</text:span><text:span text:style-name="T403">ERIDO</text:span><text:span text:style-name="T404">, por não atendimento ao comunique</text:span><text:span text:style-name="T405">-se</text:span><text:span text:style-name="T406">.</text:span><text:span text:style-name="T407"><text:s/>-<text:s/></text:span><text:span text:style-name="T408">Processo:<text:s/></text:span><text:span text:style-name="T409">2014-0.343.352-2<text:s/></text:span><text:span text:style-name="T410">– Restaurante Minuano Ltda –</text:span><text:span text:style-name="T411"><text:s/>CADAN – Rua Araguaia, 690 - Canindé. Relator: Conselheiro Marco. Por unanimidade de votos dos Conselheiros presentes, o pedido de CADAN foi<text:s/></text:span><text:span text:style-name="T412">IN</text:span><text:span text:style-name="T413">DEF</text:span><text:span text:style-name="T414">ERIDO</text:span><text:span text:style-name="T415">, por não atendimento ao comunique</text:span><text:span text:style-name="T416">-se</text:span><text:span text:style-name="T417">.</text:span><text:span text:style-name="T418"><text:s/></text:span><text:span text:style-name="T419">Processos de Instalação de Anúncios em imóveis tombados e/ou áreas envoltórias (CADAN) para ciência do Conselho:</text:span><text:span text:style-name="T420"><text:s text:c="2"/>Processo:<text:s/></text:span><text:span text:style-name="T421">2014-0.057.562-8</text:span><text:span text:style-name="T422"><text:s/>– CADAN – Reconsideração de despacho – Av. Brigadeiro Luís Antônio, 2.228 – Bela Vista. Parecer DPH:<text:s/></text:span><text:span text:style-name="T423">FAVORÁVEL</text:span><text:span text:style-name="T424">.<text:s/></text:span><text:span text:style-name="T425">4</text:span><text:span text:style-name="T426">. Apresentação de temas gerais</text:span><text:span text:style-name="T427">.<text:s/></text:span><text:span text:style-name="T428">Nada mais havendo a delibera</text:span><text:span text:style-name="T429">r, a reunião foi encerrada às 11</text:span><text:span text:style-name="T430">h</text:span><text:span text:style-name="T431">44</text:span><text:span text:style-name="T432"><text:s/>. A Ata será lavrada e, depois de achada conforme, será assinada pelos Conselheiros e publicada no Diário Oficial da Cidade.</text:span></text:p>
      <text:p text:style-name="P433"/>
      <text:p text:style-name="P434"><text:span text:style-name="T435">DOC 20/11/2015 – PÁGINA 108 E 1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type="none"/>
    </style:style>
    <style:style style:name="Númerodelinha" style:display-name="Número de linha" style:family="text" style:parent-style-name="Fonteparág.padrão"/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style:style style:name="ListLabel1" style:display-name="ListLabel 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ListLabel3" style:display-name="ListLabel 3" style:family="text">
      <style:text-properties fo:font-weight="bold" style:font-weight-asian="bold" fo:font-style="normal" style:font-style-asian="normal" fo:font-size="12pt" style:font-size-asian="12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style:font-name-complex="Tahoma" fo:font-weight="bold" style:font-weight-asian="bold" fo:font-style="normal" style:font-style-asian="normal"/>
    </style:style>
    <style:style style:name="ListLabel8" style:display-name="ListLabel 8" style:family="text">
      <style:text-properties style:font-name-asian="Times New Roman" style:font-name-complex="Arial"/>
    </style:style>
    <style:style style:name="Numeraçãodelinhas" style:display-name="Numeração de linhas" style:family="text"/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Lista" style:display-name="Lista" style:family="paragraph" style:parent-style-name="Corpodotexto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dodocumento" style:display-name="Título do documento" style:family="paragraph" style:parent-style-name="Normal">
      <style:paragraph-properties fo:text-align="center"/>
      <style:text-properties fo:font-weight="bold" style:font-weight-asian="bold" fo:hyphenate="false"/>
    </style:style>
    <style:style style:name="Corpodetextorecuado" style:display-name="Corpo de texto recuad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5-11-24T17:12:00Z</meta:creation-date>
    <dc:date>2015-11-24T17:12:00Z</dc:date>
    <meta:print-date>2015-09-15T12:2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7" meta:word-count="2156" meta:character-count="13772" meta:row-count="97" meta:non-whitespace-character-count="11643"/>
  </office:meta>
</office:document-meta>
</file>