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color="#FF0000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1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p text:style-name="P1"/>
      <text:p text:style-name="P11">ATA DA 615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1</text:span><text:span text:style-name="T16"><text:s/>de<text:s/></text:span><text:span text:style-name="T17">setembro</text:span><text:span text:style-name="T18"><text:s/>de 2015</text:span><text:span text:style-name="T19">, às 9h3</text:span><text:span text:style-name="T20">5, realizou sua<text:s/></text:span><text:span text:style-name="T21">61</text:span><text:span text:style-name="T22">5</text:span><text:span text:style-name="T23">ª Reunião Ordinária</text:span><text:span text:style-name="T24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Eduardo Mikalaukas <text:s/>– Representante da Secretaria Municipal de Negócios Jurídicos; <text:s/>Marcelo Manhães de Almeirda – Representante da</text:span><text:span text:style-name="T25"><text:s/>Ordem dos Advogados do Brasil; Adilson Amadeu</text:span><text:span text:style-name="T26"><text:s/>– Representante Suplente da</text:span><text:span text:style-name="T27"><text:s/>Câmara Municipal de São Paulo e<text:s/></text:span><text:span text:style-name="T28">Ronaldo Berbare A. Parente – Representante da Secretaria Municipal de Licenciamento.</text:span><text:span text:style-name="T29"><text:s/>Participaram, assistindo à reunião: Fábio Dutra Peres – Assessor Jurídico DPH-AJ; Walter Pires – DPH;</text:span><text:span text:style-name="T30"><text:s/>Ilan Sz</text:span><text:span text:style-name="T31">k</text:span><text:span text:style-name="T32">lo – DPH;</text:span><text:span text:style-name="T33"><text:s/></text:span><text:span text:style-name="T34">Moura</text:span><text:span text:style-name="T35"><text:s/>Vasconcelos<text:s/></text:span><text:span text:style-name="T36">– C. A. Paulistano; Carlos Alexandre Gomes –<text:s/></text:span><text:span text:style-name="T37">Gabinete do Vereador Police Neto; Sueli Schiffer</text:span><text:span text:style-name="T38"><text:s/>–<text:s/></text:span><text:span text:style-name="T39">Grupo de Proprietários da Vila Flávio de Carvalho; Rene Max</text:span><text:span text:style-name="T40"><text:s/>Schiffer –<text:s/></text:span><text:span text:style-name="T41">Grupo de Proprietários da Vila Flávio de Carvalho</text:span><text:span text:style-name="T42">; José Police Neto –<text:s/></text:span><text:span text:style-name="T43">Representante suplente da CMSP</text:span><text:span text:style-name="T44">; Gustavo Madalosso Kerr – HASSA; Adriana<text:s/></text:span><text:span text:style-name="T45">Lebrão – Groupe Allard – Cidade Matarazzo</text:span><text:span text:style-name="T46">; <text:s/>Roberto Toffer –<text:s/></text:span><text:span text:style-name="T47">Groupe Allard – Cidade Matarazzo</text:span><text:span text:style-name="T48">; Heitor Collet de Araujo Lima –<text:s/></text:span><text:span text:style-name="T49">Programa Parque Várzeas do Tietê – PVT/DAEE</text:span><text:span text:style-name="T50">; Miguel Falci -<text:s/></text:span><text:span text:style-name="T51">Programa Parque Várzeas do Tietê – PVT/DAEE</text:span><text:span text:style-name="T52">; Marta Maria Alcione Pereira -<text:s/></text:span><text:span text:style-name="T53">Programa Parque Várzeas do Tietê – PVT/DAEE</text:span><text:span text:style-name="T54">; Dalva Thomaz – DPH</text:span><text:span text:style-name="T55">-STLP</text:span><text:span text:style-name="T56">; Mauro P. Paula Junior – DPH-STCT; Bruna Fregonezzi – DPH; Mauro Sanches – DPH;<text:s/></text:span><text:span text:style-name="T57">Ruy Ohtake</text:span><text:span text:style-name="T58"><text:s/>- Arquiteto</text:span><text:span text:style-name="T59">; Silvana Gagliardi – Assistente CONPRESP; Lucas de Moraes Coelho – Assistente CONPRESP; Patrícia Freire da Silva Sena – Assistente CONPRESP e Danielle Cristina Dias de Santana – Secretária Executiva CONPRESP.<text:s/></text:span><text:span text:style-name="T60">Foi dado início à pauta.</text:span><text:span text:style-name="T61"><text:s/></text:span><text:span text:style-name="T62">1</text:span><text:span text:style-name="T63">.</text:span><text:span text:style-name="T64"><text:s/></text:span><text:span text:style-name="T65">Leitura, discussão e aprovação da Ata da 61</text:span><text:span text:style-name="T66">4</text:span><text:span text:style-name="T67">ª</text:span><text:span text:style-name="T68">.<text:s/></text:span><text:span text:style-name="T69">2.</text:span><text:span text:style-name="T70"><text:s/></text:span><text:span text:style-name="T71">Comunicações / Informes da Presidência e dos Conselheiros.</text:span><text:span text:style-name="T72"><text:s/></text:span><text:span text:style-name="T73"><text:s/></text:span><text:span text:style-name="T74">2.1.</text:span><text:span text:style-name="T75"><text:s/>A<text:s/></text:span><text:span text:style-name="T76">pre</text:span><text:span text:style-name="T77">sidente comunica aos presentes que após deliberação da pauta do dia, a <text:s/>Professora</text:span><text:span text:style-name="T78"><text:s/>Sueli Schiffer,<text:s/></text:span><text:span text:style-name="T79">apresentará estudo visando a<text:s/></text:span><text:span text:style-name="T80">revisão da</text:span><text:span text:style-name="T81"><text:s/>abertura</text:span><text:span text:style-name="T82"><text:s/>de process</text:span><text:span text:style-name="T83">o de tombamento do conjunto de casas projetadas pelo arquiteto</text:span><text:span text:style-name="T84"><text:s/>Flávio de Carvalho</text:span><text:span text:style-name="T85"><text:s/>e seu enquadramento como ZEPEC. O assunto não está pautado, mas a professora, com o apoio de outros proprietários de imóveis da Vila, produziu pesquisa para embasar o pedido de revisão</text:span><text:span text:style-name="T86"><text:s/>que está sendo analisado pelo DPH.</text:span><text:span text:style-name="T87"><text:s/></text:span><text:span text:style-name="T88"><text:s/>A Presidente entende que o assunto é polêmico, mas acredita que o<text:s/></text:span><text:span text:style-name="T89">momento é adequado para a ampli</text:span><text:span text:style-name="T90">ação do debate em torno da proteção da arquitetura moderna e por se tratar de imóveis em abertura de processo de tombamento.<text:s/></text:span><text:span text:style-name="T91">2.2.<text:s/></text:span><text:span text:style-name="T92">Informa que o Arquitreto<text:s/></text:span><text:span text:style-name="T93">Ruy Othake,<text:s/></text:span><text:span text:style-name="T94">apresentará projeto visando a implantação de Parque Público em to</text:span><text:span text:style-name="T95">rno da V</text:span><text:span text:style-name="T96">árzea do Rio Tietê e recuperação da Fazenda Biacica, localizada em São Miguel Paulista.</text:span><text:span text:style-name="T97"><text:s/></text:span><text:span text:style-name="T98">2.3.</text:span><text:span text:style-name="T99"><text:s/></text:span><text:span text:style-name="T100">Informa que esteve n</text:span><text:span text:style-name="T101">o Tribunal de Justiça</text:span><text:span text:style-name="T102">, no dia 18 de<text:s/></text:span><text:span text:style-name="T103">agosto, para Audiência de<text:s/></text:span><text:span text:style-name="T104">conciliação, onde <text:s/>apresentou para o juiz responsavel pelo caso da descaracterização da Vila Maria Zélia, a proposta de Recaracterização Participativa conduzida pelo DPH,</text:span><text:span text:style-name="T105">com apoio do CONDEPHAAT,</text:span><text:span text:style-name="T106"><text:s/>a intenção de constituir um Centro de Memória da Vila, visando a recuperaç</text:span><text:span text:style-name="T107">ão da história e ações<text:s/></text:span><text:span text:style-name="T108"><text:s/>de Fomento<text:s/></text:span><text:soft-page-break/><text:span text:style-name="T109">da Secretaria Municipal de Cultura, que contempla dois grupos com<text:s/></text:span><text:span text:style-name="T110">trabalhos desenvolvidos na Vila,de teatro e dança.</text:span><text:span text:style-name="T111"><text:s/>Fala da dificuldade de utilização dos recursos oriundos da emenda do Vereador Adilson Amadeu, destinada para a recuperação de bens públicos na Vila Maria Zélia, por q</text:span><text:span text:style-name="T112">uestões burocráticas e equivoco no encaminhamento da verba para o fundo específico do FUNPATRI. Diante dessa perspectiva</text:span><text:span text:style-name="T113">,</text:span><text:span text:style-name="T114"><text:s/>uma alternativa viável será o repasse para a Subprefeitura investir nas áreas públicas da Vila.</text:span><text:span text:style-name="T115"><text:s/></text:span><text:span text:style-name="T116">2.4.</text:span><text:span text:style-name="T117"><text:s/></text:span><text:span text:style-name="T118">Informa ainda que no dia 19 de agosto, esteve no Ministério Público Estadual para depor no inquérito sobre o Parque Augusta, conduzido pelo Senhor Promotor de Justiça Silvio Antônio Marques. Na ocasião a presidente historiou os projetos apresentados ao Conselho e as condições de aprovação do projeto modificativo apresentado em 2013 em substituição ao projeto aprovado em 2008.<text:s/></text:span><text:span text:style-name="T119">2.5.</text:span><text:span text:style-name="T120"><text:s/></text:span><text:span text:style-name="T121">Comemora a realização do 4º P</text:span><text:span text:style-name="T122">atrimônio em Debate, que teve como tema “Cultura e Desenvolvimento Local” e foi realizado no dia 22 de agosto no Centro Cultural da</text:span><text:span text:style-name="T123"><text:s/>Penha. Através do debate, os presentes puderam conhecer uma série de manifestações culturais que ocorrem na região e que deverão ser incorporadas nos roteiros das Jornadas do Patrimônio, nos dias 12 e 13 de dezembro</text:span><text:span text:style-name="T124"><text:s/>próximos</text:span><text:span text:style-name="T125">.<text:s/></text:span><text:span text:style-name="T126">2.6.</text:span><text:span text:style-name="T127"><text:s/>Comenta reun</text:span><text:span text:style-name="T128">ião para constituição de GT para implementação de ações</text:span><text:span text:style-name="T129"><text:s/>de Apoio ao Proprietário de Bens Tombados, com a presença de associações de proprietários, associações de empresas de restauro e demais interessados, onde se discutiu a possibilidade de modificações na legislação e incentivos à recuperação do bem tombado. A ação é de extrema importância, uma vez que dos mais de 3.0</text:span><text:span text:style-name="T130">00 imóveis tombados,</text:span><text:span text:style-name="T131"><text:s/>são<text:s/></text:span><text:span text:style-name="T132"><text:s/>na sua maioria<text:s/></text:span><text:span text:style-name="T133">privados.<text:s/></text:span><text:span text:style-name="T134">2.7</text:span><text:span text:style-name="T135">.</text:span><text:span text:style-name="T136"><text:s/></text:span><text:span text:style-name="T137">Informa reunião com moradores e associações de bairro que atuam na região da City Lapa para tratar da proposta de tombamento das áreas adjacentes da<text:s/></text:span><text:span text:style-name="T138">City Lapa</text:span><text:span text:style-name="T139">. Foi apresentada a proposta do DPH para a área. Os interessados deverão analisar a proposta e encaminhar novas sugestões para o DPH.</text:span><text:span text:style-name="T140"><text:s/></text:span><text:span text:style-name="T141">2.8.</text:span><text:span text:style-name="T142"><text:s/></text:span><text:span text:style-name="T143">O Conselheiro representante do IAB, professor José Geraldo, fala de sua preocupação em relação a revisão do zoneamento, no que diz respeito<text:s/></text:span><text:span text:style-name="T144">às áreas limitrofes aos<text:s/></text:span><text:span text:style-name="T145">bairros ambientais</text:span><text:span text:style-name="T146">, uma vez que tais áreas se configuram como áreas de transição com necessidades de regulamentação específicas.</text:span><text:span text:style-name="T147"><text:s/>O Conselheiro representante da CMSP, Adilson Amadeu, informa que a proposta de revisçao não está fechada e que conta com ampla participação da sociedade para mediar eventuais conflitos. O Conselheiro suplente da CMSP, José Police Neto, e</text:span><text:span text:style-name="T148">sclarece as questões relativas à</text:span><text:span text:style-name="T149">s áreas de transição aprovadas pelo Plano Diretor Estratégico e as Zonas Corredores</text:span><text:span text:style-name="T150">. Fala sobre as Taxas de Ocupação, Coeficientes de Aproveitamento e Usos permitidos nas áreas lindeiras ao bairros tombados. O Conselheiro representante de SEL, Ronaldo Parente, acredita ser prematuro o CONPRESP propor alterações para as áreas adjacentes aos bairros ambientais.<text:s/></text:span><text:span text:style-name="T151">3. Leitura, discussão e decisão dos seguintes processos e expedientes:</text:span><text:span text:style-name="T152"><text:s/></text:span><text:span text:style-name="T153"><text:s/></text:span><text:span text:style-name="T154">3.1.<text:s/></text:span><text:span text:style-name="T155">Processos pautados em Reuniões Anteriores, Pendentes de Deliberação Relativos<text:s/></text:span><text:span text:style-name="T156">à Tombamentos:</text:span><text:span text:style-name="T157"><text:s/></text:span><text:span text:style-name="T158">Processo:<text:s/></text:span><text:span text:style-name="T159">2009-0.149.595-2:<text:s/></text:span><text:span text:style-name="T160">Departamento do Patrimônio Histórico – Abertura de Processo de Tombamento da Antiga Garagem e Almoxarifados Municipais – Av.<text:s/></text:span><text:span text:style-name="T161">Tiradentes x Pç. Col. Fernando P</text:span><text:span text:style-name="T162">restes x Rua Afonso Pena e Ribeiro de Lima – Bom Retiro. Relator: José Geraldo</text:span><text:span text:style-name="T163"><text:s/>Simões Júnior</text:span><text:span text:style-name="T164">.</text:span><text:span text:style-name="T165"><text:s/></text:span><text:span text:style-name="T166">O Conselheiro Ronaldo Parente discorda do parecer do DPH e procede a leitura de seu parecer após pedido de vistas. O Conselheiro Relator solicita que o processo retorne ao DPH, para análise dos elementos apresentados pelo Conselheiro Ronaldo.</text:span><text:span text:style-name="T167"><text:s/></text:span><text:span text:style-name="T168">Por sugestão<text:s/></text:span><text:soft-page-break/><text:span text:style-name="T169">do Conselheiro, acatada por todos</text:span><text:span text:style-name="T170">, o processo deverá retornar ao DPH</text:span><text:span text:style-name="T171">, para<text:s/></text:span><text:span text:style-name="T172">análise</text:span><text:span text:style-name="T173">.</text:span><text:span text:style-name="T174"><text:s/></text:span><text:span text:style-name="T175">3.2.<text:s/></text:span><text:span text:style-name="T176">Processos pautados</text:span><text:span text:style-name="T177"><text:s/>para a 615ª Reunião Ordinária<text:s/></text:span><text:span text:style-name="T178">Relativos</text:span><text:span text:style-name="T179"><text:s/>à tombamentos</text:span><text:span text:style-name="T180">:</text:span><text:span text:style-name="T181"><text:s/>- Processo:</text:span><text:span text:style-name="T182"><text:s/></text:span><text:span text:style-name="T183">2015-0.164.759-4</text:span><text:span text:style-name="T184">: Departamento do<text:s/></text:span><text:span text:style-name="T185">Patrimônio Histórico – DPH – Regulamentação dos proce</text:span><text:span text:style-name="T186">d</text:span><text:span text:style-name="T187">imentos para registro de bens culturais de natureza imaterial.</text:span><text:span text:style-name="T188"><text:s/>Relator: Marcelo Manhães de Almeida</text:span><text:span text:style-name="T189">.<text:s/></text:span><text:span text:style-name="T190">Por solicitação do Conselheiro,<text:s/></text:span><text:span text:style-name="T191">o processo será deliberado em próxima reunião.<text:s/></text:span><text:span text:style-name="T192"><text:s/>-<text:s/></text:span><text:span text:style-name="T193"><text:s/></text:span><text:span text:style-name="T194">3.3.<text:s/></text:span><text:span text:style-name="T195">Processos pautados em Reuniões Anteriores, pendente de deliberação Relativos à aprovação de projetos de intervenção em bens protegidos:</text:span><text:span text:style-name="T196"><text:s text:c="3"/></text:span><text:span text:style-name="T197">Processo:<text:s/></text:span><text:span text:style-name="T198">2013-0.309.108-5:</text:span><text:span text:style-name="T199"><text:s/>Departamento do Patrimônio Histórico – Aplicação<text:s/></text:span><text:span text:style-name="T200">de Multa – FUNCAP /Recurso<text:s/></text:span><text:span text:style-name="T201">– Avenida Rebouças, 2011 – Pinheiros. Relator: Eduardo Mikalauskas.</text:span><text:span text:style-name="T202"><text:s/></text:span><text:span text:style-name="T203">Conclusão do Relato:<text:s/></text:span><text:span text:style-name="T204">A Sessão Técnica de Crítica e Tombamento manifestou-se contraria ao pedido de reconsideração em razão da ausência de fatos novos, sustendando ainda que a regularização da obra para adequação às exigências do tombamento devem ser tratadas em outro processo, atendendo a Resolução 07/04 e analisada pela Subprefeitura de Pinheiros. Conforme sugerido pela Sessão Técnica de Crítica e Tombamento às fls. 27, foi o presente encaminhado para manifestação da Assessoria Jurídica, que esclareceu que os cálculos da multa são de competência de Arquitetos. Diante do acima exposto, encaminho o presente com proposta de não provimento do recurso, considerando que não há fatos novos e que os argumentos apresentados pela interessada apenas confirmam a ocorrência da infração.<text:s/></text:span><text:span text:style-name="T205">Por<text:s/></text:span><text:span text:style-name="T206">unanimidade de votos dos Conselheiros presentes</text:span><text:span text:style-name="T207">, o recurso contra aplicação de penalidade de multa/FUNCAP, foi<text:s/></text:span><text:span text:style-name="T208">IN</text:span><text:span text:style-name="T209">DEFERID</text:span><text:span text:style-name="T210">A,</text:span><text:span text:style-name="T211"><text:s/>mantendo a aplicação de multa FUNCAP ao proprietário infrator.</text:span><text:span text:style-name="T212"><text:s/></text:span><text:span text:style-name="T213">-<text:s/></text:span><text:span text:style-name="T214">TID:<text:s/></text:span><text:span text:style-name="T215">11942926:<text:s/></text:span><text:span text:style-name="T216">Comunicação de Obras Irregulares – Departamento</text:span><text:span text:style-name="T217"><text:s/>do Patrimônio Histórico – DPH -<text:s/></text:span><text:span text:style-name="T218">Aplicação de Multa FUNCAP – Rua Fortaleza, 172 e 174 – Bela Vista. Relator:</text:span><text:span text:style-name="T219"><text:s/>Eduardo Mikalauskas</text:span><text:span text:style-name="T220">.</text:span><text:span text:style-name="T221"><text:s/>O Conselheiro relator solicita diligência ao DPH, para que se esclareçam questões relativas ao danos promovidos pelo propeitário, notificações à época do tombamento e outras informações pertinentes. <text:s/></text:span><text:span text:style-name="T222">Por sugestão do Conselheiro, acatada por todos</text:span><text:span text:style-name="T223">, o processo deverá retornar ao DPH</text:span><text:span text:style-name="T224">, para<text:s/></text:span><text:span text:style-name="T225">esclarecimentos.</text:span><text:span text:style-name="T226"><text:s/></text:span><text:span text:style-name="T227">–<text:s/></text:span><text:span text:style-name="T228">Processo:<text:s/></text:span><text:span text:style-name="T229">201</text:span><text:span text:style-name="T230">5</text:span><text:span text:style-name="T231">-0.</text:span><text:span text:style-name="T232">029.858-8</text:span><text:span text:style-name="T233">:</text:span><text:span text:style-name="T234"><text:s/></text:span><text:span text:style-name="T235">Clube Athético Paulistano – Reforma – Construção de Geradores – Rua Honduras, 1.400 – Jardim América. Relator: Adilson Amadeu.</text:span><text:span text:style-name="T236"><text:s/>O Conselheiro Procede a leitura de seu parecer. A Arquiteta Dalva Thomaz solicita palavra e sugere que os interessados apresentem nova proposta, considerando a possibilidade de<text:s/></text:span><text:span text:style-name="T237">instalação dos geradores no sub-solo.<text:s/></text:span><text:span text:style-name="T238">Em razão do pedido de vistas aos autos, efetuado pela Conselheira Nadia,<text:s/></text:span><text:span text:style-name="T239">o processo será deliberado em próxima reunião</text:span><text:span text:style-name="T240">.<text:s/></text:span><text:span text:style-name="T241">– Processo:<text:s/></text:span><text:span text:style-name="T242">2015-0.149.158-6:</text:span><text:span text:style-name="T243"><text:s/></text:span><text:span text:style-name="T244">Secretaria de Justiça da Defesa da Cidadania – Restauro das áreas internas – Páteo<text:s/></text:span><text:span text:style-name="T245">do Colégio, 148 e 184 – Centro.<text:s/></text:span><text:span text:style-name="T246">Relator: Marcelo Rossi de Camarg</text:span><text:span text:style-name="T247">o</text:span><text:span text:style-name="T248">. Em razão da ausência justificada do Conselheiro Relator,<text:s/></text:span><text:span text:style-name="T249">o processo será deliberado em próxima reunião.</text:span><text:span text:style-name="T250"><text:s/></text:span><text:span text:style-name="T251">– Memorando:<text:s/></text:span><text:span text:style-name="T252">031/CONPRESP/2015</text:span><text:span text:style-name="T253">:<text:s/></text:span><text:span text:style-name="T254">Boulevard Matarazzo Empreendimentos e Participações SPE S/A – Instalação de Showroon – Alameda Rio Claro, 190 – Bela Vista. Relator: José Geraldo Simões Júnior.</text:span><text:span text:style-name="T255"><text:s/></text:span><text:span text:style-name="T256">Os arquitetos responsáveis pelo projeto esclarecem<text:s/></text:span><text:span text:style-name="T257">aspectos relevantes da proposta, por solicitação do Conselheiro Relator. <text:s/></text:span><text:span text:style-name="T258">Conclusão do Relato:<text:s/></text:span><text:span text:style-name="T259">O projeto foi analisado pela STCT do DPH com parecer favorável. Na reuni</text:span><text:span text:style-name="T260">ão da data de h</text:span><text:span text:style-name="T261">oje ocorreu a apresentação da proposta do Showroom pelos interessados.<text:s/></text:span><text:span text:style-name="T262">A obra é composta por estande de vendas de caráter temporário (duração de dois anos). Após a apresentação, os<text:s/></text:span><text:soft-page-break/><text:span text:style-name="T263">membros do Conselho, ouvida a manifestação favorável com diretrizes deste Conselheiro, endossaram o mesmo parecer favorável com diretrizes.<text:s/></text:span><text:span text:style-name="T264">Por unanimidade de votos</text:span><text:span text:style-name="T265"><text:s/>dos Conselheiros presentes, o projeto de instalação de showroom</text:span><text:span text:style-name="T266"><text:s/>foi<text:s/></text:span><text:span text:style-name="T267">DEFERIDA COM DIRETRIZES</text:span><text:span text:style-name="T268">, <text:s/>a saber:</text:span><text:span text:style-name="T269"><text:s/></text:span><text:span text:style-name="T270">1)</text:span><text:span text:style-name="T271"><text:s/></text:span><text:span text:style-name="T272">Colocar placa ao lado do estande de vendas em local visível, informando ao público que a obra do estande é de caráter temporário e será desmontada após dois anos.</text:span><text:span text:style-name="T273"><text:tab/></text:span><text:span text:style-name="T274">– Processo:<text:s/></text:span><text:span text:style-name="T275">2013-0.247.144-5:</text:span><text:span text:style-name="T276"><text:s/>Colégio Pentágono de E</text:span><text:span text:style-name="T277">ducação e Cultura – Regularização – Rua Caiubi, 126 e 164 – Perdizes. Relator:</text:span><text:span text:style-name="T278"><text:s/></text:span><text:span text:style-name="T279">Ronaldo B. A. Parente.</text:span><text:span text:style-name="T280"><text:s/></text:span><text:span text:style-name="T281">Conclusão do Relato:<text:s/></text:span><text:span text:style-name="T282">Analisando os elementos contidos no presente e, considerando os motivos apontados no parecer técnico de folhas 156 e do parecer jurídico de folhas 159/160, acompanho o parecer contrário proposto, face ao não atendimento de comunique-se emitido.<text:s/></text:span><text:span text:style-name="T283">Por unanimidade de votos dos Conselheiros presentes,<text:s/></text:span><text:span text:style-name="T284">o pedido de regularização</text:span><text:span text:style-name="T285"><text:s/>foi<text:s/></text:span><text:span text:style-name="T286">INDEFERIDO</text:span><text:span text:style-name="T287">.</text:span><text:span text:style-name="T288"><text:s/></text:span><text:span text:style-name="T289">3</text:span><text:span text:style-name="T290">.</text:span><text:span text:style-name="T291">4</text:span><text:span text:style-name="T292">.<text:s/></text:span><text:span text:style-name="T293">Processos pautados para a 61</text:span><text:span text:style-name="T294">5</text:span><text:span text:style-name="T295">ª Reunião Ordinária<text:s/></text:span><text:span text:style-name="T296">Relativos à aprovação de projetos de intervenção em bens<text:s/></text:span><text:span text:style-name="T297">protegidos</text:span><text:span text:style-name="T298">:</text:span><text:span text:style-name="T299"><text:s/></text:span><text:span text:style-name="T300">Processo:</text:span><text:span text:style-name="T301"><text:s/></text:span><text:span text:style-name="T302">201</text:span><text:span text:style-name="T303">5</text:span><text:span text:style-name="T304">-0.</text:span><text:span text:style-name="T305">066</text:span><text:span text:style-name="T306">.</text:span><text:span text:style-name="T307">128-3</text:span><text:span text:style-name="T308">:<text:s/></text:span><text:span text:style-name="T309">Dinardir C. de Ulhoa Cintra – Regularização – Rua Itapitangui, 03 – Pacaembú. Relator: José Geraldo Simões Júnior.<text:s/></text:span><text:span text:style-name="T310">O Conselheiro Relator esclarece o caso em discussão.<text:s/></text:span><text:span text:style-name="T311">Conclusão do Relato:<text:s/></text:span><text:span text:style-name="T312">Em seguimento à análise técnica de STCT/DPH constante à fls. 38, endosso o parecer técnico contrário à presente solicitação.<text:s/></text:span><text:span text:style-name="T313">Por unanimidade de votos dos Conselheiros presentes,<text:s/></text:span><text:span text:style-name="T314">o pedido de regularização</text:span><text:span text:style-name="T315"><text:s/>foi<text:s/></text:span><text:span text:style-name="T316">INDEFERIDO</text:span><text:span text:style-name="T317">.</text:span><text:span text:style-name="T318"><text:s/></text:span><text:span text:style-name="T319">-</text:span><text:span text:style-name="T320"><text:s/></text:span><text:span text:style-name="T321">Processo:<text:s/></text:span><text:span text:style-name="T322">2014-0.350.669-4:<text:s/></text:span><text:span text:style-name="T323">José Chizzotti – Regularização – Rua Traipú, 589 – Perdizes. Relator: Marcelo Manhães de Almeida.</text:span><text:span text:style-name="T324"><text:s/></text:span><text:span text:style-name="T325">O Conselheiro relator solicita que o processo seja encaminhado ao DPH.<text:s/></text:span><text:span text:style-name="T326">Por sugestão do Conselheiro, acatada por todos</text:span><text:span text:style-name="T327">, o processo deverá retornar ao DPH</text:span><text:span text:style-name="T328">, para<text:s/></text:span><text:span text:style-name="T329">esclarecimentos.</text:span><text:span text:style-name="T330"><text:s/></text:span><text:span text:style-name="T331">-</text:span><text:span text:style-name="T332"><text:s/></text:span><text:span text:style-name="T333">Processo:</text:span><text:span text:style-name="T334"><text:s/></text:span><text:span text:style-name="T335">2015-0.203.641-6:<text:s/></text:span><text:span text:style-name="T336">Secretaria de Transportes</text:span><text:span text:style-name="T337"><text:s/>– Melhoramentos Viários – Avenida Álvares Cabral. Relator: Ronaldo B. A. Parente</text:span><text:span text:style-name="T338">.<text:s/></text:span><text:span text:style-name="T339">Conclusão do Relato:<text:s/></text:span><text:span text:style-name="T340">A Divisão de Preservação do DPH, após cuidadosa análise da proposta apresentada onde constata que: não há alteração do traçado original interno do Parque do Ibirapuera; não há supressão de vegetação de porte arbóreo; não há interferência na compreensão do traçado geométrico e que a diminuição da área permeável dos canteiros é irrelevante considerando o contexto e a situação do local, emite parecer favorável à intervenção em tela. Face ao exposto e analisando os elementos constantes no presente, nos manifestamos favoravelmente à intervenção pretendida, acompanhando o parecer do DPH.<text:s/></text:span><text:span text:style-name="T341">Por unanimidade de votos</text:span><text:span text:style-name="T342"><text:s/>dos Conselheiros presentes, o proposta de melhoramentos viários,<text:s/></text:span><text:span text:style-name="T343">foi<text:s/></text:span><text:span text:style-name="T344">DEFERIDA</text:span><text:span text:style-name="T345">.</text:span><text:span text:style-name="T346"><text:s/></text:span><text:span text:style-name="T347">- P</text:span><text:span text:style-name="T348">rocesso:<text:s/></text:span><text:span text:style-name="T349">2015-0.103.577-7:</text:span><text:span text:style-name="T350"><text:s/></text:span><text:span text:style-name="T351">Z4R E</text:span><text:span text:style-name="T352">mpreendimentos</text:span><text:span text:style-name="T353"><text:s/>Imobiliários LTDA – Reforma com Acréscimo de Área – Rua Joli, 273 – Brás. Relator:<text:s/></text:span><text:span text:style-name="T354">Marco Winther</text:span><text:span text:style-name="T355">.</text:span><text:span text:style-name="T356"><text:s/></text:span><text:span text:style-name="T357">Em razão do pedido de</text:span><text:span text:style-name="T358"><text:s/>vistas aos autos, efetuado pelo Conselheiro</text:span><text:span text:style-name="T359"><text:s/></text:span><text:span text:style-name="T360">Adilson</text:span><text:span text:style-name="T361">,<text:s/></text:span><text:span text:style-name="T362">o processo será deliberado em próxima reunião.</text:span><text:span text:style-name="T363">-</text:span><text:span text:style-name="T364"><text:s/></text:span><text:span text:style-name="T365">Processo:</text:span><text:span text:style-name="T366"><text:s/></text:span><text:span text:style-name="T367">2015-0.124.063-0:</text:span><text:span text:style-name="T368"><text:s/>Z4R Empreendimentos Imobiliários LTDA – Demolição – Rua Joli, 273 – Brás. Relator:<text:s/></text:span><text:span text:style-name="T369">Marco Winther</text:span><text:span text:style-name="T370">.</text:span><text:span text:style-name="T371"><text:s/></text:span><text:span text:style-name="T372">Em razão do pedido de</text:span><text:span text:style-name="T373"><text:s/>vistas aos autos, efetuado pelo Conselheiro</text:span><text:span text:style-name="T374"><text:s/></text:span><text:span text:style-name="T375">Adilson</text:span><text:span text:style-name="T376">,<text:s/></text:span><text:span text:style-name="T377">o processo será deliberado em próxima reunião.</text:span><text:span text:style-name="T378">-<text:s/></text:span><text:span text:style-name="T379">P</text:span><text:span text:style-name="T380">rocesso:<text:s/></text:span><text:span text:style-name="T381">2015-0.179.265-9:</text:span><text:span text:style-name="T382"><text:s/></text:span><text:span text:style-name="T383">DAEE – Departamento de Águas e Energia Elétrica – Construção – Estrada Biacica, 756 – Itaim Paulista. Relator:<text:s/></text:span><text:span text:style-name="T384">Marco Winther</text:span><text:span text:style-name="T385">.</text:span><text:span text:style-name="T386"><text:s/></text:span><text:span text:style-name="T387">O arquiteto Ruy Othake apresenta proposta de implantação de parque na várzea do Tietê e recuperação da Fazenda Biacica.<text:s/></text:span><text:span text:style-name="T388">Conclusão do Relato:<text:s/></text:span><text:span text:style-name="T389">O projeto de autoria do arquiteto Ruy Othake, prevê vários equipamentos e áreas edificadas de suporte ao parque, porém sem interferência na área de vegetação<text:s/></text:span><text:soft-page-break/><text:span text:style-name="T390">e ao bem protegido: sede da Chácara. Em reuniões ocorridas com esta Diretoria, o DAEE informa que haverá acompanhamento da profissional de arqueologia durante as obras, e que o restauro do casarão será realizado em projeto a ser futuramente protocolado no CONPRESP. Assim sendo, corroboramos com a manifestação técnica favorável, com a diretriz de apresentação do projeto de restauro e a sugestão de implementação do parque concomitantemente com a obra de restauro da sede da Chácara dos Fontoura.</text:span><text:span text:style-name="T391"><text:s/></text:span><text:span text:style-name="T392">Por unanimidade de votos</text:span><text:span text:style-name="T393"><text:s/>dos Conselheiros presentes, o projeto de construção e implantação de parque público</text:span><text:span text:style-name="T394"><text:s/>foi<text:s/></text:span><text:span text:style-name="T395">DEFERIDO</text:span><text:span text:style-name="T396"><text:s/>COM DIRETRIZES</text:span><text:span text:style-name="T397">, <text:s/>a saber:</text:span><text:span text:style-name="T398"><text:s/></text:span><text:span text:style-name="T399">1)</text:span><text:span text:style-name="T400"><text:s/></text:span><text:span text:style-name="T401">Apresentação posterior do projeto de restauro e sugestão de implantação do parque concomitantemente com a obra de restauro da sede da fazenda.</text:span><text:span text:style-name="T402"><text:s/></text:span><text:span text:style-name="T403">4. Apresentação de temas gerais.</text:span><text:span text:style-name="T404"><text:s/>4.1.<text:s/></text:span><text:span text:style-name="T405">A</text:span><text:span text:style-name="T406"><text:s/></text:span><text:span text:style-name="T407">Professora Sueli Schiffer, apresenta estudo visando a revisão da abertura de processo de tombamento do conjunto de casas projetadas pelo arquiteto Flávio de Carvalho e seu enquadramento como ZEPEC. O argumento fundamental é o nível de descaracterização do Conjunto,<text:s/></text:span><text:span text:style-name="T408">considerando principalmente que no momento do tombamento a Vila já estaria descaracterizada. A apresentação se baseia em aspéctos técnicos da preservação e reconhecimento do patrimônio cultural, bem como, em questões jurídicas, uma vez que parte das casas, mesmo que descaracterizadas, estão regulares perante a Municipalidade. Os Conselheiros debatem o tema.<text:s/></text:span><text:span text:style-name="T409"><text:s/>Nada mais havendo a delibera</text:span><text:span text:style-name="T410">r, a reunião foi encerrada às 12</text:span><text:span text:style-name="T411">h</text:span><text:span text:style-name="T412">05</text:span><text:span text:style-name="T413"><text:s/>. A Ata será lavrada e, depois de achada conforme, será assinada pelos Conselheiros e publicada no Diário Oficial da Cidade.</text:span></text:p>
      <text:p text:style-name="P414"/>
      <text:p text:style-name="P415"/>
      <text:p text:style-name="P416">DOC 18/09/2015 – PÁGINAS 75 E 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09-18T17:28:00Z</meta:creation-date>
    <dc:date>2015-09-18T17:28:00Z</dc:date>
    <meta:print-date>2015-09-15T12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490" meta:character-count="15911" meta:row-count="112" meta:non-whitespace-character-count="13452"/>
  </office:meta>
</office:document-meta>
</file>