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color="#FF0000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fo:color="#FF0000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Tahoma" fo:color="#FF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Tahoma" fo:color="#FF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Calibri" fo:font-size="11pt" style:font-size-asian="11pt" style:font-size-complex="11pt"/>
    </style:style>
    <style:style style:name="T278" style:parent-style-name="Fonteparág.padrão" style:family="text">
      <style:text-properties style:font-name="Calibri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2" style:parent-style-name="Fonteparág.padrão" style:family="text">
      <style:text-properties style:font-name="Calibri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T2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T3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3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3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fo:font-size="11pt" style:font-size-asian="11pt" style:font-size-complex="11pt"/>
    </style:style>
    <style:style style:name="T3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452" style:parent-style-name="Fonteparág.padrão" style:family="text">
      <style:text-properties style:font-name="Calibri" fo:font-size="11pt" style:font-size-asian="11pt" style:font-size-complex="11pt"/>
    </style:style>
    <style:style style:name="T4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60" style:parent-style-name="Fonteparág.padrão" style:family="text">
      <style:text-properties style:font-name="Calibri" fo:font-size="11pt" style:font-size-asian="11pt" style:font-size-complex="11pt"/>
    </style:style>
    <style:style style:name="T4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fo:font-size="11pt" style:font-size-asian="11pt" style:font-size-complex="11pt"/>
    </style:style>
    <style:style style:name="T466" style:parent-style-name="Fonteparág.padrão" style:family="text">
      <style:text-properties style:font-name="Calibri" fo:font-size="11pt" style:font-size-asian="11pt" style:font-size-complex="11pt"/>
    </style:style>
    <style:style style:name="T467" style:parent-style-name="Fonteparág.padrão" style:family="text">
      <style:text-properties style:font-name="Calibri" fo:font-size="11pt" style:font-size-asian="11pt" style:font-size-complex="11pt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Calibri" fo:font-size="11pt" style:font-size-asian="11pt" style:font-size-complex="11pt"/>
    </style:style>
    <style:style style:name="T4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fo:font-size="11pt" style:font-size-asian="11pt" style:font-size-complex="11pt"/>
    </style:style>
    <style:style style:name="T4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T480" style:parent-style-name="Fonteparág.padrão" style:family="text">
      <style:text-properties style:font-name="Calibri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T4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T486" style:parent-style-name="Fonteparág.padrão" style:family="text">
      <style:text-properties style:font-name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T4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9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49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10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09 de junho de 2015</text:span><text:span text:style-name="T17">, às 9h45, realizou sua<text:s/></text:span><text:span text:style-name="T18">610ª Reunião Ordinária</text:span><text:span text:style-name="T19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Adilson Amadeu – Representante da Câmara Municipal de São Paulo; José Geraldo Simões Júnior – Representante do Instituto dos Arquitetos do Brasil; Eduardo Mikalaukas <text:s/>– Representante da Secretaria Municipal de Negócios Jurídicos; Marcelo Manhães de Almeida – Representante da Ordem dos Advogados do Brasil; Marcelo de Rossi Camargo – Representante do Conselho Regional de Engenharia e Agronomia do Estado de São Paulo; Ronaldo Berbare A. Parente – Representante da Secretária Municipal de Licenciamento e Penha Elizabeth Arantes Ceribelli Pacca – Representante da Secretaria Municipal de Desenvolvimento Urbano.</text:span><text:span text:style-name="T20"><text:s/>Participaram, assistindo à reunião: José Police Neto – Representante suplente da Câmara Municipal de São Paulo; Fábio Dutra Peres – Assessor Jurídico DPH-AJ; Carlos Hoty – Assessor CMSP – Vereador Adilson Amadeu; Fabio Ferreira de Araújo – Assessor Vereador José Police Neto;<text:s/></text:span><text:span text:style-name="T21">Alberto Musselan – Brascol Participações; Wolf Vel Kos Trambuch – Instituto Olga Kos; Jair Manoel da Silva Júnior – Tiner Empreendimentos; Teresa Maria Emídio – SVMA/DEPLAN; Nicolaos Theodorakis – CONSABS; Eudoxios Anastassiadis – Instituto Cultural Anastassiadis;</text:span><text:span text:style-name="T22"><text:s/></text:span><text:span text:style-name="T23">Luiz da Silva Filho – Instituto Cultural Anastassiadis;</text:span><text:span text:style-name="T24"><text:s/>Peter Lipman Wulf – SOMASU; Fabio di Mauro – ASSMAPALBA; Maria Laura Fogaça Zei – ASSAMPALBA; André Davi</text:span><text:span text:style-name="T25">; Mauro Pereira de Paula Jr – Chefe da Seção Técnica de Crítica e Tombamento – DPH; Silvana Gagliardi – Assistente CONPRESP; Lucas de Moraes Coelho – Assistente CONPRESP; Patrícia Freire da Silva Sena – Assistente CONPRESP e Danielle Cristina Dias de Santana – Secretária Executiva CONPRESP.<text:s/></text:span><text:span text:style-name="T26">Foi dado início à pauta. <text:s/></text:span><text:span text:style-name="T27">1.</text:span><text:span text:style-name="T28"><text:s/></text:span><text:span text:style-name="T29">Leitura, dis</text:span><text:span text:style-name="T30">cussão e aprovação da Ata da 609</text:span><text:span text:style-name="T31">ª</text:span><text:span text:style-name="T32">. <text:s/></text:span><text:span text:style-name="T33">2.</text:span><text:span text:style-name="T34"><text:s/></text:span><text:span text:style-name="T35">Comunicações / Informes da Presidência e dos Conselheiros.</text:span><text:span text:style-name="T36"><text:s text:c="2"/></text:span><text:span text:style-name="T37">2.1.</text:span><text:span text:style-name="T38"><text:s/></text:span><text:span text:style-name="T39">A Presidente informa a realização da segunda edição do Patrimônio em Debate, que teve como tema: “</text:span><text:span text:style-name="T40">Arte Urbana em Bens Tombados – Compatibilidades possíveis</text:span><text:span text:style-name="T41">”</text:span><text:span text:style-name="T42">.<text:s/></text:span><text:span text:style-name="T43"><text:s/>Avalia que o debate foi bastante interessante, o Professor José Geraldo apresentou o histórico da construção dos Arcos da Rua Jandaia, durante o mandato do prefeito Raimundo Drupat em 1911, seguido da construção do Casario protegido em 1975, através da Z8-200. Nos anos 80 o casario protegido foi demolido pelo então prefeito Jânio Quadros, revelando a obra de infra estrutura urbana. A Professora Vera Palamin falou sobre a concentração espacial dos bens tombados na área central da cidade e a necessidade de expansão para a periferia. O artista Rui Amaral sinalizou as diferenças entre grafitti e arte urbana e para além das<text:s/></text:span><text:span text:style-name="T44">polêmicas, como proteger e reconhecer a arte urbana. A presidente conclui que o debate não foi resolvido, porém através do debate foi possível avançar no tema.<text:s/></text:span><text:span text:style-name="T45">2.2.</text:span><text:span text:style-name="T46"><text:s/></text:span><text:span text:style-name="T47">Informa a participação em debate promovido pela FAUUSP, para tratar do Parque Augusta. Avalia que falta informação a respeito do Conselho e sobre seu papel na sociedade.</text:span><text:span text:style-name="T48"><text:s/>Dentre os<text:s/></text:span><text:soft-page-break/><text:span text:style-name="T49">assuntos levantados, discutiu-se a necessidade de estudo arqueológico na área dado seu o histórico de ocupação.<text:s/></text:span><text:span text:style-name="T50">2.3.</text:span><text:span text:style-name="T51"><text:s/></text:span><text:span text:style-name="T52">A Presidente informa ainda que deverá participar do VII Mestres e Conselheiros, a ser realizado nos dias 10, 11 e 12 de junho</text:span><text:span text:style-name="T53"><text:s/>em Belo Horizonte.<text:s/></text:span><text:span text:style-name="T54">3. Leitura, discussão e decisão dos seguintes processos e expedientes:</text:span><text:span text:style-name="T55"><text:s/></text:span><text:span text:style-name="T56">3.1.<text:s/></text:span><text:span text:style-name="T57">Processos pautados em Reuniões anteriores, pendentes de deliberação. Relativos à tombamentos:</text:span><text:span text:style-name="T58"><text:s text:c="2"/></text:span><text:span text:style-name="T59">Processo:<text:s/></text:span><text:span text:style-name="T60">2013-0.148.845-0:<text:s/></text:span><text:span text:style-name="T61">Departamento do Patrimônio Histórico – Retificação da Resolução 01/CONPRESP/2005 – Área do Bairro do Sumaré. Relator: Marcelo Manhães. Voto Prévio: José Geraldo Simões Júnior. O Conselheiro José Geraldo</text:span><text:span text:style-name="T62"><text:s/>fala sobre as áreas de transição do bairro tombado para as áreas em que o zonemaneto permite uma maior verticalização e que tais quadras devem ser sobrepostas à planta do loteamento original da Cia. Loteadora a fim de embasar a proposta de reti-ratificação.<text:s/></text:span><text:span text:style-name="T63">O processo deverá retornar ao DPH<text:s/></text:span><text:span text:style-name="T64">para adequação da proposta a planta do leteamento original.<text:s/></text:span><text:span text:style-name="T65">–<text:s/></text:span><text:span text:style-name="T66">Processo:<text:s/></text:span><text:span text:style-name="T67">2009-0.100.857-1:<text:s/></text:span><text:span text:style-name="T68">Secretaria Municipal de Cultura – Tombamento Ambiental das quadras complementares da City Lapa. Relator: Marcelo Manhães.<text:s/></text:span><text:span text:style-name="T69">O Conselheiro relator faz uma série de observações a respeito da minuta</text:span><text:span text:style-name="T70">, inclusive<text:s/></text:span><text:span text:style-name="T71">sobre<text:s/></text:span><text:span text:style-name="T72">questões conceituais. O Conselheiro Eduardo lembra que por se tratar de tombamento de área urbana, deverá ter um segundo relato.</text:span><text:span text:style-name="T73"><text:s/>Munícipe pede a palavra para solicitar realização de audiência pública para debater a proposta de ampliação do tombamento.</text:span><text:span text:style-name="T74"><text:s/></text:span><text:span text:style-name="T75">A Representante da ASSAMPALBA entrega carta a ser anexada ao processo ratificando a posição dos moradores.<text:s/></text:span><text:span text:style-name="T76">A Conselheira Penha sugere que seja esclarecido o que já está protegido e o que será alterado/ampliado. Por decisão do<text:s/></text:span><text:span text:style-name="T77">Conselho o processo deverá retornar ao DPH</text:span><text:span text:style-name="T78"><text:s/>para análise e revisão da minuta com base no parecer do Conselheiro Relator e elaboração de</text:span><text:span text:style-name="T79"><text:s/>apresentação explicitando as alterações propostas pela nova minuta.</text:span><text:span text:style-name="T80"><text:s/></text:span><text:span text:style-name="T81">3.2.<text:s/></text:span><text:span text:style-name="T82">Processos pautados em Reuniões Anteriores, pendentes de deliberação. Relativos à aprovação de projetos de intenvenção em bens protegidos:</text:span><text:span text:style-name="T83"><text:s/></text:span><text:span text:style-name="T84">Processo:<text:s/></text:span><text:span text:style-name="T85">2012-0.154.313-0:<text:s/></text:span><text:span text:style-name="T86">Tiner Empreendimentos e Participações Ltda. – Loteamento – Rua Cel. José Venâncio Dias, s/n - Jaraguá. Relator: Ronaldo Parente. O Conselheiro pr</text:span><text:span text:style-name="T87">ocede a leitura de seu parecer, ressalta que a presente deliberação refere-se ao loteamento e que posteriormente o interessado deverá apresentar o projeto de construção para a área.<text:s/></text:span><text:span text:style-name="T88">O interessado apresenta o projeto de loteamento.</text:span><text:s/><text:span text:style-name="T89">Em razão do pedido de vistas aos autos, efetuado pela<text:s/></text:span><text:span text:style-name="T90">Conselheiro Adilson</text:span><text:span text:style-name="T91">,<text:s/></text:span><text:span text:style-name="T92">o processo será deliberado em próxima reunião</text:span><text:span text:style-name="T93">.</text:span><text:span text:style-name="T94"><text:s/></text:span><text:span text:style-name="T95">3.3.<text:s/></text:span><text:span text:style-name="T96">Processos pautados para a 610</text:span><text:span text:style-name="T97">ª Reunião Ordinária. Relativos à tombamentos:</text:span><text:span text:style-name="T98"><text:s/></text:span><text:span text:style-name="T99">Processo:<text:s/></text:span><text:span text:style-name="T100">1993-0.008.364-3</text:span><text:span text:style-name="T101">:<text:s/></text:span><text:span text:style-name="T102">CONPRESP – APT da Estação Ferroviária de Vila Clarice – Rua General Alexandre de Lima.<text:s/></text:span><text:span text:style-name="T103">Relator:<text:s/></text:span><text:span text:style-name="T104">Marco Winther</text:span><text:span text:style-name="T105">.</text:span><text:span text:style-name="T106"><text:s/></text:span><text:span text:style-name="T107">Por unanimidade de votos dos Conselheiros presentes, o pedido de abertura de processo de tombamento foi<text:s/></text:span><text:span text:style-name="T108">INDEFERIDO</text:span><text:span text:style-name="T109">. -<text:s/></text:span><text:span text:style-name="T110">3.4.<text:s/></text:span><text:span text:style-name="T111">Processos pautados para a 610</text:span><text:span text:style-name="T112">ª Reunião Ordinária. Relativos à aprovação de projetos de intenvenção em bens protegidos:</text:span><text:span text:style-name="T113"><text:s/>Processo:<text:s/></text:span><text:span text:style-name="T114">2014-0.151.430-4</text:span><text:span text:style-name="T115">:<text:s/></text:span><text:span text:style-name="T116">AJA Empreendimentos e Participações Ltda.<text:s/></text:span><text:span text:style-name="T117">–<text:s/></text:span><text:span text:style-name="T118">Reforma com acréscimo de área</text:span><text:span text:style-name="T119"><text:s/>–<text:s/></text:span><text:span text:style-name="T120">Rua Conselheiro Nébias, 1.295 e 1.355 – Santa Cecília.</text:span><text:span text:style-name="T121"><text:s/>Relator: Penha Pacca.<text:s/></text:span><text:span text:style-name="T122">Conclusão do Relato: Trata o presente de pedido de aprovação de restauro da antiga residência José de Souza Queiroz. O projeto de Restauro atende às condições de recuperação e conservação do Bem Tombado que deverá ser compatível com o futuro edifício a ser construído. Endossamos manifestação técnica favorável com diretrizes do DPH e encaminhamos o presente para apreciação e deliberação do<text:s/></text:span><text:soft-page-break/><text:span text:style-name="T123">CONPRESP.</text:span><text:span text:style-name="T124"><text:s/>Por unanimidade de votos dos Conselheiros presentes, a reforma foi<text:s/></text:span><text:span text:style-name="T125">DEFERIDA COM DIRETRIZES</text:span><text:span text:style-name="T126">, a saber:<text:s/></text:span><text:span text:style-name="T127">1)<text:s/></text:span><text:span text:style-name="T128">Apresentação da nova versão do projeto de construção do edifício a ser implantado no lote tombado para aprovação do CONPRESP;</text:span><text:span text:style-name="T129"><text:s/>2)<text:s/></text:span><text:span text:style-name="T130">Apresentação do projeto executivo do elevador para acessibilidade da edificação histórica para aprovação do CONPRESP.</text:span><text:span text:style-name="T131"><text:s/></text:span><text:span text:style-name="T132">– Processo:<text:s/></text:span><text:span text:style-name="T133">2015-0.079.940-4<text:s/></text:span><text:span text:style-name="T134">–<text:s/></text:span><text:span text:style-name="T135">Secretaria Municipal de Cultura</text:span><text:span text:style-name="T136"><text:s/>–<text:s/></text:span><text:span text:style-name="T137">Aplicação de Multa FUNCAP - Recurso</text:span><text:span text:style-name="T138"><text:s text:c="2"/>–<text:s/></text:span><text:span text:style-name="T139">Av. Pacaembú, 1.358 - Pacamebú</text:span><text:span text:style-name="T140">. Relator:<text:s/></text:span><text:span text:style-name="T141">Adilson Amadeu</text:span><text:span text:style-name="T142">.<text:s/></text:span><text:span text:style-name="T143">Conclusão do Relato:<text:s/></text:span><text:span text:style-name="T144">Após análise e parecer da Assessoria Jurídica do DPH, observou-se a necessidade de demonstração e comprovação da data da infração, buscando reconhecê-la na vigência do tombamento provisório ou definitivo, o que não se fez. Assim, pelo principio que na dúvida não se pode penalizar o contribuinte, acompanho o parecer indicado, onde acolho pela manifestação favorável pela não aplicação de multa.</text:span><text:span text:style-name="T145"><text:s/>Por unanimidade de votos dos Conselheiros presentes, o recurso foi<text:s/></text:span><text:span text:style-name="T146">DEFERIDO,<text:s/></text:span><text:span text:style-name="T147">revogando a aplicação de penalidade de multa FUNCAP.</text:span><text:span text:style-name="T148"><text:s/></text:span><text:span text:style-name="T149">Ofício:<text:s/></text:span><text:span text:style-name="T150">5573/14:<text:s/></text:span><text:span text:style-name="T151">PJMAC – Promotor Marcelo Fratengelo Ghilardi – Pertinência de aplicação de multa FUNCAP – Rua Taguá, 41 e 147 – Liberdade. Relator: Marcelo Manhães</text:span><text:span text:style-name="T152">. O<text:s/></text:span><text:span text:style-name="T153">expediente será deliberado em próxima reunião</text:span><text:span text:style-name="T154">. -<text:s/></text:span><text:span text:style-name="T155">Processo:<text:s/></text:span><text:span text:style-name="T156">2014-0.273.715-3</text:span><text:span text:style-name="T157"><text:s/></text:span><text:span text:style-name="T158">–<text:s/></text:span><text:span text:style-name="T159">Décio Mazagão Garcia</text:span><text:span text:style-name="T160"><text:s/>– Regularização</text:span><text:span text:style-name="T161"><text:s/></text:span><text:span text:style-name="T162">–<text:s/></text:span><text:span text:style-name="T163">Rua Passo da Pátria, 1.651 – Bela Aliança</text:span><text:span text:style-name="T164"><text:s/>. Relator:<text:s/></text:span><text:span text:style-name="T165">Ronaldo Parente.<text:s/></text:span><text:span text:style-name="T166"><text:s/></text:span><text:span text:style-name="T167">O<text:s/></text:span><text:span text:style-name="T168">processo será deliberado em próxima reunião</text:span><text:span text:style-name="T169">.<text:s/></text:span><text:span text:style-name="T170">– Processo:<text:s/></text:span><text:span text:style-name="T171">2013-0.209.007-7</text:span><text:span text:style-name="T172">:<text:s/></text:span><text:span text:style-name="T173">Rubens Celso Alves Misorelli</text:span><text:span text:style-name="T174"><text:s/>–<text:s/></text:span><text:span text:style-name="T175">Regularização</text:span><text:span text:style-name="T176"><text:s text:c="2"/>–<text:s/></text:span><text:span text:style-name="T177">Av. Pacaembú, 735 - Pacaembú</text:span><text:span text:style-name="T178">. Relator:<text:s/></text:span><text:span text:style-name="T179">Ronaldo Parente</text:span><text:span text:style-name="T180">.<text:s/></text:span><text:span text:style-name="T181">Conclusão do relato:<text:s/></text:span><text:span text:style-name="T182">Analisando os elementos contidos no presente, acompanho o parecer favorável do DPH, acerca da proposta do pedido de anuência para regularização da edificação no imóvel em tela. Por unanimidade de votos dos Conselheiros presentes, o pedido de regularização foi<text:s/></text:span><text:span text:style-name="T183">DEFERIDO</text:span><text:span text:style-name="T184">.<text:s/></text:span><text:span text:style-name="T185">– Processo:<text:s/></text:span><text:span text:style-name="T186">2015-0.100.239-9</text:span><text:span text:style-name="T187">:<text:s/></text:span><text:span text:style-name="T188">EAA Administração e Empreendimentos S.A.</text:span><text:span text:style-name="T189"><text:s/>–<text:s/></text:span><text:span text:style-name="T190">Desmembramento de lotes</text:span><text:span text:style-name="T191"><text:s/>–<text:s/></text:span><text:span text:style-name="T192">Rua São Felipe, 737 e 787 - Tatuapé</text:span><text:span text:style-name="T193">. Relator:<text:s/></text:span><text:span text:style-name="T194">Marco Winther</text:span><text:span text:style-name="T195">.<text:s/></text:span><text:span text:style-name="T196">Conclusão do Relato:</text:span><text:span text:style-name="T197">Considerando que o desmembramento pretendido não altera as condições de proteção da área verde, endossamos a manifestação técnica favorável</text:span><text:span text:style-name="T198">. Por unanimidade de votos dos Conselheiros presentes, o<text:s/></text:span><text:span text:style-name="T199">pedido de desmembramento de lotes</text:span><text:span text:style-name="T200"><text:s/>foi<text:s/></text:span><text:span text:style-name="T201">DEFERIDO</text:span><text:span text:style-name="T202">.</text:span><text:span text:style-name="T203"><text:s/></text:span><text:span text:style-name="T204">– Processo:<text:s/></text:span><text:span text:style-name="T205">2015-0.100.322-0</text:span><text:span text:style-name="T206">:<text:s/></text:span><text:span text:style-name="T207">Daniel Magalhães</text:span><text:span text:style-name="T208"><text:s text:c="2"/>-<text:s/></text:span><text:span text:style-name="T209">Remembramento de Lotes</text:span><text:span text:style-name="T210"><text:s text:c="2"/>–<text:s/></text:span><text:span text:style-name="T211">Rua Claudio Manoel da Costa, 45, 35 e 46 – Jd. América</text:span><text:span text:style-name="T212">. Relator:<text:s/></text:span><text:span text:style-name="T213">Marco Winther</text:span><text:span text:style-name="T214">.<text:s/></text:span><text:span text:style-name="T215">Conclusão do Relato:<text:s/></text:span><text:span text:style-name="T216">Conforme as resoluções de proteção existsntes para a área, cabe ao CONPRESP a deliberação sobre o remembramento, ficando as demais análises para a Subprefeitura de Pinheiros. Assim sendo, considerando que o remembramento pretendido não altera as condições preservadas do bairro, endossamos a manifestação técnica favorável do DPH</text:span><text:span text:style-name="T217">. Por unanimidade de votos dos Conselheiros presentes, o<text:s/></text:span><text:span text:style-name="T218">pedido de remembramento de lotes</text:span><text:span text:style-name="T219"><text:s/>foi<text:s/></text:span><text:span text:style-name="T220">DEFERIDO</text:span><text:span text:style-name="T221">.</text:span><text:span text:style-name="T222"><text:s/></text:span><text:span text:style-name="T223">-<text:s/></text:span><text:span text:style-name="T224">Processos com proposta de indeferimento por não atendimento ao comunique-se:</text:span><text:span text:style-name="T225"><text:s/></text:span><text:span text:style-name="T226">Processo:</text:span><text:span text:style-name="T227"><text:s/>2014-0.186.153-5</text:span><text:span text:style-name="T228"><text:s/>-<text:s/></text:span><text:span text:style-name="T229">Polícia Militar do Estado de São Paulo</text:span><text:span text:style-name="T230"><text:s/>-<text:s/></text:span><text:span text:style-name="T231">Reconsideração de Despacho –Conservação e Restauro do telhado do 1º Batalhão de Choque</text:span><text:span text:style-name="T232"><text:s/>-<text:s/></text:span><text:span text:style-name="T233">Avenida Tiradentes, 440<text:s/></text:span><text:span text:style-name="T234">–</text:span><text:span text:style-name="T235"><text:s/>Luz</text:span><text:span text:style-name="T236">. Relator: Marco Winther.</text:span><text:span text:style-name="T237"><text:s/></text:span><text:span text:style-name="T238">Por unanimidade de votos dos Conselheiros presentes, o pedido de regularização foi<text:s/></text:span><text:span text:style-name="T239">IN</text:span><text:span text:style-name="T240">DEF</text:span><text:span text:style-name="T241">ERIDO</text:span><text:span text:style-name="T242">, por não atendimento ao comunique</text:span><text:span text:style-name="T243">-se. - Processo:<text:s/></text:span><text:span text:style-name="T244">2014-0.165.759-8</text:span><text:span text:style-name="T245"><text:tab/></text:span><text:span text:style-name="T246">-<text:s/></text:span><text:span text:style-name="T247">Lucilia Maria dos Santos Diniz</text:span><text:span text:style-name="T248"><text:tab/></text:span><text:span text:style-name="T249"><text:s/></text:span><text:span text:style-name="T250">Constr</text:span><text:span text:style-name="T251">ução com Remembramento de Lotes -<text:s/></text:span><text:span text:style-name="T252">Rua Itália, 263 a 285 – Jardim Europa</text:span><text:span text:style-name="T253">.</text:span><text:span text:style-name="T254"><text:s/></text:span><text:span text:style-name="T255">Relator: Marco Winther.</text:span><text:span text:style-name="T256"><text:s/></text:span><text:span text:style-name="T257">Por unanimidade de votos dos Conselheiros presentes, o pedido de<text:s/></text:span><text:soft-page-break/><text:span text:style-name="T258">regularização foi<text:s/></text:span><text:span text:style-name="T259">IN</text:span><text:span text:style-name="T260">DEF</text:span><text:span text:style-name="T261">ERIDO</text:span><text:span text:style-name="T262">, por não atendimento ao comunique</text:span><text:span text:style-name="T263">-se.</text:span><text:span text:style-name="T264"><text:s/>-<text:s/></text:span><text:span text:style-name="T265">Processo:<text:s/></text:span><text:span text:style-name="T266">2014-0.082.011-8</text:span><text:span text:style-name="T267"><text:s/>- Chadi Muhammad Ibrahim Qatami -<text:s/></text:span><text:span text:style-name="T268">Construção</text:span><text:span text:style-name="T269"><text:tab/></text:span><text:span text:style-name="T270">-<text:s/></text:span><text:span text:style-name="T271">Rua Aparecida, 44<text:s/></text:span><text:span text:style-name="T272">–</text:span><text:span text:style-name="T273"><text:s/>Pari</text:span><text:span text:style-name="T274">.</text:span><text:span text:style-name="T275"><text:s/></text:span><text:span text:style-name="T276">Relator: Marco Winther.</text:span><text:span text:style-name="T277"><text:s/></text:span><text:span text:style-name="T278">Por unanimidade de votos dos Conselheiros presentes, o pedido de regularização foi<text:s/></text:span><text:span text:style-name="T279">IN</text:span><text:span text:style-name="T280">DEF</text:span><text:span text:style-name="T281">ERIDO</text:span><text:span text:style-name="T282">, por não atendimento ao comunique</text:span><text:span text:style-name="T283">-se.- Processo:<text:s/></text:span><text:span text:style-name="T284">2007-0.161.101-0</text:span><text:span text:style-name="T285"><text:s/>-<text:s/></text:span><text:span text:style-name="T286">Syomara Urbano Gomes Ferraz</text:span><text:span text:style-name="T287"><text:s/>– Construção -<text:s/></text:span><text:span text:style-name="T288">Rua Um – Lote B – Quadra 23 – Pq. Itaguaçu Cantareira</text:span><text:span text:style-name="T289">.</text:span><text:span text:style-name="T290"><text:s/></text:span><text:span text:style-name="T291">Relator: Marco Winther.</text:span><text:span text:style-name="T292"><text:s/></text:span><text:span text:style-name="T293">Por unanimidade de votos dos Conselheiros presentes, o pedido de regularização foi<text:s/></text:span><text:span text:style-name="T294">IN</text:span><text:span text:style-name="T295">DEF</text:span><text:span text:style-name="T296">ERIDO</text:span><text:span text:style-name="T297">, por não atendimento ao comunique</text:span><text:span text:style-name="T298">-se. -<text:s/></text:span><text:span text:style-name="T299">Processo:<text:s/></text:span><text:span text:style-name="T300">2003-1.010.668-7</text:span><text:span text:style-name="T301"><text:s/>-<text:s/></text:span><text:span text:style-name="T302">Elena Ribeiro da Costa More</text:span><text:span text:style-name="T303">ira – Regularização -<text:s/></text:span><text:span text:style-name="T304">Rua Henrique</text:span><text:span text:style-name="T305"><text:s/>Martins, 466 – Jardim Paulista.</text:span><text:span text:style-name="T306"><text:s/></text:span><text:span text:style-name="T307">Relator: Marco Winther.</text:span><text:span text:style-name="T308"><text:s/></text:span><text:span text:style-name="T309">Por unanimidade de votos dos Conselheiros presentes, o pedido de regularização foi<text:s/></text:span><text:span text:style-name="T310">IN</text:span><text:span text:style-name="T311">DEF</text:span><text:span text:style-name="T312">ERIDO</text:span><text:span text:style-name="T313">, por não atendimento ao comunique</text:span><text:span text:style-name="T314">-se. -<text:s/></text:span><text:span text:style-name="T315">Processo:<text:s/></text:span><text:span text:style-name="T316">2014-0.188.602-3</text:span><text:span text:style-name="T317"><text:s/>-<text:s/></text:span><text:span text:style-name="T318">Ashter</text:span><text:span text:style-name="T319"><text:s/>Comercial e Incorporadora Ltda -<text:s/></text:span><text:span text:style-name="T320">Reforma com aumento de área</text:span><text:span text:style-name="T321"><text:s/>-<text:s/></text:span><text:span text:style-name="T322">Rua Passo da</text:span><text:span text:style-name="T323"><text:s/>Pátria, 1165 – Vila Leopoldina.</text:span><text:span text:style-name="T324"><text:s/></text:span><text:span text:style-name="T325">Relator: Marco Winther.</text:span><text:span text:style-name="T326"><text:s/></text:span><text:span text:style-name="T327">Por unanimidade de votos dos Conselheiros presentes, o pedido de regularização foi<text:s/></text:span><text:span text:style-name="T328">IN</text:span><text:span text:style-name="T329">DEF</text:span><text:span text:style-name="T330">ERIDO</text:span><text:span text:style-name="T331">, por não atendimento ao comunique</text:span><text:span text:style-name="T332">-se. -<text:s/></text:span><text:span text:style-name="T333">Processo:<text:s/></text:span><text:span text:style-name="T334">2012-0.343.892-0</text:span><text:span text:style-name="T335"><text:s/>-<text:s/></text:span><text:span text:style-name="T336">FT São Paulo Ótica e Relojoaria LTDA-ME</text:span><text:span text:style-name="T337"><text:tab/></text:span><text:span text:style-name="T338">- CADAN -<text:s/></text:span><text:span text:style-name="T339">Avenida Mário Lopes Leão, 44 – Santo Amaro</text:span><text:span text:style-name="T340">.</text:span><text:span text:style-name="T341"><text:s/></text:span><text:span text:style-name="T342">Relator: Marco Winther.</text:span><text:span text:style-name="T343"><text:s/></text:span><text:span text:style-name="T344">Por unanimidade de votos dos Conselheiros presentes, o pedido de regularização foi<text:s/></text:span><text:span text:style-name="T345">IN</text:span><text:span text:style-name="T346">DEF</text:span><text:span text:style-name="T347">ERIDO</text:span><text:span text:style-name="T348">, por não atendimento ao comunique</text:span><text:span text:style-name="T349">-se. -<text:s/></text:span><text:span text:style-name="T350">Processo:<text:s/></text:span><text:span text:style-name="T351">2014-0.273.783-8</text:span><text:span text:style-name="T352"><text:s/>-<text:s/></text:span><text:span text:style-name="T353">Zara Empreendimentos Imobiliários LTDA</text:span><text:span text:style-name="T354"><text:tab/></text:span><text:span text:style-name="T355"><text:s/>- Demolição e Construção -<text:s/></text:span><text:span text:style-name="T356">Rua Plínio Ramos, 43 a 71<text:s/></text:span><text:span text:style-name="T357">–</text:span><text:span text:style-name="T358"><text:s/>Sé</text:span><text:span text:style-name="T359">.</text:span><text:span text:style-name="T360"><text:s/></text:span><text:span text:style-name="T361">Relator: Marco Winther.</text:span><text:span text:style-name="T362"><text:s/></text:span><text:span text:style-name="T363">Por unanimidade de votos dos Conselheiros presentes, o pedido de regularização foi<text:s/></text:span><text:span text:style-name="T364">IN</text:span><text:span text:style-name="T365">DEF</text:span><text:span text:style-name="T366">ERIDO</text:span><text:span text:style-name="T367">, por não atendimento ao comunique</text:span><text:span text:style-name="T368">-se. -<text:s/></text:span><text:span text:style-name="T369">Processo:<text:s/></text:span><text:span text:style-name="T370">2014-0.349.111-5</text:span><text:span text:style-name="T371"><text:s/>- David José Feliciano –<text:s/></text:span><text:span text:style-name="T372">Regularização</text:span><text:span text:style-name="T373"><text:s/>-<text:s/></text:span><text:span text:style-name="T374">Rua</text:span><text:span text:style-name="T375"><text:s/>Vicente Prado, 72 – Bela Vista.</text:span><text:span text:style-name="T376"><text:s/></text:span><text:span text:style-name="T377">Relator: Marco Winther.</text:span><text:span text:style-name="T378"><text:s/></text:span><text:span text:style-name="T379">Por unanimidade de votos dos Conselheiros presentes, o pedido de regularização foi<text:s/></text:span><text:span text:style-name="T380">IN</text:span><text:span text:style-name="T381">DEF</text:span><text:span text:style-name="T382">ERIDO</text:span><text:span text:style-name="T383">, por não atendimento ao comunique</text:span><text:span text:style-name="T384">-se. -<text:s/></text:span><text:span text:style-name="T385">Processo:<text:s/></text:span><text:span text:style-name="T386">2015-0.000.987-0</text:span><text:span text:style-name="T387"><text:s/>- Liu Chi Yun -<text:s/></text:span><text:span text:style-name="T388">Reforma e<text:s/></text:span><text:span text:style-name="T389">Restauro da fachada do Edifício -<text:s/></text:span><text:span text:style-name="T390">Rua Florêncio de Abreu, 217 e 223<text:s/></text:span><text:span text:style-name="T391">–</text:span><text:span text:style-name="T392"><text:s/>Sé</text:span><text:span text:style-name="T393">.</text:span><text:span text:style-name="T394"><text:tab/></text:span><text:span text:style-name="T395">Relator: Marco Winther.</text:span><text:span text:style-name="T396"><text:s/></text:span><text:span text:style-name="T397">Por unanimidade de votos dos Conselheiros presentes, o pedido de regularização foi<text:s/></text:span><text:span text:style-name="T398">IN</text:span><text:span text:style-name="T399">DEF</text:span><text:span text:style-name="T400">ERIDO</text:span><text:span text:style-name="T401">, por não atendimento ao comunique</text:span><text:span text:style-name="T402">-se. -<text:s/></text:span><text:span text:style-name="T403">Processo:<text:s/></text:span><text:span text:style-name="T404">2013-0.272.951-5</text:span><text:span text:style-name="T405"><text:s/>-<text:s/></text:span><text:span text:style-name="T406">Centro</text:span><text:span text:style-name="T407">sul Distribuidor de Bolsas LTDA –<text:s/></text:span><text:span text:style-name="T408">CADAN</text:span><text:span text:style-name="T409"><text:s/>-<text:s/></text:span><text:span text:style-name="T410">Praça Floriano Peixoto, 26 – Santo Amaro</text:span><text:span text:style-name="T411">.</text:span><text:span text:style-name="T412"><text:s/></text:span><text:span text:style-name="T413">Relator: Marco Winther.</text:span><text:span text:style-name="T414"><text:s/></text:span><text:span text:style-name="T415">Por unanimidade de votos dos Conselheiros presentes, o pedido de regularização foi<text:s/></text:span><text:span text:style-name="T416">IN</text:span><text:span text:style-name="T417">DEF</text:span><text:span text:style-name="T418">ERIDO</text:span><text:span text:style-name="T419">, por não atendimento ao comunique</text:span><text:span text:style-name="T420">-se. -<text:s/></text:span><text:span text:style-name="T421">Processo:<text:s/></text:span><text:span text:style-name="T422">2014-0.234.022-9</text:span><text:span text:style-name="T423"><text:s/>-<text:s/></text:span><text:span text:style-name="T424">Condo</text:span><text:span text:style-name="T425">mínio Marian – Luciana Loureiro -<text:s/></text:span><text:span text:style-name="T426">Isenção de IPTU</text:span><text:span text:style-name="T427"><text:tab/></text:span><text:span text:style-name="T428"><text:s/>-<text:s/></text:span><text:span text:style-name="T429">Avenida Cásper Líbero, 59 a 79 – Santa Ifiegênia</text:span><text:span text:style-name="T430">.</text:span><text:span text:style-name="T431"><text:s/></text:span><text:span text:style-name="T432">Relator: Marco Winther.</text:span><text:span text:style-name="T433"><text:s/></text:span><text:span text:style-name="T434">Por unanimidade de votos dos Conselheiros presentes, o pedido de regularização foi<text:s/></text:span><text:span text:style-name="T435">IN</text:span><text:span text:style-name="T436">DEF</text:span><text:span text:style-name="T437">ERIDO</text:span><text:span text:style-name="T438">, por não atendimento ao comunique</text:span><text:span text:style-name="T439">-se. -<text:s/></text:span><text:span text:style-name="T440">Processo:<text:s/></text:span><text:span text:style-name="T441">2014-0.057.570-9</text:span><text:span text:style-name="T442"><text:s/>-<text:s/></text:span><text:span text:style-name="T443">Macerat</text:span><text:span text:style-name="T444">a Comércio de Alimentos LTDA ME –<text:s/></text:span><text:span text:style-name="T445">CADAN</text:span><text:span text:style-name="T446"><text:s/>-<text:s/></text:span><text:span text:style-name="T447">Avenida Brigadeiro Luís Antônio, 2228 – Bela Vista</text:span><text:span text:style-name="T448">.</text:span><text:span text:style-name="T449"><text:s/></text:span><text:span text:style-name="T450">Relator: Marco Winther.</text:span><text:span text:style-name="T451"><text:s/></text:span><text:span text:style-name="T452">Por unanimidade de votos dos Conselheiros presentes, o pedido de regularização foi<text:s/></text:span><text:span text:style-name="T453">IN</text:span><text:span text:style-name="T454">DEF</text:span><text:span text:style-name="T455">ERIDO</text:span><text:span text:style-name="T456">, por não atendimento ao comunique</text:span><text:span text:style-name="T457">-se.<text:s/></text:span><text:span text:style-name="T458">Processos de Instalação de Anúncios em imóveis tombados e/ou áreas envoltórias (CADAN) para ciência do Conselho:</text:span><text:span text:style-name="T459"><text:s/></text:span><text:span text:style-name="T460">Processo:</text:span><text:span text:style-name="T461"><text:s/></text:span><text:span text:style-name="T462">2013-0.370.604-7</text:span><text:span text:style-name="T463"><text:s/></text:span><text:span text:style-name="T464">–<text:s/></text:span><text:span text:style-name="T465">Brinquedos Beija Flor Ltda.</text:span><text:span text:style-name="T466"><text:s/>–<text:s/></text:span><text:span text:style-name="T467">Reconsideração de Despacho -<text:s/></text:span><text:span text:style-name="T468">CADAN – Praça<text:s/></text:span><text:span text:style-name="T469">Rua Jorge Azem, 18 e 24</text:span><text:span text:style-name="T470">. Parecer<text:s/></text:span><text:span text:style-name="T471">FAVORÁVEL</text:span><text:span text:style-name="T472">.<text:s/></text:span><text:span text:style-name="T473">-<text:s/></text:span><text:span text:style-name="T474">Processo:</text:span><text:span text:style-name="T475"><text:s/></text:span><text:span text:style-name="T476">2012-0.219.823-2</text:span><text:span text:style-name="T477"><text:s text:c="2"/>-<text:s/></text:span><text:span text:style-name="T478">Automix Peças e Assessórios Ltda.</text:span><text:span text:style-name="T479"><text:s/>– CADAN –<text:s/></text:span><text:span text:style-name="T480">Rua Suzana Rodrigues, 310</text:span><text:span text:style-name="T481">. Parecer<text:s/></text:span><text:span text:style-name="T482">ISENTO –<text:s/></text:span><text:span text:style-name="T483">Processo:</text:span><text:span text:style-name="T484"><text:s/>2012-0.219.816-0:<text:s/></text:span><text:span text:style-name="T485">Automix Peças e Assessórios Ltda. – CADAN –<text:s/></text:span><text:soft-page-break/><text:span text:style-name="T486">Rua Suzana Rodrigues, 310</text:span><text:span text:style-name="T487">. Parecer<text:s/></text:span><text:span text:style-name="T488">ISENTO -<text:s/></text:span><text:span text:style-name="T489">Processo:</text:span><text:span text:style-name="T490"><text:s/>2012-0.276.343-6:<text:s/></text:span><text:span text:style-name="T491">Drogaria Popular da Rua da Matriz – ME – CADAN – Rua da Matriz, 87 e 93 – Loja 03</text:span><text:span text:style-name="T492">. Parecer<text:s/></text:span><text:span text:style-name="T493">ISENTO.</text:span><text:span text:style-name="T494"><text:s/></text:span><text:span text:style-name="T495"><text:s/></text:span><text:span text:style-name="T496">4. Apresentação de temas gerais.<text:s/></text:span><text:span text:style-name="T497">Nada mais havendo a deliberar, a reunião foi encerrada às 11H50. A Ata será lavrada e, depois de achada conforme, será assinada pelos Conselheiros e publicada no Diário Oficial da Cidade.</text:span></text:p>
      <text:p text:style-name="P498"/>
      <text:p text:style-name="P499"><text:span text:style-name="T500">DOC 14/07/2015 – página 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dc:subject/>
    <meta:initial-creator>d798715</meta:initial-creator>
    <dc:creator>x355875</dc:creator>
    <meta:creation-date>2015-07-15T17:26:00Z</meta:creation-date>
    <dc:date>2015-07-15T17:26:00Z</dc:date>
    <meta:print-date>2015-07-07T12:09:00Z</meta:print-date>
    <meta:template xlink:href="Normal" xlink:type="simple"/>
    <meta:editing-cycles>2</meta:editing-cycles>
    <meta:editing-duration>PT60S</meta:editing-duration>
    <meta:document-statistic meta:page-count="5" meta:paragraph-count="29" meta:word-count="2290" meta:character-count="14633" meta:row-count="103" meta:non-whitespace-character-count="12372"/>
  </office:meta>
</office:document-meta>
</file>