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color="#FF0000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color="#FF0000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61" style:parent-style-name="Fonteparág.padrã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2" style:parent-style-name="Fonteparág.padrã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Tahoma" fo:color="#FF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Tahoma" fo:color="#FF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Tahoma" fo:color="#FF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9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6 de maio de 2015</text:span><text:span text:style-name="T17">, às 9h40, realizou sua<text:s/></text:span><text:span text:style-name="T18">609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 José Geraldo Simões Júnior – Representante do Instituto dos Arquitetos do Brasil; Roberto Angotti Júnior <text:s/>– Representante suplente da Secretaria Municipal de Negócios Jurídicos; Marcelo Manhães de Almeida – Representante da Ordem dos Advogados do Brasil; Marcelo de Rossi Camargo – Representante do Conselho Regional de Engenharia e Agronomia do Estado de São Paulo; Ronaldo Berbare A. Parente – Representante da Secretária Municipal de Licenciamento e Penha Elizabeth Arantes Ceribelli Pacca – Representante da Secretaria Municipal de Desenvolvimento Urbano.</text:span><text:span text:style-name="T20"><text:s/>Participaram, assistindo à reunião: Edwin Ferreira Britto Filho – Representante suplente da ordem dos Advogados do Brasil; Walter Pires – Arquiteto - DPH; Carlos Hoty – Assessor CMSP – Vereador Adilson Amadeu; Fabio Ferreira de Araújo – Assessor Vereador José Police Neto; Peter Lilipman Wulf – SOMASU – Associação dos Moradores do Sumaré; Lucia Tavares – SOMASU; Maria Laura Fogaça Zei – ASSAMPALBA; Roberto Rolnik Cardoso – ASSAMPALBA; Mauro Pereira de Paula Jr – Chefe da Seção Técnica de Crítica e Tombamento – DPH; Silvana Gagliardi – Assistente CONPRESP; Lucas de Moraes Coelho – Assistente CONPRESP; Patrícia Freire da Silva Sena – Assistente CONPRESP e Danielle Cristina Dias de Santana – Secretária Executiva CONPRESP.<text:s/></text:span><text:span text:style-name="T21">Foi dado início à pauta. <text:s/></text:span><text:span text:style-name="T22">1.</text:span><text:span text:style-name="T23"><text:s/></text:span><text:span text:style-name="T24">Leitura, discussão e aprovação da Ata da 608ª</text:span><text:span text:style-name="T25">. <text:s/></text:span><text:span text:style-name="T26">2.</text:span><text:span text:style-name="T27"><text:s/></text:span><text:span text:style-name="T28">Comunicações / Informes da Presidência e dos Conselheiros.</text:span><text:span text:style-name="T29"><text:s text:c="2"/></text:span><text:span text:style-name="T30">2.1.</text:span><text:span text:style-name="T31"><text:s/>A Presidente informa a participação no <text:s/>XVI Encontro Nacional  da Associação Nacional de Pós-Graduação e Pesquisa em Planejamento Urbano e Regional – ENANPUR, realizado em Belo Horizonte. Ressalta sua participação na Mesa “Patrimônio, Paisagem Cultural e Planejamento Territorial”, onde relatou a experiência de São Paulo. Relata a visista ao DIPC – Diretoria do Patrimônio Cultural de Belo Horizonte.<text:s/></text:span><text:span text:style-name="T32">2.2.<text:s/></text:span><text:span text:style-name="T33">Reitera o convite para o próximo “Patrimônio em Debate” com o tema “Arte Urbana e Bens Tombados: compatibilidades possíveis”, que será realizado no dia 29 de maio, às 14h30 no Centro Cultural São Paulo. O objetivo do encontro é levantar questões complexas e contemporâneas do cotidiano de atuação do Departamento, no âmbito teórico e prático, como por exemplo, o caso do Grafitti nos vãos dos Arcos da Rua Jandaia e outros pedidos sememlhantes que o CONPRESP e DPH tem recebido.<text:s/></text:span><text:span text:style-name="T34">2.3.<text:s/></text:span><text:span text:style-name="T35">O Conselheiro José Geraldo faz exposição sobre o histórico, estrutura e natureza da intervenção com parecer favorável do Conselho. <text:s/>O Conselheiro Roberto esclarece as questões envolvidas na suspenção da Legislação Municipal que possibilitava a defesa de agentes públicos pela PGM, em razão de acordo firmado pela Secretaria de Negócios Jurídicos e Ministério Público Estadual. O Conselheiro Manhães comenta questões relacionadas a legitimidade<text:s/></text:span><text:soft-page-break/><text:span text:style-name="T36">e mérito da ação.<text:s/></text:span><text:span text:style-name="T37">2.4.<text:s/></text:span><text:span text:style-name="T38">Para tratar de questões ligadas a Ação Civil Pública e a possibilidade de defesa dos Conselheiros por parte da PGM a Presidente se reunirá com o Secretário de Negócios Júridicos, Dr. Robinson S. Barreirinhas. O Assessor Jurídico do DPH, Dr. Fábio D. Peres deverá formular um pedido de revisão do acrodo com o Ministério Público.<text:s/></text:span><text:span text:style-name="T39">2.5.<text:s/></text:span><text:span text:style-name="T40">A Presidente informa sua participação em debate a ser realizado no dia 28 de junho, às 17h30, na Faculdade de Arquitetura da USP - FAUUSP, para tratar do Parque Augusta. Estarão presentes: ativi</text:span><text:span text:style-name="T41">stas, arquitetos e urbanistas,<text:s/></text:span><text:span text:style-name="T42">Secretário Municipal de Cultura – Nabil Bonduki e a Presidente, representanto o Conselho.<text:s/></text:span><text:span text:style-name="T43">2.6.<text:s/></text:span><text:span text:style-name="T44">O Conselho manifesta o Registro de pesar pelo falecimento, no último dia 19 de maio, da arquiteta<text:s/></text:span><text:span text:style-name="T45">Thereza Katinsky De Katina e Pielesz</text:span><text:span text:style-name="T46">, formada na primeira turma da FAU–USP (1948), e que exerceu atividades profissionais na área de preservação do patrimônio cultural em São Paulo, tendo dirigido o DPH e o Serviço Técnico do Condephaat, além de atuar em diversos projetos e obras de conservação e recuperação de edifícios de valor histórico e arquitetônico em nossa cidade.<text:s/></text:span><text:span text:style-name="T47">2.7.<text:s/></text:span><text:span text:style-name="T48">Manifesta Registro de pesar pelo falecimento, no último dia 20 de maio, do arquiteto<text:s/></text:span><text:span text:style-name="T49">William Hentz Gorham</text:span><text:span text:style-name="T50">, formado na primeira turma de arquitetura da Universidade Mackenzie (1945), que foi autor, entre outros projetos, do conjunto de residências da Rua Normandia e Rua Gaivota, no bairro de Moema (tombadas pelo Conpresp em 2014), e da Biblioteca Infantil Municipal Monteiro Lobato, na Vila Buarque, inaugurada em 1950.</text:span><text:span text:style-name="T51"><text:s/></text:span><text:span text:style-name="T52">3. Leitura, discussão e decisão dos seguintes processos e expedientes:</text:span><text:span text:style-name="T53"><text:s/></text:span><text:span text:style-name="T54">3.1.<text:s/></text:span><text:span text:style-name="T55">Processos pautados em Reuniões anteriores, pendentes de deliberação. Relativos à tombamentos:</text:span><text:span text:style-name="T56"><text:s text:c="2"/></text:span><text:span text:style-name="T57">Processo:<text:s/></text:span><text:span text:style-name="T58">2013-0.148.845-0:<text:s/></text:span><text:span text:style-name="T59">Departamento do Patrimônio Histórico – Retificação da Resolução 01/CONPRESP/2005 – Área do Bairro do Sumaré. Relator: Marcelo Manhães. Voto Prévio: José Geraldo Simões Júnior. O Conselheiro José Geraldo deverá incluir informações sobre o loteamento original da Cia Loteadora, como plantas originais e outras informações para embasar seu voto prévio.<text:s/></text:span><text:span text:style-name="T60">O processo deverá ser<text:s/></text:span><text:span text:style-name="T61">deliberado em próxima reunião</text:span><text:span text:style-name="T62">. -<text:s/></text:span><text:span text:style-name="T63">Processo:<text:s/></text:span><text:span text:style-name="T64">2012-0.250.721-9</text:span><text:span text:style-name="T65">: Elizabeth Graceffi Blanco – Abertura de Processo de Tombamento <text:s/>– Rua Bresser, 1.408 x Rua 21 de Abril - Belém. Relator: Marco Winther.<text:s/></text:span><text:span text:style-name="T66">Conclusão do pedido de vistas:<text:s/></text:span><text:span text:style-name="T67">Por solicitação deste Conselheiro, me fora ofertado o processo para análise mediante pedido de vistas, o que se faz nesta oportunidade, não restando dúvidas ou óbice a nosso ver, para seu normal prosseguimento, entendendo como certo acompanhar o entendimento do DPH.<text:s/></text:span><text:span text:style-name="T68">Conclusão do Relato:<text:s/></text:span><text:span text:style-name="T69">A área da Mooca foi inventariada pelo DPH e, conforme a análise técnica da STCT esse imóvel não apresenta característica arquitetônica ou histórica que justifique sua preservação. Assim sendo, corroboramos com a manifestação contrária à abertura de tombamento. Por unanimidade de votos dos Conselheiros presentes, com abstenção do Conselheiro de SNJ, o pedido de abertura de processo de tombamento foi<text:s/></text:span><text:span text:style-name="T70">INDEFERIDO</text:span><text:span text:style-name="T71">,<text:s/></text:span><text:span text:style-name="T72"><text:s/>em razão do exposto no relato do Conselheiro relator e parecer do DPH.</text:span><text:span text:style-name="T73"><text:s/></text:span><text:span text:style-name="T74">3.2.<text:s/></text:span><text:span text:style-name="T75">Processos pautados em Reuniões Anteriores, pendentes de deliberação. Relativos à aprovação de projetos de intenvenção em bens protegidos:</text:span><text:span text:style-name="T76"><text:s text:c="2"/></text:span><text:span text:style-name="T77">Processo:<text:s/></text:span><text:span text:style-name="T78">2013-0.140.740-9:<text:s/></text:span><text:span text:style-name="T79">Secretaria Municipal de Cultura –Aplicação de Multa FUNCAP - Recurso – Rua Gironda, 206 – Jardim Paulista. Relator: Adilson Amadeu.<text:s/></text:span><text:span text:style-name="T80">Conclusão do Relato:<text:s/></text:span><text:span text:style-name="T81">Historiando o processo em questão observa-se que o mesmo fora analisado anteriormente, sendo que o imóvel em questão não obedecia à resolução pertinente, deixando naquela oportunidade de atender nosso<text:s/></text:span><text:soft-page-break/><text:span text:style-name="T82">“comunique-se”. No posterior pedido de reconsideração não trouxe os interessados, razões novas que possam alterar o parecer anterior, embora apresente adequações que melhoraram o aspecto da permeabilidade da área, opinou-se naquela oportunidade pela aplicação de multa tendo seu cálculo ratificado. Neste recurso o interessado se prende ao fato que deveria o Conselho de Preservação através de sua equipe técnica determinar quando fora realizada a alteração no imóvel em processo de regularização, entendimento diverso da STCT, o que contrariando parecer jurídico, anexa resolução 08/CONPRESP/2015 que delega a análise de regularização por anistia, nos termos do seu artigo 1º. Contudo, existindo dúvida na regularidade na aplicação da multa conforme parecer jurídico de fls. 94 e 95, acolho favoravelmente ao recurso. Por unanimidade de votos dos Conselheiros presentes, com abstenção do Conselheiro de SNJ, o recurso foi<text:s/></text:span><text:span text:style-name="T83">DEFERIDO</text:span><text:span text:style-name="T84">, revogando a aplicação de multa FUNCAP. – Processo:<text:s/></text:span><text:span text:style-name="T85">2009-0.007.171-7:<text:s/></text:span><text:span text:style-name="T86">Maria do Céu Candida de Carvalho – Regularização – Rua Tupi, 92 e 80 – Pacaembú. Relator: Ronaldo Parente.<text:s/></text:span><text:span text:style-name="T87">Conclusão do Relato:<text:s/></text:span><text:span text:style-name="T88">Analisando os elementos contidos no presente, acompanho o parecer contrário do DPH, acerca da proposta do pedido de reforma com decréscimo de área para o imóvel em tela, considerando que o projeto apresentado apresenta invasão de recuo lateral, em desacordo com a Resolução de Tombamento do Bairro do Pacaembú, conforme se pode observar nas fotos constantes às folhas 20. Em caso de recurso deverá o interessado atender toda a legislação edilícia incidente. Por unanimidade de votos dos Conselheiros presentes, o pedido de regularização foi<text:s/></text:span><text:span text:style-name="T89">INDEFERIDO</text:span><text:span text:style-name="T90">,<text:s/></text:span><text:span text:style-name="T91"><text:s/>por não atendimento as regras impostas pelo tombamento e legislação edilícia incidente no imóvel.</text:span><text:span text:style-name="T92"><text:s/></text:span><text:span text:style-name="T93">3.3.<text:s/></text:span><text:span text:style-name="T94">Processos pautados para a 609ª Reunião Ordinária. Relativos à tombamentos:</text:span><text:span text:style-name="T95"><text:s/></text:span><text:span text:style-name="T96">Processo:<text:s/></text:span><text:span text:style-name="T97">2009-0.100.857-1:<text:s/></text:span><text:span text:style-name="T98">Secretaria Municipal de Cultura – Tombamento Ambiental das quadras complementares da City Lapa. Relator: Marcelo Manhães. Por solicitação do Conselheiro,<text:s/></text:span><text:span text:style-name="T99">o processo será deliberado em próxima reunião</text:span><text:span text:style-name="T100">, porém o Conselheiro questiona a representante de SMDU, se a nova lei de Uso e Ocupação do Solo manterá as restrições convencionais serão mantidas. A Conselheira esclarece que após discussões com diversas associações a proposta do Executivo deverá manter as restrições convencionais. O Representante da ASSAMPALBA pede a palavra para informar aos Conselheiros a posição da associação, na ocasião, entrega carta a ser anexada ao processo ratificando a posição dos moradores. – Processo:<text:s/></text:span><text:span text:style-name="T101">2015-0.027.953-2</text:span><text:span text:style-name="T102">: Departamento do Patrimônio Histórico – Tombamento<text:s/></text:span><text:span text:style-name="T103">Ex-Offício</text:span><text:span text:style-name="T104"><text:s/>da Estação Ferroviária do Jaraguá – Estrada de Taipas, s/nº - Jaraguá. Relator: Marco Winther. <text:s/>A arquiteta Raquel Schenkman de STCT – DPH, apresenta aos Conselheiros a proposta de tombamento ex-offício das Estações Ferroviárias de Jaraguá e Perus.<text:s/></text:span><text:span text:style-name="T105">Conclusão do Relato:<text:s/></text:span><text:span text:style-name="T106">Trata-se do tombamento<text:s/></text:span><text:span text:style-name="T107">ex-offício</text:span><text:span text:style-name="T108"><text:s/>do CONDEPHAAT, de 2010, referente à Estação Ferroviária do Jaraguá, implantada pela São Paulo Railway na segunda metade do século XIX. O tombamento do CONDEPHAAT prevê: a preservação de imóveis e de uma área que compreende as edificações e parte da linha férrea; uma área envoltória contigua à parte da ferrovia e uma área de entorno mais abrangente onde a restrição se dá pelo controle da comunicação visual. As construções existentes preservam as caracteristicas do conjunto edificado. Assim sendo, encaminhamos com manifestação favorável ao tombamento ex-offício.<text:s/></text:span><text:span text:style-name="T109">Por unanimidade de votos dos Conselheiros presentes, a proposta de tombamento<text:s/></text:span><text:span text:style-name="T110">ex-offício</text:span><text:span text:style-name="T111"><text:s/>foi<text:s/></text:span><text:span text:style-name="T112">DEFERIDA<text:s/></text:span><text:soft-page-break/><text:span text:style-name="T113">gerando a<text:s/></text:span><text:span text:style-name="T114">Resolução 13/CONPRESP/2015</text:span><text:span text:style-name="T115">. - Processo:<text:s/></text:span><text:span text:style-name="T116">2015-0.030.068-0</text:span><text:span text:style-name="T117">: Departamento do Patrimônio Histórico – Tombamento<text:s/></text:span><text:span text:style-name="T118">Ex-Offício</text:span><text:span text:style-name="T119"><text:s/>do Conjunto Ferroviário de Perus – Av. Dr. Silvio de Cqampos, s/n - Perus. Relator: José Geraldo.<text:s/></text:span><text:span text:style-name="T120">Conclusão do Relato:<text:s/></text:span><text:span text:style-name="T121">Submeto para apreciação deste Conselho, o parecer técnico favorável a aprovação da Resolução objetivando o tombamento do Conjunto Ferroviário da Estação Perus, constante a folhas 194 a 199 deste processo.<text:s/></text:span><text:span text:style-name="T122">Por unanimidade de votos dos Conselheiros presentes, a proposta de tombamento<text:s/></text:span><text:span text:style-name="T123">ex-offício</text:span><text:span text:style-name="T124"><text:s/>foi<text:s/></text:span><text:span text:style-name="T125">DEFERIDA<text:s/></text:span><text:span text:style-name="T126">gerando a<text:s/></text:span><text:span text:style-name="T127">Resolução 14/CONPRESP/2015. -<text:s/></text:span><text:span text:style-name="T128"><text:s/></text:span><text:span text:style-name="T129">3.4.<text:s/></text:span><text:span text:style-name="T130">Processos pautados para a 609ª Reunião Ordinária. Relativos à aprovação de projetos de intenvenção em bens protegidos:</text:span><text:span text:style-name="T131"><text:s/>Processo:<text:s/></text:span><text:span text:style-name="T132">2013-0.247.105-4:<text:s/></text:span><text:span text:style-name="T133">Trento Leming Imóveis Ltda – Reforma – Ed. Anchieta – Av. paulista, 2.584 - Consolação. Relator: Penha Pacca.<text:s/></text:span><text:span text:style-name="T134">Conclusão do Relato:<text:s/></text:span><text:span text:style-name="T135">Trata o presente de pedido de reforma no térreo e sobreloja do edifício Anchieta, projetado pelo escritório M.M. Roberto. Trata-se do Bar Riviera instalado no local na década de 1950 e históricamente reconhecido por gerações como um lugar de encontro. Como o nível de preservação é np2 – a arquitetura deve ser preservada, admitidos os reparos externos relacionados a consertos de pisos, paredes, instalações hidráulicas e elétricas, podendo ser objeto de reformas internas compatíveis com a preservação externa. A reforma foi executada de acordo com as limitações impostas pelo nível de preservação e as intervenções contemporâneas atendem a exigência de preservação e conservação. Em razão de ter sido executada sem a anuência do CONPRESP, o não atendimento ao comunique-se, o abandono do processo pelo interessado, e o bar estar em pleno funcionamento, sugerimos a aplicação das sanções cabíveis. Propomos a autuação do empreendimento em razão das obras terem sido executadas sem anuência do CONPRESP, cabendo a aplicação de multa FUNCAP e o indeferimento do presente processo por não atendimento ao comunique-se e abandono. A votação ocorreu em duas etapas:<text:s/></text:span><text:span text:style-name="T136">1)</text:span><text:span text:style-name="T137"><text:s/>Por unanimidade de votos dos Conselheiros presentes, o processo foi<text:s/></text:span><text:span text:style-name="T138">INDEFERIDO</text:span><text:span text:style-name="T139">.<text:s/></text:span><text:span text:style-name="T140">2)</text:span><text:span text:style-name="T141"><text:s/></text:span><text:span text:style-name="T142">Por unanimidade de votos dos Conselheiros presentes, com abstenção de voto do Conselheiro de SNJ, foi<text:s/></text:span><text:span text:style-name="T143">DEFERIDA</text:span><text:span text:style-name="T144"><text:s/>a aplicação da multa. – Processo:<text:s/></text:span><text:span text:style-name="T145">2014-0.023.071-0<text:s/></text:span><text:span text:style-name="T146">– Mitra Arquidiocesana de São Paulo – Regularização e Reforma <text:s/>– Lg. da Matriz de Nossa Senhora Ó, 1.702 – Freguesia do Ó . Relator: Penha Pacca.<text:s/></text:span><text:span text:style-name="T147">Conclusão do Relato:<text:s/></text:span><text:span text:style-name="T148">Trata o presente de regularização e reforma da Matriz de Nossa Senhora do Ó localizado no do Largo da Freguesia do Ó. O presente solicita a instalação de sanitários em construção anexa ao corpo principal ao da Igreja, que não altera as características do bem. Endossamos a manifestação técnica favorável do DPH e encaminhamos o presente para apreciação e deliberação do CONPRESP. Por unanimidade de votos dos Conselheiros presentes, o pedido de regularização e reforma foi<text:s/></text:span><text:span text:style-name="T149">DEFERIDO.<text:s/></text:span><text:span text:style-name="T150">Processo:<text:s/></text:span><text:span text:style-name="T151">2011-0.061.429-6<text:s/></text:span><text:span text:style-name="T152">– Zilda Dirane Tuma – Regularização – Rewconsideração de Despacho <text:s/>– Av. República do Líbano, 484 – Jd. Paulista . Relator: Adilson Amadeu. O imóvel em questão, de uso não residencial, não possui os recuos exigidos (lateral e fundos) bem como carece de área permeavél, o que demonstra que o imóvel em análise não atende a resolução de tombamento na sua integralidade. O interessado anexa nesta oportunidade planta GEGRA e foto aérea sem laudo, contudo são documentos já juntados e considerados em análise anterior, desta forma não havendo nenhum fato novo para ser analisado. Sendo assim, acompanhando a nálise técnica do DPH, acolho pela manifestação contrária ao<text:s/></text:span><text:soft-page-break/><text:span text:style-name="T153">pedido. Por unanimidade de votos dos Conselheiros presentes, o pedido de regularização foi<text:s/></text:span><text:span text:style-name="T154">INDEFERIDO</text:span><text:span text:style-name="T155">,<text:s/></text:span><text:span text:style-name="T156"><text:s/>por não atendimento as diretrizes do tombamento ambiental.</text:span><text:span text:style-name="T157"><text:s/>– Processo:<text:s/></text:span><text:span text:style-name="T158">2014-0.217.976-2:<text:s/></text:span><text:span text:style-name="T159">Rogerio Michel Day – Reforma com acréscimo de área – Reconsideração <text:s/>– Rua Dona Balduína, 255 - Perdizes. Relator: Adilson Amadeu.<text:s/></text:span><text:span text:style-name="T160">Conclusão do relato:<text:s/></text:span><text:span text:style-name="T161">O presente processo fora objeto de alguns comunique-ses bem como de uma visista técnica dos interessados ao DPH. Contudo, entenderam os técnicos que o novo projeto seguiu parcialmente a orientação dada pelo departamento em 20.04.14, ou seja, a resolução de tombamento bem como as diretrizes estabelecidas pela Cia. Loteadora não foi atendida integralmente. Em documentos novos apresentados na reconsideração, observou-se a eliminação do segundo pavimento da edicula, situado no recuo de fundo, porém se manteve a construção irregular localizada no recuo frontal. Em que pese entender novamente, que faltou muito pouco para que o projeto fosse técnicamente viável nos padrões da preservação, acompanho a análise técnica do DPH, onde acolho pela manifestação contrária ao pedido de reconsideração. Por unanimidade de votos dos Conselheiros presentes, o pedido de regularização foi<text:s/></text:span><text:span text:style-name="T162">INDEFERIDO</text:span><text:span text:style-name="T163">,<text:s/></text:span><text:span text:style-name="T164"><text:s/>por não atendimento as diretrizes do tombamento ambiental.</text:span><text:span text:style-name="T165"><text:s/></text:span><text:span text:style-name="T166">– Processo:<text:s/></text:span><text:span text:style-name="T167">2014-0.339.722-4:<text:s/></text:span><text:span text:style-name="T168">Maria Helena Silveira Mello – Reforma com acréscimo de área – Rua Martiniano de Carvalho, 71 – Casa 02 – Bela Vista. Relator: Marcelo Rossi.<text:s/></text:span><text:span text:style-name="T169">Conclusão do Relato:<text:s/></text:span><text:span text:style-name="T170">O parecer do DPH foi favorável considerando que a reforma não irá interferir negativamente na ambiência da vila. Voto favorável ao pedido de reforma. Por unanimidade de votos dos Conselheiros presentes, o projeto de reforma foi<text:s/></text:span><text:span text:style-name="T171">DEFERIDO</text:span><text:span text:style-name="T172">.</text:span><text:span text:style-name="T173"><text:s/></text:span><text:span text:style-name="T174">– Processo:<text:s/></text:span><text:span text:style-name="T175">2014-0.301.664-6:<text:s/></text:span><text:span text:style-name="T176">Lidia de Barros Rocha <text:s/>- Reforma <text:s/>– Av. Pacaembú, 1.539 - Pacaembú. Relator: Eduardo Mikalauskas.<text:s/></text:span><text:span text:style-name="T177">Conclusão do Relato:<text:s/></text:span><text:span text:style-name="T178">Embora a taxa de ocupação seja objeto de proteção, conforme esclarecimentos do DPH foi comprovada a regularidade da projeção da construção principal no terreno em data anterior ao tombamento, bem como foi objeto de aprovação pelo DPH. O STCT, assim, manifestou-se mais uma vez favoravel, bem como o Sr. Diretor do DPH. Por unanimidade de votos dos Conselheiros presentes, o projeto de reforma foi<text:s/></text:span><text:span text:style-name="T179">DEFERIDO</text:span><text:span text:style-name="T180">.</text:span><text:span text:style-name="T181"><text:s/></text:span><text:span text:style-name="T182">-<text:s/></text:span><text:span text:style-name="T183">Processo:<text:s/></text:span><text:span text:style-name="T184">2012-0.154.313-0:<text:s/></text:span><text:span text:style-name="T185">Tiner Empreendimentos e Participações Ltda. – Loteamento – Rua Cel. José Venâncio Dias, s/n - Jaraguá. Relator: Ronaldo Parente. O<text:s/></text:span><text:span text:style-name="T186">processo será deliberado em próxima reunião</text:span><text:span text:style-name="T187">.</text:span><text:span text:style-name="T188"><text:s/></text:span><text:span text:style-name="T189">– Processo:<text:s/></text:span><text:span text:style-name="T190">2015-0.119.624-0:<text:s/></text:span><text:span text:style-name="T191">SP Obras – Conservação e restauro das fachadas do Ed. Othon Palace Hotel – Rua Libero Badaró, 184 - Centro. Relator: Marco Winther.<text:s/></text:span><text:span text:style-name="T192">Conclusão do Relato:<text:s/></text:span><text:span text:style-name="T193">A solicitação é de SPObras, de projeto coordenado pela SIURB-EDIF, que tem como finalidade a instalação da Secretaria Municipal de Fincnças e Desenvolvimento Econômico. O projeto mantém as caracteristicas originais e restaura os materiais que compõem as fachadas, com exceção dos caixilhos, que serão substituídos por outros de alumínio anodizado, respeitando o desenho existente. Assim sendo, acompanhamos a manifestação técnica favorável do DPH, com as diretrizes de realização de prospecção estratigráfica dos caixilhos e de análise da argamassa de revestimento. Por unanimidade de votos dos Conselheiros presentes, a reforma foi<text:s/></text:span><text:span text:style-name="T194">DEFERIDA COM DIRETRIZES</text:span><text:span text:style-name="T195">, <text:s/>a saber:<text:s/></text:span><text:span text:style-name="T196">1)<text:s/></text:span><text:span text:style-name="T197">Elaborar prospecção estratigráficas dos caixilhos e análise da argamassa de revestimento.</text:span><text:span text:style-name="T198"><text:s/>-<text:s/></text:span><text:span text:style-name="T199">Processos de Instalação de Anúncios em imóveis tombados e/ou áreas envoltórias (CADAN) para ciência do Conselho:</text:span><text:span text:style-name="T200"><text:s/></text:span><text:span text:style-name="T201">Processo:</text:span><text:span text:style-name="T202"><text:s/>2014-0.284.995-4<text:s/></text:span><text:span text:style-name="T203">– Lojas Marisa S/A – CADAN – Praça da Sé, 32 - Centro.<text:s/></text:span><text:soft-page-break/><text:span text:style-name="T204">Parecer<text:s/></text:span><text:span text:style-name="T205">FAVORÁVEL</text:span><text:span text:style-name="T206">.<text:s/></text:span><text:span text:style-name="T207">-<text:s/></text:span><text:span text:style-name="T208">Processo:</text:span><text:span text:style-name="T209"><text:s/>2014-0.098.092-1 <text:s/>-<text:s/></text:span><text:span text:style-name="T210">Lanchonete Princesa do Sul Ltda Me. – CADAN – Rua Capitão Salomão, 27 - Centro</text:span><text:span text:style-name="T211">. Parecer<text:s/></text:span><text:span text:style-name="T212">FAVORÁVEL</text:span><text:span text:style-name="T213"><text:s/></text:span><text:span text:style-name="T214">Nada mais havendo a deliberar, a reunião foi encerrada às 11H50. A Ata será lavrada e, depois de achada conforme, será assinada pelos Conselheiros e publicada no Diário Oficial da Cidade.</text:span></text:p>
      <text:p text:style-name="P215"/>
      <text:p text:style-name="P216"/>
      <text:p text:style-name="P217"><text:span text:style-name="T218">DOC 10/06/2015 – página 58 e 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dc:subject/>
    <meta:initial-creator>d798715</meta:initial-creator>
    <dc:creator>x355875</dc:creator>
    <meta:creation-date>2015-07-15T17:25:00Z</meta:creation-date>
    <dc:date>2015-07-15T17:25:00Z</dc:date>
    <meta:print-date>2015-06-08T22:34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856" meta:character-count="18245" meta:row-count="128" meta:non-whitespace-character-count="15425"/>
  </office:meta>
</office:document-meta>
</file>