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761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style:font-name-complex="Arial"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weight="bold" style:font-weight-asian="bold"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T24" style:parent-style-name="Fonteparág.padrão" style:family="text">
      <style:text-properties style:font-name="Calibri" fo:font-weight="bold" style:font-weight-asian="bold"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weight="bold" style:font-weight-asian="bold" fo:font-size="11pt" style:font-size-asian="11pt" style:font-size-complex="11pt"/>
    </style:style>
    <style:style style:name="T27" style:parent-style-name="Fonteparág.padrão" style:family="text">
      <style:text-properties style:font-name="Calibri" fo:color="#FF0000" fo:font-size="11pt" style:font-size-asian="11pt" style:font-size-complex="11pt"/>
    </style:style>
    <style:style style:name="T28" style:parent-style-name="Fonteparág.padrão" style:family="text">
      <style:text-properties style:font-name="Calibri" fo:font-weight="bold" style:font-weight-asian="bold" fo:font-size="11pt" style:font-size-asian="11pt" style:font-size-complex="11pt"/>
    </style:style>
    <style:style style:name="T29" style:parent-style-name="Fonteparág.padrão" style:family="text">
      <style:text-properties style:font-name="Calibri" fo:color="#FF0000" fo:font-size="11pt" style:font-size-asian="11pt" style:font-size-complex="11pt"/>
    </style:style>
    <style:style style:name="T30" style:parent-style-name="Fonteparág.padrão" style:family="text">
      <style:text-properties style:font-name="Calibri" fo:font-weight="bold" style:font-weight-asian="bold"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weight="bold" style:font-weight-asian="bold"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weight="bold" style:font-weight-asian="bold"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weight="bold" style:font-weight-asian="bold"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weight="bold" style:font-weight-asian="bold"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weight="bold" style:font-weight-asian="bold"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weight="bold" style:font-weight-asian="bold" fo:font-size="11pt" style:font-size-asian="11pt" style:font-size-complex="11pt"/>
    </style:style>
    <style:style style:name="T45" style:parent-style-name="Fonteparág.padrão" style:family="text">
      <style:text-properties style:font-name="Calibri" fo:font-weight="bold" style:font-weight-asian="bold" fo:color="#FF0000" fo:font-size="11pt" style:font-size-asian="11pt" style:font-size-complex="11pt"/>
    </style:style>
    <style:style style:name="T46" style:parent-style-name="Fonteparág.padrão" style:family="text">
      <style:text-properties style:font-name="Calibri" fo:font-weight="bold" style:font-weight-asian="bold" fo:font-size="11pt" style:font-size-asian="11pt" style:font-size-complex="11pt"/>
    </style:style>
    <style:style style:name="T47"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Calibri" fo:font-weight="bold" style:font-weight-asian="bold" fo:color="#FF0000"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weight="bold" style:font-weight-asian="bold"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style:font-name-asian="Calibri" style:font-name-complex="Arial" fo:font-size="11pt" style:font-size-asian="11pt" style:font-size-complex="11pt" style:language-asian="en" style:country-asian="US"/>
    </style:style>
    <style:style style:name="T53" style:parent-style-name="Fonteparág.padrão" style:family="text">
      <style:text-properties style:font-name="Calibri" style:font-name-asian="Calibri" style:font-name-complex="Arial" fo:font-weight="bold" style:font-weight-asian="bold" fo:font-size="11pt" style:font-size-asian="11pt" style:font-size-complex="11pt" style:language-asian="en" style:country-asian="US"/>
    </style:style>
    <style:style style:name="T54" style:parent-style-name="Fonteparág.padrão" style:family="text">
      <style:text-properties style:font-name="Calibri" style:font-name-asian="Calibri" style:font-name-complex="Arial" fo:font-size="11pt" style:font-size-asian="11pt" style:font-size-complex="11pt" style:language-asian="en" style:country-asian="US"/>
    </style:style>
    <style:style style:name="T55" style:parent-style-name="Fonteparág.padrão" style:family="text">
      <style:text-properties style:font-name="Calibri" fo:font-weight="bold" style:font-weight-asian="bold" fo:font-size="11pt" style:font-size-asian="11pt" style:font-size-complex="11pt"/>
    </style:style>
    <style:style style:name="T56"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style:font-name-complex="Arial" fo:font-size="11pt" style:font-size-asian="11pt" style:font-size-complex="11pt"/>
    </style:style>
    <style:style style:name="T59" style:parent-style-name="Fonteparág.padrão" style:family="text">
      <style:text-properties style:font-name="Calibri" style:font-name-complex="Arial" fo:font-weight="bold" style:font-weight-asian="bold" fo:font-size="11pt" style:font-size-asian="11pt" style:font-size-complex="11pt"/>
    </style:style>
    <style:style style:name="T60" style:parent-style-name="Fonteparág.padrão" style:family="text">
      <style:text-properties style:font-name="Calibri" style:font-name-complex="Arial" fo:font-size="11pt" style:font-size-asian="11pt" style:font-size-complex="11pt"/>
    </style:style>
    <style:style style:name="T61" style:parent-style-name="Fonteparág.padrão" style:family="text">
      <style:text-properties style:font-name="Calibri" style:font-name-complex="Arial" fo:font-weight="bold" style:font-weight-asian="bold" fo:font-size="11pt" style:font-size-asian="11pt" style:font-size-complex="11pt"/>
    </style:style>
    <style:style style:name="T62" style:parent-style-name="Fonteparág.padrão" style:family="text">
      <style:text-properties style:font-name="Calibri" style:font-name-complex="Arial" fo:font-size="11pt" style:font-size-asian="11pt" style:font-size-complex="11pt"/>
    </style:style>
    <style:style style:name="T63" style:parent-style-name="Fonteparág.padrão" style:family="text">
      <style:text-properties style:font-name="Calibri" style:font-name-complex="Arial" fo:font-weight="bold" style:font-weight-asian="bold" fo:font-size="11pt" style:font-size-asian="11pt" style:font-size-complex="11pt"/>
    </style:style>
    <style:style style:name="T64" style:parent-style-name="Fonteparág.padrão" style:family="text">
      <style:text-properties style:font-name="Calibri" style:font-name-complex="Arial" fo:font-size="11pt" style:font-size-asian="11pt" style:font-size-complex="11pt"/>
    </style:style>
    <style:style style:name="T65" style:parent-style-name="Fonteparág.padrão" style:family="text">
      <style:text-properties style:font-name="Calibri" style:font-name-complex="Arial" fo:font-weight="bold" style:font-weight-asian="bold" fo:font-size="11pt" style:font-size-asian="11pt" style:font-size-complex="11pt"/>
    </style:style>
    <style:style style:name="T66" style:parent-style-name="Fonteparág.padrão" style:family="text">
      <style:text-properties style:font-name="Calibri" style:font-name-complex="Arial" fo:font-size="11pt" style:font-size-asian="11pt" style:font-size-complex="11pt"/>
    </style:style>
    <style:style style:name="T67" style:parent-style-name="Fonteparág.padrão" style:family="text">
      <style:text-properties style:font-name="Calibri" fo:font-size="11pt" style:font-size-asian="11pt" style:font-size-complex="11pt"/>
    </style:style>
    <style:style style:name="T68" style:parent-style-name="Fonteparág.padrão" style:family="text">
      <style:text-properties style:font-name="Calibri" style:font-name-complex="Arial" fo:font-size="11pt" style:font-size-asian="11pt" style:font-size-complex="11pt"/>
    </style:style>
    <style:style style:name="T69" style:parent-style-name="Fonteparág.padrão" style:family="text">
      <style:text-properties style:font-name="Calibri" style:font-name-complex="Arial" fo:font-weight="bold" style:font-weight-asian="bold" fo:font-size="11pt" style:font-size-asian="11pt" style:font-size-complex="11pt"/>
    </style:style>
    <style:style style:name="T70" style:parent-style-name="Fonteparág.padrão" style:family="text">
      <style:text-properties style:font-name="Calibri" style:font-name-complex="Arial" fo:font-size="11pt" style:font-size-asian="11pt" style:font-size-complex="11pt"/>
    </style:style>
    <style:style style:name="T71" style:parent-style-name="Fonteparág.padrão" style:family="text">
      <style:text-properties style:font-name="Calibri" style:font-name-complex="Arial" fo:font-weight="bold" style:font-weight-asian="bold" fo:font-size="11pt" style:font-size-asian="11pt" style:font-size-complex="11pt"/>
    </style:style>
    <style:style style:name="T72" style:parent-style-name="Fonteparág.padrão" style:family="text">
      <style:text-properties style:font-name="Calibri" style:font-name-complex="Arial" fo:font-size="11pt" style:font-size-asian="11pt" style:font-size-complex="11pt"/>
    </style:style>
    <style:style style:name="T73" style:parent-style-name="Fonteparág.padrão" style:family="text">
      <style:text-properties style:font-name="Calibri" style:font-name-complex="Arial" fo:font-weight="bold" style:font-weight-asian="bold" fo:font-size="11pt" style:font-size-asian="11pt" style:font-size-complex="11pt"/>
    </style:style>
    <style:style style:name="T74" style:parent-style-name="Fonteparág.padrão" style:family="text">
      <style:text-properties style:font-name="Calibri" style:font-name-complex="Arial" fo:font-size="11pt" style:font-size-asian="11pt" style:font-size-complex="11pt"/>
    </style:style>
    <style:style style:name="T75" style:parent-style-name="Fonteparág.padrão" style:family="text">
      <style:text-properties style:font-name="Calibri" style:font-name-complex="Arial" fo:font-weight="bold" style:font-weight-asian="bold" fo:font-size="11pt" style:font-size-asian="11pt" style:font-size-complex="11pt"/>
    </style:style>
    <style:style style:name="T76" style:parent-style-name="Fonteparág.padrão" style:family="text">
      <style:text-properties style:font-name="Calibri" style:font-name-complex="Arial" fo:font-size="11pt" style:font-size-asian="11pt" style:font-size-complex="11pt"/>
    </style:style>
    <style:style style:name="T7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78" style:parent-style-name="Fonteparág.padrão" style:family="text">
      <style:text-properties style:font-name="Calibri" style:font-name-complex="Arial" style:font-weight-complex="bold" fo:font-size="11pt" style:font-size-asian="11pt" style:font-size-complex="11pt"/>
    </style:style>
    <style:style style:name="T79" style:parent-style-name="Fonteparág.padrão" style:family="text">
      <style:text-properties style:font-name="Calibri" style:font-name-complex="Tahoma" fo:font-size="11pt" style:font-size-asian="11pt" style:font-size-complex="11pt"/>
    </style:style>
    <style:style style:name="T80" style:parent-style-name="Fonteparág.padrão" style:family="text">
      <style:text-properties style:font-name="Calibri" style:font-name-complex="Arial" fo:font-size="11pt" style:font-size-asian="11pt" style:font-size-complex="11pt"/>
    </style:style>
    <style:style style:name="T81" style:parent-style-name="Fonteparág.padrão" style:family="text">
      <style:text-properties style:font-name="Calibri" fo:font-weight="bold" style:font-weight-asian="bold" fo:font-size="11pt" style:font-size-asian="11pt" style:font-size-complex="11pt"/>
    </style:style>
    <style:style style:name="T82"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style:font-name="Calibri" fo:font-size="11pt" style:font-size-asian="11pt" style:font-size-complex="11pt"/>
    </style:style>
    <style:style style:name="T84" style:parent-style-name="Fonteparág.padrão" style:family="text">
      <style:text-properties style:font-name="Calibri" style:font-name-complex="Arial" fo:font-size="11pt" style:font-size-asian="11pt" style:font-size-complex="11pt"/>
    </style:style>
    <style:style style:name="T85" style:parent-style-name="Fonteparág.padrão" style:family="text">
      <style:text-properties style:font-name="Calibri" style:font-name-complex="Arial" fo:font-weight="bold" style:font-weight-asian="bold" fo:font-size="11pt" style:font-size-asian="11pt" style:font-size-complex="11pt"/>
    </style:style>
    <style:style style:name="T86" style:parent-style-name="Fonteparág.padrão" style:family="text">
      <style:text-properties style:font-name="Calibri" style:font-name-complex="Arial" fo:font-size="11pt" style:font-size-asian="11pt" style:font-size-complex="11pt"/>
    </style:style>
    <style:style style:name="T87" style:parent-style-name="Fonteparág.padrão" style:family="text">
      <style:text-properties style:font-name="Calibri" style:font-name-complex="Arial" fo:font-style="italic" style:font-style-asian="italic" fo:font-size="11pt" style:font-size-asian="11pt" style:font-size-complex="11pt"/>
    </style:style>
    <style:style style:name="T88" style:parent-style-name="Fonteparág.padrão" style:family="text">
      <style:text-properties style:font-name="Calibri" style:font-name-complex="Arial" fo:font-size="11pt" style:font-size-asian="11pt" style:font-size-complex="11pt"/>
    </style:style>
    <style:style style:name="T89" style:parent-style-name="Fonteparág.padrão" style:family="text">
      <style:text-properties style:font-name="Calibri" style:font-name-complex="Arial" fo:font-size="11pt" style:font-size-asian="11pt" style:font-size-complex="11pt"/>
    </style:style>
    <style:style style:name="T90" style:parent-style-name="Fonteparág.padrão" style:family="text">
      <style:text-properties style:font-name="Calibri" style:font-name-complex="Arial" fo:font-style="italic" style:font-style-asian="italic" fo:font-size="11pt" style:font-size-asian="11pt" style:font-size-complex="11pt"/>
    </style:style>
    <style:style style:name="T91" style:parent-style-name="Fonteparág.padrão" style:family="text">
      <style:text-properties style:font-name="Calibri" style:font-name-complex="Arial" fo:font-size="11pt" style:font-size-asian="11pt" style:font-size-complex="11pt"/>
    </style:style>
    <style:style style:name="T92" style:parent-style-name="Fonteparág.padrão" style:family="text">
      <style:text-properties style:font-name="Calibri" style:font-name-complex="Arial" fo:font-weight="bold" style:font-weight-asian="bold" fo:font-size="11pt" style:font-size-asian="11pt" style:font-size-complex="11pt"/>
    </style:style>
    <style:style style:name="T93" style:parent-style-name="Fonteparág.padrão" style:family="text">
      <style:text-properties style:font-name="Calibri" style:font-name-complex="Arial" fo:font-size="11pt" style:font-size-asian="11pt" style:font-size-complex="11pt"/>
    </style:style>
    <style:style style:name="T94" style:parent-style-name="Fonteparág.padrão" style:family="text">
      <style:text-properties style:font-name="Calibri" fo:font-size="11pt" style:font-size-asian="11pt" style:font-size-complex="11pt"/>
    </style:style>
    <style:style style:name="T95" style:parent-style-name="Fonteparág.padrão" style:family="text">
      <style:text-properties style:font-name="Calibri" fo:font-style="italic" style:font-style-asian="italic" fo:font-size="11pt" style:font-size-asian="11pt" style:font-size-complex="11pt"/>
    </style:style>
    <style:style style:name="T96" style:parent-style-name="Fonteparág.padrão" style:family="text">
      <style:text-properties style:font-name="Calibri" fo:font-size="11pt" style:font-size-asian="11pt" style:font-size-complex="11pt"/>
    </style:style>
    <style:style style:name="T97" style:parent-style-name="Fonteparág.padrão" style:family="text">
      <style:text-properties style:font-name="Calibri" fo:font-weight="bold" style:font-weight-asian="bold" fo:font-size="11pt" style:font-size-asian="11pt" style:font-size-complex="11pt"/>
    </style:style>
    <style:style style:name="T98" style:parent-style-name="Fonteparág.padrão" style:family="text">
      <style:text-properties style:font-name="Calibri" fo:font-size="11pt" style:font-size-asian="11pt" style:font-size-complex="11pt"/>
    </style:style>
    <style:style style:name="T99" style:parent-style-name="Fonteparág.padrão" style:family="text">
      <style:text-properties style:font-name="Calibri" fo:font-weight="bold" style:font-weight-asian="bold" fo:font-size="11pt" style:font-size-asian="11pt" style:font-size-complex="11pt"/>
    </style:style>
    <style:style style:name="T100" style:parent-style-name="Fonteparág.padrão" style:family="text">
      <style:text-properties style:font-name="Calibri" style:font-name-complex="Arial" fo:font-size="11pt" style:font-size-asian="11pt" style:font-size-complex="11pt"/>
    </style:style>
    <style:style style:name="T101" style:parent-style-name="Fonteparág.padrão" style:family="text">
      <style:text-properties style:font-name="Calibri" style:font-name-complex="Arial" fo:font-weight="bold" style:font-weight-asian="bold" fo:font-size="11pt" style:font-size-asian="11pt" style:font-size-complex="11pt"/>
    </style:style>
    <style:style style:name="T102" style:parent-style-name="Fonteparág.padrão" style:family="text">
      <style:text-properties style:font-name="Calibri" style:font-name-complex="Arial" fo:font-size="11pt" style:font-size-asian="11pt" style:font-size-complex="11pt"/>
    </style:style>
    <style:style style:name="T103" style:parent-style-name="Fonteparág.padrão" style:family="text">
      <style:text-properties style:font-name="Calibri" style:font-name-complex="Arial" fo:font-style="italic" style:font-style-asian="italic" fo:font-size="11pt" style:font-size-asian="11pt" style:font-size-complex="11pt"/>
    </style:style>
    <style:style style:name="T104" style:parent-style-name="Fonteparág.padrão" style:family="text">
      <style:text-properties style:font-name="Calibri" style:font-name-complex="Arial" fo:font-size="11pt" style:font-size-asian="11pt" style:font-size-complex="11pt"/>
    </style:style>
    <style:style style:name="T105" style:parent-style-name="Fonteparág.padrão" style:family="text">
      <style:text-properties style:font-name="Calibri" style:font-name-complex="Arial" fo:font-weight="bold" style:font-weight-asian="bold" fo:font-size="11pt" style:font-size-asian="11pt" style:font-size-complex="11pt"/>
    </style:style>
    <style:style style:name="T106" style:parent-style-name="Fonteparág.padrão" style:family="text">
      <style:text-properties style:font-name="Calibri" style:font-name-complex="Arial" fo:font-size="11pt" style:font-size-asian="11pt" style:font-size-complex="11pt"/>
    </style:style>
    <style:style style:name="T10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Arial" style:font-weight-complex="bold" fo:font-size="11pt" style:font-size-asian="11pt" style:font-size-complex="11pt"/>
    </style:style>
    <style:style style:name="T109" style:parent-style-name="Fonteparág.padrão" style:family="text">
      <style:text-properties style:font-name="Calibri" style:font-name-complex="Tahoma" fo:font-size="11pt" style:font-size-asian="11pt" style:font-size-complex="11pt"/>
    </style:style>
    <style:style style:name="T110" style:parent-style-name="Fonteparág.padrão" style:family="text">
      <style:text-properties style:font-name="Calibri" style:font-name-complex="Arial" fo:font-size="11pt" style:font-size-asian="11pt" style:font-size-complex="11pt"/>
    </style:style>
    <style:style style:name="T111" style:parent-style-name="Fonteparág.padrão" style:family="text">
      <style:text-properties style:font-name="Calibri" style:font-name-complex="Arial" fo:font-weight="bold" style:font-weight-asian="bold" fo:font-size="11pt" style:font-size-asian="11pt" style:font-size-complex="11pt"/>
    </style:style>
    <style:style style:name="T112" style:parent-style-name="Fonteparág.padrão" style:family="text">
      <style:text-properties style:font-name="Calibri" style:font-name-complex="Arial" fo:font-size="11pt" style:font-size-asian="11pt" style:font-size-complex="11pt"/>
    </style:style>
    <style:style style:name="T113" style:parent-style-name="Fonteparág.padrão" style:family="text">
      <style:text-properties style:font-name="Calibri" style:font-name-complex="Arial" fo:font-style="italic" style:font-style-asian="italic" fo:font-size="11pt" style:font-size-asian="11pt" style:font-size-complex="11pt"/>
    </style:style>
    <style:style style:name="T114" style:parent-style-name="Fonteparág.padrão" style:family="text">
      <style:text-properties style:font-name="Calibri" style:font-name-complex="Arial" fo:font-size="11pt" style:font-size-asian="11pt" style:font-size-complex="11pt"/>
    </style:style>
    <style:style style:name="T115" style:parent-style-name="Fonteparág.padrão" style:family="text">
      <style:text-properties style:font-name="Calibri" style:font-name-complex="Arial" fo:font-weight="bold" style:font-weight-asian="bold" fo:font-size="11pt" style:font-size-asian="11pt" style:font-size-complex="11pt"/>
    </style:style>
    <style:style style:name="T116" style:parent-style-name="Fonteparág.padrão" style:family="text">
      <style:text-properties style:font-name="Calibri" style:font-name-complex="Arial" fo:font-size="11pt" style:font-size-asian="11pt" style:font-size-complex="11pt"/>
    </style:style>
    <style:style style:name="T11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18" style:parent-style-name="Fonteparág.padrão" style:family="text">
      <style:text-properties style:font-name="Calibri" style:font-name-complex="Arial" style:font-weight-complex="bold" fo:font-size="11pt" style:font-size-asian="11pt" style:font-size-complex="11pt"/>
    </style:style>
    <style:style style:name="T119" style:parent-style-name="Fonteparág.padrão" style:family="text">
      <style:text-properties style:font-name="Calibri" style:font-name-complex="Tahoma" fo:font-size="11pt" style:font-size-asian="11pt" style:font-size-complex="11pt"/>
    </style:style>
    <style:style style:name="T120" style:parent-style-name="Fonteparág.padrão" style:family="text">
      <style:text-properties style:font-name="Calibri" style:font-name-complex="Arial" fo:font-size="11pt" style:font-size-asian="11pt" style:font-size-complex="11pt"/>
    </style:style>
    <style:style style:name="T121" style:parent-style-name="Fonteparág.padrão" style:family="text">
      <style:text-properties style:font-name="Calibri" style:font-name-complex="Arial" fo:font-weight="bold" style:font-weight-asian="bold" fo:font-size="11pt" style:font-size-asian="11pt" style:font-size-complex="11pt"/>
    </style:style>
    <style:style style:name="T122" style:parent-style-name="Fonteparág.padrão" style:family="text">
      <style:text-properties style:font-name="Calibri" style:font-name-complex="Arial" fo:font-size="11pt" style:font-size-asian="11pt" style:font-size-complex="11pt"/>
    </style:style>
    <style:style style:name="T123" style:parent-style-name="Fonteparág.padrão" style:family="text">
      <style:text-properties style:font-name="Calibri" style:font-name-complex="Arial" fo:font-weight="bold" style:font-weight-asian="bold" fo:font-size="11pt" style:font-size-asian="11pt" style:font-size-complex="11pt"/>
    </style:style>
    <style:style style:name="T124" style:parent-style-name="Fonteparág.padrão" style:family="text">
      <style:text-properties style:font-name="Calibri" style:font-name-complex="Arial" fo:font-size="11pt" style:font-size-asian="11pt" style:font-size-complex="11pt"/>
    </style:style>
    <style:style style:name="T12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26" style:parent-style-name="Fonteparág.padrão" style:family="text">
      <style:text-properties style:font-name="Calibri" style:font-name-complex="Arial" style:font-weight-complex="bold" fo:font-size="11pt" style:font-size-asian="11pt" style:font-size-complex="11pt"/>
    </style:style>
    <style:style style:name="T127" style:parent-style-name="Fonteparág.padrão" style:family="text">
      <style:text-properties style:font-name="Calibri" style:font-name-complex="Tahoma" fo:font-size="11pt" style:font-size-asian="11pt" style:font-size-complex="11pt"/>
    </style:style>
    <style:style style:name="T128" style:parent-style-name="Fonteparág.padrão" style:family="text">
      <style:text-properties style:font-name="Calibri" style:font-name-complex="Arial" fo:font-size="11pt" style:font-size-asian="11pt" style:font-size-complex="11pt"/>
    </style:style>
    <style:style style:name="T129" style:parent-style-name="Fonteparág.padrão" style:family="text">
      <style:text-properties style:font-name="Calibri" style:font-name-complex="Arial" fo:font-weight="bold" style:font-weight-asian="bold" fo:font-size="11pt" style:font-size-asian="11pt" style:font-size-complex="11pt"/>
    </style:style>
    <style:style style:name="T130" style:parent-style-name="Fonteparág.padrão" style:family="text">
      <style:text-properties style:font-name="Calibri" style:font-name-complex="Arial" fo:font-size="11pt" style:font-size-asian="11pt" style:font-size-complex="11pt"/>
    </style:style>
    <style:style style:name="T131" style:parent-style-name="Fonteparág.padrão" style:family="text">
      <style:text-properties style:font-name="Calibri" style:font-name-complex="Arial" fo:font-weight="bold" style:font-weight-asian="bold" fo:font-size="11pt" style:font-size-asian="11pt" style:font-size-complex="11pt"/>
    </style:style>
    <style:style style:name="T132" style:parent-style-name="Fonteparág.padrão" style:family="text">
      <style:text-properties style:font-name="Calibri" style:font-name-complex="Arial" fo:font-size="11pt" style:font-size-asian="11pt" style:font-size-complex="11pt"/>
    </style:style>
    <style:style style:name="T133" style:parent-style-name="Fonteparág.padrão" style:family="text">
      <style:text-properties style:font-name="Calibri" fo:font-weight="bold" style:font-weight-asian="bold" fo:font-size="11pt" style:font-size-asian="11pt" style:font-size-complex="11pt"/>
    </style:style>
    <style:style style:name="T13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Arial" fo:font-size="11pt" style:font-size-asian="11pt" style:font-size-complex="11pt"/>
    </style:style>
    <style:style style:name="T136" style:parent-style-name="Fonteparág.padrão" style:family="text">
      <style:text-properties style:font-name="Calibri" style:font-name-complex="Arial" fo:font-weight="bold" style:font-weight-asian="bold" fo:font-size="11pt" style:font-size-asian="11pt" style:font-size-complex="11pt"/>
    </style:style>
    <style:style style:name="T137" style:parent-style-name="Fonteparág.padrão" style:family="text">
      <style:text-properties style:font-name="Calibri" style:font-name-complex="Arial" fo:font-size="11pt" style:font-size-asian="11pt" style:font-size-complex="11pt"/>
    </style:style>
    <style:style style:name="T138" style:parent-style-name="Fonteparág.padrão" style:family="text">
      <style:text-properties style:font-name="Calibri" style:font-name-complex="Arial" fo:font-weight="bold" style:font-weight-asian="bold" fo:font-size="11pt" style:font-size-asian="11pt" style:font-size-complex="11pt"/>
    </style:style>
    <style:style style:name="T139" style:parent-style-name="Fonteparág.padrão" style:family="text">
      <style:text-properties style:font-name="Calibri" style:font-name-complex="Arial" fo:font-size="11pt" style:font-size-asian="11pt" style:font-size-complex="11pt"/>
    </style:style>
    <style:style style:name="T140" style:parent-style-name="Fonteparág.padrão" style:family="text">
      <style:text-properties style:font-name="Calibri" style:font-name-complex="Arial" fo:font-weight="bold" style:font-weight-asian="bold" fo:font-size="11pt" style:font-size-asian="11pt" style:font-size-complex="11pt"/>
    </style:style>
    <style:style style:name="T141" style:parent-style-name="Fonteparág.padrão" style:family="text">
      <style:text-properties style:font-name="Calibri" style:font-name-complex="Arial" fo:font-size="11pt" style:font-size-asian="11pt" style:font-size-complex="11pt"/>
    </style:style>
    <style:style style:name="T142" style:parent-style-name="Fonteparág.padrão" style:family="text">
      <style:text-properties style:font-name="Calibri" style:font-name-complex="Arial" fo:font-weight="bold" style:font-weight-asian="bold" fo:font-size="11pt" style:font-size-asian="11pt" style:font-size-complex="11pt"/>
    </style:style>
    <style:style style:name="T143" style:parent-style-name="Fonteparág.padrão" style:family="text">
      <style:text-properties style:font-name="Calibri" style:font-name-complex="Arial" fo:font-weight="bold" style:font-weight-asian="bold" fo:font-size="11pt" style:font-size-asian="11pt" style:font-size-complex="11pt"/>
    </style:style>
    <style:style style:name="T144" style:parent-style-name="Fonteparág.padrão" style:family="text">
      <style:text-properties style:font-name="Calibri" style:font-name-complex="Arial" fo:font-size="11pt" style:font-size-asian="11pt" style:font-size-complex="11pt"/>
    </style:style>
    <style:style style:name="T145" style:parent-style-name="Fonteparág.padrão" style:family="text">
      <style:text-properties style:font-name="Calibri" style:font-name-complex="Arial" fo:font-weight="bold" style:font-weight-asian="bold" fo:font-size="11pt" style:font-size-asian="11pt" style:font-size-complex="11pt"/>
    </style:style>
    <style:style style:name="T146" style:parent-style-name="Fonteparág.padrão" style:family="text">
      <style:text-properties style:font-name="Calibri" style:font-name-complex="Arial" fo:font-size="11pt" style:font-size-asian="11pt" style:font-size-complex="11pt"/>
    </style:style>
    <style:style style:name="T147" style:parent-style-name="Fonteparág.padrão" style:family="text">
      <style:text-properties style:font-name="Calibri" style:font-name-complex="Arial" fo:font-weight="bold" style:font-weight-asian="bold" fo:font-size="11pt" style:font-size-asian="11pt" style:font-size-complex="11pt"/>
    </style:style>
    <style:style style:name="T148" style:parent-style-name="Fonteparág.padrão" style:family="text">
      <style:text-properties style:font-name="Calibri" style:font-name-complex="Arial" fo:font-size="11pt" style:font-size-asian="11pt" style:font-size-complex="11pt"/>
    </style:style>
    <style:style style:name="T149"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50" style:parent-style-name="Fonteparág.padrão" style:family="text">
      <style:text-properties style:font-name="Calibri" style:font-name-complex="Arial" fo:font-style="italic" style:font-style-asian="italic" fo:font-size="11pt" style:font-size-asian="11pt" style:font-size-complex="11pt"/>
    </style:style>
    <style:style style:name="T151"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52" style:parent-style-name="Fonteparág.padrão" style:family="text">
      <style:text-properties style:font-name="Calibri" style:font-name-complex="Arial" fo:font-style="italic" style:font-style-asian="italic" fo:font-size="11pt" style:font-size-asian="11pt" style:font-size-complex="11pt"/>
    </style:style>
    <style:style style:name="T153"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54" style:parent-style-name="Fonteparág.padrão" style:family="text">
      <style:text-properties style:font-name="Calibri" style:font-name-complex="Arial" fo:font-style="italic" style:font-style-asian="italic" fo:font-size="11pt" style:font-size-asian="11pt" style:font-size-complex="11pt"/>
    </style:style>
    <style:style style:name="T155"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56" style:parent-style-name="Fonteparág.padrão" style:family="text">
      <style:text-properties style:font-name="Calibri" style:font-name-complex="Arial" fo:font-style="italic" style:font-style-asian="italic" fo:font-size="11pt" style:font-size-asian="11pt" style:font-size-complex="11pt"/>
    </style:style>
    <style:style style:name="T157" style:parent-style-name="Fonteparág.padrão" style:family="text">
      <style:text-properties style:font-name="Calibri" style:font-name-complex="Arial" fo:font-size="11pt" style:font-size-asian="11pt" style:font-size-complex="11pt"/>
    </style:style>
    <style:style style:name="T158" style:parent-style-name="Fonteparág.padrão" style:family="text">
      <style:text-properties style:font-name="Calibri" style:font-name-complex="Arial" fo:font-weight="bold" style:font-weight-asian="bold" fo:font-size="11pt" style:font-size-asian="11pt" style:font-size-complex="11pt"/>
    </style:style>
    <style:style style:name="T159" style:parent-style-name="Fonteparág.padrão" style:family="text">
      <style:text-properties style:font-name="Calibri" style:font-name-complex="Arial" fo:font-size="11pt" style:font-size-asian="11pt" style:font-size-complex="11pt"/>
    </style:style>
    <style:style style:name="T160" style:parent-style-name="Fonteparág.padrão" style:family="text">
      <style:text-properties style:font-name="Calibri" style:font-name-complex="Arial" fo:font-weight="bold" style:font-weight-asian="bold" fo:font-size="11pt" style:font-size-asian="11pt" style:font-size-complex="11pt"/>
    </style:style>
    <style:style style:name="T161" style:parent-style-name="Fonteparág.padrão" style:family="text">
      <style:text-properties style:font-name="Calibri" style:font-name-complex="Arial" fo:font-size="11pt" style:font-size-asian="11pt" style:font-size-complex="11pt"/>
    </style:style>
    <style:style style:name="T16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63" style:parent-style-name="Fonteparág.padrão" style:family="text">
      <style:text-properties style:font-name="Calibri" style:font-name-complex="Arial" style:font-weight-complex="bold" fo:font-size="11pt" style:font-size-asian="11pt" style:font-size-complex="11pt"/>
    </style:style>
    <style:style style:name="T164" style:parent-style-name="Fonteparág.padrão" style:family="text">
      <style:text-properties style:font-name="Calibri" style:font-name-complex="Tahoma" fo:font-size="11pt" style:font-size-asian="11pt" style:font-size-complex="11pt"/>
    </style:style>
    <style:style style:name="T165" style:parent-style-name="Fonteparág.padrão" style:family="text">
      <style:text-properties style:font-name="Calibri" style:font-name-complex="Tahoma" fo:color="#FF0000" fo:font-size="11pt" style:font-size-asian="11pt" style:font-size-complex="11pt"/>
    </style:style>
    <style:style style:name="T166" style:parent-style-name="Fonteparág.padrão" style:family="text">
      <style:text-properties style:font-name="Calibri" style:font-name-complex="Arial" fo:font-size="11pt" style:font-size-asian="11pt" style:font-size-complex="11pt"/>
    </style:style>
    <style:style style:name="T167" style:parent-style-name="Fonteparág.padrão" style:family="text">
      <style:text-properties style:font-name="Calibri" style:font-name-complex="Arial" fo:font-weight="bold" style:font-weight-asian="bold" fo:font-size="11pt" style:font-size-asian="11pt" style:font-size-complex="11pt"/>
    </style:style>
    <style:style style:name="T168" style:parent-style-name="Fonteparág.padrão" style:family="text">
      <style:text-properties style:font-name="Calibri" style:font-name-complex="Arial" fo:font-size="11pt" style:font-size-asian="11pt" style:font-size-complex="11pt"/>
    </style:style>
    <style:style style:name="T169" style:parent-style-name="Fonteparág.padrão" style:family="text">
      <style:text-properties style:font-name="Calibri" style:font-name-complex="Arial" fo:font-weight="bold" style:font-weight-asian="bold" fo:font-size="11pt" style:font-size-asian="11pt" style:font-size-complex="11pt"/>
    </style:style>
    <style:style style:name="T170" style:parent-style-name="Fonteparág.padrão" style:family="text">
      <style:text-properties style:font-name="Calibri" style:font-name-complex="Arial" fo:font-size="11pt" style:font-size-asian="11pt" style:font-size-complex="11pt"/>
    </style:style>
    <style:style style:name="T171" style:parent-style-name="Fonteparág.padrão" style:family="text">
      <style:text-properties style:font-name="Calibri" style:font-name-complex="Arial" fo:font-weight="bold" style:font-weight-asian="bold" fo:font-size="11pt" style:font-size-asian="11pt" style:font-size-complex="11pt"/>
    </style:style>
    <style:style style:name="T172" style:parent-style-name="Fonteparág.padrão" style:family="text">
      <style:text-properties style:font-name="Calibri" style:font-name-complex="Arial" fo:font-size="11pt" style:font-size-asian="11pt" style:font-size-complex="11pt"/>
    </style:style>
    <style:style style:name="T173" style:parent-style-name="Fonteparág.padrão" style:family="text">
      <style:text-properties style:font-name="Calibri" style:font-name-complex="Tahoma" fo:font-size="11pt" style:font-size-asian="11pt" style:font-size-complex="11pt"/>
    </style:style>
    <style:style style:name="T174" style:parent-style-name="Fonteparág.padrão" style:family="text">
      <style:text-properties style:font-name="Calibri" style:font-name-complex="Tahoma" style:font-weight-complex="bold" fo:font-size="11pt" style:font-size-asian="11pt" style:font-size-complex="11pt"/>
    </style:style>
    <style:style style:name="T175" style:parent-style-name="Fonteparág.padrão" style:family="text">
      <style:text-properties style:font-name="Calibri" style:font-name-complex="Tahoma" fo:color="#FF0000" fo:font-size="11pt" style:font-size-asian="11pt" style:font-size-complex="11pt"/>
    </style:style>
    <style:style style:name="T176" style:parent-style-name="Fonteparág.padrão" style:family="text">
      <style:text-properties style:font-name="Calibri" style:font-name-complex="Arial" fo:font-weight="bold" style:font-weight-asian="bold" fo:font-size="11pt" style:font-size-asian="11pt" style:font-size-complex="11pt"/>
    </style:style>
    <style:style style:name="T177" style:parent-style-name="Fonteparág.padrão" style:family="text">
      <style:text-properties style:font-name="Calibri" style:font-name-complex="Arial" fo:font-size="11pt" style:font-size-asian="11pt" style:font-size-complex="11pt"/>
    </style:style>
    <style:style style:name="T178" style:parent-style-name="Fonteparág.padrão" style:family="text">
      <style:text-properties style:font-name="Calibri" style:font-name-complex="Arial" fo:font-weight="bold" style:font-weight-asian="bold" fo:font-size="11pt" style:font-size-asian="11pt" style:font-size-complex="11pt"/>
    </style:style>
    <style:style style:name="T179" style:parent-style-name="Fonteparág.padrão" style:family="text">
      <style:text-properties style:font-name="Calibri" style:font-name-complex="Arial" fo:font-size="11pt" style:font-size-asian="11pt" style:font-size-complex="11pt"/>
    </style:style>
    <style:style style:name="T180" style:parent-style-name="Fonteparág.padrão" style:family="text">
      <style:text-properties style:font-name="Calibri" style:font-name-complex="Arial" fo:font-weight="bold" style:font-weight-asian="bold" fo:font-size="11pt" style:font-size-asian="11pt" style:font-size-complex="11pt"/>
    </style:style>
    <style:style style:name="T181" style:parent-style-name="Fonteparág.padrão" style:family="text">
      <style:text-properties style:font-name="Calibri" style:font-name-complex="Arial" fo:font-size="11pt" style:font-size-asian="11pt" style:font-size-complex="11pt"/>
    </style:style>
    <style:style style:name="T182" style:parent-style-name="Fonteparág.padrão" style:family="text">
      <style:text-properties style:font-name="Calibri" style:font-name-complex="Tahoma" fo:color="#FF0000" fo:font-size="11pt" style:font-size-asian="11pt" style:font-size-complex="11pt"/>
    </style:style>
    <style:style style:name="T183" style:parent-style-name="Fonteparág.padrão" style:family="text">
      <style:text-properties style:font-name="Calibri" style:font-name-complex="Arial" fo:font-size="11pt" style:font-size-asian="11pt" style:font-size-complex="11pt"/>
    </style:style>
    <style:style style:name="T184" style:parent-style-name="Fonteparág.padrão" style:family="text">
      <style:text-properties style:font-name="Calibri" style:font-name-complex="Arial" fo:font-weight="bold" style:font-weight-asian="bold" fo:font-size="11pt" style:font-size-asian="11pt" style:font-size-complex="11pt"/>
    </style:style>
    <style:style style:name="T185" style:parent-style-name="Fonteparág.padrão" style:family="text">
      <style:text-properties style:font-name="Calibri" style:font-name-complex="Arial" fo:font-size="11pt" style:font-size-asian="11pt" style:font-size-complex="11pt"/>
    </style:style>
    <style:style style:name="T186" style:parent-style-name="Fonteparág.padrão" style:family="text">
      <style:text-properties style:font-name="Calibri" style:font-name-complex="Arial" fo:font-weight="bold" style:font-weight-asian="bold" fo:font-size="11pt" style:font-size-asian="11pt" style:font-size-complex="11pt"/>
    </style:style>
    <style:style style:name="T187" style:parent-style-name="Fonteparág.padrão" style:family="text">
      <style:text-properties style:font-name="Calibri" style:font-name-complex="Arial" fo:font-size="11pt" style:font-size-asian="11pt" style:font-size-complex="11pt"/>
    </style:style>
    <style:style style:name="T18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89" style:parent-style-name="Fonteparág.padrão" style:family="text">
      <style:text-properties style:font-name="Calibri" style:font-name-complex="Arial" style:font-weight-complex="bold" fo:font-size="11pt" style:font-size-asian="11pt" style:font-size-complex="11pt"/>
    </style:style>
    <style:style style:name="T190" style:parent-style-name="Fonteparág.padrão" style:family="text">
      <style:text-properties style:font-name="Calibri" style:font-name-complex="Tahoma" fo:color="#FF0000" fo:font-size="11pt" style:font-size-asian="11pt" style:font-size-complex="11pt"/>
    </style:style>
    <style:style style:name="T191" style:parent-style-name="Fonteparág.padrão" style:family="text">
      <style:text-properties style:font-name="Calibri" style:font-name-complex="Arial" fo:font-size="11pt" style:font-size-asian="11pt" style:font-size-complex="11pt"/>
    </style:style>
    <style:style style:name="P19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19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4" style:parent-style-name="Fonteparág.padrão" style:family="text">
      <style:text-properties style:font-name="Calibri" style:font-name-complex="Arial" fo:font-size="11pt" style:font-size-asian="11pt" style:font-size-complex="11pt"/>
    </style:style>
  </office:automatic-styles>
  <office:body>
    <office:text text:use-soft-page-breaks="true">
      <text:p text:style-name="P1"/>
      <text:p text:style-name="P12">ATA DA 608ª REUNIÃO ORDINÁRIA DO CONPRESP</text:p>
      <text:p text:style-name="P13"/>
      <text:p text:style-name="P14"><text:span text:style-name="T15">O CONSELHO MUNICIPAL DE PRESERVAÇÃO DO PATRIMÔNIO HISTÓRICO, CULTURAL E AMBIENTAL DA CIDADE DE SÃO PAULO, no dia<text:s/></text:span><text:span text:style-name="T16">12 de maio de 2015</text:span><text:span text:style-name="T17">, às 9h30, realizou sua<text:s/></text:span><text:span text:style-name="T18">608ª Reunião Ordinária</text:span><text:span text:style-name="T19">, nas dependências do CONPRESP, à Avenida São João, 473, 7º andar, contando com a presença dos seguintes Conselheiros: Nadia Somekh – Representante do Departamento do Patrimônio Histórico – Presidente; Marco Antonio Cilento Winther – Representante suplente da Secretaria Municipal de Cultura; Adilson Amadeu – Representante da Câmara Municipal de São Paulo; José Geraldo Simões Júnior – Representante do Instituto dos Arquitetos do Brasil; Eduardo Mikalauskas – Representante da Secretaria Municipal de Negócios Jurídicos; Marcelo de Rossi Camargo – Representante do Conselho Regional de Engenharia e Agronomia do Estado de São Paulo; Maria Lúcia Salum D’Alessandro – Representante suplente da Secretária Municipal de Licenciamento e Penha Elizabeth Arantes Ceribelli Pacca – Representante da Secretaria Municipal de Desenvolvimento Urbano.</text:span><text:span text:style-name="T20"><text:s/>Participaram, assistindo à reunião: Walter Pires – Arquiteto - DPH; Carlos Hoty – Assessor CMSP – Vereador Adilson Amadeu; Teresa Maria Emídio Arquiteta SVMA – Mauro Pereira de Paula Jr – Chefe da Seção Técnica de Crítica e Tombamento – DPH; Silvana Gagliardi – Assistente CONPRESP; Lucas de Moraes Coelho – Assistente CONPRESP; Patrícia Freire da Silva Sena – Assistente CONPRESP e Danielle Cristina Dias de Santana – Secretária Executiva CONPRESP.<text:s/></text:span><text:span text:style-name="T21">Foi dado início à pauta. <text:s/></text:span><text:span text:style-name="T22">1.</text:span><text:span text:style-name="T23"><text:s/></text:span><text:span text:style-name="T24">Leitura, discussão e aprovação da Ata da 606ª</text:span><text:span text:style-name="T25">. <text:s/></text:span><text:span text:style-name="T26">2.</text:span><text:span text:style-name="T27"><text:s/></text:span><text:span text:style-name="T28">Comunicações / informes da Presidência e dos Conselheiros.</text:span><text:span text:style-name="T29"><text:s text:c="2"/></text:span><text:span text:style-name="T30">2.1.<text:s/></text:span><text:span text:style-name="T31">A Presidente informa e comemora a decisão final do processo contra Ronaldo Parente e Walter Pires. No julgamento os juizes entenderam que a autorização de desmembramento de uma quadra no Bairro do Pacaembú, não promoveu danos ao patrimônio ambiental-urbano da área, encerrando o processo. O arquiteto Walter Pires, agradece o apoio do Conselho e fala sobre o processo.<text:s/></text:span><text:span text:style-name="T32">2.2.<text:s/></text:span><text:span text:style-name="T33">A Presidente convida a todos os presentes para o próximo “Patrimônio em Debate” com o tema “Arte Urbana e Bens Tombados: compatibilidades possíveis”, que será realizado no dia 29 de maio, às 14h30 no Centro Cultural São Paulo. O objetivo do encontro é levantar questões complexas e contemporâneas do cotidiano de atuação do Departamento, no âmbito teórico e prático, como por exemplo, o caso do Grafitti nos vãos dos Arcos da Rua Jandaia e outros pedidos sememlhantes que o CONPRESP e DPH tem recebido. A Presidente avalia que o momento é oportuno tendo em vista a polemica criada bem como ação popular proposta pelo vereador Gilberto Natalini, contra o Conselho.<text:s/></text:span><text:span text:style-name="T34">2.3.<text:s/></text:span><text:span text:style-name="T35">O Procurador do Munícipio, Fábio Dutra Peres, esclarece a ação. Trata-se de ação popular contra os Conselheiros que votaram a favor da intervenção nos vãos dos Arcos da Rua Jandaia. A princípio, com a intenção de tornar ilegal o ato autorizatório, posteriormente o pedido foi alterado, solicitando a condenação dos réus a indenização por danos ao patrimônio. O Procurador informa ainda que a ação não esclarece quais danos. A Presidente avalia que não há nenhum maléficio, tampouco danos técnicos. O DPH está em vias de contratar um parecer do Professor Nestor Goulart para o restauro dos tijolos que compõem em arco, o muro de arrimo. Estes sim, danificados ao longo<text:s/></text:span><text:soft-page-break/><text:span text:style-name="T36">do tempo por administrações anteriores. Com o parecer e o projeto de restauro poderemos reavaliar a inserção da arte nos vãos do muro de arrimo. A Presidente pontua que é necessário avaliar a atuação do CONPRESP e qual a imagem dele para a cidade.<text:s/></text:span><text:span text:style-name="T37">2.4.<text:s/></text:span><text:span text:style-name="T38">A Presidente informa que no dia 28 abril, esteve no Tribunal de Justiça de São Paulo para tratar da Vila Maria Zélia em razão do termo de conciliação firmado entre Município, Estado e Tribunal de Justiça. Foram discutidas questões para a valorização da Vila, a primeira relacionada a ações culturais que possam ser desenvolvidas no local e a segunda, o desenvolvimento da cartilha destinada aos proprietários e o projeto de recaracterização participativa em desenvolvimento pelo DPH e a professora Simone Scifoni, contratada para elaborar um parecer sobre o projeto. Outro ponto importante, a emenda parlamentar do Vereador Adilson Amadeu, destinada a recuperação de uma das casas da Vila. A proposta é que após o restauro a casa seja transformada em um centro de Memória.<text:s/></text:span><text:span text:style-name="T39">2.5.<text:s/></text:span><text:span text:style-name="T40">A Presidente informa reunião realizada com proprietário de um dos imóveis da vila projetada pelo arquiteto Flávio de Carvalho, o munícipe procurou o DPH para pedir a exclusão do imóvel do Quadro 6 da Arquitetura Moderna e o arquivamento da abertura de processo de tombamento em razão do estado de descaracterização da Vila. Embora esteja bastante descaraterizado, o imóvel encontra-se em situação regular perante a municipalidade, por processo de anistia concedido em 2004, antes da abertura de processo de tombamento. A Presidente pondera que a situação da Vila é delicada, pelo grau de descaracterização do conjunto. Poucos imóveis estão em conformação semelhante a original, projetada pelo arquiteto. A maioria dos imóveis foram descaracterizados e faz-se necessário um estudo amplo da situação da vila e a definição da abertura de processo de tombamento. O Conselheiro José Geraldo acredita que a inclusão da Vila no Quadro 6 da Arquitetura Moderna, foi baseado inicialmente no projeto de Flávio de Carvalho. O Conselheiro observa que as alterações desvirtuaram o projeto, inclusive com a construção de um prédio anterior a proteção, portanto é necessária uma definição do olhar, se o conjunto será entendido como uma vila ou se as casas que ainda preservam caracteristicas originais serão entendidas como remanescentes do projeto. O Conselheiro acredita que como uma vila de fato, o conjunto já perdeu a unidade. A Presidente informa ainda que como encaminhamento da Reunião, sugeriu que os proprietários se organizem para apresentar uma proposta ao Conselho. Se o Conselho entender que a vila foi descaracterizada a ponto de perder sua essência, o que se queria tombar, será necessária uma discussão dobre o que poderá ser feito. O debate em torno da proteção da arquitetura moderna precisa ser feito. Se houver interesse dos proprietários no resgate da essência do projeto, o DPH poderá conduzir um processo de recaracterização participativa, mas para isso é necessário entender o ponto de vista dos proprietários. A Presidente conclui que é um momento propício para a discussão.<text:s/></text:span><text:span text:style-name="T41">2.6.<text:s/></text:span><text:span text:style-name="T42">A Associação das Empresas de Restauro – ASSER, fundada em 2011, faz uma apresentação ao Conselho. Formada por empresas com mais de 20 anos de atuação, tem como compromisso, profissionalizar seu corpo técnico para o restauro de bem culturais. A entidade demonstra o desejo de maior articulação com os órgãos de preservação para cooperação e contribuição com os órgãos preservacionistas. Apresenta projeto para a isenção de 5% do ISS para obras de restauro de bens culturais protegidos. O projeto é baseado em<text:s/></text:span><text:soft-page-break/><text:span text:style-name="T43">iniciativas dos governos do Rio de Janeiro e Minas Gerais, onde o estado é coresponsável na preservação do patrimônio cultural. A Presidente recomenda que seja iniciado um diálogo com outras secretarias e a criação de um grupo de trabalho específico para tratar do tema.<text:s/></text:span><text:span text:style-name="T44">3. Leitura, discussão e decisão dos seguintes processos e expedientes:</text:span><text:span text:style-name="T45"><text:s/></text:span><text:span text:style-name="T46">3.1.<text:s/></text:span><text:span text:style-name="T47">Processos pautados em Reuniões anteriores, pendentes de deliberação. Relativos à tombamentos:</text:span><text:span text:style-name="T48"><text:s/></text:span><text:span text:style-name="T49">Processo:<text:s/></text:span><text:span text:style-name="T50">2013-0.148.845-0:<text:s/></text:span><text:span text:style-name="T51">Departamento do Patrimônio Histórico – Retificação da Resolução 01/CONPRESP/2005 – Área do Bairro do Sumaré. Relator: Marcelo Manhães.</text:span><text:span text:style-name="T52"><text:s/>Em reuniões anteriores o Conselheiro Relator fez uma série de observações em relação a minuta, que foram contempladas em revisão pelo DPH. O processo deverá ser encaminhado ao Conselheiro José Geraldo, para voto prévio e<text:s/></text:span><text:span text:style-name="T53">deliberado em próxima reunião</text:span><text:span text:style-name="T54">, conforme o §1º do Artigo 8 do Regimento Interno do Conselho.<text:s/></text:span><text:span text:style-name="T55">3.2.<text:s/></text:span><text:span text:style-name="T56">Processos pautados em Reuniões Anteriores, pendentes de deliberação. Relativos à aprovação de projetos de intenvenção em bens protegidos:</text:span><text:span text:style-name="T57"><text:s/></text:span><text:span text:style-name="T58">Processo:<text:s/></text:span><text:span text:style-name="T59">2012-0.229.570-0:<text:s/></text:span><text:span text:style-name="T60">Malaga S/A Empreendimentos e Participações – Reforma – Al. Lorena, 1.257 – Casa 06 – Jardim Paulista. Relator: Marcelo Manhães. Casa localizada em rua interna da vila projetada por Flávio de Carvalho. O Conselheiro avalia que não existe uma análise da situação do conjunto, apenas do exemplar objeto do processo. <text:s/>Por decisão do Conselho e considerando os estudos em curso no DPH (tombamento definitivo e situação do conjunto),<text:s/></text:span><text:span text:style-name="T61">o processo deverá ficar custodiado no DPH</text:span><text:span text:style-name="T62">, para análise global da vila. – Processo: <text:s/></text:span><text:span text:style-name="T63">2007-0.228.960-0:<text:s/></text:span><text:span text:style-name="T64">Benedito Aparecido de Araújo – Demolição – Rua Belo Horizonte, 205 – Pq. Novo Mundo. Relator: Marcelo Manhães. Trata-se de construção típica vernacular, porém modificada no decorrer do processo, o proprietário solicita demolição por questões estruturais. Por se tratar de indicação de ZEPEC, em processo de abertura de tombamento, o Conselheiro relator solicita que o processo retorne ao DPH para que seja análisado a partir do conjunto indicado. Por decisão do Conselho o processo<text:s/></text:span><text:span text:style-name="T65">deverá retornar ao DPH</text:span><text:span text:style-name="T66"><text:s/>para realização de inventário que possa fundamentar a análise e decisão final.</text:span><text:span text:style-name="T67"><text:s/></text:span><text:span text:style-name="T68">– Ofício:<text:s/></text:span><text:span text:style-name="T69">5573/14:<text:s/></text:span><text:span text:style-name="T70">PJMAC – Promotor Marcelo Fratengelo Ghilardi – Pertinência de aplicação de multa FUNCAP – Rua Taguá, 41 e 147 – Liberdade. Relator: Marcelo Manhães. O Conselheiro relator solicita que sejam juntados ao expediente, informações relativas a notificação ao proprietário na ocasião do tombamento e matrícula com a devida averbação do tombamento. Por Decisão do Conselho o<text:s/></text:span><text:span text:style-name="T71">Ofício deverá retornar a Secretaria Executiva do CONPRESP</text:span><text:span text:style-name="T72"><text:s/>para complementação das informações relativas ao tombamento. – Processo:<text:s/></text:span><text:span text:style-name="T73">2014-0.070.299-9:<text:s/></text:span><text:span text:style-name="T74">Maria Helena A. Jannarelli Magalhães <text:s/>- Reconsideração/Regularização <text:s/>– Av. Arnolfo de Azevedo, 61 . Relator: Eduardo Mikalauskas.<text:s/></text:span><text:span text:style-name="T75">Conclusão do Relato:<text:s/></text:span><text:span text:style-name="T76">O DPH propõe que seja improvido o recurso nos termos das manifestações de fls. 83/86, por não atendimento às restrições contratuais impostas pela Cia. Loteadora. Acompanho o posicionamento do órgão técnico, pelo improvimento do recurso pelas razões ali expostas. Por unanimidade de votos dos Conselheiros presentes, o pedido de reconsideração de despacho (regularização) foi<text:s/></text:span><text:span text:style-name="T77">INDEFERIDO</text:span><text:span text:style-name="T78">,<text:s/></text:span><text:span text:style-name="T79"><text:s/>por não atendimento as regras impostas pela Cia. Loteadora.</text:span><text:span text:style-name="T80"><text:s/></text:span><text:span text:style-name="T81">3.3.<text:s/></text:span><text:span text:style-name="T82">Processos pautados para a 608ª Reunião Ordinária. Relativos à tombamentos:</text:span><text:span text:style-name="T83"><text:s/></text:span><text:span text:style-name="T84">Processo:<text:s/></text:span><text:span text:style-name="T85">2014-0.078.523-1:<text:s/></text:span><text:span text:style-name="T86">Departamento do Patrimônio Histórico – Tombamento<text:s/></text:span><text:span text:style-name="T87">Ex-offício<text:s/></text:span><text:span text:style-name="T88">do Antigo Instituto de Filosofia Sedes Sapientiae – Rua Marquês de Paranaguá, 111 - Consolação. Relator: José Geraldo. O DPH<text:s/></text:span><text:soft-page-break/><text:span text:style-name="T89">apresenta proposta de tombamento<text:s/></text:span><text:span text:style-name="T90">ex-offício</text:span><text:span text:style-name="T91">.<text:s/></text:span><text:span text:style-name="T92">Conclusão do Relato:</text:span><text:span text:style-name="T93"><text:s/>Endosso solicitação do DPH e Resolução proposta relativa ao tombamento ex-offício do Antigo Instituto de Filosofia Sedes Sapientiae.<text:s/></text:span><text:span text:style-name="T94">Por unanimidade de votos dos Conselheiros presentes, a proposta de tombamento<text:s/></text:span><text:span text:style-name="T95">ex-offício</text:span><text:span text:style-name="T96"><text:s/>foi<text:s/></text:span><text:span text:style-name="T97">DEFERIDA<text:s/></text:span><text:span text:style-name="T98">gerando a<text:s/></text:span><text:span text:style-name="T99">Resolução 12/CONPRESP/2015</text:span><text:span text:style-name="T100">. Ainda por sugestão do Conselheiro relator, acatada por todos, o processo deverá retornar ao DPH, para novo levantamento fotográfico. – Carta s/n de 15.03.2006:<text:s/></text:span><text:span text:style-name="T101">SMC-023246/06*7:<text:s/></text:span><text:span text:style-name="T102">Marcel de Freitas – Abertura de processo de Tombamento</text:span><text:span text:style-name="T103"><text:s/></text:span><text:span text:style-name="T104">– Rua Editácio Pessoa, 32/Av. São João, 2.180/Rua Álvaro de Carvalho, 86/Rua Caio Prado, 211 e 225/Rua Piauí, 103 e Rua da Consolação, 1.059. Relator: Marco Winther.<text:s/></text:span><text:span text:style-name="T105">Conclusão do relato:<text:s/></text:span><text:span text:style-name="T106">Conforme manifestação técnica do DPH, 3 edificações já se encontram protegidas pelo CONPRESP, 1 foi demolida e as outras 3 não apresentam características arquitetônicas e históricas que justifiquem sua preservação. Por unanimidade de votos dos Conselheiros presentes, o pedido de abertura de processo de tombamento foi<text:s/></text:span><text:span text:style-name="T107">INDEFERIDO</text:span><text:span text:style-name="T108">,<text:s/></text:span><text:span text:style-name="T109"><text:s/>em razão do exposto no relato do Conselheiro relator e parecer do DPH. A Presidente sugere que seja encaminhado ofício explicativo ao interessado.<text:s/></text:span><text:span text:style-name="T110">– Carta s/n de 05.11.2004:<text:s/></text:span><text:span text:style-name="T111">SMC-045843/05*0:<text:s/></text:span><text:span text:style-name="T112">Ayrton de Camargo e Silva – Abertura de processo de Tombamento</text:span><text:span text:style-name="T113"><text:s/></text:span><text:span text:style-name="T114">– Rua Araújo, 103 e 123/Rua General Jardim, 249/Rua Bento Freitas, 288 e 276/Rua Aurora, 964. Relator: Marco Winther.<text:s/></text:span><text:span text:style-name="T115">Conclusão do relato:<text:s/></text:span><text:span text:style-name="T116">Conforme manifestação técnica do DPH, as edificações, uma já demolida, não apresentam características arquitetônicas e históricas que justifiquem sua preservação. Assim sendo, considerando que a área onde se encontram essas edificações já foi anteriormente estudada pelo DPH, e não foram evidenciados esses imóveis, corroboramos com a manifestação contrária à preservação dos mesmos. Por unanimidade de votos dos Conselheiros presentes, o pedido de abertura de processo de tombamento foi<text:s/></text:span><text:span text:style-name="T117">INDEFERIDO</text:span><text:span text:style-name="T118">,<text:s/></text:span><text:span text:style-name="T119"><text:s/>em razão do exposto no relato do Conselheiro relator e parecer do DPH.<text:s/></text:span><text:span text:style-name="T120">–Processo:<text:s/></text:span><text:span text:style-name="T121">2012-0.019.755-7</text:span><text:span text:style-name="T122">: Mario Cordeiro Pontes – Abertura de Processo de Tombamento <text:s/>– Rua Professor Picarolo, 103 e 115. Relator: Marco Winther.<text:s/></text:span><text:span text:style-name="T123">Conclusão do Relato:<text:s/></text:span><text:span text:style-name="T124">Conforme análise técnica da STCT esse imóvel não apresenta característica arquitetônica ou histórica que justifique sua preservação. Assim sendo, corroboramos com a manifestação contrária à abertura de processo de tombamento. Por unanimidade de votos dos Conselheiros presentes, o pedido de abertura de processo de tombamento foi<text:s/></text:span><text:span text:style-name="T125">INDEFERIDO</text:span><text:span text:style-name="T126">,<text:s/></text:span><text:span text:style-name="T127"><text:s/>em razão do exposto no relato do Conselheiro relator e parecer do DPH.</text:span><text:span text:style-name="T128"><text:s/>– Processo:<text:s/></text:span><text:span text:style-name="T129">2012-0.250.721-9</text:span><text:span text:style-name="T130">: Elizabeth Graceffi Blanco – Abertura de Processo de Tombamento <text:s/>– Rua Bresser, 1.408 x Rua 21 de Abril - Belém. Relator: Marco Winther. O Conselheiro Adilson Amadeu solicita pedido de vista ao processo. Em razão do pedido,<text:s/></text:span><text:span text:style-name="T131">o processo será deliberado em próxima reunião</text:span><text:span text:style-name="T132">.<text:s/></text:span><text:span text:style-name="T133">3.4.<text:s/></text:span><text:span text:style-name="T134">Processos pautados para a 608ª Reunião Ordinária. Relativos à aprovação de projetos de intenvenção em bens protegidos:</text:span><text:span text:style-name="T135"><text:s/>Processo:<text:s/></text:span><text:span text:style-name="T136">2014-0.031.869-2:<text:s/></text:span><text:span text:style-name="T137">Eduardo Velucci – Construção/Reconsideração – Rua Santo Amaro, 554 – Bela Vista. Relator: Penha Pacca. <text:s/>Em razão do pedido protocolado pelo interessado,<text:s/></text:span><text:span text:style-name="T138">o processo deverá ser deliberado em próxima reunião</text:span><text:span text:style-name="T139">, quando o interessado poderá apresentar o projeto aos conselheiros presentes. – Processo:<text:s/></text:span><text:span text:style-name="T140">2013-0.140.740-9<text:s/></text:span><text:span text:style-name="T141">– Secretaria Municipal de Cultura – Aplicação de Multa FUNCAP/Reconsideração <text:s/>– Rua Gironda, 206 – Jardim Paulista. Relator: Adilson Amadeu. Em razão do pedido de vistas aos autos, efetuado pela Presidente,<text:s/></text:span><text:span text:style-name="T142">o processo será<text:s/></text:span><text:soft-page-break/><text:span text:style-name="T143">deliberado em próxima reunião</text:span><text:span text:style-name="T144">. – Processo:<text:s/></text:span><text:span text:style-name="T145">2015-0.087.527-5:<text:s/></text:span><text:span text:style-name="T146">Condomínio Edifício Kahtalian – Execuação de ERB – Rua Barão de Duprat, 228 - Centro. Relator: Marcelo Rossi.<text:s/></text:span><text:span text:style-name="T147">Conclusão do relato:<text:s/></text:span><text:span text:style-name="T148">Em face do exposto, sob o enfoque da preservação, salvo dispositivo legal em contrário, voto contrário ao pedido de construção e favorável ao encaminhamento para deliberação de aplicação de multa, considerando que o interessado construiu de forma irregular. Recomendo que seja notificado a empresa proprietária da ERB para que retire o equipamento. A votação ocorreu em duas etapas:<text:s/></text:span><text:span text:style-name="T149">1)</text:span><text:span text:style-name="T150"><text:s/>Por unanimidade de votos dos Conselheiros presentes a execucação de ERB <text:s/>foi<text:s/></text:span><text:span text:style-name="T151">INDEFERIDA</text:span><text:span text:style-name="T152">.<text:s/></text:span><text:span text:style-name="T153">2)</text:span><text:span text:style-name="T154"><text:s/>Por unanimidade de votos dos Conselheiros presentes foi<text:s/></text:span><text:span text:style-name="T155">DEFERIDA</text:span><text:span text:style-name="T156"><text:s/>a aplicação de multa/FUNCAP, por desrespeito as normas de preservação.<text:s/></text:span><text:span text:style-name="T157">– Processo:<text:s/></text:span><text:span text:style-name="T158">2014-0.329.626-6:<text:s/></text:span><text:span text:style-name="T159">José Luis Figueredo – Regularização/Reconsideração do Despacho – Rua Itápolis, 1.695 - Pacaembú. Relator: José Geraldo.<text:s/></text:span><text:span text:style-name="T160">Conclusão do Relato:<text:s/></text:span><text:span text:style-name="T161">Tendo em vista a Reconsideração apresentada pelo proprietário ao DPH e o posterior parecer técnico, constante às fls. 75 e 76, endosso o parecer técnico manifestando-se contrariamente à petição. Por unanimidade de votos dos Conselheiros presentes, o pedido de reconsideração de despacho (regularização) foi<text:s/></text:span><text:span text:style-name="T162">INDEFERIDO</text:span><text:span text:style-name="T163">,<text:s/></text:span><text:span text:style-name="T164"><text:s/>por não atendimento as regras estabelecidas nas restrições contratuais impostas pela Cia. Loteadora, somadas às restrições da Resolução de Tombamento.</text:span><text:span text:style-name="T165"><text:s/></text:span><text:span text:style-name="T166">– Processo:<text:s/></text:span><text:span text:style-name="T167">2013-0.141.344-1:<text:s/></text:span><text:span text:style-name="T168">Zdenka Cerny <text:s/>- Demolição e Construção <text:s/>– Rua Conde de São Joaquim, 327 e 337 – Bela Vista. Relator: Maria Lucia.<text:s/></text:span><text:span text:style-name="T169">Conclusão do Relato:<text:s/></text:span><text:span text:style-name="T170">Acompanho a proposta de deferimento do pedido de regularização, sob a ótica da preservação, elaborado pelo DPH, para o imóvel em tela. Por unanimidade de votos dos Conselheiros presentes, o pedido de demolição e construção foi<text:s/></text:span><text:span text:style-name="T171">DEFERIDO</text:span><text:span text:style-name="T172">, <text:s/></text:span><text:span text:style-name="T173">tendo em vista que a modificação no projeto apresentado atende o gabarito máximo permitido pela Lei nº 13.885/04</text:span><text:span text:style-name="T174">.</text:span><text:span text:style-name="T175"><text:s/></text:span><text:span text:style-name="T176">-<text:s/></text:span><text:span text:style-name="T177">Processo:<text:s/></text:span><text:span text:style-name="T178">2009-0.007.171-7:<text:s/></text:span><text:span text:style-name="T179">Maria do Céu Candida de Carvalho – Regularização – Rua Tupi, 92 e 80 – Santa Cecília. Relator: Maria Lucia. Por solicitação da Conselheira,<text:s/></text:span><text:span text:style-name="T180">o processo será deliberado em próxima reunião</text:span><text:span text:style-name="T181">.</text:span><text:span text:style-name="T182"><text:s/></text:span><text:span text:style-name="T183">– Processo:<text:s/></text:span><text:span text:style-name="T184">2014-0.157.357-0:<text:s/></text:span><text:span text:style-name="T185">Rominor Comércio, Empreendimentos e Participações S/A – Reforma com acréscimo de área – Rua Coriolano, 666, 710 e 680 x Rua Clélia, 985. Relator: Marco Winther.<text:s/></text:span><text:span text:style-name="T186">Conclusão do Relato:<text:s/></text:span><text:span text:style-name="T187">O interessado protocolou ao mesmo tempo no CONPRESP dois processos: este, desconsiderando o bem protegido com projeto da nova edificação e o outro, propondo a nova construção mantendo a edificação protegida existente. Assim sendo, sugerimos que o presente seja “prejudicado”, uma vez que a análise prossegue pelo outro processo. Por unanimidade de votos dos Conselheiros presentes, o projeto de reforma com acréscimo de área foi<text:s/></text:span><text:span text:style-name="T188">INDEFERIDO</text:span><text:span text:style-name="T189">.</text:span><text:span text:style-name="T190"><text:s/></text:span><text:span text:style-name="T191">Nada mais havendo a deliberar, a reunião foi encerrada às 11H50. A Ata será lavrada e, depois de achada conforme, será assinada pelos Conselheiros e publicada no Diário Oficial da Cidade.</text:span></text:p>
      <text:p text:style-name="P192"/>
      <text:p text:style-name="P193"><text:span text:style-name="T194">DOC 27/05/2015 – página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style="solid" style:text-line-through-width="auto" style:text-line-through-color="font-color" style:text-line-through-mode="continuous" style:text-line-through-type="single"/>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4pt" style:font-size-asian="14pt" style:font-size-complex="14pt"/>
    </style:style>
    <style:style style:name="WW_CharLFO2LVL1" style:family="text">
      <style:text-properties style:font-name="Arial" fo:font-weight="bold" style:font-weight-asian="bold" fo:font-style="normal" style:font-style-asian="normal" fo:font-size="12pt" style:font-size-asian="12pt" style:font-size-complex="14pt"/>
    </style:style>
    <style:style style:name="WW_CharLFO3LVL1" style:family="text">
      <style:text-properties style:font-name="Arial" fo:font-weight="bold" style:font-weight-asian="bold" fo:font-style="normal" style:font-style-asian="normal" fo:font-size="14pt" style:font-size-asian="14pt" style:font-size-complex="14pt"/>
    </style:style>
    <style:style style:name="WW_CharLFO4LVL1" style:family="text">
      <style:text-properties style:font-name="Arial" fo:font-weight="bold" style:font-weight-asian="bold" fo:font-style="normal" style:font-style-asian="normal" fo:font-size="12pt" style:font-size-asian="12pt" style:font-size-complex="14pt"/>
    </style:style>
    <style:style style:name="WW_CharLFO6LVL1" style:family="text">
      <style:text-properties style:font-name="Calibri" fo:font-weight="bold" style:font-weight-asian="bold" fo:font-style="normal" style:font-style-asian="normal" fo:font-size="12pt" style:font-size-asian="12pt"/>
    </style:style>
    <style:style style:name="WW_CharLFO7LVL1" style:family="text">
      <style:text-properties style:font-name="Calibri" fo:font-weight="bold" style:font-weight-asian="bold" fo:font-style="normal" style:font-style-asian="normal" fo:font-size="12pt" style:font-size-asian="12pt"/>
    </style:style>
    <style:style style:name="WW_CharLFO8LVL1" style:family="text">
      <style:text-properties style:font-name="Calibri" fo:font-weight="bold" style:font-weight-asian="bold" fo:font-style="normal" style:font-style-asian="normal" fo:font-size="12pt" style:font-size-asian="12pt"/>
    </style:style>
    <style:style style:name="WW_CharLFO11LVL1" style:family="text">
      <style:text-properties style:font-name="Arial" fo:font-weight="bold" style:font-weight-asian="bold" fo:font-style="normal" style:font-style-asian="normal" fo:font-size="12pt" style:font-size-asian="12pt" style:font-size-complex="14pt"/>
    </style:style>
    <style:style style:name="WW_CharLFO12LVL1" style:family="text">
      <style:text-properties style:font-name="Calibri" fo:font-weight="bold" style:font-weight-asian="bold" fo:font-style="normal" style:font-style-asian="normal" fo:font-size="12pt" style:font-size-asian="12pt"/>
    </style:style>
    <style:style style:name="WW_CharLFO13LVL1" style:family="text">
      <style:text-properties style:font-name="Calibri" fo:font-weight="bold" style:font-weight-asian="bold" fo:font-style="normal" style:font-style-asian="normal" fo:font-size="12pt" style:font-size-asian="12pt"/>
    </style:style>
    <style:style style:name="WW_CharLFO14LVL1" style:family="text">
      <style:text-properties style:font-name="Calibri" fo:font-weight="bold" style:font-weight-asian="bold" fo:font-style="normal" style:font-style-asian="normal"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6LVL1" style:family="text">
      <style:text-properties style:font-name="Calibri" fo:font-weight="bold" style:font-weight-asian="bold" fo:font-style="normal" style:font-style-asian="normal" fo:font-size="12pt" style:font-size-asian="12pt"/>
    </style:style>
    <style:style style:name="WW_CharLFO17LVL1" style:family="text">
      <style:text-properties style:font-name="Calibri" fo:font-weight="bold" style:font-weight-asian="bold"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fo:font-weight="bold" style:font-weight-asian="bold"/>
    </style:style>
    <style:style style:name="WW_CharLFO2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761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327in"/>
    </style:style>
    <style:style style:name="TableColumn4" style:family="table-column">
      <style:table-column-properties style:column-width="5.3173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name="T11"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5-05-27T14:33:00Z</meta:creation-date>
    <dc:date>2015-05-27T14:33:00Z</dc:date>
    <meta:print-date>2015-05-12T13:34:00Z</meta:print-date>
    <meta:template xlink:href="Normal" xlink:type="simple"/>
    <meta:editing-cycles>2</meta:editing-cycles>
    <meta:editing-duration>PT60S</meta:editing-duration>
    <meta:document-statistic meta:page-count="5" meta:paragraph-count="34" meta:word-count="2704" meta:character-count="17275" meta:row-count="121" meta:non-whitespace-character-count="14605"/>
  </office:meta>
</office:document-meta>
</file>