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61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Lucida Grande" fo:font-weight="bold" style:font-weight-asian="bold"/>
    </style:style>
    <style:style style:name="P14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" style:parent-style-name="Fonteparág.padrão" style:family="text">
      <style:text-properties style:font-name="Calibri" fo:font-size="11pt" style:font-size-asian="11pt" style:font-size-complex="11pt"/>
    </style:style>
    <style:style style:name="T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fo:font-size="11pt" style:font-size-asian="11pt" style:font-size-complex="11pt"/>
    </style:style>
    <style:style style:name="T19" style:parent-style-name="Fonteparág.padrão" style:family="text">
      <style:text-properties style:font-name="Calibri" fo:font-size="11pt" style:font-size-asian="11pt" style:font-size-complex="11pt"/>
    </style:style>
    <style:style style:name="T2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fo:font-size="11pt" style:font-size-asian="11pt" style:font-size-complex="11pt"/>
    </style:style>
    <style:style style:name="T23" style:parent-style-name="Fonteparág.padrão" style:family="text">
      <style:text-properties style:font-name="Calibri" fo:font-size="11pt" style:font-size-asian="11pt" style:font-size-complex="11pt"/>
    </style:style>
    <style:style style:name="T24" style:parent-style-name="Fonteparág.padrão" style:family="text">
      <style:text-properties style:font-name="Calibri" fo:font-size="11pt" style:font-size-asian="11pt" style:font-size-complex="11pt"/>
    </style:style>
    <style:style style:name="T25" style:parent-style-name="Fonteparág.padrão" style:family="text">
      <style:text-properties style:font-name="Calibri" fo:font-size="11pt" style:font-size-asian="11pt" style:font-size-complex="11pt"/>
    </style:style>
    <style:style style:name="T26" style:parent-style-name="Fonteparág.padrão" style:family="text">
      <style:text-properties style:font-name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5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fo:color="#FF0000" fo:font-size="11pt" style:font-size-asian="11pt" style:font-size-complex="11pt"/>
    </style:style>
    <style:style style:name="T5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fo:color="#FF0000" fo:font-size="11pt" style:font-size-asian="11pt" style:font-size-complex="11pt"/>
    </style:style>
    <style:style style:name="T55" style:parent-style-name="Fonteparág.padrão" style:family="text">
      <style:text-properties style:font-name="Calibri" fo:color="#FF0000" fo:font-size="11pt" style:font-size-asian="11pt" style:font-size-complex="11pt"/>
    </style:style>
    <style:style style:name="T5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Calibri" fo:color="#FF0000" fo:font-size="11pt" style:font-size-asian="11pt" style:font-size-complex="11pt"/>
    </style:style>
    <style:style style:name="T58" style:parent-style-name="Fonteparág.padrão" style:family="text">
      <style:text-properties style:font-name="Calibri" fo:font-size="11pt" style:font-size-asian="11pt" style:font-size-complex="11p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0" style:parent-style-name="Fonteparág.padrão" style:family="text">
      <style:text-properties style:font-name="Calibri" fo:font-size="11pt" style:font-size-asian="11pt" style:font-size-complex="11pt"/>
    </style:style>
    <style:style style:name="T61" style:parent-style-name="Fonteparág.padrão" style:family="text">
      <style:text-properties style:font-name="Calibri" fo:font-size="11pt" style:font-size-asian="11pt" style:font-size-complex="11pt"/>
    </style:style>
    <style:style style:name="T62" style:parent-style-name="Fonteparág.padrão" style:family="text">
      <style:text-properties style:font-name="Calibri" fo:font-size="11pt" style:font-size-asian="11pt" style:font-size-complex="11pt"/>
    </style:style>
    <style:style style:name="T63" style:parent-style-name="Fonteparág.padrão" style:family="text">
      <style:text-properties style:font-name="Calibri" fo:font-size="11pt" style:font-size-asian="11pt" style:font-size-complex="11pt"/>
    </style:style>
    <style:style style:name="T64" style:parent-style-name="Fonteparág.padrão" style:family="text">
      <style:text-properties style:font-name="Calibri" fo:font-size="11pt" style:font-size-asian="11pt" style:font-size-complex="11pt"/>
    </style:style>
    <style:style style:name="T65" style:parent-style-name="Fonteparág.padrão" style:family="text">
      <style:text-properties style:font-name="Calibri" fo:font-size="11pt" style:font-size-asian="11pt" style:font-size-complex="11pt"/>
    </style:style>
    <style:style style:name="T66" style:parent-style-name="Fonteparág.padrão" style:family="text">
      <style:text-properties style:font-name="Calibri" fo:font-size="11pt" style:font-size-asian="11pt" style:font-size-complex="11pt"/>
    </style:style>
    <style:style style:name="T67" style:parent-style-name="Fonteparág.padrão" style:family="text">
      <style:text-properties style:font-name="Calibri" fo:font-size="11pt" style:font-size-asian="11pt" style:font-size-complex="11pt"/>
    </style:style>
    <style:style style:name="T68" style:parent-style-name="Fonteparág.padrão" style:family="text">
      <style:text-properties style:font-name="Calibri" fo:font-size="11pt" style:font-size-asian="11pt" style:font-size-complex="11pt"/>
    </style:style>
    <style:style style:name="T69" style:parent-style-name="Fonteparág.padrão" style:family="text">
      <style:text-properties style:font-name="Calibri" fo:font-size="11pt" style:font-size-asian="11pt" style:font-size-complex="11pt"/>
    </style:style>
    <style:style style:name="T70" style:parent-style-name="Fonteparág.padrão" style:family="text">
      <style:text-properties style:font-name="Calibri" fo:font-size="11pt" style:font-size-asian="11pt" style:font-size-complex="11pt"/>
    </style:style>
    <style:style style:name="T71" style:parent-style-name="Fonteparág.padrão" style:family="text">
      <style:text-properties style:font-name="Calibri" fo:font-size="11pt" style:font-size-asian="11pt" style:font-size-complex="11pt"/>
    </style:style>
    <style:style style:name="T72" style:parent-style-name="Fonteparág.padrão" style:family="text">
      <style:text-properties style:font-name="Calibri" fo:font-size="11pt" style:font-size-asian="11pt" style:font-size-complex="11pt"/>
    </style:style>
    <style:style style:name="T73" style:parent-style-name="Fonteparág.padrão" style:family="text">
      <style:text-properties style:font-name="Calibri" fo:font-size="11pt" style:font-size-asian="11pt" style:font-size-complex="11pt"/>
    </style:style>
    <style:style style:name="T7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Calibri" fo:font-size="11pt" style:font-size-asian="11pt" style:font-size-complex="11pt"/>
    </style:style>
    <style:style style:name="T77" style:parent-style-name="Fonteparág.padrão" style:family="text">
      <style:text-properties style:font-name="Calibri" fo:font-size="11pt" style:font-size-asian="11pt" style:font-size-complex="11pt"/>
    </style:style>
    <style:style style:name="T7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Calibri" fo:font-size="11pt" style:font-size-asian="11pt" style:font-size-complex="11pt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1" style:parent-style-name="Fonteparág.padrão" style:family="text">
      <style:text-properties style:font-name="Calibri" fo:font-size="11pt" style:font-size-asian="11pt" style:font-size-complex="11pt"/>
    </style:style>
    <style:style style:name="T8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Calibri" fo:font-size="11pt" style:font-size-asian="11pt" style:font-size-complex="11pt"/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86" style:parent-style-name="Fonteparág.padrão" style:family="text">
      <style:text-properties style:font-name="Calibri" fo:font-size="11pt" style:font-size-asian="11pt" style:font-size-complex="11pt"/>
    </style:style>
    <style:style style:name="T87" style:parent-style-name="Fonteparág.padrão" style:family="text">
      <style:text-properties style:font-name="Calibri" fo:font-size="11pt" style:font-size-asian="11pt" style:font-size-complex="11pt"/>
    </style:style>
    <style:style style:name="T88" style:parent-style-name="Fonteparág.padrão" style:family="text">
      <style:text-properties style:font-name="Calibri" fo:font-size="11pt" style:font-size-asian="11pt" style:font-size-complex="11pt"/>
    </style:style>
    <style:style style:name="T8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Calibri" fo:font-size="11pt" style:font-size-asian="11pt" style:font-size-complex="11pt"/>
    </style:style>
    <style:style style:name="T91" style:parent-style-name="Fonteparág.padrão" style:family="text">
      <style:text-properties style:font-name="Calibri" fo:font-size="11pt" style:font-size-asian="11pt" style:font-size-complex="11pt"/>
    </style:style>
    <style:style style:name="T92" style:parent-style-name="Fonteparág.padrão" style:family="text">
      <style:text-properties style:font-name="Calibri" fo:font-size="11pt" style:font-size-asian="11pt" style:font-size-complex="11pt"/>
    </style:style>
    <style:style style:name="T93" style:parent-style-name="Fonteparág.padrão" style:family="text">
      <style:text-properties style:font-name="Calibri" fo:font-size="11pt" style:font-size-asian="11pt" style:font-size-complex="11pt"/>
    </style:style>
    <style:style style:name="T94" style:parent-style-name="Fonteparág.padrão" style:family="text">
      <style:text-properties style:font-name="Calibri" fo:font-size="11pt" style:font-size-asian="11pt" style:font-size-complex="11pt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T96" style:parent-style-name="Fonteparág.padrão" style:family="text">
      <style:text-properties style:font-name="Calibri" fo:font-size="11pt" style:font-size-asian="11pt" style:font-size-complex="11pt"/>
    </style:style>
    <style:style style:name="T97" style:parent-style-name="Fonteparág.padrão" style:family="text">
      <style:text-properties style:font-name="Calibri" fo:font-size="11pt" style:font-size-asian="11pt" style:font-size-complex="11pt"/>
    </style:style>
    <style:style style:name="T98" style:parent-style-name="Fonteparág.padrão" style:family="text">
      <style:text-properties style:font-name="Calibri" fo:font-size="11pt" style:font-size-asian="11pt" style:font-size-complex="11pt"/>
    </style:style>
    <style:style style:name="T99" style:parent-style-name="Fonteparág.padrão" style:family="text">
      <style:text-properties style:font-name="Calibri" fo:font-size="11pt" style:font-size-asian="11pt" style:font-size-complex="11pt"/>
    </style:style>
    <style:style style:name="T100" style:parent-style-name="Fonteparág.padrão" style:family="text">
      <style:text-properties style:font-name="Calibri" fo:font-size="11pt" style:font-size-asian="11pt" style:font-size-complex="11pt"/>
    </style:style>
    <style:style style:name="T10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Calibri" fo:font-weight="bold" style:font-weight-asian="bold" fo:color="#FF0000" fo:font-size="11pt" style:font-size-asian="11pt" style:font-size-complex="11pt"/>
    </style:style>
    <style:style style:name="T10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Calibri" fo:font-weight="bold" style:font-weight-asian="bold" fo:color="#FF0000" fo:font-size="11pt" style:font-size-asian="11pt" style:font-size-complex="11pt"/>
    </style:style>
    <style:style style:name="T106" style:parent-style-name="Fonteparág.padrão" style:family="text">
      <style:text-properties style:font-name="Calibri" fo:font-size="11pt" style:font-size-asian="11pt" style:font-size-complex="11pt"/>
    </style:style>
    <style:style style:name="T10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style:font-name="Calibri" fo:font-size="11pt" style:font-size-asian="11pt" style:font-size-complex="11pt"/>
    </style:style>
    <style:style style:name="T111" style:parent-style-name="Fonteparág.padrão" style:family="text">
      <style:text-properties style:font-name="Calibri" fo:font-size="11pt" style:font-size-asian="11pt" style:font-size-complex="11pt"/>
    </style:style>
    <style:style style:name="T112" style:parent-style-name="Fonteparág.padrão" style:family="text">
      <style:text-properties style:font-name="Calibri" fo:font-size="11pt" style:font-size-asian="11pt" style:font-size-complex="11pt"/>
    </style:style>
    <style:style style:name="T113" style:parent-style-name="Fonteparág.padrão" style:family="text">
      <style:text-properties style:font-name="Calibri" fo:font-size="11pt" style:font-size-asian="11pt" style:font-size-complex="11pt"/>
    </style:style>
    <style:style style:name="T114" style:parent-style-name="Fonteparág.padrão" style:family="text">
      <style:text-properties style:font-name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116" style:parent-style-name="Fonteparág.padrão" style:family="text">
      <style:text-properties style:font-name="Calibri" fo:font-size="11pt" style:font-size-asian="11pt" style:font-size-complex="11pt"/>
    </style:style>
    <style:style style:name="T117" style:parent-style-name="Fonteparág.padrão" style:family="text">
      <style:text-properties style:font-name="Calibri" fo:font-size="11pt" style:font-size-asian="11pt" style:font-size-complex="11pt"/>
    </style:style>
    <style:style style:name="T118" style:parent-style-name="Fonteparág.padrão" style:family="text">
      <style:text-properties style:font-name="Calibri" fo:font-size="11pt" style:font-size-asian="11pt" style:font-size-complex="11pt"/>
    </style:style>
    <style:style style:name="T11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Calibri" fo:font-size="11pt" style:font-size-asian="11pt" style:font-size-complex="11pt"/>
    </style:style>
    <style:style style:name="T121" style:parent-style-name="Fonteparág.padrão" style:family="text">
      <style:text-properties style:font-name="Calibri" fo:font-size="11pt" style:font-size-asian="11pt" style:font-size-complex="11pt"/>
    </style:style>
    <style:style style:name="T122" style:parent-style-name="Fonteparág.padrão" style:family="text">
      <style:text-properties style:font-name="Calibri" fo:font-size="11pt" style:font-size-asian="11pt" style:font-size-complex="11pt"/>
    </style:style>
    <style:style style:name="T12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12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Calibri" fo:font-size="11pt" style:font-size-asian="11pt" style:font-size-complex="11pt"/>
    </style:style>
    <style:style style:name="T129" style:parent-style-name="Fonteparág.padrão" style:family="text">
      <style:text-properties style:font-name="Calibri" fo:font-size="11pt" style:font-size-asian="11pt" style:font-size-complex="11pt"/>
    </style:style>
    <style:style style:name="T130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31" style:parent-style-name="Fonteparág.padrão" style:family="text">
      <style:text-properties style:font-name="Calibri" fo:font-size="11pt" style:font-size-asian="11pt" style:font-size-complex="11pt"/>
    </style:style>
    <style:style style:name="T13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Calibri" fo:font-size="11pt" style:font-size-asian="11pt" style:font-size-complex="11pt"/>
    </style:style>
    <style:style style:name="T13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8" style:parent-style-name="Fonteparág.padrão" style:family="text">
      <style:text-properties style:font-name="Calibri" fo:color="#FF0000" fo:font-size="11pt" style:font-size-asian="11pt" style:font-size-complex="11pt"/>
    </style:style>
    <style:style style:name="T13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65" style:parent-style-name="Fonteparág.padrão" style:family="text">
      <style:text-properties style:font-name="Calibri" fo:color="#FF0000" fo:font-size="11pt" style:font-size-asian="11pt" style:font-size-complex="11pt"/>
    </style:style>
    <style:style style:name="T16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style:font-name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Tahoma" fo:font-size="12pt" style:font-size-asian="12pt"/>
    </style:style>
    <style:style style:name="T18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17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="Calibri" fo:font-size="11pt" style:font-size-asian="11pt" style:font-size-complex="11pt"/>
    </style:style>
    <style:style style:name="T3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Calibri" fo:font-size="11pt" style:font-size-asian="11pt" style:font-size-complex="11pt"/>
    </style:style>
    <style:style style:name="T32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28" style:parent-style-name="Fonteparág.padrão" style:family="text">
      <style:text-properties style:font-name="Calibri" fo:font-size="11pt" style:font-size-asian="11pt" style:font-size-complex="11pt"/>
    </style:style>
    <style:style style:name="T32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30" style:parent-style-name="Fonteparág.padrão" style:family="text">
      <style:text-properties style:font-name="Calibri" fo:font-size="11pt" style:font-size-asian="11pt" style:font-size-complex="11pt"/>
    </style:style>
    <style:style style:name="T33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6" style:parent-style-name="Fonteparág.padrão" style:family="text">
      <style:text-properties style:font-name="Calibri" fo:font-size="11pt" style:font-size-asian="11pt" style:font-size-complex="11pt"/>
    </style:style>
    <style:style style:name="T33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38" style:parent-style-name="Fonteparág.padrão" style:family="text">
      <style:text-properties style:font-name="Calibri" fo:font-size="11pt" style:font-size-asian="11pt" style:font-size-complex="11pt"/>
    </style:style>
    <style:style style:name="T339" style:parent-style-name="Fonteparág.padrão" style:family="text">
      <style:text-properties style:font-name="Calibri" fo:font-size="11pt" style:font-size-asian="11pt" style:font-size-complex="11pt"/>
    </style:style>
    <style:style style:name="T34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45" style:parent-style-name="Fonteparág.padrão" style:family="text">
      <style:text-properties style:font-name="Calibri" fo:font-size="11pt" style:font-size-asian="11pt" style:font-size-complex="11pt"/>
    </style:style>
    <style:style style:name="T34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7" style:parent-style-name="Fonteparág.padrão" style:family="text">
      <style:text-properties style:font-name="Calibri" fo:font-size="11pt" style:font-size-asian="11pt" style:font-size-complex="11pt"/>
    </style:style>
    <style:style style:name="T34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style:font-name="Calibri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6" style:parent-style-name="Fonteparág.padrão" style:family="text">
      <style:text-properties style:font-name="Calibri" fo:font-size="11pt" style:font-size-asian="11pt" style:font-size-complex="11pt"/>
    </style:style>
    <style:style style:name="T35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5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5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60" style:parent-style-name="Fonteparág.padrão" style:family="text">
      <style:text-properties style:font-name="Calibri" fo:font-size="11pt" style:font-size-asian="11pt" style:font-size-complex="11pt"/>
    </style:style>
    <style:style style:name="T361" style:parent-style-name="Fonteparág.padrão" style:family="text">
      <style:text-properties style:font-name="Calibri" fo:font-size="11pt" style:font-size-asian="11pt" style:font-size-complex="11pt"/>
    </style:style>
    <style:style style:name="T362" style:parent-style-name="Fonteparág.padrão" style:family="text">
      <style:text-properties style:font-name="Calibri" fo:font-size="11pt" style:font-size-asian="11pt" style:font-size-complex="11pt"/>
    </style:style>
    <style:style style:name="T363" style:parent-style-name="Fonteparág.padrão" style:family="text">
      <style:text-properties style:font-name="Calibri" fo:font-size="11pt" style:font-size-asian="11pt" style:font-size-complex="11pt"/>
    </style:style>
    <style:style style:name="T364" style:parent-style-name="Fonteparág.padrão" style:family="text">
      <style:text-properties style:font-name="Calibri" fo:font-size="11pt" style:font-size-asian="11pt" style:font-size-complex="11pt"/>
    </style:style>
    <style:style style:name="T365" style:parent-style-name="Fonteparág.padrão" style:family="text">
      <style:text-properties style:font-name="Calibri" fo:font-size="11pt" style:font-size-asian="11pt" style:font-size-complex="11pt"/>
    </style:style>
    <style:style style:name="T36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67" style:parent-style-name="Fonteparág.padrão" style:family="text">
      <style:text-properties style:font-name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69" style:parent-style-name="Fonteparág.padrão" style:family="text">
      <style:text-properties style:font-name="Calibri" fo:font-size="11pt" style:font-size-asian="11pt" style:font-size-complex="11pt"/>
    </style:style>
    <style:style style:name="T37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3" style:parent-style-name="Fonteparág.padrão" style:family="text">
      <style:text-properties style:font-name="Calibri" fo:font-size="11pt" style:font-size-asian="11pt" style:font-size-complex="11pt"/>
    </style:style>
    <style:style style:name="T374" style:parent-style-name="Fonteparág.padrão" style:family="text">
      <style:text-properties style:font-name="Calibri" fo:font-size="11pt" style:font-size-asian="11pt" style:font-size-complex="11pt"/>
    </style:style>
    <style:style style:name="T375" style:parent-style-name="Fonteparág.padrão" style:family="text">
      <style:text-properties style:font-name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81" style:parent-style-name="Fonteparág.padrão" style:family="text">
      <style:text-properties style:font-name="Calibri" fo:font-size="11pt" style:font-size-asian="11pt" style:font-size-complex="11pt"/>
    </style:style>
    <style:style style:name="T38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8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85" style:parent-style-name="Fonteparág.padrão" style:family="text">
      <style:text-properties style:font-name="Calibri" fo:font-size="11pt" style:font-size-asian="11pt" style:font-size-complex="11pt"/>
    </style:style>
    <style:style style:name="T386" style:parent-style-name="Fonteparág.padrão" style:family="text">
      <style:text-properties style:font-name="Calibri" fo:font-size="11pt" style:font-size-asian="11pt" style:font-size-complex="11pt"/>
    </style:style>
    <style:style style:name="T387" style:parent-style-name="Fonteparág.padrão" style:family="text">
      <style:text-properties style:font-name="Calibri" fo:font-size="11pt" style:font-size-asian="11pt" style:font-size-complex="11pt"/>
    </style:style>
    <style:style style:name="T388" style:parent-style-name="Fonteparág.padrão" style:family="text">
      <style:text-properties style:font-name="Calibri" fo:font-size="11pt" style:font-size-asian="11pt" style:font-size-complex="11pt"/>
    </style:style>
    <style:style style:name="T389" style:parent-style-name="Fonteparág.padrão" style:family="text">
      <style:text-properties style:font-name="Calibri" fo:font-size="11pt" style:font-size-asian="11pt" style:font-size-complex="11pt"/>
    </style:style>
    <style:style style:name="T39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style:font-name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93" style:parent-style-name="Fonteparág.padrão" style:family="text">
      <style:text-properties style:font-name="Calibri" fo:font-size="11pt" style:font-size-asian="11pt" style:font-size-complex="11pt"/>
    </style:style>
    <style:style style:name="T39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9" style:parent-style-name="Fonteparág.padrão" style:family="text">
      <style:text-properties style:font-name="Calibri" fo:font-size="11pt" style:font-size-asian="11pt" style:font-size-complex="11pt"/>
    </style:style>
    <style:style style:name="T400" style:parent-style-name="Fonteparág.padrão" style:family="text">
      <style:text-properties style:font-name="Calibri" fo:font-size="11pt" style:font-size-asian="11pt" style:font-size-complex="11pt"/>
    </style:style>
    <style:style style:name="T401" style:parent-style-name="Fonteparág.padrão" style:family="text">
      <style:text-properties style:font-name="Calibri" fo:font-size="11pt" style:font-size-asian="11pt" style:font-size-complex="11pt"/>
    </style:style>
    <style:style style:name="T402" style:parent-style-name="Fonteparág.padrão" style:family="text">
      <style:text-properties style:font-name="Calibri" fo:font-size="11pt" style:font-size-asian="11pt" style:font-size-complex="11pt"/>
    </style:style>
    <style:style style:name="T403" style:parent-style-name="Fonteparág.padrão" style:family="text">
      <style:text-properties style:font-name="Calibri" fo:font-size="11pt" style:font-size-asian="11pt" style:font-size-complex="11pt"/>
    </style:style>
    <style:style style:name="T404" style:parent-style-name="Fonteparág.padrão" style:family="text">
      <style:text-properties style:font-name="Calibri" fo:font-size="11pt" style:font-size-asian="11pt" style:font-size-complex="11pt"/>
    </style:style>
    <style:style style:name="T40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410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11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12" style:parent-style-name="Fonteparág.padrão" style:family="text"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2">ATA DA 607ª REUNIÃO ORDINÁRIA DO CONPRESP</text:p>
      <text:p text:style-name="P13"/>
      <text:p text:style-name="P14"><text:span text:style-name="T15">O CONSELHO MUNICIPAL DE PRESERVAÇÃO DO PATRIMÔNIO HISTÓRICO, CULTURAL E AMBIENTAL DA CIDADE DE SÃO PAULO, no dia<text:s/></text:span><text:span text:style-name="T16">28</text:span><text:span text:style-name="T17"><text:s/>de abril de 2015</text:span><text:span text:style-name="T18">, às 9h50</text:span><text:span text:style-name="T19">, realizou sua<text:s/></text:span><text:span text:style-name="T20">607</text:span><text:span text:style-name="T21">ª Reunião Ordinária</text:span><text:span text:style-name="T22">, nas dependências do CONPRESP, à Avenida São João, 473, 7º andar, contando com a presença dos seguintes Conselheiros: Nadia Somekh – Representante do Departamento do Patrimônio Histórico – Presidente; Marco Antonio Cilento Winther – Representante suplente da Secretaria Municipal de Cultura; Adilson Amadeu – Representante da Câmara Municipal de São Paulo; José Geraldo Simões Júnior – Representante do Instituto dos Arquitetos do Brasil; Eduardo Mikalauskas – Representante da Secretaria Municipal de Negócios Jurídicos; Marcelo de Rossi Camargo – Representante do Conselho Regional de Engenharia e Agronomia do Estado de São Paulo;<text:s/></text:span><text:span text:style-name="T23">Maria Lúcia Salum D’Alessandro</text:span><text:span text:style-name="T24"><text:s/>– Representante<text:s/></text:span><text:span text:style-name="T25">suplente<text:s/></text:span><text:span text:style-name="T26">da Secretária Municipal de Licenciamento e Penha Elizabeth Arantes Ceribelli Pacca – Representante da Secretaria Municipal de Desenvolvimento Urbano.</text:span><text:span text:style-name="T27"><text:s/>Participaram, assistindo à reunião:<text:s/></text:span><text:span text:style-name="T28">Fabio Ferreira de Araújo</text:span><text:span text:style-name="T29"><text:s/>–<text:s/></text:span><text:span text:style-name="T30">Assessor -<text:s/></text:span><text:span text:style-name="T31">Vereador</text:span><text:span text:style-name="T32"><text:s/>José Police Neto;</text:span><text:span text:style-name="T33"><text:s/></text:span><text:span text:style-name="T34">Walter Pires – Arquiteto - DPH</text:span><text:span text:style-name="T35">;<text:s/></text:span><text:span text:style-name="T36">Carlos Hoty – Assessor CMSP – Vereador Adilson Amadeu;</text:span><text:span text:style-name="T37"><text:s/></text:span><text:span text:style-name="T38">Teresa Maria Emídio</text:span><text:span text:style-name="T39"><text:s/></text:span><text:span text:style-name="T40">Arquiteta SVMA – Mauro Pereira de Paula Jr – Chefe da Seção Técnic</text:span><text:span text:style-name="T41">a de Crítica e Tombamento – DPH</text:span><text:span text:style-name="T42">; Silvana Gagliardi – Assistente CONPRESP; Lucas de Moraes Coelho – Assistente CONPRESP; Patrícia Freire da Silva Sena – Assistente CONPRESP e Danielle Cristina Dias de Santana – Secretária Executiva CONPRESP.<text:s/></text:span><text:span text:style-name="T43">Foi dado início à pauta.<text:s/></text:span><text:span text:style-name="T44"><text:s/></text:span><text:span text:style-name="T45">1.</text:span><text:span text:style-name="T46"><text:s/></text:span><text:span text:style-name="T47">Leitura, dis</text:span><text:span text:style-name="T48">cussão e aprovação da Ata da 606</text:span><text:span text:style-name="T49">ª</text:span><text:span text:style-name="T50">. <text:s/></text:span><text:span text:style-name="T51">2.</text:span><text:span text:style-name="T52"><text:s/></text:span><text:span text:style-name="T53">Comunicações / informes da Presidência e dos Conselheiros.</text:span><text:span text:style-name="T54"><text:s/></text:span><text:span text:style-name="T55"><text:s/></text:span><text:span text:style-name="T56">1.1.</text:span><text:span text:style-name="T57"><text:s/></text:span><text:span text:style-name="T58">Realização do primeiro “Patrimônio em Debate”, com o tema: Cavas de Ouro do Jaraguá.<text:s/></text:span></text:p>
      <text:p text:style-name="P59"><text:span text:style-name="T60">Com a presença do Professor</text:span><text:span text:style-name="T61"><text:s/>Nestor Goulart,<text:s/></text:span><text:span text:style-name="T62">que falou sobre pesquisa<text:s/></text:span><text:span text:style-name="T63">das cavas</text:span><text:span text:style-name="T64">, propondo uma revisão da</text:span><text:span text:style-name="T65"><text:s/>nossa hi</text:span><text:span text:style-name="T66">storiogra</text:span><text:span text:style-name="T67">fia em relação ao ciclo de ouro.<text:s/></text:span><text:span text:style-name="T68">O Professor falou da existê</text:span><text:span text:style-name="T69">ncia de Cavas para extração do Ouro na região Sul do país e em São Paulo e sobre a aliança entre portugueses e indíos.<text:s/></text:span><text:span text:style-name="T70">Falou ainda, da necessidade de se pensar a preservação das Cavas numa perspectiva metropolitana, buscando recursos para pesquisa e promovendo uma conexão com o meio acadêmico.<text:s/></text:span><text:span text:style-name="T71">O primeiro debate resultou em três encaminhamentos:<text:s/></text:span><text:span text:style-name="T72">1. Moção de apoio a permanência dos indios na região do Jaraguá. 2. Estudo arqueológico da área hoje ocupada pelos indígenas, visando o registro do território como área de interesse arqueológico. 3. Mobilização de Grupo de Estudo do Território de interesse da Cultura e da Paisagem Jaraguá-Luz.<text:s/></text:span><text:span text:style-name="T73"><text:s/></text:span><text:span text:style-name="T74">1.2.</text:span><text:span text:style-name="T75"><text:s/></text:span><text:span text:style-name="T76">Convida para o 1º Encontro Peruano-Brasileiro Sobre Arqueologia, intitulado “Para Além das Fronteiras”, nos dias 27 e 28 de abril no Arquivo Histórico Municipal.</text:span><text:span text:style-name="T77"><text:s/></text:span><text:span text:style-name="T78">1.3.</text:span><text:span text:style-name="T79"><text:s/>A Presidente fala o episódio ocorrido durante o Lançamento de seu Livro “ A Cidade Vertical e o Urbanismo Modernizador”, fruto de uma pesquisa de mais de 30 anos sobre a verticalização em São Paulo. Trata-se de um trabalho como professora e não como Presidente do Conselho. Ressalta que o assunto está sendo tratado no Ministério Público e na Secretaria Municipal de Licenciamento.</text:span></text:p>
      <text:p text:style-name="P80"><text:span text:style-name="T81">A Conselheira de SMDU, Penha Pacca, acredita que o assunto deva ser tratado como uma proposta de governo e não pelo CONPRESP, mas de todos os órgãos envolvidos na aprovação.<text:s/></text:span><text:span text:style-name="T82">1.4.</text:span><text:span text:style-name="T83"><text:s/></text:span><text:span text:style-name="T84">Informa a<text:s/></text:span><text:span text:style-name="T85">convocação do<text:s/></text:span><text:soft-page-break/><text:span text:style-name="T86">CONPRESP em conjunto com o CONDEPHAAT, para audiência de conciliação no Tribunal de Justiça do Estado de São Paulo, para responder o que está sendo feito pelo poder público na Vila Maria Zélia. O CONPRESP em ação conjunta com o CONDEPHAAT está produzindo uma cartilha de oriantação aos moradores, que deverá ser apresentada ao Juíz. O Vereador Adilson Amadeu destinou uma emanda parlamentar para a Vila Maria Zélia. Informa ainda, proposta de recaraterização participativa da Vila Maria Zélia e Vila Fávio de Carvalho, a ser desenvolvido pela Professora Simone Scifone e DPH</text:span><text:span text:style-name="T87">, a proposta visa recuperar as Vilas coletivamente, com o apoio dos moradores.</text:span><text:span text:style-name="T88"><text:s/></text:span><text:span text:style-name="T89">1.5.</text:span><text:span text:style-name="T90"><text:s/>O</text:span><text:span text:style-name="T91"><text:s/></text:span><text:span text:style-name="T92">Conselheiro representante da Secretaria Municipal de Negócios Jurídicos, Eduardo Mikalaukas, ressalta a conveniência de comunicar à Secretaria Municipal de Licenciamento, a necessidade</text:span><text:span text:style-name="T93"><text:s/></text:span><text:span text:style-name="T94">de se firmar o termo do Instrumento Jurídico que tratará do uso público da área conhecida como “Parque Augusta</text:span><text:span text:style-name="T95">”<text:s/></text:span><text:span text:style-name="T96">antes da formal aprovação do projeto, posto que tal diretriz é uma condicionamente. Caso o pr</text:span><text:span text:style-name="T97">ojeto seja aprovado por SEL antes da existência de tal</text:span><text:span text:style-name="T98"><text:s/>instrumento, corre-se sério risco de não se obter no momento apropriado o conteúdo jurídico da expressão “uso público” existente na matrícula do imóvel e nas diretrizes<text:s/></text:span><text:span text:style-name="T99">aprovadas</text:span><text:span text:style-name="T100"><text:s/>pelo CONPRESP.<text:s/></text:span><text:span text:style-name="T101">3. Leitura, discussão e decisão dos seguintes processos e expedientes:</text:span><text:span text:style-name="T102"><text:s/></text:span><text:span text:style-name="T103">3.1.<text:s/></text:span><text:span text:style-name="T104">Processos pautados para a 607ª Reunião Ordinária. Relativos à tombamentos:</text:span><text:span text:style-name="T105"><text:s/></text:span><text:span text:style-name="T106">Processo:<text:s/></text:span><text:span text:style-name="T107">2013-0.148.845-0</text:span><text:span text:style-name="T108">:</text:span><text:span text:style-name="T109"><text:s/></text:span><text:span text:style-name="T110">Departamento do Patrimônio Histórico - DPH –<text:s/></text:span><text:span text:style-name="T111">Retificação da Resolução 01/CONPRESP/2005 – Área do Bairro do Sumaré.<text:s/></text:span><text:span text:style-name="T112">Relator:<text:s/></text:span><text:span text:style-name="T113">Marcelo Manhães</text:span><text:span text:style-name="T114">.</text:span><text:span text:style-name="T115"><text:s/></text:span><text:span text:style-name="T116">Em razão</text:span><text:span text:style-name="T117"><text:s/>da ausência justificada do Conselheiro Relator</text:span><text:span text:style-name="T118">,<text:s/></text:span><text:span text:style-name="T119">o processo será deliberado em próxima reunião</text:span><text:span text:style-name="T120">.</text:span><text:span text:style-name="T121"><text:s/>-<text:s/></text:span><text:span text:style-name="T122">Processo:<text:s/></text:span><text:span text:style-name="T123">2014-0.244.572-1:<text:s/></text:span><text:span text:style-name="T124">Departamento do Patrimônio Histórico - DPH – Tombamento Ex-offício da EE Nossa Senhora da Penha. Relator: Penha Pacca.</text:span><text:span text:style-name="T125"><text:s/></text:span><text:span text:style-name="T126">Conclusão do relato:</text:span><text:span text:style-name="T127"><text:s/></text:span><text:span text:style-name="T128">Conforme estudos da instância estadual, a Resolução 16/CONDEPHAAT/2009 e parecer técnico do DPH, propõe-se a Resolução de Tombamento. Considerando a qualidade arquitetônica do edifício de autoria do arquiteto Eduardo Corona, sua representação no marco da arquitetura moderna e motivado pelo tombamento do CONDEPHAAT somos favoráveis à aprovação da minuta de Resolução de Tombamento, às fls. 408 e encaminhamos o presente para apreciação e deliberação do CONPRESP.</text:span><text:span text:style-name="T129"><text:s/>Por unanimidade de votos dos Conselheiros presentes, a proposta de tombamento<text:s/></text:span><text:span text:style-name="T130">ex-offício</text:span><text:span text:style-name="T131"><text:s/>foi<text:s/></text:span><text:span text:style-name="T132">DEFERIDA<text:s/></text:span><text:span text:style-name="T133">gerando a<text:s/></text:span><text:span text:style-name="T134">Resolução</text:span><text:span text:style-name="T135"><text:s/>11</text:span><text:span text:style-name="T136">/CONPRESP/2015</text:span><text:span text:style-name="T137">.</text:span><text:span text:style-name="T138"><text:s/></text:span><text:span text:style-name="T139">3.2.<text:s/></text:span><text:span text:style-name="T140">Processos pautados em Reuniões Anteriores, pendentes de deliberação. Relativos à aprovação de projetos de intenvenção em bens protegidos:</text:span><text:span text:style-name="T141"><text:s/></text:span><text:span text:style-name="T142">Processo:</text:span><text:span text:style-name="T143"><text:s/></text:span><text:span text:style-name="T144">2012-0.229.570-0:<text:s/></text:span><text:span text:style-name="T145">Malaga S/A Empreendimentos e Participações – Reforma – Al. Lorena, 1.257 – Casa 06 – Jardim Paulista. Relator: Marcelo Manhães.<text:s/></text:span><text:span text:style-name="T146">Em razão da ausência justificada do Conselheiro Relator</text:span><text:span text:style-name="T147">,</text:span><text:span text:style-name="T148"><text:s/></text:span><text:span text:style-name="T149">o processo será deliberado em próxima reunião. -<text:s/></text:span><text:span text:style-name="T150">Processo: <text:s/></text:span><text:span text:style-name="T151">2007-0.228.960-0:<text:s/></text:span><text:span text:style-name="T152">Benedito Aparecido de Araújo – Demolição – Rua Belo Horizonte, 205 – Pq. Novo Mundo. Relator: Marcelo Manhães.<text:s/></text:span><text:span text:style-name="T153">Em razão da ausência justificada do Conselheiro Relator</text:span><text:span text:style-name="T154">,</text:span><text:span text:style-name="T155"><text:s/></text:span><text:span text:style-name="T156">o processo será deliberado em próxima reunião. -<text:s/></text:span><text:span text:style-name="T157">Ofício:</text:span><text:span text:style-name="T158"><text:s/></text:span><text:span text:style-name="T159">5573/14:<text:s/></text:span><text:span text:style-name="T160">PJMAC – Promotor Marcelo Fratengelo Ghilardi – Pertinência de aplicação de multa FUNCAP – Rua Taguá, 41 e 147 – Liberdade. Relator: Marcelo Manhães.<text:s/></text:span><text:span text:style-name="T161">Em razão da ausência justificada do Conselheiro Relator</text:span><text:span text:style-name="T162">,</text:span><text:span text:style-name="T163"><text:s/></text:span><text:span text:style-name="T164">o processo será deliberado em próxima reunião.</text:span><text:span text:style-name="T165"><text:s/></text:span><text:span text:style-name="T166">3.3</text:span><text:span text:style-name="T167">.<text:s/></text:span><text:span text:style-name="T168">Processos pautados<text:s/></text:span><text:span text:style-name="T169">para a 607ª Reunião Ordinária</text:span><text:span text:style-name="T170">. Relativos à aprovação de projetos de intenvenção em bens protegidos:</text:span><text:span text:style-name="T171"><text:s/></text:span><text:span text:style-name="T172">Processo:<text:s/></text:span><text:span text:style-name="T173">2008-0.156.648-3</text:span><text:span text:style-name="T174">:<text:s/></text:span><text:span text:style-name="T175">James de Oliveira Lima</text:span><text:span text:style-name="T176"><text:s/>–<text:s/></text:span><text:span text:style-name="T177">Recurso -<text:s/></text:span><text:soft-page-break/><text:span text:style-name="T178">Regularização</text:span><text:span text:style-name="T179"><text:s/>– Rua Brigadeiro Gavião peixoto, 360, 398 e 428.<text:s/></text:span><text:span text:style-name="T180">Relator: Penha Pacca.</text:span><text:span text:style-name="T181"><text:s/></text:span><text:span text:style-name="T182">A votação ocorreu em duas etapas: 1) Por unanimidade de votos dos Conselheiros presentes, o processo foi<text:s/></text:span><text:span text:style-name="T183">INDEFERIDO</text:span><text:span text:style-name="T184">,<text:s/></text:span><text:span text:style-name="T185">por não atender as restrições contratuais de recuo de cada lote do Loteamento City Lapa</text:span><text:span text:style-name="T186">.<text:s/></text:span><text:span text:style-name="T187">2) Por unanimidade de votos dos Conselheiros presentes, foi<text:s/></text:span><text:span text:style-name="T188">DEFERIDA<text:s/></text:span><text:span text:style-name="T189">a aplicação da multa – FUNCAP. -<text:s/></text:span><text:span text:style-name="T190">Processo:<text:s/></text:span><text:span text:style-name="T191">2010-0.186.506-1<text:s/></text:span><text:span text:style-name="T192">- Jonas Holanda da Silva</text:span><text:span text:style-name="T193"><text:s/></text:span><text:span text:style-name="T194">–<text:s/></text:span><text:span text:style-name="T195">Construção/reforma</text:span><text:span text:style-name="T196"><text:s/>–<text:s/></text:span><text:span text:style-name="T197">Rua Irmã Paula Loebstein, 174 - Belém</text:span><text:span text:style-name="T198">. Relator:<text:s/></text:span><text:span text:style-name="T199">Adilson Amadeu</text:span><text:span text:style-name="T200">.<text:s/></text:span><text:span text:style-name="T201">Por unanimidade de votos dos Conselheiros presentes a<text:s/></text:span><text:span text:style-name="T202">reforma</text:span><text:span text:style-name="T203"><text:s/>foi<text:s/></text:span><text:span text:style-name="T204">DEFERIDA</text:span><text:span text:style-name="T205">,<text:s/></text:span><text:span text:style-name="T206">por se tratar de obra simples sem descaracterizaração do imóvel protegido.</text:span><text:span text:style-name="T207"><text:s/>- Processo:<text:s/></text:span><text:span text:style-name="T208">2015-0.059.106-4:<text:s/></text:span><text:span text:style-name="T209">Polícia Civil do Estado de São Paulo – Reforma – Praça Alfredo Issa, 57 – santa Ifigênia. Relator: Marcelo Rossi.<text:s/></text:span><text:span text:style-name="T210">Por unanimidade de votos dos Conselheiros presentes a<text:s/></text:span><text:span text:style-name="T211">reforma</text:span><text:span text:style-name="T212"><text:s/>foi<text:s/></text:span><text:span text:style-name="T213">DEFERIDA</text:span><text:span text:style-name="T214">. -<text:s/></text:span><text:span text:style-name="T215">Processo:<text:s/></text:span><text:span text:style-name="T216">2015-0.031.816-3:<text:s/></text:span><text:span text:style-name="T217">Sup</text:span><text:span text:style-name="T218">ervisão Geral de Abastecimento<text:s/></text:span><text:span text:style-name="T219">- Mudança de Lay-out das bancas e criação de espaço gourmet do Mercado Kinjo Yamamoto – Rua da Cantareira, 377. Relator: José Geraldo.<text:s/></text:span><text:span text:style-name="T220">Por unanimidade de votos dos Conselheiros presentes<text:s/></text:span><text:span text:style-name="T221">o projeto<text:s/></text:span><text:span text:style-name="T222">foi<text:s/></text:span><text:span text:style-name="T223">IN</text:span><text:span text:style-name="T224">DEFERIDO</text:span><text:span text:style-name="T225">.<text:s/></text:span><text:span text:style-name="T226">-<text:s/></text:span><text:span text:style-name="T227">Processo:<text:s/></text:span><text:span text:style-name="T228">2014-0.070.299-9:<text:s/></text:span><text:span text:style-name="T229">Maria Helena A.<text:s/></text:span><text:span text:style-name="T230">Jannarelli Magalhães</text:span><text:span text:style-name="T231"><text:s text:c="2"/>-<text:s/></text:span><text:span text:style-name="T232">Reconsideração/Regularização<text:s/></text:span><text:span text:style-name="T233"><text:s/>–<text:s/></text:span><text:span text:style-name="T234">Av. Arnolfo de Azevedo, 61<text:s/></text:span><text:span text:style-name="T235">. Relator:<text:s/></text:span><text:span text:style-name="T236">Eduardo Mikalauskas</text:span><text:span text:style-name="T237">.<text:s/></text:span><text:span text:style-name="T238">Por solicitação do Conselheiro,</text:span><text:span text:style-name="T239"><text:s/></text:span><text:span text:style-name="T240">o processo será deliberado em próxima reunião.</text:span><text:span text:style-name="T241"><text:s/>–</text:span><text:span text:style-name="T242"><text:s/></text:span><text:span text:style-name="T243">Processo:<text:s/></text:span><text:span text:style-name="T244">2015-0.051.425-6</text:span><text:span text:style-name="T245">:<text:s/></text:span><text:span text:style-name="T246">Clínica Infantil do I</text:span><text:span text:style-name="T247">piranga</text:span><text:span text:style-name="T248"><text:s/>–<text:s/></text:span><text:span text:style-name="T249">Reforma</text:span><text:span text:style-name="T250"><text:s/>–</text:span><text:span text:style-name="T251"><text:s/>Av. Nazaré, 1.361 - Ipiranga</text:span><text:span text:style-name="T252">. Relator:<text:s/></text:span><text:span text:style-name="T253">Maria Lúcia</text:span><text:span text:style-name="T254">.<text:s/></text:span><text:span text:style-name="T255">Por unanimidade de votos dos Conselheiros presentes a<text:s/></text:span><text:span text:style-name="T256">reforma com acréscimo de área</text:span><text:span text:style-name="T257"><text:s/>foi<text:s/></text:span><text:span text:style-name="T258">DEFERIDA</text:span><text:span text:style-name="T259">. -<text:s/></text:span><text:span text:style-name="T260">Processo:<text:s/></text:span><text:span text:style-name="T261">2014-0.025.555-0:<text:s/></text:span><text:span text:style-name="T262">Paulo Roberto Matulja – Recurso/Regularização – Rua Dr. Carlos Augusto de Campos, 22 – Santo Amaro. Relator: Maria Lúcia.<text:s/></text:span><text:span text:style-name="T263">Por unanimidade de votos dos Conselheiros presentes<text:s/></text:span><text:span text:style-name="T264">o pedido de regularização foi<text:s/></text:span><text:span text:style-name="T265">INDEFERIDO</text:span><text:span text:style-name="T266">,<text:s/></text:span><text:span text:style-name="T267">por ultrapassar o gabarito máximo permitido de 7,00 (sete) metros de altura e não comprovar as informações através de documentação oficial, considerando ainda, que o imóvel já constava do Processo nº 1993-0.007.834-8 que trata da abertura de processo de tombamento do Eixo Histórico de Santo Amaro, estando, portanto, protegido antes mesmo do tombamento definitivo através da Resolução 14/CONPRESP/2002</text:span><text:span text:style-name="T268">. -<text:s/></text:span><text:span text:style-name="T269">Processo:</text:span><text:span text:style-name="T270"><text:s/></text:span><text:span text:style-name="T271">2013-0.176.665-4</text:span><text:span text:style-name="T272">:<text:s/></text:span><text:span text:style-name="T273">São Paulo Transportes S/A</text:span><text:span text:style-name="T274"><text:s/>–<text:s/></text:span><text:span text:style-name="T275">Atendimento das Diretrizes/Implantação de corredores e construções de novos terminais</text:span><text:span text:style-name="T276"><text:s/>–<text:s/></text:span><text:span text:style-name="T277">Região Leste 2</text:span><text:span text:style-name="T278">. Relator:<text:s/></text:span><text:span text:style-name="T279">Marco Antônio</text:span><text:span text:style-name="T280">.</text:span><text:span text:style-name="T281"><text:s/></text:span><text:span text:style-name="T282">Por unanimidade de votos dos Conselheiros<text:s/></text:span><text:span text:style-name="T283">o atendimento as diretrizes exaradas na ocasião da aprovação do projeto foram</text:span><text:span text:style-name="T284"><text:s/></text:span><text:span text:style-name="T285">DEFERIDA</text:span><text:span text:style-name="T286">S<text:s/></text:span><text:span text:style-name="T287">com recomendações</text:span><text:span text:style-name="T288">,</text:span><text:span text:style-name="T289"><text:s/>a saber</text:span><text:span text:style-name="T290">:<text:s/></text:span><text:span text:style-name="T291">1)</text:span><text:span text:style-name="T292"><text:s/>Incorporar na obra a proposta indicada no Laudo Técnico da empresa Origem Arqueologia, visando a indicação, sinalização e valorização dos exemplares de valor cultural;</text:span><text:span text:style-name="T293"><text:s/></text:span><text:span text:style-name="T294">2)</text:span><text:s/><text:span text:style-name="T295">Como medida compensatória à perda de dois importantes bens, como a Estação Itaquera e a Praça, que seja incorporado ao empreendimento, se possível, o restauro dos edifícios “Casa Engenheiro” e o imóvel que abrigou a Subprefeitura de Itaquera.</text:span><text:span text:style-name="T296"><text:s/>-<text:s/></text:span><text:span text:style-name="T297">Processo:</text:span><text:span text:style-name="T298"><text:s/>2015-0.065.173-3</text:span><text:span text:style-name="T299">:<text:s/></text:span><text:span text:style-name="T300">LCJ S/A – Remembramento de lotes – Rua Marechal Bittencourt</text:span><text:span text:style-name="T301">, 403, 413 e 379 – Jd. Paulista</text:span><text:span text:style-name="T302">. Relator: Marco Antônio.<text:s/></text:span><text:span text:style-name="T303">Por unanimidade de votos dos Conselheiros presentes<text:s/></text:span><text:span text:style-name="T304">o pedido de remembramento de lotes<text:s/></text:span><text:span text:style-name="T305">foi<text:s/></text:span><text:span text:style-name="T306">DEFERIDO.</text:span><text:span text:style-name="T307"><text:s/>-<text:s/></text:span><text:span text:style-name="T308">Processo:</text:span><text:span text:style-name="T309"><text:s/>2015-0.073.160-5</text:span><text:span text:style-name="T310">:<text:s/></text:span><text:span text:style-name="T311">Instituto Pedra – Restauro – Rua Martiniano de Carvalho, 287, 301 e 309 – Vila Itororó. Relator: Marco Antônio.<text:s/></text:span><text:span text:style-name="T312">Por unanimidade de votos dos Conselheiros presentes<text:s/></text:span><text:span text:style-name="T313">o projeto de restauro da edificação denominada “Casa 2”<text:s/></text:span><text:span text:style-name="T314">foi<text:s/></text:span><text:span text:style-name="T315">DEFERIDO.<text:s/></text:span><text:span text:style-name="T316"><text:s/></text:span><text:span text:style-name="T317">Processos com proposta de indeferimento por não<text:s/></text:span><text:soft-page-break/><text:span text:style-name="T318">atendimento ao comunique-se:</text:span><text:span text:style-name="T319"><text:s/></text:span><text:span text:style-name="T320">Processo:</text:span><text:span text:style-name="T321"><text:s/>2012-0.310.957-8 –<text:s/></text:span><text:span text:style-name="T322">Eduardo Scatigno – Reforma – Rua do Gasômetro, 53 - Brás. Relator: Conselheiro Marco. Por unanimidade de votos dos Conselheiros presentes, o pedido de regularização foi<text:s/></text:span><text:span text:style-name="T323">IN</text:span><text:span text:style-name="T324">DEF</text:span><text:span text:style-name="T325">ERIDO</text:span><text:span text:style-name="T326">, por não atendimento ao comunique.</text:span><text:span text:style-name="T327"><text:s/>-<text:s/></text:span><text:span text:style-name="T328">Processo:</text:span><text:span text:style-name="T329"><text:s/>2014-0.217.876-6 –<text:s/></text:span><text:span text:style-name="T330">Luigi Modesto – Regularização – Av. General Olimpo da Silveira. Relator: Conselheiro Marco. Por unanimidade de votos dos Conselheiros presentes, o pedido de regularização foi<text:s/></text:span><text:span text:style-name="T331">IN</text:span><text:span text:style-name="T332">DEF</text:span><text:span text:style-name="T333">ERIDO</text:span><text:span text:style-name="T334">, por não atendimento ao comunique.</text:span><text:span text:style-name="T335"><text:s/>-<text:s/></text:span><text:span text:style-name="T336">Processo:</text:span><text:span text:style-name="T337"><text:s/>2012-0.332.888-1–<text:s/></text:span><text:span text:style-name="T338">Christian J</text:span><text:span text:style-name="T339">ack Heymes – Reforma e Regularização – Al. Ministro Rocha de Azevedo, 1.068 - Paraíso. Relator: Conselheiro Marco. Por unanimidade de votos dos Conselheiros presentes, o pedido de regularização foi<text:s/></text:span><text:span text:style-name="T340">IN</text:span><text:span text:style-name="T341">DEF</text:span><text:span text:style-name="T342">ERIDO</text:span><text:span text:style-name="T343">, por não atendimento ao comunique.</text:span><text:span text:style-name="T344"><text:s/>–<text:s/></text:span><text:span text:style-name="T345">Processo:<text:s/></text:span><text:span text:style-name="T346">2014-0.007.256-1 –<text:s/></text:span><text:span text:style-name="T347">Nelson Covas – Reforma com acréscimo de área – Rua Dona Balduina, 14 - Sumaré. Relator: Conselheiro Marco. Por unanimidade de votos dos Conselheiros presentes, o pedido de regularização foi<text:s/></text:span><text:span text:style-name="T348">IN</text:span><text:span text:style-name="T349">DEF</text:span><text:span text:style-name="T350">ERIDO</text:span><text:span text:style-name="T351">, por não atendimento ao comunique.</text:span><text:span text:style-name="T352"><text:s/></text:span><text:span text:style-name="T353">P</text:span><text:span text:style-name="T354">rocessos de Instalação de Anúncios em imóveis tombados e/ou áreas envoltórias (CADAN) para ciência do Conselho:</text:span><text:span text:style-name="T355"><text:s/></text:span><text:span text:style-name="T356">Processo:</text:span><text:span text:style-name="T357"><text:s/></text:span><text:span text:style-name="T358">2014-0.182.707-8</text:span><text:span text:style-name="T359"><text:s/></text:span><text:span text:style-name="T360">–<text:s/></text:span><text:span text:style-name="T361">Banco Bradesco S/A</text:span><text:span text:style-name="T362"><text:s/>– CADAN –<text:s/></text:span><text:span text:style-name="T363">Av. Ipiranga, 210/282</text:span><text:span text:style-name="T364">.</text:span><text:span text:style-name="T365"><text:s/>Parecer<text:s/></text:span><text:span text:style-name="T366">CONTRÁRIO</text:span><text:span text:style-name="T367">.<text:s/></text:span><text:span text:style-name="T368">-<text:s/></text:span><text:span text:style-name="T369">Processo:</text:span><text:span text:style-name="T370"><text:s/></text:span><text:span text:style-name="T371">2007-0.152.196-8</text:span><text:span text:style-name="T372"><text:s text:c="2"/>-<text:s/></text:span><text:span text:style-name="T373">Tecnoplast Industria e Comércio Ltda.</text:span><text:span text:style-name="T374"><text:s/>– CADAN –<text:s/></text:span><text:span text:style-name="T375">Rua Borges de Figueiredo, 300 - Móoca</text:span><text:span text:style-name="T376">.<text:s/></text:span><text:span text:style-name="T377">Parecer<text:s/></text:span><text:span text:style-name="T378">FAVORÁVEL</text:span><text:span text:style-name="T379"><text:s/></text:span><text:span text:style-name="T380">-<text:s/></text:span><text:span text:style-name="T381">Processo:</text:span><text:span text:style-name="T382"><text:s/></text:span><text:span text:style-name="T383">2012-0.353.787-1</text:span><text:span text:style-name="T384"><text:s/></text:span><text:span text:style-name="T385">–<text:s/></text:span><text:span text:style-name="T386">Hospedaria P V Ltda Me</text:span><text:span text:style-name="T387"><text:s/>– CADAN –<text:s/></text:span><text:span text:style-name="T388">Pça. Dr. Francisco ferreira Lopes, 813</text:span><text:span text:style-name="T389">. Parecer<text:s/></text:span><text:span text:style-name="T390">FAVORÁVEL</text:span><text:span text:style-name="T391">.<text:s/></text:span><text:span text:style-name="T392">-<text:s/></text:span><text:span text:style-name="T393">Processo:</text:span><text:span text:style-name="T394"><text:s/></text:span><text:span text:style-name="T395">2013-0.119.374-3</text:span><text:span text:style-name="T396"><text:s/></text:span><text:span text:style-name="T397">–</text:span><text:span text:style-name="T398"><text:s/></text:span><text:span text:style-name="T399">Congregação Cristã no Brasil</text:span><text:span text:style-name="T400"><text:s/>– CADAN –<text:s/></text:span><text:span text:style-name="T401">Rua P</text:span><text:span text:style-name="T402">adre</text:span><text:span text:style-name="T403"><text:s/>José de Anchieta, 278 – Santo Amaro</text:span><text:span text:style-name="T404">. Parecer<text:s/></text:span><text:span text:style-name="T405">FAVORÁVEL</text:span><text:span text:style-name="T406">.<text:s/></text:span><text:span text:style-name="T407">Nada mais havendo a delibera</text:span><text:span text:style-name="T408">r, a reunião foi encerrada às 11H20</text:span><text:span text:style-name="T409">. A Ata será lavrada e, depois de achada conforme, será assinada pelos Conselheiros e publicada no Diário Oficial da Cidade.</text:span></text:p>
      <text:p text:style-name="P410"/>
      <text:p text:style-name="P411"><text:span text:style-name="T412">DOC 15/05/2015 – página 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Strikethrough" style:display-name="Strikethrough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Númerodelinha" style:display-name="Número de linha" style:family="text" style:parent-style-name="Fonteparág.padrão"/>
    <style:style style:name="Textodenotaderodapé" style:display-name="Texto de nota de rodapé" style:family="paragraph" style:parent-style-name="Normal"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TextodenotaderodapéChar" style:display-name="Texto de nota de rodapé Char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fo:font-size="12pt" style:font-size-asian="12pt" style:font-size-complex="12pt" style:language-asian="en" style:country-asian="US" fo:hyphenate="false"/>
    </style:style>
    <style:style style:name="TextodenotadefimChar" style:display-name="Texto de nota de fim Char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Book Antiqu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61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TableColumn3" style:family="table-column">
      <style:table-column-properties style:column-width="1.327in"/>
    </style:style>
    <style:style style:name="TableColumn4" style:family="table-column">
      <style:table-column-properties style:column-width="5.3173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title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- SECRETARIA MUNICIPAL DE CULTURA</dc:title>
    <meta:initial-creator>d798715</meta:initial-creator>
    <dc:creator>Luísa Guimarães Bittencourt</dc:creator>
    <meta:creation-date>2015-05-15T17:47:00Z</meta:creation-date>
    <dc:date>2015-05-15T17:47:00Z</dc:date>
    <meta:print-date>2015-05-12T13:29:00Z</meta:print-date>
    <meta:template xlink:href="Normal" xlink:type="simple"/>
    <meta:editing-cycles>2</meta:editing-cycles>
    <meta:editing-duration>PT0S</meta:editing-duration>
    <meta:document-statistic meta:page-count="4" meta:paragraph-count="24" meta:word-count="1954" meta:character-count="12485" meta:row-count="87" meta:non-whitespace-character-count="10555"/>
  </office:meta>
</office:document-meta>
</file>