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style:font-name-complex="Arial" fo:font-size="11pt" style:font-size-asian="11pt" style:font-size-complex="11pt"/>
    </style:style>
    <style:style style:name="P2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onteparág.padrão" style:family="text">
      <style:text-properties style:font-name="Calibri" style:font-name-complex="Arial"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weight="bold" style:font-weight-asian="bold"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weight="bold" style:font-weight-asian="bold" fo:font-size="11pt" style:font-size-asian="11pt" style:font-size-complex="11pt"/>
    </style:style>
    <style:style style:name="T29" style:parent-style-name="Fonteparág.padrão" style:family="text">
      <style:text-properties style:font-name="Calibri" fo:color="#FF0000" fo:font-size="11pt" style:font-size-asian="11pt" style:font-size-complex="11pt"/>
    </style:style>
    <style:style style:name="T30" style:parent-style-name="Fonteparág.padrão" style:family="text">
      <style:text-properties style:font-name="Calibri" fo:font-weight="bold" style:font-weight-asian="bold" fo:font-size="11pt" style:font-size-asian="11pt" style:font-size-complex="11pt"/>
    </style:style>
    <style:style style:name="T31" style:parent-style-name="Fonteparág.padrão" style:family="text">
      <style:text-properties style:font-name="Calibri" fo:color="#FF0000" fo:font-size="11pt" style:font-size-asian="11pt" style:font-size-complex="11pt"/>
    </style:style>
    <style:style style:name="T32" style:parent-style-name="Fonteparág.padrão" style:family="text">
      <style:text-properties style:font-name="Calibri" fo:color="#FF0000" fo:font-size="11pt" style:font-size-asian="11pt" style:font-size-complex="11pt"/>
    </style:style>
    <style:style style:name="T33" style:parent-style-name="Fonteparág.padrão" style:family="text">
      <style:text-properties style:font-name="Calibri" fo:font-weight="bold" style:font-weight-asian="bold" fo:font-size="11pt" style:font-size-asian="11pt" style:font-size-complex="11pt"/>
    </style:style>
    <style:style style:name="T34" style:parent-style-name="Fonteparág.padrão" style:family="text">
      <style:text-properties style:font-name="Calibri" fo:color="#FF0000"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weight="bold" style:font-weight-asian="bold"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weight="bold" style:font-weight-asian="bold"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weight="bold" style:font-weight-asian="bold"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tyle="italic" style:font-style-asian="italic" fo:font-size="11pt" style:font-size-asian="11pt" style:font-size-complex="11pt"/>
    </style:style>
    <style:style style:name="T45" style:parent-style-name="Fonteparág.padrão" style:family="text">
      <style:text-properties style:font-name="Calibri" fo:font-style="italic" style:font-style-asian="italic"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tyle="italic" style:font-style-asian="italic"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weight="bold" style:font-weight-asian="bold" fo:font-size="11pt" style:font-size-asian="11pt" style:font-size-complex="11pt"/>
    </style:style>
    <style:style style:name="T52" style:parent-style-name="Fonteparág.padrão" style:family="text">
      <style:text-properties style:font-name="Calibri" fo:font-weight="bold" style:font-weight-asian="bold" fo:color="#FF0000" fo:font-size="11pt" style:font-size-asian="11pt" style:font-size-complex="11pt"/>
    </style:style>
    <style:style style:name="T53" style:parent-style-name="Fonteparág.padrão" style:family="text">
      <style:text-properties style:font-name="Calibri" fo:font-weight="bold" style:font-weight-asian="bold" fo:font-size="11pt" style:font-size-asian="11pt" style:font-size-complex="11pt"/>
    </style:style>
    <style:style style:name="T5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weight="bold" style:font-weight-asian="bold" fo:font-size="11pt" style:font-size-asian="11pt" style:font-size-complex="11pt"/>
    </style:style>
    <style:style style:name="T58" style:parent-style-name="Fonteparág.padrão" style:family="text">
      <style:text-properties style:font-name="Calibri" fo:font-weight="bold" style:font-weight-asian="bold"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tyle="italic" style:font-style-asian="italic"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weight="bold" style:font-weight-asian="bold"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weight="bold" style:font-weight-asian="bold"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weight="bold" style:font-weight-asian="bold" fo:font-size="11pt" style:font-size-asian="11pt" style:font-size-complex="11pt"/>
    </style:style>
    <style:style style:name="T68" style:parent-style-name="Fonteparág.padrão" style:family="text">
      <style:text-properties style:font-name="Calibri" fo:font-weight="bold" style:font-weight-asian="bold" fo:font-size="11pt" style:font-size-asian="11pt" style:font-size-complex="11pt"/>
    </style:style>
    <style:style style:name="T69" style:parent-style-name="Fonteparág.padrão" style:family="text">
      <style:text-properties style:font-name="Calibri" fo:font-weight="bold" style:font-weight-asian="bold" fo:font-size="11pt" style:font-size-asian="11pt" style:font-size-complex="11pt"/>
    </style:style>
    <style:style style:name="T70" style:parent-style-name="Fonteparág.padrão" style:family="text">
      <style:text-properties style:font-name="Calibri" fo:font-weight="bold" style:font-weight-asian="bold" fo:font-size="11pt" style:font-size-asian="11pt" style:font-size-complex="11pt"/>
    </style:style>
    <style:style style:name="T71" style:parent-style-name="Fonteparág.padrão" style:family="text">
      <style:text-properties style:font-name="Calibri" fo:font-weight="bold" style:font-weight-asian="bold" fo:font-size="11pt" style:font-size-asian="11pt" style:font-size-complex="11pt"/>
    </style:style>
    <style:style style:name="T72" style:parent-style-name="Fonteparág.padrão" style:family="text">
      <style:text-properties style:font-name="Calibri" style:font-name-complex="Arial"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T74" style:parent-style-name="Fonteparág.padrão" style:family="text">
      <style:text-properties style:font-name="Calibri" fo:font-weight="bold" style:font-weight-asian="bold" fo:font-size="11pt" style:font-size-asian="11pt" style:font-size-complex="11pt"/>
    </style:style>
    <style:style style:name="T7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weight="bold" style:font-weight-asian="bold" fo:font-size="11pt" style:font-size-asian="11pt" style:font-size-complex="11pt"/>
    </style:style>
    <style:style style:name="T79" style:parent-style-name="Fonteparág.padrão" style:family="text">
      <style:text-properties style:font-name="Calibri" fo:font-weight="bold" style:font-weight-asian="bold"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weight="bold" style:font-weight-asian="bold"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weight="bold" style:font-weight-asian="bold" fo:font-size="11pt" style:font-size-asian="11pt" style:font-size-complex="11pt"/>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size="11pt" style:font-size-asian="11pt" style:font-size-complex="11pt"/>
    </style:style>
    <style:style style:name="T88" style:parent-style-name="Fonteparág.padrão" style:family="text">
      <style:text-properties style:font-name="Calibri" fo:font-weight="bold" style:font-weight-asian="bold" fo:font-size="11pt" style:font-size-asian="11pt" style:font-size-complex="11pt"/>
    </style:style>
    <style:style style:name="T89" style:parent-style-name="Fonteparág.padrão" style:family="text">
      <style:text-properties style:font-name="Calibri" fo:font-weight="bold" style:font-weight-asian="bold"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fo:font-style="italic" style:font-style-asian="italic"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style:font-name-complex="Arial" fo:font-size="11pt" style:font-size-asian="11pt" style:font-size-complex="11pt"/>
    </style:style>
    <style:style style:name="T94" style:parent-style-name="Fonteparág.padrão" style:family="text">
      <style:text-properties style:font-name="Calibri" style:font-name-complex="Arial" fo:font-size="11pt" style:font-size-asian="11pt" style:font-size-complex="11pt"/>
    </style:style>
    <style:style style:name="T95" style:parent-style-name="Fonteparág.padrão" style:family="text">
      <style:text-properties style:font-name="Calibri" style:font-name-complex="Arial" fo:font-weight="bold" style:font-weight-asian="bold" fo:font-size="11pt" style:font-size-asian="11pt" style:font-size-complex="11pt"/>
    </style:style>
    <style:style style:name="T96" style:parent-style-name="Fonteparág.padrão" style:family="text">
      <style:text-properties style:font-name="Calibri" style:font-name-complex="Arial" fo:font-size="11pt" style:font-size-asian="11pt" style:font-size-complex="11pt"/>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fo:font-style="italic" style:font-style-asian="italic" fo:font-size="11pt" style:font-size-asian="11pt" style:font-size-complex="11pt"/>
    </style:style>
    <style:style style:name="T99" style:parent-style-name="Fonteparág.padrão" style:family="text">
      <style:text-properties style:font-name="Calibri" fo:font-size="11pt" style:font-size-asian="11pt" style:font-size-complex="11pt"/>
    </style:style>
    <style:style style:name="T100" style:parent-style-name="Fonteparág.padrão" style:family="text">
      <style:text-properties style:font-name="Calibri" fo:font-weight="bold" style:font-weight-asian="bold"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weight="bold" style:font-weight-asian="bold" fo:font-size="11pt" style:font-size-asian="11pt" style:font-size-complex="11pt"/>
    </style:style>
    <style:style style:name="T103" style:parent-style-name="Fonteparág.padrão" style:family="text">
      <style:text-properties style:font-name="Calibri" fo:font-weight="bold" style:font-weight-asian="bold" fo:font-size="11pt" style:font-size-asian="11pt" style:font-size-complex="11pt"/>
    </style:style>
    <style:style style:name="T104" style:parent-style-name="Fonteparág.padrão" style:family="text">
      <style:text-properties style:font-name="Calibri" fo:font-weight="bold" style:font-weight-asian="bold" fo:font-size="11pt" style:font-size-asian="11pt" style:font-size-complex="11pt"/>
    </style:style>
    <style:style style:name="T105" style:parent-style-name="Fonteparág.padrão" style:family="text">
      <style:text-properties style:font-name="Calibri" style:font-name-complex="Arial" fo:font-size="11pt" style:font-size-asian="11pt" style:font-size-complex="11pt"/>
    </style:style>
    <style:style style:name="T106" style:parent-style-name="Fonteparág.padrão" style:family="text">
      <style:text-properties style:font-name="Calibri" style:font-name-complex="Arial"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weight="bold" style:font-weight-asian="bold" fo:font-size="11pt" style:font-size-asian="11pt" style:font-size-complex="11pt"/>
    </style:style>
    <style:style style:name="T109" style:parent-style-name="Fonteparág.padrão" style:family="text">
      <style:text-properties style:font-name="Calibri" fo:font-weight="bold" style:font-weight-asian="bold"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font-weight="bold" style:font-weight-asian="bold" fo:font-size="11pt" style:font-size-asian="11pt" style:font-size-complex="11pt"/>
    </style:style>
    <style:style style:name="T112" style:parent-style-name="Fonteparág.padrão" style:family="text">
      <style:text-properties style:font-name="Calibri" fo:font-weight="bold" style:font-weight-asian="bold" fo:font-size="11pt" style:font-size-asian="11pt" style:font-size-complex="11pt"/>
    </style:style>
    <style:style style:name="T113" style:parent-style-name="Fonteparág.padrão" style:family="text">
      <style:text-properties style:font-name="Calibri" fo:font-weight="bold" style:font-weight-asian="bold" fo:font-size="11pt" style:font-size-asian="11pt" style:font-size-complex="11pt"/>
    </style:style>
    <style:style style:name="T11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Arial" fo:font-size="11pt" style:font-size-asian="11pt" style:font-size-complex="11pt"/>
    </style:style>
    <style:style style:name="T117" style:parent-style-name="Fonteparág.padrão" style:family="text">
      <style:text-properties style:font-name="Calibri" style:font-name-complex="Arial" fo:font-weight="bold" style:font-weight-asian="bold" fo:font-size="11pt" style:font-size-asian="11pt" style:font-size-complex="11pt"/>
    </style:style>
    <style:style style:name="T118" style:parent-style-name="Fonteparág.padrão" style:family="text">
      <style:text-properties style:font-name="Calibri" style:font-name-complex="Arial" fo:font-weight="bold" style:font-weight-asian="bold" fo:font-size="11pt" style:font-size-asian="11pt" style:font-size-complex="11pt"/>
    </style:style>
    <style:style style:name="T119" style:parent-style-name="Fonteparág.padrão" style:family="text">
      <style:text-properties style:font-name="Calibri" style:font-name-complex="Arial" fo:font-size="11pt" style:font-size-asian="11pt" style:font-size-complex="11pt"/>
    </style:style>
    <style:style style:name="T120" style:parent-style-name="Fonteparág.padrão" style:family="text">
      <style:text-properties style:font-name="Calibri" style:font-name-complex="Arial" fo:font-size="11pt" style:font-size-asian="11pt" style:font-size-complex="11pt"/>
    </style:style>
    <style:style style:name="T121" style:parent-style-name="Fonteparág.padrão" style:family="text">
      <style:text-properties style:font-name="Calibri" style:font-name-complex="Arial" fo:font-size="11pt" style:font-size-asian="11pt" style:font-size-complex="11pt"/>
    </style:style>
    <style:style style:name="T122" style:parent-style-name="Fonteparág.padrão" style:family="text">
      <style:text-properties style:font-name="Calibri" style:font-name-complex="Arial" fo:font-size="11pt" style:font-size-asian="11pt" style:font-size-complex="11pt"/>
    </style:style>
    <style:style style:name="T123" style:parent-style-name="Fonteparág.padrão" style:family="text">
      <style:text-properties style:font-name="Calibri" style:font-name-complex="Arial" fo:font-size="11pt" style:font-size-asian="11pt" style:font-size-complex="11pt"/>
    </style:style>
    <style:style style:name="T124" style:parent-style-name="Fonteparág.padrão" style:family="text">
      <style:text-properties style:font-name="Calibri" style:font-name-complex="Arial" fo:font-size="11pt" style:font-size-asian="11pt" style:font-size-complex="11pt"/>
    </style:style>
    <style:style style:name="T125" style:parent-style-name="Fonteparág.padrão" style:family="text">
      <style:text-properties style:font-name="Calibri" style:font-name-complex="Arial" fo:font-size="11pt" style:font-size-asian="11pt" style:font-size-complex="11pt"/>
    </style:style>
    <style:style style:name="T126" style:parent-style-name="Fonteparág.padrão" style:family="text">
      <style:text-properties style:font-name="Calibri" style:font-name-complex="Arial" fo:font-size="11pt" style:font-size-asian="11pt" style:font-size-complex="11pt"/>
    </style:style>
    <style:style style:name="T127" style:parent-style-name="Fonteparág.padrão" style:family="text">
      <style:text-properties style:font-name="Calibri" style:font-name-complex="Arial" fo:font-size="11pt" style:font-size-asian="11pt" style:font-size-complex="11pt"/>
    </style:style>
    <style:style style:name="T128" style:parent-style-name="Fonteparág.padrão" style:family="text">
      <style:text-properties style:font-name="Calibri" style:font-name-complex="Arial" fo:font-size="11pt" style:font-size-asian="11pt" style:font-size-complex="11pt"/>
    </style:style>
    <style:style style:name="T129" style:parent-style-name="Fonteparág.padrão" style:family="text">
      <style:text-properties style:font-name="Calibri" style:font-name-complex="Arial" fo:font-size="11pt" style:font-size-asian="11pt" style:font-size-complex="11pt"/>
    </style:style>
    <style:style style:name="T130" style:parent-style-name="Fonteparág.padrão" style:family="text">
      <style:text-properties style:font-name="Calibri" style:font-name-complex="Arial" fo:font-size="11pt" style:font-size-asian="11pt" style:font-size-complex="11pt"/>
    </style:style>
    <style:style style:name="T131" style:parent-style-name="Fonteparág.padrão" style:family="text">
      <style:text-properties style:font-name="Calibri" style:font-name-complex="Arial" fo:font-size="11pt" style:font-size-asian="11pt" style:font-size-complex="11pt"/>
    </style:style>
    <style:style style:name="T132" style:parent-style-name="Fonteparág.padrão" style:family="text">
      <style:text-properties style:font-name="Calibri" style:font-name-complex="Arial" fo:font-size="11pt" style:font-size-asian="11pt" style:font-size-complex="11pt"/>
    </style:style>
    <style:style style:name="T133" style:parent-style-name="Fonteparág.padrão" style:family="text">
      <style:text-properties style:font-name="Calibri" style:font-name-complex="Arial" fo:font-weight="bold" style:font-weight-asian="bold" fo:font-size="11pt" style:font-size-asian="11pt" style:font-size-complex="11pt"/>
    </style:style>
    <style:style style:name="T134" style:parent-style-name="Fonteparág.padrão" style:family="text">
      <style:text-properties style:font-name="Calibri" style:font-name-complex="Arial" fo:font-size="11pt" style:font-size-asian="11pt" style:font-size-complex="11pt"/>
    </style:style>
    <style:style style:name="T135" style:parent-style-name="Fonteparág.padrão" style:family="text">
      <style:text-properties style:font-name="Calibri" style:font-name-complex="Arial" fo:font-size="11pt" style:font-size-asian="11pt" style:font-size-complex="11pt"/>
    </style:style>
    <style:style style:name="T136" style:parent-style-name="Fonteparág.padrão" style:family="text">
      <style:text-properties style:font-name="Calibri" style:font-name-complex="Arial" fo:font-weight="bold" style:font-weight-asian="bold" fo:font-size="11pt" style:font-size-asian="11pt" style:font-size-complex="11pt"/>
    </style:style>
    <style:style style:name="T137" style:parent-style-name="Fonteparág.padrão" style:family="text">
      <style:text-properties style:font-name="Calibri" style:font-name-complex="Arial" fo:font-weight="bold" style:font-weight-asian="bold" fo:font-size="11pt" style:font-size-asian="11pt" style:font-size-complex="11pt"/>
    </style:style>
    <style:style style:name="T138" style:parent-style-name="Fonteparág.padrão" style:family="text">
      <style:text-properties style:font-name="Calibri" style:font-name-complex="Arial" fo:font-size="11pt" style:font-size-asian="11pt" style:font-size-complex="11pt"/>
    </style:style>
    <style:style style:name="T139" style:parent-style-name="Fonteparág.padrão" style:family="text">
      <style:text-properties style:font-name="Calibri" style:font-name-complex="Arial" fo:font-weight="bold" style:font-weight-asian="bold" fo:font-size="11pt" style:font-size-asian="11pt" style:font-size-complex="11pt"/>
    </style:style>
    <style:style style:name="T14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Arial" fo:font-size="11pt" style:font-size-asian="11pt" style:font-size-complex="11pt"/>
    </style:style>
    <style:style style:name="T143" style:parent-style-name="Fonteparág.padrão" style:family="text">
      <style:text-properties style:font-name="Calibri" style:font-name-complex="Arial" fo:font-weight="bold" style:font-weight-asian="bold" fo:font-size="11pt" style:font-size-asian="11pt" style:font-size-complex="11pt"/>
    </style:style>
    <style:style style:name="T144" style:parent-style-name="Fonteparág.padrão" style:family="text">
      <style:text-properties style:font-name="Calibri" style:font-name-complex="Arial" fo:font-weight="bold" style:font-weight-asian="bold" fo:font-size="11pt" style:font-size-asian="11pt" style:font-size-complex="11pt"/>
    </style:style>
    <style:style style:name="T145" style:parent-style-name="Fonteparág.padrão" style:family="text">
      <style:text-properties style:font-name="Calibri" style:font-name-complex="Arial" fo:font-size="11pt" style:font-size-asian="11pt" style:font-size-complex="11pt"/>
    </style:style>
    <style:style style:name="T146" style:parent-style-name="Fonteparág.padrão" style:family="text">
      <style:text-properties style:font-name="Calibri" style:font-name-complex="Arial" fo:font-weight="bold" style:font-weight-asian="bold" fo:font-size="11pt" style:font-size-asian="11pt" style:font-size-complex="11pt"/>
    </style:style>
    <style:style style:name="T14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Arial" fo:font-size="11pt" style:font-size-asian="11pt" style:font-size-complex="11pt"/>
    </style:style>
    <style:style style:name="T150" style:parent-style-name="Fonteparág.padrão" style:family="text">
      <style:text-properties style:font-name="Calibri" style:font-name-complex="Arial" fo:font-weight="bold" style:font-weight-asian="bold" fo:font-size="11pt" style:font-size-asian="11pt" style:font-size-complex="11pt"/>
    </style:style>
    <style:style style:name="T151" style:parent-style-name="Fonteparág.padrão" style:family="text">
      <style:text-properties style:font-name="Calibri" style:font-name-complex="Arial" fo:font-weight="bold" style:font-weight-asian="bold" fo:font-size="11pt" style:font-size-asian="11pt" style:font-size-complex="11pt"/>
    </style:style>
    <style:style style:name="T152" style:parent-style-name="Fonteparág.padrão" style:family="text">
      <style:text-properties style:font-name="Calibri" style:font-name-complex="Arial" fo:font-size="11pt" style:font-size-asian="11pt" style:font-size-complex="11pt"/>
    </style:style>
    <style:style style:name="T153" style:parent-style-name="Fonteparág.padrão" style:family="text">
      <style:text-properties style:font-name="Calibri" style:font-name-complex="Arial" fo:font-weight="bold" style:font-weight-asian="bold" fo:font-size="11pt" style:font-size-asian="11pt" style:font-size-complex="11pt"/>
    </style:style>
    <style:style style:name="T15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Arial" fo:font-size="11pt" style:font-size-asian="11pt" style:font-size-complex="11pt"/>
    </style:style>
    <style:style style:name="T156" style:parent-style-name="Fonteparág.padrão" style:family="text">
      <style:text-properties style:font-name="Calibri" style:font-name-complex="Arial" fo:font-weight="bold" style:font-weight-asian="bold" fo:font-size="11pt" style:font-size-asian="11pt" style:font-size-complex="11pt"/>
    </style:style>
    <style:style style:name="T157" style:parent-style-name="Fonteparág.padrão" style:family="text">
      <style:text-properties style:font-name="Calibri" style:font-name-complex="Arial" fo:font-weight="bold" style:font-weight-asian="bold" fo:font-size="11pt" style:font-size-asian="11pt" style:font-size-complex="11pt"/>
    </style:style>
    <style:style style:name="T158" style:parent-style-name="Fonteparág.padrão" style:family="text">
      <style:text-properties style:font-name="Calibri" style:font-name-complex="Arial" fo:font-size="11pt" style:font-size-asian="11pt" style:font-size-complex="11pt"/>
    </style:style>
    <style:style style:name="T159" style:parent-style-name="Fonteparág.padrão" style:family="text">
      <style:text-properties style:font-name="Calibri" style:font-name-complex="Arial" fo:font-weight="bold" style:font-weight-asian="bold" fo:font-size="11pt" style:font-size-asian="11pt" style:font-size-complex="11pt"/>
    </style:style>
    <style:style style:name="T160" style:parent-style-name="Fonteparág.padrão" style:family="text">
      <style:text-properties style:font-name="Calibri" style:font-name-complex="Arial" fo:font-size="11pt" style:font-size-asian="11pt" style:font-size-complex="11pt"/>
    </style:style>
    <style:style style:name="T161" style:parent-style-name="Fonteparág.padrão" style:family="text">
      <style:text-properties style:font-name="Calibri" style:font-name-complex="Arial" fo:font-size="11pt" style:font-size-asian="11pt" style:font-size-complex="11pt"/>
    </style:style>
    <style:style style:name="T16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Arial" style:font-weight-complex="bold" fo:font-size="11pt" style:font-size-asian="11pt" style:font-size-complex="11pt"/>
    </style:style>
    <style:style style:name="T164"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65"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66"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67"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68"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69"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70"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71"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72" style:parent-style-name="Fonteparág.padrão" style:family="text">
      <style:text-properties style:font-name="Calibri" style:font-name-complex="Arial" fo:font-size="11pt" style:font-size-asian="11pt" style:font-size-complex="11pt"/>
    </style:style>
    <style:style style:name="T173" style:parent-style-name="Fonteparág.padrão" style:family="text">
      <style:text-properties style:font-name="Calibri" style:font-name-complex="Arial" fo:font-weight="bold" style:font-weight-asian="bold" fo:font-size="11pt" style:font-size-asian="11pt" style:font-size-complex="11pt"/>
    </style:style>
    <style:style style:name="T174" style:parent-style-name="Fonteparág.padrão" style:family="text">
      <style:text-properties style:font-name="Calibri" style:font-name-complex="Arial" fo:font-weight="bold" style:font-weight-asian="bold" fo:font-size="11pt" style:font-size-asian="11pt" style:font-size-complex="11pt"/>
    </style:style>
    <style:style style:name="T175" style:parent-style-name="Fonteparág.padrão" style:family="text">
      <style:text-properties style:font-name="Calibri" style:font-name-complex="Arial" fo:font-size="11pt" style:font-size-asian="11pt" style:font-size-complex="11pt"/>
    </style:style>
    <style:style style:name="T176" style:parent-style-name="Fonteparág.padrão" style:family="text">
      <style:text-properties style:font-name="Calibri" style:font-name-complex="Arial" fo:font-weight="bold" style:font-weight-asian="bold" fo:font-size="11pt" style:font-size-asian="11pt" style:font-size-complex="11pt"/>
    </style:style>
    <style:style style:name="T177" style:parent-style-name="Fonteparág.padrão" style:family="text">
      <style:text-properties style:font-name="Calibri" style:font-name-complex="Arial" fo:font-size="11pt" style:font-size-asian="11pt" style:font-size-complex="11pt"/>
    </style:style>
    <style:style style:name="T178" style:parent-style-name="Fonteparág.padrão" style:family="text">
      <style:text-properties style:font-name="Calibri" fo:font-size="11pt" style:font-size-asian="11pt" style:font-size-complex="11pt"/>
    </style:style>
    <style:style style:name="T17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1" style:parent-style-name="Fonteparág.padrão" style:family="text">
      <style:text-properties style:font-name="Calibri" style:font-name-complex="Arial" fo:font-size="11pt" style:font-size-asian="11pt" style:font-size-complex="11pt"/>
    </style:style>
    <style:style style:name="T182" style:parent-style-name="Fonteparág.padrão" style:family="text">
      <style:text-properties style:font-name="Calibri" style:font-name-complex="Arial" fo:font-weight="bold" style:font-weight-asian="bold" fo:font-size="11pt" style:font-size-asian="11pt" style:font-size-complex="11pt"/>
    </style:style>
    <style:style style:name="T183" style:parent-style-name="Fonteparág.padrão" style:family="text">
      <style:text-properties style:font-name="Calibri" style:font-name-complex="Arial" fo:font-weight="bold" style:font-weight-asian="bold" fo:font-size="11pt" style:font-size-asian="11pt" style:font-size-complex="11pt"/>
    </style:style>
    <style:style style:name="T184" style:parent-style-name="Fonteparág.padrão" style:family="text">
      <style:text-properties style:font-name="Calibri" style:font-name-complex="Arial" fo:font-size="11pt" style:font-size-asian="11pt" style:font-size-complex="11pt"/>
    </style:style>
    <style:style style:name="T185" style:parent-style-name="Fonteparág.padrão" style:family="text">
      <style:text-properties style:font-name="Calibri" style:font-name-complex="Arial" fo:font-weight="bold" style:font-weight-asian="bold" fo:font-size="11pt" style:font-size-asian="11pt" style:font-size-complex="11pt"/>
    </style:style>
    <style:style style:name="T186" style:parent-style-name="Fonteparág.padrão" style:family="text">
      <style:text-properties style:font-name="Calibri" style:font-name-complex="Arial" fo:font-size="11pt" style:font-size-asian="11pt" style:font-size-complex="11pt"/>
    </style:style>
    <style:style style:name="T18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88" style:parent-style-name="Fonteparág.padrão" style:family="text">
      <style:text-properties style:font-name="Calibri" style:font-name-complex="Arial" style:font-weight-complex="bold" fo:font-size="11pt" style:font-size-asian="11pt" style:font-size-complex="11pt"/>
    </style:style>
    <style:style style:name="T189"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90"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191" style:parent-style-name="Fonteparág.padrão" style:family="text">
      <style:text-properties style:font-name="Calibri" style:font-name-complex="Arial" fo:font-size="11pt" style:font-size-asian="11pt" style:font-size-complex="11pt"/>
    </style:style>
    <style:style style:name="T192" style:parent-style-name="Fonteparág.padrão" style:family="text">
      <style:text-properties style:font-name="Calibri" style:font-name-complex="Arial" fo:font-weight="bold" style:font-weight-asian="bold" fo:font-size="11pt" style:font-size-asian="11pt" style:font-size-complex="11pt"/>
    </style:style>
    <style:style style:name="T193" style:parent-style-name="Fonteparág.padrão" style:family="text">
      <style:text-properties style:font-name="Calibri" style:font-name-complex="Arial" fo:font-weight="bold" style:font-weight-asian="bold" fo:font-size="11pt" style:font-size-asian="11pt" style:font-size-complex="11pt"/>
    </style:style>
    <style:style style:name="T194" style:parent-style-name="Fonteparág.padrão" style:family="text">
      <style:text-properties style:font-name="Calibri" style:font-name-complex="Arial" fo:font-size="11pt" style:font-size-asian="11pt" style:font-size-complex="11pt"/>
    </style:style>
    <style:style style:name="T195" style:parent-style-name="Fonteparág.padrão" style:family="text">
      <style:text-properties style:font-name="Calibri" style:font-name-complex="Arial" fo:font-weight="bold" style:font-weight-asian="bold" fo:font-size="11pt" style:font-size-asian="11pt" style:font-size-complex="11pt"/>
    </style:style>
    <style:style style:name="T196" style:parent-style-name="Fonteparág.padrão" style:family="text">
      <style:text-properties style:font-name="Calibri" style:font-name-complex="Arial" fo:font-size="11pt" style:font-size-asian="11pt" style:font-size-complex="11pt"/>
    </style:style>
    <style:style style:name="T197" style:parent-style-name="Fonteparág.padrão" style:family="text">
      <style:text-properties style:font-name="Calibri" style:font-name-complex="Arial" fo:font-size="11pt" style:font-size-asian="11pt" style:font-size-complex="11pt"/>
    </style:style>
    <style:style style:name="T198" style:parent-style-name="Fonteparág.padrão" style:family="text">
      <style:text-properties style:font-name="Calibri" fo:font-size="11pt" style:font-size-asian="11pt" style:font-size-complex="11pt"/>
    </style:style>
    <style:style style:name="T199" style:parent-style-name="Fonteparág.padrão" style:family="text">
      <style:text-properties style:font-name="Calibri" style:font-name-complex="Arial" fo:font-size="11pt" style:font-size-asian="11pt" style:font-size-complex="11pt"/>
    </style:style>
    <style:style style:name="T20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1" style:parent-style-name="Fonteparág.padrão" style:family="text">
      <style:text-properties style:font-name="Calibri" style:font-name-complex="Arial" style:font-weight-complex="bold" fo:font-size="11pt" style:font-size-asian="11pt" style:font-size-complex="11pt"/>
    </style:style>
    <style:style style:name="T20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Arial" fo:font-size="11pt" style:font-size-asian="11pt" style:font-size-complex="11pt"/>
    </style:style>
    <style:style style:name="T205" style:parent-style-name="Fonteparág.padrão" style:family="text">
      <style:text-properties style:font-name="Calibri" style:font-name-complex="Arial" fo:font-weight="bold" style:font-weight-asian="bold" fo:font-size="11pt" style:font-size-asian="11pt" style:font-size-complex="11pt"/>
    </style:style>
    <style:style style:name="T206" style:parent-style-name="Fonteparág.padrão" style:family="text">
      <style:text-properties style:font-name="Calibri" style:font-name-complex="Arial" fo:font-size="11pt" style:font-size-asian="11pt" style:font-size-complex="11pt"/>
    </style:style>
    <style:style style:name="T207" style:parent-style-name="Fonteparág.padrão" style:family="text">
      <style:text-properties style:font-name="Calibri" fo:font-size="11pt" style:font-size-asian="11pt" style:font-size-complex="11pt"/>
    </style:style>
    <style:style style:name="T20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09" style:parent-style-name="Fonteparág.padrão" style:family="text">
      <style:text-properties style:font-name="Calibri" style:font-name-complex="Arial" style:font-weight-complex="bold" fo:font-size="11pt" style:font-size-asian="11pt" style:font-size-complex="11pt"/>
    </style:style>
    <style:style style:name="T210" style:parent-style-name="Fonteparág.padrão" style:family="text">
      <style:text-properties style:font-name="Calibri" style:font-name-complex="Arial" fo:font-size="11pt" style:font-size-asian="11pt" style:font-size-complex="11pt"/>
    </style:style>
    <style:style style:name="T211" style:parent-style-name="Fonteparág.padrão" style:family="text">
      <style:text-properties style:font-name="Calibri" style:font-name-complex="Arial" fo:font-weight="bold" style:font-weight-asian="bold" fo:font-size="11pt" style:font-size-asian="11pt" style:font-size-complex="11pt"/>
    </style:style>
    <style:style style:name="T212" style:parent-style-name="Fonteparág.padrão" style:family="text">
      <style:text-properties style:font-name="Calibri" style:font-name-complex="Arial" fo:font-weight="bold" style:font-weight-asian="bold" fo:font-size="11pt" style:font-size-asian="11pt" style:font-size-complex="11pt"/>
    </style:style>
    <style:style style:name="T213" style:parent-style-name="Fonteparág.padrão" style:family="text">
      <style:text-properties style:font-name="Calibri" style:font-name-complex="Arial" fo:font-size="11pt" style:font-size-asian="11pt" style:font-size-complex="11pt"/>
    </style:style>
    <style:style style:name="T214" style:parent-style-name="Fonteparág.padrão" style:family="text">
      <style:text-properties style:font-name="Calibri" style:font-name-complex="Arial" fo:font-weight="bold" style:font-weight-asian="bold" fo:font-size="11pt" style:font-size-asian="11pt" style:font-size-complex="11pt"/>
    </style:style>
    <style:style style:name="T215" style:parent-style-name="Fonteparág.padrão" style:family="text">
      <style:text-properties style:font-name="Calibri" style:font-name-complex="Arial" fo:font-size="11pt" style:font-size-asian="11pt" style:font-size-complex="11pt"/>
    </style:style>
    <style:style style:name="T216" style:parent-style-name="Fonteparág.padrão" style:family="text">
      <style:text-properties style:font-name="Calibri" fo:font-size="11pt" style:font-size-asian="11pt" style:font-size-complex="11pt"/>
    </style:style>
    <style:style style:name="T21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18" style:parent-style-name="Fonteparág.padrão" style:family="text">
      <style:text-properties style:font-name="Calibri" style:font-name-complex="Arial" style:font-weight-complex="bold" fo:font-size="11pt" style:font-size-asian="11pt" style:font-size-complex="11pt"/>
    </style:style>
    <style:style style:name="T219" style:parent-style-name="Fonteparág.padrão" style:family="text">
      <style:text-properties style:font-name="Calibri" fo:font-size="11pt" style:font-size-asian="11pt" style:font-size-complex="11pt"/>
    </style:style>
    <style:style style:name="T220" style:parent-style-name="Fonteparág.padrão" style:family="text">
      <style:text-properties style:font-name="Calibri" fo:font-weight="bold" style:font-weight-asian="bold" fo:font-size="11pt" style:font-size-asian="11pt" style:font-size-complex="11pt"/>
    </style:style>
    <style:style style:name="T221" style:parent-style-name="Fonteparág.padrão" style:family="text">
      <style:text-properties style:font-name="Calibri" fo:font-weight="bold" style:font-weight-asian="bold" fo:font-size="11pt" style:font-size-asian="11pt" style:font-size-complex="11pt"/>
    </style:style>
    <style:style style:name="T222" style:parent-style-name="Fonteparág.padrão" style:family="text">
      <style:text-properties style:font-name="Calibri" fo:font-size="11pt" style:font-size-asian="11pt" style:font-size-complex="11pt"/>
    </style:style>
    <style:style style:name="T223" style:parent-style-name="Fonteparág.padrão" style:family="text">
      <style:text-properties style:font-name="Calibri" fo:font-weight="bold" style:font-weight-asian="bold" fo:font-size="11pt" style:font-size-asian="11pt" style:font-size-complex="11pt"/>
    </style:style>
    <style:style style:name="T224" style:parent-style-name="Fonteparág.padrão" style:family="text">
      <style:text-properties style:font-name="Calibri" fo:font-size="11pt" style:font-size-asian="11pt" style:font-size-complex="11pt"/>
    </style:style>
    <style:style style:name="T225" style:parent-style-name="Fonteparág.padrão" style:family="text">
      <style:text-properties style:font-name="Calibri" fo:font-size="11pt" style:font-size-asian="11pt" style:font-size-complex="11pt"/>
    </style:style>
    <style:style style:name="T226" style:parent-style-name="Fonteparág.padrão" style:family="text">
      <style:text-properties style:font-name="Calibri" fo:font-size="11pt" style:font-size-asian="11pt" style:font-size-complex="11pt"/>
    </style:style>
    <style:style style:name="T227" style:parent-style-name="Fonteparág.padrão" style:family="text">
      <style:text-properties style:font-name="Calibri" style:font-name-complex="Arial" fo:font-size="11pt" style:font-size-asian="11pt" style:font-size-complex="11pt"/>
    </style:style>
    <style:style style:name="T22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Calibri" style:font-name-complex="Arial" style:font-weight-complex="bold" fo:font-size="11pt" style:font-size-asian="11pt" style:font-size-complex="11pt"/>
    </style:style>
    <style:style style:name="T230" style:parent-style-name="Fonteparág.padrão"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231" style:parent-style-name="Fonteparág.padrão" style:family="text">
      <style:text-properties style:font-name="Calibri" style:font-name-complex="Arial" style:font-weight-complex="bold" fo:font-style="italic" style:font-style-asian="italic" fo:font-size="11pt" style:font-size-asian="11pt" style:font-size-complex="11pt"/>
    </style:style>
    <style:style style:name="T232" style:parent-style-name="Fonteparág.padrão" style:family="text">
      <style:text-properties style:font-name="Arial" style:font-name-complex="Arial" fo:font-style="italic" style:font-style-asian="italic"/>
    </style:style>
    <style:style style:name="T233" style:parent-style-name="Fonteparág.padrão" style:family="text">
      <style:text-properties style:font-name="Calibri" fo:font-style="italic" style:font-style-asian="italic" fo:font-size="11pt" style:font-size-asian="11pt" style:font-size-complex="11pt"/>
    </style:style>
    <style:style style:name="T234" style:parent-style-name="Fonteparág.padrão" style:family="text">
      <style:text-properties style:font-name="Calibri" fo:font-weight="bold" style:font-weight-asian="bold" fo:font-style="italic" style:font-style-asian="italic" fo:font-size="11pt" style:font-size-asian="11pt" style:font-size-complex="11pt"/>
    </style:style>
    <style:style style:name="T235" style:parent-style-name="Fonteparág.padrão" style:family="text">
      <style:text-properties style:font-name="Calibri" fo:font-style="italic" style:font-style-asian="italic" fo:font-size="11pt" style:font-size-asian="11pt" style:font-size-complex="11pt"/>
    </style:style>
    <style:style style:name="T236" style:parent-style-name="Fonteparág.padrão" style:family="text">
      <style:text-properties style:font-name="Calibri" fo:font-weight="bold" style:font-weight-asian="bold" fo:font-style="italic" style:font-style-asian="italic" fo:font-size="11pt" style:font-size-asian="11pt" style:font-size-complex="11pt"/>
    </style:style>
    <style:style style:name="T237" style:parent-style-name="Fonteparág.padrão" style:family="text">
      <style:text-properties style:font-name="Calibri" fo:font-style="italic" style:font-style-asian="italic" fo:font-size="11pt" style:font-size-asian="11pt" style:font-size-complex="11pt"/>
    </style:style>
    <style:style style:name="T238" style:parent-style-name="Fonteparág.padrão" style:family="text">
      <style:text-properties style:font-name="Calibri" fo:font-weight="bold" style:font-weight-asian="bold" fo:font-style="italic" style:font-style-asian="italic" fo:font-size="11pt" style:font-size-asian="11pt" style:font-size-complex="11pt"/>
    </style:style>
    <style:style style:name="T239" style:parent-style-name="Fonteparág.padrão" style:family="text">
      <style:text-properties style:font-name="Calibri" fo:font-style="italic" style:font-style-asian="italic" fo:font-size="11pt" style:font-size-asian="11pt" style:font-size-complex="11pt"/>
    </style:style>
    <style:style style:name="T240" style:parent-style-name="Fonteparág.padrão" style:family="text">
      <style:text-properties style:font-name="Calibri" fo:font-style="italic" style:font-style-asian="italic" fo:font-size="11pt" style:font-size-asian="11pt" style:font-size-complex="11pt"/>
    </style:style>
    <style:style style:name="T241" style:parent-style-name="Fonteparág.padrão" style:family="text">
      <style:text-properties style:font-name="Calibri" style:font-name-complex="Arial" style:font-weight-complex="bold" fo:font-size="11pt" style:font-size-asian="11pt" style:font-size-complex="11pt"/>
    </style:style>
    <style:style style:name="T24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Arial" style:font-weight-complex="bold" fo:font-size="11pt" style:font-size-asian="11pt" style:font-size-complex="11pt"/>
    </style:style>
    <style:style style:name="T24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6" style:parent-style-name="Fonteparág.padrão" style:family="text">
      <style:text-properties style:font-name="Calibri" style:font-name-complex="Arial" style:font-weight-complex="bold" fo:font-size="11pt" style:font-size-asian="11pt" style:font-size-complex="11pt"/>
    </style:style>
    <style:style style:name="T247" style:parent-style-name="Fonteparág.padrão" style:family="text">
      <style:text-properties style:font-name="Calibri" fo:font-size="11pt" style:font-size-asian="11pt" style:font-size-complex="11pt"/>
    </style:style>
    <style:style style:name="T24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Calibri" style:font-name-complex="Arial" style:font-weight-complex="bold" fo:font-size="11pt" style:font-size-asian="11pt" style:font-size-complex="11pt"/>
    </style:style>
    <style:style style:name="T25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2" style:parent-style-name="Fonteparág.padrão" style:family="text">
      <style:text-properties style:font-name="Calibri" style:font-name-complex="Arial" style:font-weight-complex="bold" fo:font-size="11pt" style:font-size-asian="11pt" style:font-size-complex="11pt"/>
    </style:style>
    <style:style style:name="P25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4" style:parent-style-name="Fonteparág.padrão" style:family="text">
      <style:text-properties style:font-name="Calibri" style:font-name-complex="Arial" style:font-weight-complex="bold" fo:font-size="11pt" style:font-size-asian="11pt" style:font-size-complex="11pt"/>
    </style:style>
    <style:style style:name="T25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Arial" style:font-weight-complex="bold" fo:font-size="11pt" style:font-size-asian="11pt" style:font-size-complex="11pt"/>
    </style:style>
    <style:style style:name="T257" style:parent-style-name="Fonteparág.padrão" style:family="text">
      <style:text-properties style:font-name="Calibri" fo:font-size="11pt" style:font-size-asian="11pt" style:font-size-complex="11pt"/>
    </style:style>
    <style:style style:name="T25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9" style:parent-style-name="Fonteparág.padrão" style:family="text">
      <style:text-properties style:font-name="Calibri" style:font-name-complex="Arial" style:font-weight-complex="bold" fo:font-size="11pt" style:font-size-asian="11pt" style:font-size-complex="11pt"/>
    </style:style>
    <style:style style:name="T26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Calibri" style:font-name-complex="Arial" style:font-weight-complex="bold" fo:font-size="11pt" style:font-size-asian="11pt" style:font-size-complex="11pt"/>
    </style:style>
    <style:style style:name="T26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Arial" style:font-weight-complex="bold" fo:font-size="11pt" style:font-size-asian="11pt" style:font-size-complex="11pt"/>
    </style:style>
    <style:style style:name="T265" style:parent-style-name="Fonteparág.padrão" style:family="text">
      <style:text-properties style:font-name="Calibri" fo:font-size="11pt" style:font-size-asian="11pt" style:font-size-complex="11pt"/>
    </style:style>
    <style:style style:name="T26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Arial" fo:font-size="11pt" style:font-size-asian="11pt" style:font-size-complex="11pt"/>
    </style:style>
    <style:style style:name="T268" style:parent-style-name="Fonteparág.padrão" style:family="text">
      <style:text-properties style:font-name="Calibri" style:font-name-complex="Arial" fo:font-weight="bold" style:font-weight-asian="bold" fo:font-size="11pt" style:font-size-asian="11pt" style:font-size-complex="11pt"/>
    </style:style>
    <style:style style:name="T269" style:parent-style-name="Fonteparág.padrão" style:family="text">
      <style:text-properties style:font-name="Calibri" style:font-name-complex="Arial" fo:font-weight="bold" style:font-weight-asian="bold" fo:font-size="11pt" style:font-size-asian="11pt" style:font-size-complex="11pt"/>
    </style:style>
    <style:style style:name="T270" style:parent-style-name="Fonteparág.padrão" style:family="text">
      <style:text-properties style:font-name="Calibri" style:font-name-complex="Arial" fo:font-size="11pt" style:font-size-asian="11pt" style:font-size-complex="11pt"/>
    </style:style>
    <style:style style:name="T271" style:parent-style-name="Fonteparág.padrão" style:family="text">
      <style:text-properties style:font-name="Calibri" style:font-name-complex="Arial" fo:font-weight="bold" style:font-weight-asian="bold" fo:font-size="11pt" style:font-size-asian="11pt" style:font-size-complex="11pt"/>
    </style:style>
    <style:style style:name="T272" style:parent-style-name="Fonteparág.padrão" style:family="text">
      <style:text-properties style:font-name="Calibri" style:font-name-complex="Arial" fo:font-size="11pt" style:font-size-asian="11pt" style:font-size-complex="11pt"/>
    </style:style>
    <style:style style:name="T273" style:parent-style-name="Fonteparág.padrão" style:family="text">
      <style:text-properties style:font-name="Calibri" fo:font-size="11pt" style:font-size-asian="11pt" style:font-size-complex="11pt"/>
    </style:style>
    <style:style style:name="T27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Arial" fo:font-size="11pt" style:font-size-asian="11pt" style:font-size-complex="11pt"/>
    </style:style>
    <style:style style:name="T276" style:parent-style-name="Fonteparág.padrão" style:family="text">
      <style:text-properties style:font-name="Calibri" style:font-name-complex="Arial" fo:font-weight="bold" style:font-weight-asian="bold" fo:font-size="11pt" style:font-size-asian="11pt" style:font-size-complex="11pt"/>
    </style:style>
    <style:style style:name="T277" style:parent-style-name="Fonteparág.padrão" style:family="text">
      <style:text-properties style:font-name="Calibri" style:font-name-complex="Arial" fo:font-weight="bold" style:font-weight-asian="bold" fo:font-size="11pt" style:font-size-asian="11pt" style:font-size-complex="11pt"/>
    </style:style>
    <style:style style:name="T278" style:parent-style-name="Fonteparág.padrão" style:family="text">
      <style:text-properties style:font-name="Calibri" style:font-name-complex="Arial" fo:font-size="11pt" style:font-size-asian="11pt" style:font-size-complex="11pt"/>
    </style:style>
    <style:style style:name="T279" style:parent-style-name="Fonteparág.padrão" style:family="text">
      <style:text-properties style:font-name="Calibri" style:font-name-complex="Arial" fo:font-size="11pt" style:font-size-asian="11pt" style:font-size-complex="11pt"/>
    </style:style>
    <style:style style:name="T280" style:parent-style-name="Fonteparág.padrão" style:family="text">
      <style:text-properties style:font-name="Calibri" style:font-name-complex="Arial" fo:font-weight="bold" style:font-weight-asian="bold" fo:font-size="11pt" style:font-size-asian="11pt" style:font-size-complex="11pt"/>
    </style:style>
    <style:style style:name="T281" style:parent-style-name="Fonteparág.padrão" style:family="text">
      <style:text-properties style:font-name="Calibri" style:font-name-complex="Arial" fo:font-size="11pt" style:font-size-asian="11pt" style:font-size-complex="11pt"/>
    </style:style>
    <style:style style:name="T282" style:parent-style-name="Fonteparág.padrão" style:family="text">
      <style:text-properties style:font-name="Calibri" style:font-name-complex="Arial" fo:font-weight="bold" style:font-weight-asian="bold" fo:font-size="11pt" style:font-size-asian="11pt" style:font-size-complex="11pt"/>
    </style:style>
    <style:style style:name="T283" style:parent-style-name="Fonteparág.padrão" style:family="text">
      <style:text-properties style:font-name="Calibri" style:font-name-complex="Arial" fo:font-size="11pt" style:font-size-asian="11pt" style:font-size-complex="11pt"/>
    </style:style>
    <style:style style:name="T284" style:parent-style-name="Fonteparág.padrão" style:family="text">
      <style:text-properties style:font-name="Calibri" style:font-name-complex="Arial" style:font-weight-complex="bold" fo:font-size="11pt" style:font-size-asian="11pt" style:font-size-complex="11pt"/>
    </style:style>
    <style:style style:name="T285" style:parent-style-name="Fonteparág.padrão" style:family="text">
      <style:text-properties style:font-name="Calibri" style:font-name-complex="Arial" fo:font-size="11pt" style:font-size-asian="11pt" style:font-size-complex="11pt"/>
    </style:style>
    <style:style style:name="P28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28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28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2">ATA DA 606ª REUNIÃO ORDINÁRIA DO CONPRESP</text:p>
      <text:p text:style-name="P13"/>
      <text:p text:style-name="P14"><text:span text:style-name="T15">O CONSELHO MUNICIPAL DE PRESERVAÇÃO DO PATRIMÔNIO HISTÓRICO, CULTURAL E AMBIENTAL DA CIDADE DE SÃO PAULO, no dia<text:s/></text:span><text:span text:style-name="T16">07 de abril de 2015</text:span><text:span text:style-name="T17">, às 9h45, realizou sua<text:s/></text:span><text:span text:style-name="T18">606ª Reunião Ordinária</text:span><text:span text:style-name="T19">,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Adilson Amadeu – Representante da Câmara Municipal de São Paulo; José Geraldo Simões Júnior – Representante do Instituto dos Arquitetos do Brasil; Eduardo Mikalauskas – Representante da Secretaria Municipal de Negócios Jurídicos; Marcelo Manhães de Almeida – Representante da Ordem dos Advogados do Brasil; Marcelo de Rossi Camargo – Representante do Conselho Regional de Engenharia e Agronomia do Estado de São Paulo; Ronaldo Berbare Albuquerque Parente – Representante da Secretária Municipal de Licenciamento e Penha Elizabeth Arantes Ceribelli Pacca – Representante da Secretaria Municipal de Desenvolvimento Urbano.</text:span><text:span text:style-name="T20"><text:s/>Participaram, assistindo à reunião: josé Police Neto – Vereador – Representante suplente da Câmara Municipal de São Paulo; Teresa Maria Emídio –<text:s/></text:span></text:p>
      <text:p text:style-name="P21"><text:span text:style-name="T22">Arquiteta SVMA – Mauro Pereira de Paula Jr – Chefe da Seção Técnica de Crítica e Tombamento – DPH; Maria Ester de Araújo Lopes – Arquiteta DPH; Regina Helena Araújo Lopes – Arquiteta DPH; Ana Winther – Arquiteta DPH; Carlos Chicon; Emilie Fanne Pinchiaro – MLD Arquitetura e Restauro; Letícia Martins Baldo – MLD Arquitetura e Restauro; Maria Luiza Dutra – MLD Arquitetura e Restauro; Ricardo Julião – Julião Arquitetos; Carlos Hoty – Assessor CMSP; Silvana Gagliardi – Assistente CONPRESP; Lucas de Moraes Coelho – Assistente CONPRESP; Patrícia Freire da Silva Sena – Assistente CONPRESP e Danielle Cristina Dias de Santana – Secretária Executiva CONPRESP.<text:s/></text:span><text:span text:style-name="T23">Foi dado início à pauta. <text:s/></text:span><text:span text:style-name="T24">1.</text:span><text:span text:style-name="T25"><text:s/></text:span><text:span text:style-name="T26">Leitura, discussão e aprovação da Ata da 604ª</text:span><text:span text:style-name="T27">. <text:s/></text:span><text:span text:style-name="T28">2.</text:span><text:span text:style-name="T29"><text:s/></text:span><text:span text:style-name="T30">Comunicações / informes da Presidência e dos Conselheiros.</text:span><text:span text:style-name="T31"><text:s/></text:span><text:span text:style-name="T32"><text:s/></text:span><text:span text:style-name="T33">1.1.</text:span><text:span text:style-name="T34"><text:s/></text:span><text:span text:style-name="T35">A Presidente informa os Conselheiros sobre os trabalhos do GT de Regulamentação da ZEPEC-APC.<text:s/></text:span><text:span text:style-name="T36">A Minuta do Decreto deve ser finalizada até Maio, quando será apresentada aos Conselheiros.<text:s/></text:span><text:span text:style-name="T37">1.2.</text:span><text:span text:style-name="T38"><text:s/>Informa reunião realizada com a Associação de Restauradores – ASSER. A Associação apresentou proposta de isenção de impostos para obras de restauro e a produção de um caderno técnico de preços para obras de restauro, cadastro de profissionais e empresas especializadas em restauro. A Presidente apresentou proposta ao Presidente do Instituto dos Arquitetos do Brasil – IAB, para que o instituto organize um cadastro de profissionais e empresas de restauro</text:span><text:span text:style-name="T39">. 1.3.</text:span><text:span text:style-name="T40"><text:s/>Dá as boas vindas ao Conselheiro suplente José Police Neto, representante da Câmara Municipal de São Paulo</text:span><text:span text:style-name="T41">, que participa assistindo a Reunião.</text:span><text:span text:style-name="T42"><text:s/>1.4.<text:s/></text:span><text:span text:style-name="T43">Convida todos os presentes para o primeiro<text:s/></text:span><text:span text:style-name="T44">“Patrimônio em Debate”</text:span><text:span text:style-name="T45">,<text:s/></text:span><text:span text:style-name="T46">que<text:s/></text:span><text:span text:style-name="T47">será realizado no dia 23 de abril e terá como tema as</text:span><text:span text:style-name="T48"><text:s/>“Cavas de Ouro do Jaraguá – Preservação e Valorização no contexto regional”</text:span><text:span text:style-name="T49">.<text:s/></text:span><text:span text:style-name="T50"><text:s/></text:span><text:span text:style-name="T51">3. Leitura, discussão e decisão dos seguintes processos e expedientes:</text:span><text:span text:style-name="T52"><text:s/></text:span><text:span text:style-name="T53">3.1.<text:s/></text:span><text:span text:style-name="T54">Processos pautados em Reuniões Anteriores, pendentes de deliberação. Relativos à tombamentos:</text:span><text:span text:style-name="T55"><text:s/></text:span><text:span text:style-name="T56">Processo:<text:s/></text:span><text:span text:style-name="T57">2014-0.096.352-0</text:span><text:span text:style-name="T58">:<text:s/></text:span><text:span text:style-name="T59">Secretaria Departamento do Patrimônio Histórico - DPH – Revisão dos termos da Resolução<text:s/></text:span><text:soft-page-break/><text:span text:style-name="T60">42/92 – Tombamento<text:s/></text:span><text:span text:style-name="T61">ex-offício</text:span><text:span text:style-name="T62"><text:s/>dos bairros Pacaembú e Perdizes. Relator: Penha Pacca. <text:s/>A Conselheira avalia que a Resolução facilitará o trabalho dos técnicos, por apresentar parâmetros claros de análise. A Presidente ressalta que o Conselho tem trabalho com muito cuidado nas questões voltadas a preservação dos bairros jardim e que havia pedido vistas para avaliar minuciosamente a proposta, que considera positiva e muito bem instruída, uma vez que o Conselho não tem como fiscalizar os bairros tombados e as Subprefeituras que dispõem de contato mais direto com o munícipe e ação fiscalizatória efetiva, poderão trabalhar com critérios mais claros e diretos de análise e fiscalização. O Conselheiro Marco informa aos conselheiros presentes que a Resolução foi debatida com os Coordenadores de Uso e Ocupação do Solo das Subprefeituras Sé e Lapa – responsáveis pela aprovação de projetos nos bairros em pauta – e que as diretrizes detalhadas na presente minuta são bastante claras para possibilitar uma análise que atenda ao critérios do tombamento por parte da subprefeitura. O Conselheiro Ronaldo registra sua abstenção na deliberação do processo e pede que fique registrado em ata que os estudos voltados para a definição de critérios mais claros, baseados no tombamento do CONDEPHAAT e ex-offício pelo CONPRESP, se iniciaram em 2004 em conjunto com o orgão estadual.<text:s/></text:span><text:span text:style-name="T63">Conclusão do relato:</text:span><text:span text:style-name="T64"><text:s/>A medida é necessária para dirimir dúvidas quato à aplicação da Resolução SC nº 12/2008, bem como regrar a análise dos técnicos da subprefeituras envolvidas à área. Por unanimidade de votos dos Conselheiros presentes, com abstenção do Conselheiro representante de SEL, <text:s/>a proposta de revisão dos termos da Resolução 42/92 relativas ao tombamento dos bairros Pacaembú e Perdizes foi<text:s/></text:span><text:span text:style-name="T65">DEFERIDA<text:s/></text:span><text:span text:style-name="T66">gerando a<text:s/></text:span><text:span text:style-name="T67">Resolução<text:s/></text:span><text:span text:style-name="T68">0</text:span><text:span text:style-name="T69">9</text:span><text:span text:style-name="T70">/CONPRESP</text:span><text:span text:style-name="T71">/2015</text:span><text:span text:style-name="T72">.<text:s/></text:span><text:span text:style-name="T73"><text:s/></text:span><text:span text:style-name="T74">3.2.<text:s/></text:span><text:span text:style-name="T75">Processos pautados em Reuniões Anteriores, pendentes de deliberação. Relativos à aprovação de projetos de intenvenção em bens protegidos:</text:span><text:span text:style-name="T76"><text:s/></text:span><text:span text:style-name="T77">Processo:<text:s/></text:span><text:span text:style-name="T78">2001-0.165.967-5</text:span><text:span text:style-name="T79">:<text:s/></text:span><text:span text:style-name="T80">Ciro Felice Pirondi – Tombamento – Rua General Jardim, 56/56 – Vila Buarque. Relator: José Geraldo. O Conselheiro relator considera que o pedido foi mal instruído pelo interessado, por não apresentar justificativas ou estudos sobre a obra em pauta. O Conselheiro julga necessário que se faça um estudo e que os imóveis em pauta sejam contextualizados na produção do arquiteto Osvaldo Bratke, autor do projeto. A Presidente complementa que embora o próximo ponto de pauta, seja o tombamento de outro exemplar da arquitetura moderna a questão não está resolvida, existem posturas divergentes entre os órgãos e estudiosos e não <text:s/>existe um consenso sobre formas de preservação da arquitetura moderna, é primordial que se discuta essa questão, que <text:s/>seja <text:s/>realizado um inventário, que se conheça a produção existente na cidade. <text:s/>O Conselheiro Marcelo Manhães sugere comunicar o interessado, para que este complemente o pedido de tombamento com mais elementos que possam embasar a decisão do DPH e CONPRESP, uma vez que trata-se de pedido vindo de pessoa com conhecimento no assunto.<text:s/></text:span><text:span text:style-name="T81">Conclusão do relato:</text:span><text:span text:style-name="T82"><text:s/>Tendo em vista a necessidade de estudos e pesquisas mais aprofundadas sobre a obra do arquiteto Oswaldo Bratke, inclusive para definir a representatividade ou não desses dois edifícios à Rua General Jardim, sugerimos que o processo retorne ao DPH para comunicar ao interessado e convida-lo a realizar conjuntamente essas pesquisas e estudos sobre a obra do arquiteto Osvaldo Bratke. Por decisão dos Conselheiros Presentes,<text:s/></text:span><text:span text:style-name="T83">o processo deverá retornar ao DPH</text:span><text:span text:style-name="T84"><text:s/>para comunicar o <text:s/>interessado a necessidade de complementação do pedido e possível realização de estudo<text:s/></text:span><text:soft-page-break/><text:span text:style-name="T85">conjunto.</text:span><text:span text:style-name="T86"><text:s/></text:span><text:span text:style-name="T87">Processo:<text:s/></text:span><text:span text:style-name="T88">2014-0.222.619-1</text:span><text:span text:style-name="T89">:<text:s/></text:span><text:span text:style-name="T90">Departamento do Patrimônio Histórico DPH – Tombamento<text:s/></text:span><text:span text:style-name="T91">ex-offício<text:s/></text:span><text:span text:style-name="T92">da Sede do IAB. Relator: Marco Winther.<text:s/></text:span><text:span text:style-name="T93">O Conselheiro avalia que o tombamento se mostra bastante pernitente por questões diversas. A Presidente complementa que o IAB vem ao longo dos anos, promovendo uma campanha para promover o restauro do edifício e que o tombamento na esfera municipal é mais um reconhecimento dessa obra.</text:span><text:span text:style-name="T94"><text:s/></text:span><text:span text:style-name="T95">Conclusão do relato:</text:span><text:span text:style-name="T96"><text:s/>O projeto deste edifício é culturalmente significativo para a arquitetura brasileira pela qualidade e contemporaneidade de solução de projeto, o qual participaram diversos arquitetos ligados ao movimento moderno. O edifício abriga ainda hoje, além da sede do IAB, diversos escritórios de arquitetos, e ao longo do tempo foram incorporados ao edifício obras de arte significativas.<text:s/></text:span><text:span text:style-name="T97">Por unanimidade de votos dos Conselheiros presentes, a proposta de tombamento<text:s/></text:span><text:span text:style-name="T98">ex-offício</text:span><text:span text:style-name="T99"><text:s/>foi<text:s/></text:span><text:span text:style-name="T100">DEFERIDA<text:s/></text:span><text:span text:style-name="T101">gerando a<text:s/></text:span><text:span text:style-name="T102">Resolução<text:s/></text:span><text:span text:style-name="T103">10</text:span><text:span text:style-name="T104">/CONPRESP/2015</text:span><text:span text:style-name="T105">.</text:span><text:span text:style-name="T106"><text:s/></text:span><text:span text:style-name="T107">Processo:<text:s/></text:span><text:span text:style-name="T108">2006-0.197.995-4</text:span><text:span text:style-name="T109">:<text:s/></text:span><text:span text:style-name="T110">Secretaria Municipal de Cultura – Abertura de Processo de Tombamento da Chácara do Jockey – Rua Santa Crescência, 323. Relator: Penha Pacca.<text:s/></text:span><text:span text:style-name="T111">O processo foi retirado de pauta.</text:span><text:span text:style-name="T112"><text:s/></text:span><text:span text:style-name="T113">3.2.<text:s/></text:span><text:span text:style-name="T114">Processos pautados em Reuniões Anteriores, pendentes de deliberação. Relativos à aprovação de projetos de intenvenção em bens protegidos:</text:span><text:span text:style-name="T115"><text:s/></text:span><text:span text:style-name="T116">- Processo: <text:s/></text:span><text:span text:style-name="T117">2013-0.247.105-4</text:span><text:span text:style-name="T118">:<text:s/></text:span><text:span text:style-name="T119">Trento Leming Imóveis Ltda. – Reforma – Edifício Anchieta – Av. Paulista, 2.584 x Av. Angélica – Consolação. Relator: Penha Pacca.</text:span><text:span text:style-name="T120"><text:s/></text:span><text:span text:style-name="T121">O Conselheiro Mar</text:span><text:span text:style-name="T122">co explica que o DPH orientou os</text:span><text:span text:style-name="T123"><text:s/>interessados porém, no decorrer da análise os interessados<text:s/></text:span><text:span text:style-name="T124">abandonaram o processo administrativo e</text:span><text:span text:style-name="T125"><text:s/>fizeram intevenções no térreo da edificação que alteraram sua configuração externa, como é o<text:s/></text:span><text:span text:style-name="T126">caso das c</text:span><text:span text:style-name="T127">olunas que foram pintadas e</text:span><text:span text:style-name="T128"><text:s/>originalmente</text:span><text:span text:style-name="T129"><text:s/>eram de pastilhas ou os novos vãos que fora</text:span><text:span text:style-name="T130">m abertos. Apesar das alterações promovidas a Conselheira relatora acredita que a iniciativa de reabrir o Bar Riviera é positiva para a cidade e que os interessados devem ser orientados a adequar as intervenções.</text:span><text:span text:style-name="T131"><text:s/>O Conselheiro Ronaldo não concorda com a aprovação do projeto por se tratar de uma situação irregular, pelo abandono do projeto. O Conselheiro Manhães questiona se o projeto é passivel de aprovação, uma vez que nesse caso não caberia a aplicação de multa. A Presidente entende que a aplicação de multa é pela obra sem autorização e pelo abandono do projeto e avalia que a penalidade se dá pelo abandono, uma vez que o projeto deve ser debatido.</text:span><text:span text:style-name="T132"><text:s/>Por decisão do Conselho<text:s/></text:span><text:span text:style-name="T133">o processo deverá ser devolvido a Conselheira Relatora</text:span><text:span text:style-name="T134"><text:s/>para avaliação dos temas debatidos em reunião.</text:span><text:span text:style-name="T135">- Processo: <text:s/></text:span><text:span text:style-name="T136">2012-0.229.570-0</text:span><text:span text:style-name="T137">:<text:s/></text:span><text:span text:style-name="T138">Malaga S/a Empreendimentos e Participações – Reforma – Al. Lorena, 1.257 – Casa 06 – Jardim Paulista. Relator: Marcelo Manhães. Por solicitação do Conselheiro,</text:span><text:span text:style-name="T139"><text:s/></text:span><text:span text:style-name="T140">o processo será deliberado em próxima reunião.</text:span><text:span text:style-name="T141"><text:s/></text:span><text:span text:style-name="T142">- Processo: <text:s/></text:span><text:span text:style-name="T143">2007-0.228.960-0</text:span><text:span text:style-name="T144">:<text:s/></text:span><text:span text:style-name="T145">Benedito Aparecido de Araújo – Demolição – Rua Belo Horizonte, 205 – Pq. Novo Mundo. Relator: Marcelo Manhães. Por solicitação do Conselheiro,</text:span><text:span text:style-name="T146"><text:s/></text:span><text:span text:style-name="T147">o processo será deliberado em próxima reunião.</text:span><text:span text:style-name="T148"><text:s/></text:span><text:span text:style-name="T149">- Ofício: <text:s/></text:span><text:span text:style-name="T150">5573/14</text:span><text:span text:style-name="T151">:<text:s/></text:span><text:span text:style-name="T152">PJMAC – Promotor Marcelo Fratengelo Ghilardi – Pertinência de aplicação de multa FUNCAP – Rua Taguá, 41 e 147 – Liberdade. Relator: Marcelo Manhães. Por solicitação do Conselheiro,</text:span><text:span text:style-name="T153"><text:s/></text:span><text:span text:style-name="T154">o processo será deliberado em próxima reunião.</text:span><text:span text:style-name="T155">- Processo:<text:s/></text:span><text:span text:style-name="T156">2015-0.039.486-2</text:span><text:span text:style-name="T157">:<text:s/></text:span><text:span text:style-name="T158">Jockey Club de São Paulo – Evento Casa Cor 2015 – Av. Lineu de Paula Machado, 875 – Cidade Jardim. Relator: Marcelo Rossi.<text:s/></text:span><text:span text:style-name="T159">Conclusão do relato:</text:span><text:span text:style-name="T160"><text:s/>A análise técnica do DPH detalha os edifícios a serem utilizados no evento, concluindo que nada tem a opor a aprovação do projeto para realização do evento desde<text:s/></text:span><text:soft-page-break/><text:span text:style-name="T161">que seja cumprida a intenção de proteção dos revestimentos existentes e retorno das características originais após a desocupação do conjunto de imóveis. Em face do exposto, sob o enfoque da preservação, salvo dispositivo legal em contrário, considerando que a documentação necessária foi apresentada, voto favorável ao pedido de realização do evento nos edifícios do interessado, desde que cumpridas as exigências da análise técnica do DPH. Por unanimidade de votos dos Conselheiros presentes, o pedido de realização de evento foi<text:s/></text:span><text:span text:style-name="T162">DEFERIDO COM DIRETRIZES</text:span><text:span text:style-name="T163">, <text:s/>a saber:<text:s/></text:span><text:span text:style-name="T164">1)</text:span><text:span text:style-name="T165"><text:s/>Cada participante assinará Termo de Responsabilidade, descrevendo o espaço e seus elementos arquitetônicos, bem como a obrigação deste profissional proteger e zelar por estes elementos durante a montagem, desmontagem e realização do evento, ratificando assim sua responsabilidade perante o patrimônio histórico.<text:s/></text:span><text:span text:style-name="T166">2)</text:span><text:span text:style-name="T167"><text:s/>As estruturas originais do Jockey deverão ser protegidas e preservadas.<text:s/></text:span><text:span text:style-name="T168">3)</text:span><text:span text:style-name="T169"><text:s/>As fachadas das edificações não poderão sofrer qualquer tipo de intervenção.<text:s/></text:span><text:span text:style-name="T170">4)</text:span><text:span text:style-name="T171"><text:s/>Respeitar as diretrizes adicionais estabelecidas pelo Plano Diretor do Jockey Clube de São Paulo.</text:span><text:span text:style-name="T172">- Processo:<text:s/></text:span><text:span text:style-name="T173">2014-0.181.183-0</text:span><text:span text:style-name="T174">:<text:s/></text:span><text:span text:style-name="T175">Afif Dahas Obeid – Reforma – Rua Florêncio de Abreu, 327 – Centro. Relator: Marcelo Rossi. O Conselheiro relator indica o projeto de restauro e reforma para o Prêmio Murilo Marx.<text:s/></text:span><text:span text:style-name="T176">Conclusão do relato:<text:s/></text:span><text:span text:style-name="T177">Trata-se de pedido de reforma de imóvel protegido, (CONPRESP Res. 37/92 – Área do Anhangabaú), nível de proteção três, que determina preservação de suas características externas. Atendido o comunique-se o DPH emitiu nova análise técnica com parecer favorável ao pedido de reforma conforme plantas acostadas aos autos. Em face do exposto, sob o enfoque da preservação, salvo dispositivo legal em contrário, considerando que a documentação necessária foi apresentada, voto favorável ao pedido de reforma.<text:s/></text:span><text:span text:style-name="T178">Por unanimidade de votos dos Conselheiros presentes, o projeto de reforma foi<text:s/></text:span><text:span text:style-name="T179">DEFERIDO.</text:span><text:span text:style-name="T180"><text:s/></text:span><text:span text:style-name="T181">- Processo:</text:span><text:span text:style-name="T182"><text:s/>2015-0.041.927-0</text:span><text:span text:style-name="T183">:<text:s/></text:span><text:span text:style-name="T184">Jacline Jeanne Nose Nessralla – Reforma com acréscimo de área – Rua Atlântica, 101 – Jardim América. Relator: Marcelo Rossi. Embora o assunto do processo trate de pedido de reforma com acréscimo de área , a presente deliberação trata apenas de pedido de remembramento de lotes. O Conselheiro Marco esclarece que a análise do projeto é de competência da subprefeitura e apenas os pedidos de remembramento são analisados pelo DPH/CONPRESP.<text:s/></text:span><text:span text:style-name="T185">Conslusão do relato:<text:s/></text:span><text:span text:style-name="T186">A análise conclui que nada tem a opor quanto a unificação dos lotes, observando que deverão ser atendidas as diretrizes estabelecidas na resolução CONPRESP integralmente. Em face do exposto, sob o enfoque da preservação, salvo dispositivo legal em contrário, considerando que a documentação necessária foi apresentada, voto favorável ao pedido de unificação dos lotes, observando que deverão ser atendidas as diretrizes estabalecidas na resolução CONPRESP 07/04 integralmente. Por unanimidade de votos dos Conselheiros presentes, o pedido de remembramento de lotes foi<text:s/></text:span><text:span text:style-name="T187">DEFERIDO COM DIRETRIZES</text:span><text:span text:style-name="T188">, <text:s/>a saber:<text:s/></text:span><text:span text:style-name="T189">1)</text:span><text:span text:style-name="T190"><text:s/>Deverão ser atendidas as diretrizes estabelecidas na Resolução 07/CONPRESP/04.</text:span><text:span text:style-name="T191">- Processo:<text:s/></text:span><text:span text:style-name="T192">2014-0.332.298-4</text:span><text:span text:style-name="T193">:<text:s/></text:span><text:span text:style-name="T194">Núcleo do Hospital de Força Aérea de São Paulo – Construção – Av. Olavo Fontoura, 1.400 – Santana. Relator: Eduardo Mikalauskas. O Conselheiro esclarece o caso envolvendo a demanda judicial do Campo de Marte.<text:s/></text:span><text:span text:style-name="T195">Conclusão do relato:</text:span><text:span text:style-name="T196"><text:s/>Ocorre que a orientação traçada na manifestação da Secretaria de Negócios Jurídicos cuja cópia segue acostada às fls. 41, impede a análise de mérito dos pedidos de construção ou ampliação na área em apreço. Assim, encaminho o presente entendendo o pedido como prejudicado. Sugiro,<text:s/></text:span><text:soft-page-break/><text:span text:style-name="T197">ainda, que pedidos de tal natureza, caso venham a ocorrer novamente, sejam considerados prejudicados de plano, considerando que não há margem de discricionariedade para serem submetidos à análise pelo CONPRESP.</text:span><text:span text:style-name="T198"><text:s/>Por unanimidade de votos dos Conselheiros presentes</text:span><text:span text:style-name="T199">, a análise do processo restou<text:s/></text:span><text:span text:style-name="T200">PREJUDICADA.</text:span><text:span text:style-name="T201">- Processo:</text:span><text:span text:style-name="T202"><text:s/>2003-1.009.309-7</text:span><text:span text:style-name="T203">:<text:s/></text:span><text:span text:style-name="T204">Cleusa de Campos Garfinkel – Regularização/Anistia – Al. Gabriel Monteiro da Silva, 934 – Jd. Paulistano. Relator: Ronaldo Parente. O processo trata de regularização pela lei de anistia.<text:s/></text:span><text:span text:style-name="T205">Conclusão do relato:<text:s/></text:span><text:span text:style-name="T206">Acompanho a proposta de indeferimento do pedido de regularização, sob a ótica da preservação, elaborado pelo DPH observando que, a competência da publicação deste despacho é de SEL visto tratar a inicial de pedido de regularização pela Lei de Anistia nº 13.558/2003, regulamentada pelo Decreto 43.383/2006 e alterada pela Lei nº 13.876/2004. Acatamos a proposta de aplicação das penalidades, de acordo dom o previsto na Lei nº 10.032/1985 e Decreto nº 47.493/2006, depois de esgotados os prazos recursais previstos na legislação.<text:s/></text:span><text:span text:style-name="T207">Por unanimidade de votos dos Conselheiros presentes, o pedido regularização foi<text:s/></text:span><text:span text:style-name="T208">INDEFERIDO</text:span><text:span text:style-name="T209">, com indicação de aplicação de Multa FUNCAP, por desrespeito as normas de preservação.</text:span><text:span text:style-name="T210">- Processo:<text:s/></text:span><text:span text:style-name="T211">2013-0.285.755-6</text:span><text:span text:style-name="T212">:<text:s/></text:span><text:span text:style-name="T213">Cirlei Gonçalves Agostinho – Reconsideração de Despacho – Rua Traipú, 21 – Perdizes. <text:s/>O Interessado não atende as diretrizes para recuo frontal, recuo lateral e taxa de ocupação, tampouco comprova que a existência de tal configuração é anteriror ao tombamento. A Presidente informa que a equipe realizou vistoria e constatou que as fotografias anexadas ao processo foram manipuladas digitalmente.<text:s/></text:span><text:span text:style-name="T214">Conclusão do relato:</text:span><text:span text:style-name="T215"><text:s/>Analisando os elementos contidos no presente, acompanho o parecer contrário do DPH, acerca da proposta do pedido de reforma com aumento de área para o imóvel em tela.<text:s/></text:span><text:span text:style-name="T216">Por unanimidade de votos dos Conselheiros presentes, o pedido de reconsideração de despacho foi<text:s/></text:span><text:span text:style-name="T217">INDEFERIDO.</text:span><text:span text:style-name="T218">-<text:s/></text:span><text:span text:style-name="T219">Processo:</text:span><text:span text:style-name="T220"><text:s/>2014-0.259.897-8</text:span><text:span text:style-name="T221">:<text:s/></text:span><text:span text:style-name="T222">SAB Participações Societárias Ltda – Plano de Massas – Av. Presidente Wilson, 251, 307 e 367 – Mooca. Relator: Penha Pacca. O interessado providênciou as alterações solicitadas pelo Conselho em última reunião e apresenta novo plano de massas para os Conselheiros.<text:s/></text:span><text:span text:style-name="T223">Conclusão do relato:<text:s/></text:span><text:span text:style-name="T224">Somos favoráveis à proposta do plano de massas com a altura dos edifícios com frente para a<text:s/></text:span><text:span text:style-name="T225">Avenida</text:span><text:span text:style-name="T226"><text:s/>Presidente Wilson com 20 m. de altura. Assinalamos que o projeto arquitetônico a ser elaborado deverá obedecer às diretrizes elencadas pelo DPH, para posteriormente ser aprovado o projeto definitivo pelo CONPRESP.<text:s/></text:span><text:span text:style-name="T227">Por unanimidade de votos dos Conselheiros presentes, o plano de massas foi<text:s/></text:span><text:span text:style-name="T228">DEFERIDO COM DIRETRIZES</text:span><text:span text:style-name="T229">, <text:s/>a saber:<text:s/></text:span><text:span text:style-name="T230">1)</text:span><text:span text:style-name="T231"><text:s/></text:span><text:span text:style-name="T232">Os edifícios históricos a serem mantidos deverão<text:s/></text:span><text:span text:style-name="T233">ter projeto de restauro específico, sendo importante que estes destaquem as características internas relevantes. Cada caso será avaliado e deverá passar pela aprovação do Conselho.<text:s/></text:span><text:span text:style-name="T234">2)</text:span><text:span text:style-name="T235"><text:s/>A permeabilidade visual a partir da linha férrea deverá ser mantida, sem obstruções no nível térreo.<text:s/></text:span><text:span text:style-name="T236">3)</text:span><text:span text:style-name="T237"><text:s/>Os novos blocos a serem construídos devem seguir o conceito da distinguibilidade, isto é, devem deixar claro que se trata de uma construção contemporânea, não deixando dúvidas sobre quais são de fato as edificações de valor histórico no conjunto. Para tanto é fortemente recomendada uma arquitetura de estética neutra, formada por um maior número de planos contínuos e com poucos recortes. A materialidade também se faz importante pois os acabamentos não devem tentar copiar de maneira alguma a dos edifícios a serem restaurados.<text:s/></text:span><text:span text:style-name="T238">4)</text:span><text:span text:style-name="T239"><text:s/>Tanto a intervenção quanto o restauro dos edifícios de<text:s/></text:span><text:soft-page-break/><text:span text:style-name="T240">valor histórico deve tomar como base os preceitos contidos nas cartas patrimoniais, principalmente na Carta de Veneza.</text:span><text:span text:style-name="T241">-Processo:<text:s/></text:span><text:span text:style-name="T242">2014-0.347.173-4</text:span><text:span text:style-name="T243">:<text:s/></text:span><text:span text:style-name="T244">Sociedade Harmonia de Tenis – Projeto Modificativo – Reforma – Rua Canadá, 658 – Jd. América. Relator: Marco Winther. O processo foi encaminhado ao Conselho para a deliberação de remembramento.<text:s/></text:span><text:span text:style-name="T245">Conclusão do relato:<text:s/></text:span><text:span text:style-name="T246">O projeto já foi anteriormente aprovado pelo CONPRESP, devido ao remembramento solicitado, prosseguindo a análise pela SEL ou SP-PI conforme competência, seguindo a Resolução 07/CONPRESP/2004. Assim sendo, endossamos a manifestação favorável do DPH quanto ao remembramento previsto no projeto modificativo, devendo os demais aspectos da resolução de tombamento serem analisadas pela SP-PI ou SEL.<text:s/></text:span><text:span text:style-name="T247">Por unanimidade de votos dos Conselheiros presentes, o pedido de remembramento foi<text:s/></text:span><text:span text:style-name="T248">DEFERIDO.</text:span><text:span text:style-name="T249">-Processo:<text:s/></text:span><text:span text:style-name="T250">2014-0.266.842-9</text:span><text:span text:style-name="T251">:<text:s/></text:span><text:span text:style-name="T252">Companhia de Gás de São Paulo – COMGÁS – Aprovação de Projeto e Emissão de TPU – Rua Pirapó e outras. Relator: Marco Winther</text:span></text:p>
      <text:p text:style-name="P253"><text:span text:style-name="T254">O processo trata de projeto de instalação de tubulação de gás nas ruas que circundam o Parque Alfredo Volpí, a aprovação do CONPRESP se faz necessária por conta do Inquérito Civíl nº 432/04.<text:s/></text:span><text:span text:style-name="T255">Conclusão do relato:<text:s/></text:span><text:span text:style-name="T256">Tal solicitação é para atender ao determinado pelo Ministério Público para que quaisquer intervenções no sub-solo, na área envoltória de 300 metros, seja previamente aprovada pelo CONPRESP. Conforme análise técnica da STCT, as intervenções não atingirão árvores nem o lençol freático, assim sendo, corroboramos com o parecer técnico favorável do DPH.<text:s/></text:span><text:span text:style-name="T257">Por unanimidade de votos dos Conselheiros presentes, o projeto de instalação de tubulação de gás, foi<text:s/></text:span><text:span text:style-name="T258">DEFERIDO.</text:span><text:span text:style-name="T259">- Processo:<text:s/></text:span><text:span text:style-name="T260">2014-0.219.652-7</text:span><text:span text:style-name="T261">:<text:s/></text:span><text:span text:style-name="T262">Ricardo Antiqueira Ferreira – Regularização e Reforma com acréscimo de área – Rua Brigadeiro Melo, 195 – Pacaembú. Relator: Marco Winther.<text:s/></text:span><text:span text:style-name="T263">Conclusão do relato:</text:span><text:span text:style-name="T264"><text:s/>O interessado não apresenta fatos novos e justifica que o comunique-se foi atendido, porém o atendimento refere-se ao primeiro comunique-se, de agosto de 2014 e não do segundo, de setembro <text:s/>de 2014. Após publicação, cartas e ligações ao interessado, em janeiro de 2015 foi encaminhado ao CONPRESP para deliberação pelo indeferimento. Assim sendo, propomos o indeferimento do recurso.<text:s/></text:span><text:span text:style-name="T265">Por unanimidade de votos dos Conselheiros presentes, o recurso foi<text:s/></text:span><text:span text:style-name="T266">INDEFERIDO.</text:span><text:span text:style-name="T267">- Processo:<text:s/></text:span><text:span text:style-name="T268">2014-0.185.402-4</text:span><text:span text:style-name="T269">:<text:s/></text:span><text:span text:style-name="T270">Aristides Lopes Santana – Construção de radio Base – Rua Hans Staden, s/n – Butantã. Relator: Ronaldo Parente. Já havia sido aprovado anteriormente e retorna ao Conselho com pedido de compartilhamento.<text:s/></text:span><text:span text:style-name="T271">Conclusão do relato:</text:span><text:span text:style-name="T272"><text:s/>Analisando os elementos contidos no presente, acompanho o parecer favorável do DPH, acerca da proposta de pedido de compartilhamento de Estação de Radio Base – ERB para o imóvel em tela.<text:s/></text:span><text:span text:style-name="T273">Por unanimidade de votos dos Conselheiros presentes, o pedido de compartilhamento de ERB, foi<text:s/></text:span><text:span text:style-name="T274">DEFERIDO.</text:span><text:span text:style-name="T275">- Processo:<text:s/></text:span><text:span text:style-name="T276">2014-0.151.427-4</text:span><text:span text:style-name="T277">:<text:s/></text:span><text:span text:style-name="T278">A.M.E. Participação e Representação Ltds – Construção – Praça da Sé, 242, 248, 250, 258 e 262 – Centro. Relator: Ronaldo Parente. O Conselheiro esclarece que embora trate de processo com proposta de indeferimento por não atendimento ao comunique-se, o interessado atendeu parcialmente o último comunique-se emitido, diminuindo o gabarito da edificação proposta, porém, manteve o recuo de 5 metros da testada do lote, que não é compatível à ambiência da área. Por se tratar de uma ZCP, com ocupação de mais de 50% da quadra com ocupação no alinhamento do lote, o Conselheiro acredita que o interessado não atendeu a diretriz do DPH, por falta de conhecimento da legislação, uma vez que pelo exposto acima, o<text:s/></text:span><text:soft-page-break/><text:span text:style-name="T279">recuo obrigatório de 5 metros não é obrigatório no caso em pauta. A Presidente acolhe a proposta e propõe uma nova tentativa de adequação do projeto.<text:s/></text:span><text:span text:style-name="T280">Conclusão do relato:<text:s/></text:span><text:span text:style-name="T281">Analisando os elementos contidos no presente e, considerando a complexidade da área em tela, sou pelo retorno do presente ao DPH para que seja novamente solicitado ao interessado as adequações do projeto e sua implantação às diretrizes de preservação da ambiência da área. Por sugestão do Conselheiro, acatada por todos,<text:s/></text:span><text:span text:style-name="T282">o processo deverá retornar ao DPH</text:span><text:span text:style-name="T283">, para emissão de novo comunique-se</text:span><text:span text:style-name="T284">.<text:s/></text:span><text:span text:style-name="T285">Nada mais havendo a deliberar, a reunião foi encerrada às 12H25. A Ata será lavrada e, depois de achada conforme, será assinada pelos Conselheiros e publicada no Diário Oficial da Cidade.</text:span></text:p>
      <text:p text:style-name="P286"/>
      <text:p text:style-name="P287"/>
      <text:p text:style-name="P288"><text:span text:style-name="T289">DOC 30/04/2015 – página 68 e 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fo:font-weight="bold" style:font-weight-asian="bold"/>
    </style:style>
    <style:style style:name="WW_CharLFO2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5-05-15T18:26:00Z</meta:creation-date>
    <dc:date>2015-05-15T18:26:00Z</dc:date>
    <meta:print-date>2015-04-07T11:49:00Z</meta:print-date>
    <meta:template xlink:href="Normal" xlink:type="simple"/>
    <meta:editing-cycles>2</meta:editing-cycles>
    <meta:editing-duration>PT0S</meta:editing-duration>
    <meta:document-statistic meta:page-count="7" meta:paragraph-count="44" meta:word-count="3496" meta:character-count="22333" meta:row-count="157" meta:non-whitespace-character-count="18881"/>
  </office:meta>
</office:document-meta>
</file>