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color="#FF0000" fo:font-size="11pt" style:font-size-asian="11pt" style:font-size-complex="11pt"/>
    </style:style>
    <style:style style:name="T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fo:color="#FF0000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size="11pt" style:font-size-asian="11pt" style:font-size-complex="11pt"/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T24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Calibri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258" style:parent-style-name="Fonteparág.padrão" style:family="text">
      <style:text-properties style:font-name="Calibri" fo:font-size="11pt" style:font-size-asian="11pt" style:font-size-complex="11pt"/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4" style:parent-style-name="Fonteparág.padrão" style:family="text">
      <style:text-properties style:font-name="Calibri" fo:font-size="11pt" style:font-size-asian="11pt" style:font-size-complex="11pt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2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  <style:style style:name="T30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fo:font-size="11pt" style:font-size-asian="11pt" style:font-size-complex="11pt"/>
    </style:style>
    <style:style style:name="T318" style:parent-style-name="Fonteparág.padrão" style:family="text">
      <style:text-properties style:font-name="Calibri" fo:font-size="11pt" style:font-size-asian="11pt" style:font-size-complex="11pt"/>
    </style:style>
    <style:style style:name="T319" style:parent-style-name="Fonteparág.padrão" style:family="text">
      <style:text-properties style:font-name="Calibri" fo:font-size="11pt" style:font-size-asian="11pt" style:font-size-complex="11pt"/>
    </style:style>
    <style:style style:name="T320" style:parent-style-name="Fonteparág.padrão" style:family="text">
      <style:text-properties style:font-name="Calibri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345" style:parent-style-name="Fonteparág.padrão" style:family="text">
      <style:text-properties style:font-name="Calibri" fo:font-size="11pt" style:font-size-asian="11pt" style:font-size-complex="11pt"/>
    </style:style>
    <style:style style:name="T346" style:parent-style-name="Fonteparág.padrão" style:family="text">
      <style:text-properties style:font-name="Calibri" fo:font-size="11pt" style:font-size-asian="11pt" style:font-size-complex="11pt"/>
    </style:style>
    <style:style style:name="T347" style:parent-style-name="Fonteparág.padrão" style:family="text">
      <style:text-properties style:font-name="Calibri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T3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T3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Calibri" fo:font-size="11pt" style:font-size-asian="11pt" style:font-size-complex="11pt"/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378" style:parent-style-name="Fonteparág.padrão" style:family="text">
      <style:text-properties style:font-name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T3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Calibri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fo:font-size="11pt" style:font-size-asian="11pt" style:font-size-complex="11pt"/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Calibri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Calibri" fo:font-size="11pt" style:font-size-asian="11pt" style:font-size-complex="11pt"/>
    </style:style>
    <style:style style:name="T4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T4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0" style:parent-style-name="Fonteparág.padrão" style:family="text">
      <style:text-properties style:font-name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2" style:parent-style-name="Fonteparág.padrão" style:family="text">
      <style:text-properties style:font-name="Calibri" fo:font-size="11pt" style:font-size-asian="11pt" style:font-size-complex="11pt"/>
    </style:style>
    <style:style style:name="T4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8" style:parent-style-name="Fonteparág.padrão" style:family="text">
      <style:text-properties style:font-name="Calibri" fo:font-size="11pt" style:font-size-asian="11pt" style:font-size-complex="11pt"/>
    </style:style>
    <style:style style:name="T4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74" style:parent-style-name="Fonteparág.padrão" style:family="text">
      <style:text-properties style:font-name="Calibri" fo:font-size="11pt" style:font-size-asian="11pt" style:font-size-complex="11pt"/>
    </style:style>
    <style:style style:name="T4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Calibri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T480" style:parent-style-name="Fonteparág.padrão" style:family="text">
      <style:text-properties style:font-name="Calibri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21" style:parent-style-name="Fonteparág.padrão" style:family="text">
      <style:text-properties style:font-name="Calibri" fo:font-size="11pt" style:font-size-asian="11pt" style:font-size-complex="11pt"/>
    </style:style>
    <style:style style:name="T5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524" style:parent-style-name="Fonteparág.padrão" style:family="text">
      <style:text-properties style:font-name="Calibri" fo:font-size="11pt" style:font-size-asian="11pt" style:font-size-complex="11pt"/>
    </style:style>
    <style:style style:name="T5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28" style:parent-style-name="Fonteparág.padrão" style:family="text">
      <style:text-properties style:font-name="Calibri" fo:font-size="11pt" style:font-size-asian="11pt" style:font-size-complex="11pt"/>
    </style:style>
    <style:style style:name="T5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Calibri" fo:font-size="11pt" style:font-size-asian="11pt" style:font-size-complex="11pt"/>
    </style:style>
    <style:style style:name="T531" style:parent-style-name="Fonteparág.padrão" style:family="text">
      <style:text-properties style:font-name="Calibri" fo:font-size="11pt" style:font-size-asian="11pt" style:font-size-complex="11pt"/>
    </style:style>
    <style:style style:name="T532" style:parent-style-name="Fonteparág.padrão" style:family="text">
      <style:text-properties style:font-name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8" style:parent-style-name="Fonteparág.padrão" style:family="text">
      <style:text-properties style:font-name="Calibri" fo:font-size="11pt" style:font-size-asian="11pt" style:font-size-complex="11pt"/>
    </style:style>
    <style:style style:name="T5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fo:font-size="11pt" style:font-size-asian="11pt" style:font-size-complex="11pt"/>
    </style:style>
    <style:style style:name="T541" style:parent-style-name="Fonteparág.padrão" style:family="text">
      <style:text-properties style:font-name="Calibri" fo:font-size="11pt" style:font-size-asian="11pt" style:font-size-complex="11pt"/>
    </style:style>
    <style:style style:name="T5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45" style:parent-style-name="Fonteparág.padrão" style:family="text">
      <style:text-properties style:font-name="Calibri" fo:font-size="11pt" style:font-size-asian="11pt" style:font-size-complex="11pt"/>
    </style:style>
    <style:style style:name="T5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Calibri" fo:font-size="11pt" style:font-size-asian="11pt" style:font-size-complex="11pt"/>
    </style:style>
    <style:style style:name="T548" style:parent-style-name="Fonteparág.padrão" style:family="text">
      <style:text-properties style:font-name="Calibri" fo:font-size="11pt" style:font-size-asian="11pt" style:font-size-complex="11pt"/>
    </style:style>
    <style:style style:name="T5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1" style:parent-style-name="Fonteparág.padrão" style:family="text">
      <style:text-properties style:font-name="Calibri" fo:font-size="11pt" style:font-size-asian="11pt" style:font-size-complex="11pt"/>
    </style:style>
    <style:style style:name="T5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Calibri" fo:font-size="11pt" style:font-size-asian="11pt" style:font-size-complex="11pt"/>
    </style:style>
    <style:style style:name="T556" style:parent-style-name="Fonteparág.padrão" style:family="text">
      <style:text-properties style:font-name="Calibri" fo:font-size="11pt" style:font-size-asian="11pt" style:font-size-complex="11pt"/>
    </style:style>
    <style:style style:name="T5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58" style:parent-style-name="Fonteparág.padrão" style:family="text">
      <style:text-properties style:font-name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60" style:parent-style-name="Fonteparág.padrão" style:family="text">
      <style:text-properties style:font-name="Calibri" fo:font-size="11pt" style:font-size-asian="11pt" style:font-size-complex="11pt"/>
    </style:style>
    <style:style style:name="T5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Calibri" fo:font-size="11pt" style:font-size-asian="11pt" style:font-size-complex="11pt"/>
    </style:style>
    <style:style style:name="T567" style:parent-style-name="Fonteparág.padrão" style:family="text">
      <style:text-properties style:font-name="Calibri" fo:font-size="11pt" style:font-size-asian="11pt" style:font-size-complex="11pt"/>
    </style:style>
    <style:style style:name="T568" style:parent-style-name="Fonteparág.padrão" style:family="text">
      <style:text-properties style:font-name="Calibri" fo:font-size="11pt" style:font-size-asian="11pt" style:font-size-complex="11pt"/>
    </style:style>
    <style:style style:name="T5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7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7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05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4</text:span><text:span text:style-name="T17"><text:s/>de<text:s/></text:span><text:span text:style-name="T18">março</text:span><text:span text:style-name="T19"><text:s/>de 201</text:span><text:span text:style-name="T20">5</text:span><text:span text:style-name="T21">, às 9h</text:span><text:span text:style-name="T22">40</text:span><text:span text:style-name="T23">, realizou sua<text:s/></text:span><text:span text:style-name="T24">60</text:span><text:span text:style-name="T25">5</text:span><text:span text:style-name="T26">ª Reunião Ordinária</text:span><text:span text:style-name="T27">, nas dependências do CONPRESP, à Avenida São João, 473, 7º andar, contando com a presença dos seguintes Conselheiros: Nadia Somekh – Representante do Departamento do Patrimônio Histórico – Presidente; Marco Antonio Cilento Winther – Representante suplente da Secretaria Municipal de Cultura; Adilson Amadeu – Representante da Câmara Municipal de São Paulo;<text:s/></text:span><text:span text:style-name="T28">José Geraldo Simões Júnior – Representante do Instituto dos Arquitetos do Brasil</text:span><text:span text:style-name="T29">; Eduardo Mikalauskas – Representante da Secretaria Municipal de Negócios Jurídicos; Marcelo Manhães de Almeida – Representante da Ordem dos Advogados do Brasil; Marcelo de Rossi Camargo – Representante do Conselho Regional de Engenharia e Agronomia do Estado de São Paulo;<text:s/></text:span><text:span text:style-name="T30">Ronaldo Berbare Albuquerque Parente</text:span><text:span text:style-name="T31"><text:s/>– Representante da Secretária Municipal de Licenciamen</text:span><text:span text:style-name="T32">to<text:s/></text:span><text:span text:style-name="T33">e</text:span><text:span text:style-name="T34"><text:s/>Penha Elizabeth Arantes Ceribelli Pacca – Representante da Secretaria Municipal de Desenvolvimento<text:s/></text:span><text:span text:style-name="T35">Urbano</text:span><text:span text:style-name="T36">.</text:span><text:span text:style-name="T37"><text:s/></text:span><text:span text:style-name="T38">Participaram, assis</text:span><text:span text:style-name="T39">tindo</text:span><text:span text:style-name="T40"><text:s/>à reunião:</text:span><text:span text:style-name="T41"><text:s/>Walter Pires – Arquiteto DPH; Carlos Hoty – CMSP; Fábio Dutra Peres – Procurador do Município – DPH AJ; Maria Lúcia Salum D’Alessandro – Representante Suplente – SEL; Teresa Maria Emídio – Arquiteta SVMA; Edson Capitânio – Representante Suplente SMDU; Mauro Pereira – Arquiteto DPH; Raquel<text:s/></text:span><text:span text:style-name="T42">Furtado Schenkman Contier</text:span><text:span text:style-name="T43"><text:s/>– Arquiteta DPH</text:span><text:span text:style-name="T44">; Silvana Gagliardi – Assistente CONPRESP; Lucas de Moraes Coelho – Assistente CONPRESP; Patrícia Freire da Silva Sena – Assistente CONPRESP e Danielle Cristina Dias de Santana – Secretária Executiva CONPRESP.<text:s/></text:span><text:span text:style-name="T45">Foi dado início à pauta.</text:span><text:span text:style-name="T46"><text:s/></text:span><text:span text:style-name="T47"><text:s/></text:span><text:span text:style-name="T48">1.</text:span><text:span text:style-name="T49"><text:s/></text:span><text:span text:style-name="T50">Leitura, dis</text:span><text:span text:style-name="T51">cussão e aprovação da Ata da 604</text:span><text:span text:style-name="T52">ª</text:span><text:span text:style-name="T53">.</text:span><text:span text:style-name="T54"><text:s/></text:span><text:span text:style-name="T55"><text:s/></text:span><text:span text:style-name="T56">2.</text:span><text:span text:style-name="T57"><text:s/></text:span><text:span text:style-name="T58">Comunicações / informes da Presidência e dos Conselheiros.</text:span><text:span text:style-name="T59"><text:s/></text:span><text:span text:style-name="T60">2.1.<text:s/></text:span><text:span text:style-name="T61">A Presidente saúda o Conselheiro Adilson Amadeu pela eleição de seus pares e a ratificação de sua indicação como Conselheiro Titular do CONPRESP, tendo como Vice o Vereador Police Neto.</text:span><text:span text:style-name="T62"><text:s/></text:span><text:span text:style-name="T63">2.2.</text:span><text:span text:style-name="T64"><text:s/></text:span><text:span text:style-name="T65">O Conselheiro agradece e esclarece que sua indicação anterior havia se dado em leitura no Plenário, com mais de 1/3 dos vereadores presentes e nenhum vereador, contestou<text:s/></text:span><text:span text:style-name="T66">sua</text:span><text:span text:style-name="T67"><text:s/>indicação. Em nova eleição, foi eleito com 31 votos</text:span><text:span text:style-name="T68">, ratificando sua indicação publicada em Diário Oficial.<text:s/></text:span><text:span text:style-name="T69">2.3.</text:span><text:span text:style-name="T70"><text:s/></text:span><text:span text:style-name="T71">O Secretário de Cultura, Nabil Bonduki, saúda todos os Conselheiros e presentes e recebe as boas vindas do CONPRESP. O Secretário fala da importância da área de patrimônio para a politica geral da Secretaria de Cultura</text:span><text:span text:style-name="T72">, que embora muito ampla não está totalmente integrada. Portanto, uma de suas propostas e dar continuidade as ações em curso, porém buscando maior integração entre os setores da cultura, que tratam do Carnaval ao Theatro Municipal, do Patrimônio ao fomento cultural nas periferias. O Secretario fala da necessidade de se reforçar o diálogo entre cultura e cidade e que enxerga na ZEPEC – APC e nos Territórios de Interesse da Paisagem, uma oportunidade para<text:s/></text:span><text:span text:style-name="T73">compatibilizar a cultura, o patrimônio e o processo de desenvolvimento urbano. Entende que o CONPRESP possui questões próprias, porém o Conselho exerce papel fundamental na cidade e enxerga na aticulação com os outros setores da secretaria e sociedade a oportunidade de enriquecer as ações voltadas<text:s/></text:span><text:span text:style-name="T74">à</text:span><text:span text:style-name="T75"><text:s/>valorização do patrimônio e cultura na cidade.<text:s/></text:span><text:span text:style-name="T76">2.4.</text:span><text:span text:style-name="T77"><text:s/>A<text:s/></text:span><text:soft-page-break/><text:span text:style-name="T78">Presidente agradece publicamente a indicação de Nabil Bonduki, para seu posto na Presidência do CONPRESP e o Conselheiro Adilson Amadeu elogia o trabalho que a Presidente vem desenvolvendo.<text:s/></text:span></text:p>
      <text:p text:style-name="P79"><text:span text:style-name="T80">2.4.</text:span><text:span text:style-name="T81"><text:s/></text:span><text:span text:style-name="T82">A Presidente fala sobre a visita técnica nos Arcos da Rua Jandaia, realizada com a presença de técnicos do DPH, Conselheiro José Geraldo, Professor Nestor Goulart e outros.</text:span><text:span text:style-name="T83"><text:s/>A visita possibilitou a constatação de questões importantes: Descobriu-se que os arcos são feitos de blocos de sílica e não de tijolos, como se pensava anteriormente. Outra questão foi a dos vãos dos arcos, que originalmente eram de terra e somente em 1987 é que foram impermeabilizados com cimento, portanto a intervenção nos vãos em nada prejudicou a estrutura tombada. A Presidente informa que o Professor Nestor Goulart deverá ser contratado para a produção de um parecer técnico, e com base nesse parecer, deverá ser desenvolvido o projeto de restauro dos arcos</text:span><text:span text:style-name="T84">. A Presidente acredita que a intervenção deu visibilidade ao bem e que o debate é sempre importante.</text:span></text:p>
      <text:p text:style-name="P85"><text:span text:style-name="T86">2.5.</text:span><text:span text:style-name="T87"><text:s/></text:span><text:span text:style-name="T88">Informa o projeto “Patrimônio em Debate” que visa a discussão sobre o patrimônio com a sociedade civil e interessados, divididos entre diversos temas. O primeiro encontro deverá ter como tema as Cavas de Ouro do Jaraguá.</text:span><text:span text:style-name="T89"><text:s/></text:span><text:span text:style-name="T90">2.6.</text:span><text:span text:style-name="T91"><text:s/></text:span><text:span text:style-name="T92">A Secretária Executiva do CONPRESP comenta o trabalho do Grupo Técnico de Trabalho para a regulamentação da ZEPEC-APC. Entre os pontos abordados estão a definição de uma Comissão Técnica de Análise composta por membros da Secretaria Municipal de Cultura, Secretaria Municipal de Desenvolvimento Urbano e Secreta</text:span><text:span text:style-name="T93">ria Municipal de Licenciamento; Procedimentos para análise e enquadramento; benefícios e sanções.<text:s/></text:span><text:span text:style-name="T94">3. Leitura, discussão e decisão dos seguintes processos e expedientes:</text:span><text:span text:style-name="T95"><text:s/></text:span><text:span text:style-name="T96"><text:s/></text:span><text:span text:style-name="T97">3.1.<text:s/></text:span><text:span text:style-name="T98">Processos pautados em Reuniões Anteriores, pendentes de deliberação. Relativos à tombamentos</text:span><text:span text:style-name="T99">.</text:span><text:span text:style-name="T100"><text:s text:c="2"/></text:span><text:span text:style-name="T101"><text:s/></text:span><text:span text:style-name="T102">Processo:<text:s/></text:span><text:span text:style-name="T103">20</text:span><text:span text:style-name="T104">07</text:span><text:span text:style-name="T105">-0.1</text:span><text:span text:style-name="T106">88</text:span><text:span text:style-name="T107">.</text:span><text:span text:style-name="T108">678</text:span><text:span text:style-name="T109">-</text:span><text:span text:style-name="T110">8</text:span><text:span text:style-name="T111"><text:s/>–<text:s/></text:span><text:span text:style-name="T112">Secretaria Municipal de Cultura - CONPRESP</text:span><text:span text:style-name="T113"><text:s/>–<text:s/></text:span><text:span text:style-name="T114">Abertura de Processo de Tombamento das Oficinas da An</text:span><text:span text:style-name="T115">tiga São Paulo Railway – Av.</text:span><text:span text:style-name="T116"><text:s/>Raimundo Pereira de Magalhães, 1.000 - Lapa</text:span><text:span text:style-name="T117">.</text:span><text:span text:style-name="T118"><text:s/>Relator:<text:s/></text:span><text:span text:style-name="T119">Adilson Amadeu. A proposta de abertura de processo de tombamento f</text:span><text:span text:style-name="T120">oi discutida em ultima reunião, a sugestão do</text:span><text:span text:style-name="T121">s</text:span><text:span text:style-name="T122"><text:s/>Senhores Conselheiros de SEL e SMC, não foi acatada.</text:span><text:span text:style-name="T123"><text:s/>Por unanimidade de votos dos Conselheiros presentes, a proposta de<text:s/></text:span><text:span text:style-name="T124">abertura de processo de tombamento</text:span><text:span text:style-name="T125"><text:s/>foi<text:s/></text:span><text:span text:style-name="T126">DEFERIDA</text:span><text:span text:style-name="T127"><text:s/></text:span><text:span text:style-name="T128">gerando a<text:s/></text:span><text:span text:style-name="T129">Resoluçã</text:span><text:span text:style-name="T130">o 05</text:span><text:span text:style-name="T131">/CONPRESP/2015</text:span><text:span text:style-name="T132">. -<text:s/></text:span><text:span text:style-name="T133">Processo:<text:s/></text:span><text:span text:style-name="T134">20</text:span><text:span text:style-name="T135">13</text:span><text:span text:style-name="T136">-0.1</text:span><text:span text:style-name="T137">99</text:span><text:span text:style-name="T138">.</text:span><text:span text:style-name="T139">627-7</text:span><text:span text:style-name="T140"><text:s/>–<text:s/></text:span><text:span text:style-name="T141">Departamento do Patrimônio Histórico - DPH –<text:s/></text:span><text:span text:style-name="T142">Tombament</text:span><text:span text:style-name="T143">o</text:span><text:span text:style-name="T144"><text:s/></text:span><text:span text:style-name="T145">Ex-O</text:span><text:span text:style-name="T146">fficio</text:span><text:span text:style-name="T147"><text:s/>do “Conjunto Nacional”</text:span><text:span text:style-name="T148"><text:s/>– Av</text:span><text:span text:style-name="T149">.</text:span><text:span text:style-name="T150"><text:s/></text:span><text:span text:style-name="T151">Paulista, 2</text:span><text:span text:style-name="T152">.</text:span><text:span text:style-name="T153">021 a 2</text:span><text:span text:style-name="T154">.125 x</text:span><text:span text:style-name="T155"><text:s/>Rua Augusta – Cerqueira César</text:span><text:span text:style-name="T156">.<text:s/></text:span><text:span text:style-name="T157">Relator: Penha Pacca. A Conselheira relatora comenta o processo e a proposta de um inventári</text:span><text:span text:style-name="T158">o do entorno imediato do imóvel. O Conselheiro Marco Winther informa que o inventário será realizado em outro momento.</text:span><text:span text:style-name="T159"><text:s/></text:span><text:span text:style-name="T160">Por unanimidade de votos dos Conselheiros presentes, a proposta de tombamento<text:s/></text:span><text:span text:style-name="T161">ex-offício</text:span><text:span text:style-name="T162"><text:s/>foi<text:s/></text:span><text:span text:style-name="T163">DEFERIDA<text:s/></text:span><text:span text:style-name="T164">gerando a<text:s/></text:span><text:span text:style-name="T165">Resolução 06/CONPRESP/2015</text:span><text:span text:style-name="T166">. -<text:s/></text:span><text:span text:style-name="T167">3.2.<text:s/></text:span><text:span text:style-name="T168">Processos pautados em Reuniões Anteriores, pendentes de deliberação. Relativos à aprovação de projetos de intenvenção em bens protegidos.</text:span><text:span text:style-name="T169"><text:s text:c="2"/>Processo: <text:s/></text:span><text:span text:style-name="T170">20</text:span><text:span text:style-name="T171">10-0.289.413-8</text:span><text:span text:style-name="T172"><text:s/>–<text:s/></text:span><text:span text:style-name="T173">Nibracon Engenharia e Construções LTDA- Atendimento das Diretrizes – Construção e Restauro – Rua Doutor Gabriel dos Santos, 196 e 214 – Santa Cecília</text:span><text:span text:style-name="T174"><text:s/></text:span><text:span text:style-name="T175">–</text:span><text:span text:style-name="T176"><text:s/></text:span><text:span text:style-name="T177">Relator: Ronaldo Parente. O Conselheiro esclarece tratar-se de atendimento de diretriz com parecer favorável do DPH. O Conselheiro acompanha o parecer do DPH.</text:span><text:span text:style-name="T178"><text:s/>Por unanimidade de votos dos Conselheiros presentes, o atendimento das diretrizes foi<text:s/></text:span><text:span text:style-name="T179">DEF</text:span><text:span text:style-name="T180">ERIDO,<text:s/></text:span><text:span text:style-name="T181">encerrando o processo.</text:span><text:span text:style-name="T182"><text:s/></text:span><text:span text:style-name="T183">-<text:s/></text:span><text:span text:style-name="T184">Processo: <text:s/></text:span><text:span text:style-name="T185">2014-0.301.664-6</text:span><text:span text:style-name="T186"><text:s/>–<text:s/></text:span><text:span text:style-name="T187">Lídia de Barros Rocha – Reforma com diminuição de área e<text:s/></text:span><text:soft-page-break/><text:span text:style-name="T188">Regularização – Avenida Pacaembu, 1.539<text:s/></text:span><text:span text:style-name="T189">–</text:span><text:span text:style-name="T190"><text:s/>Pacaembu</text:span><text:span text:style-name="T191">. Relator: Eduardo Mikalaukas.</text:span><text:span text:style-name="T192"><text:s/></text:span><text:span text:style-name="T193">O Conselheiro procede a leitura de seu parecer.<text:s/></text:span><text:span text:style-name="T194">A análise técnica se mostra favorável ao pedido com base em aprovação anterior, porém o Conselheiro questiona a validade da aprovação uma vez que ela não está anexada no processo. O Conselheiro relator solicita que<text:s/></text:span><text:span text:style-name="T195">o processo retorne ao DPH<text:s/></text:span><text:span text:style-name="T196">para correção da informação sobre aprovação anterior e compleme</text:span><text:span text:style-name="T197">ntação das informações técnicas em relação as restrições contratuais e diretrizes relativas ao tombamento.</text:span><text:span text:style-name="T198"><text:s/></text:span><text:span text:style-name="T199">-<text:s/></text:span><text:span text:style-name="T200">Processo:</text:span><text:span text:style-name="T201"><text:s/></text:span><text:span text:style-name="T202">2014-0.258.552-3</text:span><text:span text:style-name="T203"><text:s/>– Alfredo Khouri – Remembr</text:span><text:span text:style-name="T204">amento de lotes – Rua Áustria, 354 – Jardim América</text:span><text:span text:style-name="T205">.</text:span><text:span text:style-name="T206"><text:s/></text:span><text:span text:style-name="T207">Relator: Eduardo Mikalauskas. O Conselheiro procede a leitura de seu parecer.<text:s/></text:span><text:span text:style-name="T208">O Conselheiro Marco esclarece aos conselheiros que a análise de projetos no</text:span><text:span text:style-name="T209">s</text:span><text:span text:style-name="T210"><text:s/>Jardins foi transferida para a Coordenação de Subprefeituras e Secretaria Municipal de Licenciamento pela Resolução 07/CONPRESP/2004, porém os pedidos de remembramento são objeto de deliberação do Conselho.</text:span><text:span text:style-name="T211"><text:s/></text:span><text:span text:style-name="T212">Por<text:s/></text:span><text:span text:style-name="T213">unanimidade de votos dos Conselheiros presentes, o pedido de remembramento de lotes foi<text:s/></text:span><text:span text:style-name="T214">DEF</text:span><text:span text:style-name="T215">ERIDO.<text:s/></text:span><text:span text:style-name="T216">-<text:s/></text:span><text:span text:style-name="T217">Processo: <text:s/></text:span><text:span text:style-name="T218">2014-0.017.035-0</text:span><text:span text:style-name="T219"><text:s/>– Caixa Beneficente da Polícia Militar do Estado de São Paulo – Regularização – Rua Luiz Carlos Gentile</text:span><text:span text:style-name="T220"><text:s/>de Laet, 100 – Horto Florestal. Relator: Penha Pacca.<text:s/></text:span><text:span text:style-name="T221">A Conselheira relatora explica aos Conselheiros que os interessados construiram em desacordo com o projeto aprovado, não cumprindo as diretrizes quanto a permeabilidade e outros. No decorrer do processo o interessado não atendeu ao comunique-se emitido e portanto a Conselheira acompanha parecer contrário do DPH.<text:s/></text:span><text:span text:style-name="T222">Por unanimidade de votos dos Conselheiros presentes, o pedido de regularização foi<text:s/></text:span><text:span text:style-name="T223">IND</text:span><text:span text:style-name="T224">EF</text:span><text:span text:style-name="T225">ERIDO.</text:span><text:span text:style-name="T226"><text:s/></text:span><text:span text:style-name="T227">-<text:s/></text:span><text:span text:style-name="T228">Processo: <text:s/></text:span><text:span text:style-name="T229">2013-0.247.105-4<text:s/></text:span><text:span text:style-name="T230">(acompanha PA 2013-0.081.140-0)</text:span><text:span text:style-name="T231"><text:s/>– Ltreto Leming Imóveis LTDA – Reforma Edifício Anchieta – Avenida Paulista, 2584 X Avenida Angélica - Consolação -<text:s/></text:span><text:span text:style-name="T232">Relatores:<text:s/></text:span><text:span text:style-name="T233">Penha Elizabeth A. C. Pacca / Edson Capitânio</text:span><text:span text:style-name="T234">.</text:span><text:span text:style-name="T235"><text:s/>A Conselheira informa que fará vistoria no local para basear seu parecer, portanto<text:s/></text:span><text:span text:style-name="T236">o</text:span><text:span text:style-name="T237"><text:s/>processo deverá ser deliberado em próxi</text:span><text:span text:style-name="T238">ma reunião.</text:span><text:span text:style-name="T239"><text:s/></text:span><text:span text:style-name="T240">3.3.</text:span><text:span text:style-name="T241"><text:s/></text:span><text:span text:style-name="T242">Processos pautados para a 605</text:span><text:span text:style-name="T243">ª Reunião Ordinária – Relativos à tombamentos.</text:span><text:span text:style-name="T244"><text:s text:c="2"/></text:span><text:span text:style-name="T245">Processo: <text:s/></text:span><text:span text:style-name="T246">20</text:span><text:span text:style-name="T247">14</text:span><text:span text:style-name="T248">-0.</text:span><text:span text:style-name="T249">096</text:span><text:span text:style-name="T250">.</text:span><text:span text:style-name="T251">352-0</text:span><text:span text:style-name="T252"><text:s/>– Departamento do Patrimônio Histórico - DPH</text:span><text:span text:style-name="T253"><text:s/>–<text:s/></text:span><text:span text:style-name="T254">Revisão dos termos da Resolução 42/92 – Tombamento Ex-Offício doas bairros Pacaembú e Perdizes</text:span><text:span text:style-name="T255"><text:s/>-<text:s/></text:span><text:span text:style-name="T256">Relator</text:span><text:span text:style-name="T257">es</text:span><text:span text:style-name="T258">:<text:s/></text:span><text:span text:style-name="T259">Penha Elizabeth A. C. Pacca / Edson Capitânio</text:span><text:span text:style-name="T260">.</text:span><text:span text:style-name="T261"><text:s/></text:span><text:span text:style-name="T262"><text:s/></text:span><text:span text:style-name="T263">O Conselheiro Marco esclarece os conselheiros presentes que os bairros Pacaembú e Perdizes foram tombados ex-offício pela Resolução 42/CONPRESP/92, após o tombamento</text:span><text:span text:style-name="T264">,</text:span><text:span text:style-name="T265"><text:s/>o CONDEPHAAT publicou 2 resoluções complementares a saber: Resolução SC 33/92 e Resolução SC 12/08, permitindo o remembramento, desde que a área resultante não conflite com o padrão de ocupação da quadra e desdobramento de lotes, desde que a área resultante não seja inferior a média dos lotes situados na mesma quadra.</text:span><text:span text:style-name="T266"><text:s/>Por se tratar de uma possibilidade dificil de análisar, porque na prática seria inviável saber a média de cada cadra no momento da análise, para isso, o DPH calculou a média dos lotes de cada quadra tombada e criou uma tabela para facilitar a análise dos pedidos de desdobro e para os pedidos de remembramento, definiu o limite de 3x o lote mínimo. A intenção é permitir que os técnicos tenham parâmetros claros para a análise. O Conselheiro Marcelo Manhães, sugere que as alterações da resolução sejam incorporadas em um único texto. A Conselheira Penha lembra que o CIT (Cadastro dos Imóveis Tombados) já informa quais as resoluções de tombamento que recaem sobre o imóvel.<text:s/></text:span><text:span text:style-name="T267">Após debate entre os Conselheiros sobre a melhor<text:s/></text:span><text:soft-page-break/><text:span text:style-name="T268">apresentação da<text:s/></text:span><text:span text:style-name="T269">resolução,</text:span><text:span text:style-name="T270"><text:s/>a Presidente pede vistas ao processo, que deverá ser deliberado em próxima reunião.</text:span><text:span text:style-name="T271"><text:s/>-<text:s/></text:span><text:span text:style-name="T272">Processo: <text:s/></text:span><text:span text:style-name="T273">2014-0.267.201-9</text:span><text:span text:style-name="T274"><text:s/>– Departamento do Patrimônio Histórico - DPH – Tombamento dos Imóveis do Patio do Colég</text:span><text:span text:style-name="T275">io. Relator: José Geraldo. Tombamento definitiv</text:span><text:span text:style-name="T276">o dos imóveis protegidos provis</text:span><text:span text:style-name="T277">óriamente pelo Decreto nº<text:s/></text:span><text:span text:style-name="T278">26.818/88</text:span><text:span text:style-name="T279"><text:s/>de</text:span><text:span text:style-name="T280"><text:s/>autoria do então prefeito</text:span><text:span text:style-name="T281"><text:s/>Jânio Quadros.<text:s/></text:span><text:span text:style-name="T282">Propõe ainda a identificação e proteção dos eixos visuais a partir do Patio do Colégio. A Presidente solicita ao Conselheiro José Geraldo que ele apresente a proposta de tombamento do Patio do Colégio no IPHAN.<text:s/></text:span><text:span text:style-name="T283">O Arquiteto Mauro Pereira apresenta a proposta de tombamento para os Conselheiros.</text:span><text:span text:style-name="T284"><text:s/>A Presidente enfatiza que a presente resolução tem como objetivo, consolidar a proteção da Colina Histórica e suas visuais.<text:s/></text:span><text:span text:style-name="T285">Por unanimidade de votos dos Conselheiros presentes, a proposta de tombamento foi<text:s/></text:span><text:span text:style-name="T286">DEFERIDA<text:s/></text:span><text:span text:style-name="T287">gerando a<text:s/></text:span><text:span text:style-name="T288">Resolução 07/CONPRESP/2015</text:span><text:span text:style-name="T289">. -<text:s/></text:span><text:span text:style-name="T290">Processo: <text:s/></text:span><text:span text:style-name="T291">2015-0.033.471-1</text:span><text:span text:style-name="T292"><text:s/>– Departamento do Patrimônio Histórico - DPH – Competência de Análise de Pedido de Regularização</text:span><text:span text:style-name="T293">. Relator: Ronaldo Parente. Trata-se de Resolução normativa para análise dos pedidos de anistia de imóveis em áreas de tombamento ambiental e áreas envoltórias regulamentadas, que tranfere a análise desses pedidos para a Subprefeitura.</text:span><text:span text:style-name="T294"><text:s/></text:span><text:span text:style-name="T295">Por unanimidade de votos dos Conselheiros presentes, a proposta foi<text:s/></text:span><text:span text:style-name="T296">DEFERIDA<text:s/></text:span><text:span text:style-name="T297">gerando a<text:s/></text:span><text:span text:style-name="T298">Resolução 08/CONPRESP/2015</text:span><text:span text:style-name="T299">.<text:s/></text:span><text:span text:style-name="T300">3.4.</text:span><text:span text:style-name="T301"><text:s/></text:span><text:span text:style-name="T302">Processos pautados para a 604</text:span><text:span text:style-name="T303">ª Reunião Ordinária – Relativos à aprovação de projetos de intervenção em bens protegidos.</text:span><text:span text:style-name="T304"><text:s/></text:span><text:span text:style-name="T305">Processo</text:span><text:span text:style-name="T306">:</text:span><text:span text:style-name="T307"><text:s/></text:span><text:span text:style-name="T308">1993</text:span><text:span text:style-name="T309">-0.</text:span><text:span text:style-name="T310">008</text:span><text:span text:style-name="T311">.</text:span><text:span text:style-name="T312">194-2</text:span><text:span text:style-name="T313"><text:s/></text:span><text:span text:style-name="T314">–<text:s/></text:span><text:span text:style-name="T315">Saturnino Cabral Vieira</text:span><text:span text:style-name="T316"><text:s/>–<text:s/></text:span><text:span text:style-name="T317">Aplicação de Multa</text:span><text:span text:style-name="T318"><text:s/>- FUNCAP</text:span><text:span text:style-name="T319"><text:s/>–<text:s/></text:span><text:span text:style-name="T320">Rua<text:s/></text:span><text:span text:style-name="T321">do Carmo, 217 e 255 - Sé</text:span><text:span text:style-name="T322">. Relator: Conselheiro Adilson</text:span><text:span text:style-name="T323"><text:s/>Amadeu</text:span><text:span text:style-name="T324">.</text:span><text:span text:style-name="T325"><text:s/></text:span><text:span text:style-name="T326">O Conselheiro procede a leitura de seu parecer. Por unanimidade de votos dos Conselheiros presentes, a proposta de aplicação de multa FUNCAP foi<text:s/></text:span><text:span text:style-name="T327">IN</text:span><text:span text:style-name="T328">DEF</text:span><text:span text:style-name="T329">ERIDO,<text:s/></text:span><text:span text:style-name="T330">por duplicidade de processos</text:span><text:span text:style-name="T331"><text:s/>de aplicação de multa</text:span><text:span text:style-name="T332">.</text:span><text:span text:style-name="T333"><text:s/></text:span><text:span text:style-name="T334">-<text:s/></text:span><text:span text:style-name="T335">Processo:</text:span><text:span text:style-name="T336"><text:s/></text:span><text:span text:style-name="T337">20</text:span><text:span text:style-name="T338">11-</text:span><text:span text:style-name="T339">0.</text:span><text:span text:style-name="T340">061.429-6 <text:s/>-<text:s/></text:span><text:span text:style-name="T341">Zilda Dirane Tuma</text:span><text:span text:style-name="T342"><text:s/></text:span><text:span text:style-name="T343">–<text:s/></text:span><text:span text:style-name="T344">Re</text:span><text:span text:style-name="T345">gularização</text:span><text:span text:style-name="T346"><text:s/>–<text:s/></text:span><text:span text:style-name="T347">Avenida República do Libano, 484 – Jardim Paulista</text:span><text:span text:style-name="T348">. Relator: Conselheiro Adilson</text:span><text:span text:style-name="T349"><text:s/>Amadeu</text:span><text:span text:style-name="T350">.</text:span><text:span text:style-name="T351"><text:s/></text:span><text:span text:style-name="T352">O Conselheiro procede a leitura de seu parecer.</text:span><text:span text:style-name="T353"><text:s/></text:span><text:span text:style-name="T354">Por unanimidade de votos dos Conselheiros presentes, o pedido de regularização foi<text:s/></text:span><text:span text:style-name="T355">IN</text:span><text:span text:style-name="T356">DEF</text:span><text:span text:style-name="T357">ERIDO</text:span><text:span text:style-name="T358">, por não atendimento das diretrizes definidas na resolução de tombamento.</text:span><text:span text:style-name="T359"><text:s/></text:span><text:span text:style-name="T360">-<text:s/></text:span><text:span text:style-name="T361"><text:s/></text:span><text:span text:style-name="T362">Processo:</text:span><text:span text:style-name="T363"><text:s/>2014-0.354.638-6<text:s/></text:span><text:span text:style-name="T364">– Congregação das Religiosas de N</text:span><text:span text:style-name="T365">ossa</text:span><text:span text:style-name="T366"><text:s/>Senhora de Sion – Restauro e Conservação – Avenida Higienópolis, 901 - Higienópolis. Rela</text:span><text:span text:style-name="T367">tor: José Geraldo. O Conselheiro procede a leitura de seu parecer</text:span><text:span text:style-name="T368">. Com base nos estudos constantes no processo e parecer favorável do DPH, o conselheiro acompanha a posição do DPH. Por unanimidade de votos dos Conselheiros presentes, o projeto de restauro e conservação foi<text:s/></text:span><text:span text:style-name="T369">DEF</text:span><text:span text:style-name="T370">ERIDO</text:span><text:span text:style-name="T371">.</text:span><text:span text:style-name="T372"><text:s/></text:span><text:span text:style-name="T373"><text:s/></text:span><text:span text:style-name="T374">-<text:s/></text:span><text:span text:style-name="T375">Processo:</text:span><text:span text:style-name="T376"><text:s/>2012-0.229.570-0 –<text:s/></text:span><text:span text:style-name="T377">Malaga S/A Empreendimentos e Participações – Reforma – Alameda Lorena, 1.257 – Casa 06 – Jardim Paulista. Relator:<text:s/></text:span><text:span text:style-name="T378">Marcelo Manhães</text:span><text:span text:style-name="T379">.</text:span><text:span text:style-name="T380"><text:s/>O Conselheiro procede a leitura de seu parecer</text:span><text:span text:style-name="T381">, trata-se de pedido de regularização em Vila projetada pelo arquiteto Flávio de Carvalho, em abertura de processo de tombamento. O DPH se manifesta contrário ao pedido com proposta de aplicação de multa, porém o Conselheiro relator não acompanha o parecer do DPH, uma vez que o imóvel já estava alterado antes da aquisição pelo atual proprietári</text:span><text:span text:style-name="T382">o. A Presidente lembra os Conselheiros que o projeto de lei que altera a Lei de Multas permitindo TAC está em tramitação na Câmara Municipal de São Paulo.Os Conselheiros discutem o caso.<text:s/></text:span><text:span text:style-name="T383">A<text:s/></text:span><text:span text:style-name="T384">Presidente pede vistas ao processo, que deverá ser deliberado em próxima reunião.</text:span><text:span text:style-name="T385"><text:s/></text:span><text:span text:style-name="T386">-</text:span><text:span text:style-name="T387"><text:s/>Processo:</text:span><text:span text:style-name="T388"><text:s/>2014-0.182.636-5<text:s/></text:span><text:span text:style-name="T389">– Igreja Evangélica Cristã – Reforma com<text:s/></text:span><text:soft-page-break/><text:span text:style-name="T390">Acréscimo de área – Rua São Leopoldo, 163 - Belenzinho. Relator:</text:span><text:span text:style-name="T391"><text:s/>Marcelo Manhães</text:span><text:span text:style-name="T392">.</text:span><text:span text:style-name="T393"><text:s/>O Conselheiro procede a leitura de seu parecer. O Conselheiro acompanha parecer favorável.<text:s/></text:span><text:span text:style-name="T394"><text:s/></text:span><text:span text:style-name="T395">-<text:s/></text:span><text:span text:style-name="T396">Processo:</text:span><text:span text:style-name="T397"><text:s/>20</text:span><text:span text:style-name="T398">07</text:span><text:span text:style-name="T399">-0.</text:span><text:span text:style-name="T400">228.960-0</text:span><text:span text:style-name="T401"><text:s/></text:span><text:span text:style-name="T402">–</text:span><text:span text:style-name="T403"><text:s/></text:span><text:span text:style-name="T404">Benedito Aparecida de Araújo – Demolição – Rua Belo Horizonte, 205 – Parque Novo Mundo</text:span><text:span text:style-name="T405">. Relator:<text:s/></text:span><text:span text:style-name="T406">Marcelo Manhães</text:span><text:span text:style-name="T407">.</text:span><text:span text:style-name="T408"><text:s/>O Conselheiro relator esclarece aos conselheiros presentes que<text:s/></text:span><text:span text:style-name="T409">se trata</text:span><text:span text:style-name="T410"><text:s/>de pedido de demolição</text:span><text:span text:style-name="T411"><text:s/>de casa em estado de ruína, indicada como ZEPEC no PDE de 2004. A manifestação do DPH é contrária ao pedido, porém o Conselheiro propõe que o DPH analise o caso concreto. A Preseidente propõe que o conjunto indicado como ZEPEC seja estudado para possibilitar a decisão quanto a demolição. O processo deverá retornar ao DPH para análise do conjunto indicado como ZEPEC, para embasar a análise do caso concreto. -<text:s/></text:span><text:span text:style-name="T412"><text:s/>Processo:</text:span><text:span text:style-name="T413"><text:s/>2015-0.039.486-2<text:s/></text:span><text:span text:style-name="T414">– Jockey Club de São Paulo – Evento Casa Cor 2015 – Avenida Lineu de Paula Machado, 875 – Cidade Jardim. Relator:<text:s/></text:span><text:span text:style-name="T415">Marcelo Rossi</text:span><text:span text:style-name="T416">.<text:s/></text:span><text:span text:style-name="T417">O</text:span><text:span text:style-name="T418"><text:s/>processo deverá ser deliberado em próxi</text:span><text:span text:style-name="T419">ma reunião.</text:span><text:span text:style-name="T420"><text:s/></text:span><text:span text:style-name="T421">-<text:s/></text:span><text:span text:style-name="T422">Processo:</text:span><text:span text:style-name="T423"><text:s/>2014-0.181.183-0 <text:s/>-<text:s/></text:span><text:span text:style-name="T424">Afif Dahas Obeid – Reforma- Rua Florêncio de Abreu, 327 – Centro. – Relator: Marcelo Rossi</text:span><text:span text:style-name="T425">.</text:span><text:span text:style-name="T426"><text:s/></text:span><text:span text:style-name="T427">O</text:span><text:span text:style-name="T428"><text:s/>processo deverá ser deliberado em próxi</text:span><text:span text:style-name="T429">ma reunião.</text:span><text:span text:style-name="T430"><text:s/></text:span><text:span text:style-name="T431">-<text:s/></text:span><text:span text:style-name="T432"><text:s/>Processo:</text:span><text:span text:style-name="T433"><text:s/>2015-0.041.927-0 <text:s/></text:span><text:span text:style-name="T434">– Jacline Jeanne Nose Nessralla – Reforma com acréscimo de área - <text:s/>Rua Atlântica, 101 – Jardim América. Relator:<text:s/></text:span><text:span text:style-name="T435">Marcelo Rossi.<text:s/></text:span><text:span text:style-name="T436">O</text:span><text:span text:style-name="T437"><text:s/>processo deverá ser deliberado em próxi</text:span><text:span text:style-name="T438">ma reunião.</text:span><text:span text:style-name="T439"><text:s/></text:span><text:span text:style-name="T440"><text:s/></text:span><text:span text:style-name="T441">-<text:s/></text:span><text:span text:style-name="T442">Processo:</text:span><text:span text:style-name="T443"><text:s/>201</text:span><text:span text:style-name="T444">4-0.332.298-4</text:span><text:span text:style-name="T445"><text:s text:c="2"/>-<text:s/></text:span><text:span text:style-name="T446">Núcleo do Hospital da Força Aérea de São Paulo – Construção – Avenida Olavo Fontoura, 1400 – Santana</text:span><text:span text:style-name="T447">. Relator: Conselheiro</text:span><text:span text:style-name="T448"><text:s/>Eduardo Mikalauskas</text:span><text:span text:style-name="T449">.</text:span><text:span text:style-name="T450"><text:s/></text:span><text:span text:style-name="T451">O</text:span><text:span text:style-name="T452"><text:s/>processo deverá ser deliberado em próxi</text:span><text:span text:style-name="T453">ma reunião.</text:span><text:span text:style-name="T454"><text:s/></text:span><text:span text:style-name="T455">-<text:s/></text:span><text:span text:style-name="T456">Processo:</text:span><text:span text:style-name="T457"><text:s/>2003-1.009.309-7<text:s/></text:span><text:span text:style-name="T458">– Cleusa de Campos Garfinkel – Regularização/ Anistia – Alameda Gabriel Monteiro da Silva, 934 – Jardim Paulistano - Relator: Ronaldo Parente.<text:s/></text:span><text:span text:style-name="T459">O</text:span><text:span text:style-name="T460"><text:s/>processo deverá ser deliberado em próxi</text:span><text:span text:style-name="T461">ma reunião.</text:span><text:span text:style-name="T462"><text:s/></text:span><text:span text:style-name="T463">-<text:s/></text:span><text:span text:style-name="T464">Processo:</text:span><text:span text:style-name="T465"><text:s/>2013-0285.755-6 <text:s/>-<text:s/></text:span><text:span text:style-name="T466">Cirlei Gonçalves Agostinho – Reconsideração de Despacho – Rua Traipú, 21 –Perdizes – Relator: Ronaldo<text:s/></text:span><text:span text:style-name="T467">Parente</text:span><text:span text:style-name="T468">.<text:s/></text:span><text:span text:style-name="T469">O</text:span><text:span text:style-name="T470"><text:s/>processo deverá ser deliberado em próxi</text:span><text:span text:style-name="T471">ma reunião.</text:span><text:span text:style-name="T472"><text:s/></text:span><text:span text:style-name="T473">-<text:s/></text:span><text:span text:style-name="T474">Processo:</text:span><text:span text:style-name="T475"><text:s/>2014-0.259.897-8<text:s/></text:span><text:span text:style-name="T476">– SAB Participações Societárias<text:s/></text:span><text:span text:style-name="T477">Ltda – Plano de Massas – Av.</text:span><text:span text:style-name="T478"><text:s/>Presidente<text:s/></text:span><text:span text:style-name="T479">Wilson, 251, 307 e 367 – Mooca.</text:span><text:span text:style-name="T480"><text:s/>Relator:<text:s/></text:span><text:span text:style-name="T481">Penha Pacca</text:span><text:span text:style-name="T482"><text:s/></text:span><text:span text:style-name="T483">–</text:span><text:span text:style-name="T484"><text:s/>O arquiteto responsável apresenta o Plano de Massas</text:span><text:span text:style-name="T485">, com proposta de conservação dos elementos integrantes da antiga fábrica</text:span><text:span text:style-name="T486">.<text:s/></text:span><text:span text:style-name="T487">A presidente pontua que a atual proposta<text:s/></text:span><text:span text:style-name="T488">foi orien</text:span><text:span text:style-name="T489">tada pela equipe técnica do DPH e sugere uma nova centralidade para o bairro, a partir da destinação da área para usos culturais, de servi9ço e residenciais.</text:span><text:span text:style-name="T490"><text:s/></text:span><text:span text:style-name="T491">A Conselheira relatora procede a leitura de seu parecer.</text:span><text:span text:style-name="T492"><text:s/></text:span><text:span text:style-name="T493">O Conselheiro Marco Winther observa que o gabarito proposto para as edificações voltadas para a Av. Presidente Wilson</text:span><text:span text:style-name="T494"><text:s/></text:span><text:span text:style-name="T495">pelo DPH não foi cumprido e que uma das diretrizes propostas é a adequação do projeto ao gabarito definido pelo<text:s/></text:span><text:span text:style-name="T496">DPH.<text:s/></text:span><text:span text:style-name="T497"><text:s/>O Conselheiro Manhães sugere então, que o interessado adeque o Plano de Massas ao gabarito proposto e o processo seja deliberado em próxima reunião.<text:s/></text:span><text:span text:style-name="T498">A Presidente</text:span><text:span text:style-name="T499"><text:s/>concorda e os demais conselheiros acatam a sugestão e<text:s/></text:span><text:span text:style-name="T500">o processo deverá ser deliberado em próxima reunião, após os ajustes de gabarito necessários.</text:span><text:span text:style-name="T501"><text:s/></text:span><text:span text:style-name="T502">Processo:</text:span><text:span text:style-name="T503"><text:s/>201</text:span><text:span text:style-name="T504">4</text:span><text:span text:style-name="T505">-0.</text:span><text:span text:style-name="T506">347.173-4 –</text:span><text:span text:style-name="T507"><text:s/></text:span><text:span text:style-name="T508">Sociedade Harmonia de Tenis – Projeto Modificativo – Reforma – Rua Canadá, 658 – Jardim América -<text:s/></text:span><text:span text:style-name="T509"><text:s/>Relator:<text:s/></text:span><text:span text:style-name="T510">Marco Winther</text:span><text:span text:style-name="T511">.<text:s/></text:span><text:span text:style-name="T512">O</text:span><text:span text:style-name="T513"><text:s/>processo deverá ser deliberado em próxi</text:span><text:span text:style-name="T514">ma reunião.</text:span><text:span text:style-name="T515"><text:s/></text:span><text:span text:style-name="T516"><text:s/></text:span><text:span text:style-name="T517">–<text:s/></text:span><text:span text:style-name="T518">P</text:span><text:span text:style-name="T519">rocessos de Instalação de Anúncios em imóveis tombados e/ou áreas envoltórias (CADAN) para ciência do Conselho:</text:span><text:span text:style-name="T520"><text:s/></text:span><text:span text:style-name="T521">Processo:</text:span><text:span text:style-name="T522"><text:s/>2013-0.371.225-0<text:s/></text:span><text:span text:style-name="T523">– Estrela da São João Lanchonete Ltda – CADAN – Avenida São João, 304 - Centro.</text:span><text:span text:style-name="T524"><text:s/>Parecer<text:s/></text:span><text:span text:style-name="T525">CONTRÁRIO</text:span><text:span text:style-name="T526">.<text:s/></text:span><text:span text:style-name="T527">-<text:s/></text:span><text:span text:style-name="T528">Processo:</text:span><text:span text:style-name="T529"><text:s/>2014-0.057.393-5 <text:s/>-<text:s/></text:span><text:span text:style-name="T530">Nilson<text:s/></text:span><text:soft-page-break/><text:span text:style-name="T531">Mazzolani ME – CADAN –<text:s/></text:span><text:span text:style-name="T532">Rua Vargem Grande, 07 –Tatuapé</text:span><text:span text:style-name="T533">.<text:s/></text:span><text:span text:style-name="T534">Parecer<text:s/></text:span><text:span text:style-name="T535">FAVORÁVEL</text:span><text:span text:style-name="T536"><text:s/></text:span><text:span text:style-name="T537">-<text:s/></text:span><text:span text:style-name="T538">Processo:</text:span><text:span text:style-name="T539"><text:s/>2013-0.015.228-8<text:s/></text:span><text:span text:style-name="T540">– Oncomed São Paulo SS Ltda – CADAN – Rua Francisco Marengo, 82 –</text:span><text:span text:style-name="T541">Tatuapé. Parecer<text:s/></text:span><text:span text:style-name="T542">FAVORÁVEL</text:span><text:span text:style-name="T543">.<text:s/></text:span><text:span text:style-name="T544">-<text:s/></text:span><text:span text:style-name="T545">Processo:</text:span><text:span text:style-name="T546"><text:s/>2013-0.264.617-2 -<text:s/></text:span><text:span text:style-name="T547">Verenzo Vestuário Ltda – CADAN – Rua Direita, 52/60 – Centro</text:span><text:span text:style-name="T548">. Parecer<text:s/></text:span><text:span text:style-name="T549">FAVORÁVEL</text:span><text:span text:style-name="T550">. -<text:s/></text:span><text:span text:style-name="T551">Processo:</text:span><text:span text:style-name="T552"><text:s/></text:span><text:span text:style-name="T553">2014-0.112.482-4</text:span><text:span text:style-name="T554"><text:s/></text:span><text:span text:style-name="T555">– Elevadores Atlas S/A – CADAN –<text:s/></text:span><text:span text:style-name="T556">Rua Monte Serrat, 247 – Tatuapé. Parecer<text:s/></text:span><text:span text:style-name="T557">FAVORÁVEL</text:span><text:span text:style-name="T558"><text:s/></text:span><text:span text:style-name="T559">-<text:s/></text:span><text:span text:style-name="T560">Processo:</text:span><text:span text:style-name="T561"><text:s/>201</text:span><text:span text:style-name="T562">4</text:span><text:span text:style-name="T563">-0.</text:span><text:span text:style-name="T564">057.386-2</text:span><text:span text:style-name="T565"><text:s text:c="2"/>-<text:s/></text:span><text:span text:style-name="T566">Nilson Mazzolani ME – CADAN – Rua Henrique de Vasconcelos X Rua Vargem Grande - Tatuapé</text:span><text:span text:style-name="T567">.</text:span><text:span text:style-name="T568"><text:s/>Parecer<text:s/></text:span><text:span text:style-name="T569">FAVORÁVEL</text:span><text:span text:style-name="T570">.</text:span><text:span text:style-name="T571"><text:s/></text:span><text:span text:style-name="T572">Nada mais havendo a deliberar, a reunião foi encerrada às</text:span><text:span text:style-name="T573"><text:s/></text:span><text:span text:style-name="T574">12H25</text:span><text:span text:style-name="T575">. A Ata será lavrada e, depois de achada conforme, será assinada pelos Conselheiros e publicada no Diário Oficial da Cidade.</text:span></text:p>
      <text:p text:style-name="P576"/>
      <text:p text:style-name="P577"><text:span text:style-name="T578">DOC 08/04/2015 – página 70 e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61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5-04-13T17:16:00Z</meta:creation-date>
    <dc:date>2015-04-13T17:16:00Z</dc:date>
    <meta:print-date>2015-04-07T11:49:00Z</meta:print-date>
    <meta:template xlink:href="Normal" xlink:type="simple"/>
    <meta:editing-cycles>2</meta:editing-cycles>
    <meta:editing-duration>PT0S</meta:editing-duration>
    <meta:document-statistic meta:page-count="6" meta:paragraph-count="37" meta:word-count="2909" meta:character-count="18586" meta:row-count="130" meta:non-whitespace-character-count="15714"/>
  </office:meta>
</office:document-meta>
</file>