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color="#050505" fo:background-color="#FFFFFF"/>
    </style:style>
    <style:style style:name="T93" style:parent-style-name="Fonteparág.padrão" style:family="text">
      <style:text-properties style:font-name="Arial" style:font-name-complex="Arial" fo:color="#050505" fo:background-color="#FFFFFF"/>
    </style:style>
    <style:style style:name="T94" style:parent-style-name="Fonteparág.padrão" style:family="text">
      <style:text-properties style:font-name="Arial" style:font-name-complex="Arial" fo:color="#050505" fo:background-color="#FFFFFF"/>
    </style:style>
    <style:style style:name="T95" style:parent-style-name="Fonteparág.padrão" style:family="text">
      <style:text-properties style:font-name="Arial" style:font-name-complex="Arial" fo:color="#050505" fo:background-color="#FFFFFF"/>
    </style:style>
    <style:style style:name="T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style="italic" style:font-style-asian="italic" fo:font-size="11pt" style:font-size-asian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size="11pt" style:font-size-asian="11pt" style:font-size-complex="11pt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T3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4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Calibri" fo:font-size="11pt" style:font-size-asian="11pt" style:font-size-complex="11pt"/>
    </style:style>
    <style:style style:name="T4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Calibri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fo:font-size="11pt" style:font-size-asian="11pt" style:font-size-complex="11pt"/>
    </style:style>
    <style:style style:name="T4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T4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4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T4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fo:font-size="11pt" style:font-size-asian="11pt" style:font-size-complex="11pt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Calibri" fo:font-size="11pt" style:font-size-asian="11pt" style:font-size-complex="11pt"/>
    </style:style>
    <style:style style:name="T450" style:parent-style-name="Fonteparág.padrão" style:family="text">
      <style:text-properties style:font-name="Calibri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T473" style:parent-style-name="Fonteparág.padrão" style:family="text">
      <style:text-properties style:font-name="Calibri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Calibri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490" style:parent-style-name="Fonteparág.padrão" style:family="text">
      <style:text-properties style:font-name="Calibri" fo:font-size="11pt" style:font-size-asian="11pt" style:font-size-complex="11pt"/>
    </style:style>
    <style:style style:name="T4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T4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T500" style:parent-style-name="Fonteparág.padrão" style:family="text">
      <style:text-properties style:font-name="Calibri" fo:font-size="11pt" style:font-size-asian="11pt" style:font-size-complex="11pt"/>
    </style:style>
    <style:style style:name="T5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Calibri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T5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="Calibri" fo:font-size="11pt" style:font-size-asian="11pt" style:font-size-complex="11pt"/>
    </style:style>
    <style:style style:name="T5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524" style:parent-style-name="Fonteparág.padrão" style:family="text">
      <style:text-properties style:font-name="Calibri" fo:font-size="11pt" style:font-size-asian="11pt" style:font-size-complex="11pt"/>
    </style:style>
    <style:style style:name="T525" style:parent-style-name="Fonteparág.padrão" style:family="text">
      <style:text-properties style:font-name="Calibri" fo:font-size="11pt" style:font-size-asian="11pt" style:font-size-complex="11pt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size="11pt" style:font-size-asian="11pt" style:font-size-complex="11pt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5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T5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fo:font-size="11pt" style:font-size-asian="11pt" style:font-size-complex="11pt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  <style:style style:name="T544" style:parent-style-name="Fonteparág.padrão" style:family="text">
      <style:text-properties style:font-name="Calibri" fo:font-size="11pt" style:font-size-asian="11pt" style:font-size-complex="11pt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549" style:parent-style-name="Fonteparág.padrão" style:family="text">
      <style:text-properties style:font-name="Calibri" fo:font-size="11pt" style:font-size-asian="11pt" style:font-size-complex="11pt"/>
    </style:style>
    <style:style style:name="T5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5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fo:font-size="11pt" style:font-size-asian="11pt" style:font-size-complex="11pt"/>
    </style:style>
    <style:style style:name="T563" style:parent-style-name="Fonteparág.padrão" style:family="text">
      <style:text-properties style:font-name="Calibri" fo:font-size="11pt" style:font-size-asian="11pt" style:font-size-complex="11pt"/>
    </style:style>
    <style:style style:name="T564" style:parent-style-name="Fonteparág.padrão" style:family="text">
      <style:text-properties style:font-name="Calibri" fo:font-size="11pt" style:font-size-asian="11pt" style:font-size-complex="11pt"/>
    </style:style>
    <style:style style:name="T565" style:parent-style-name="Fonteparág.padrão" style:family="text">
      <style:text-properties style:font-name="Calibri" fo:font-size="11pt" style:font-size-asian="11pt" style:font-size-complex="11pt"/>
    </style:style>
    <style:style style:name="T566" style:parent-style-name="Fonteparág.padrão" style:family="text">
      <style:text-properties style:font-name="Calibri" fo:font-size="11pt" style:font-size-asian="11pt" style:font-size-complex="11pt"/>
    </style:style>
    <style:style style:name="T567" style:parent-style-name="Fonteparág.padrão" style:family="text">
      <style:text-properties style:font-name="Calibri" fo:font-size="11pt" style:font-size-asian="11pt" style:font-size-complex="11pt"/>
    </style:style>
    <style:style style:name="T568" style:parent-style-name="Fonteparág.padrão" style:family="text">
      <style:text-properties style:font-name="Calibri" fo:font-size="11pt" style:font-size-asian="11pt" style:font-size-complex="11pt"/>
    </style:style>
    <style:style style:name="T569" style:parent-style-name="Fonteparág.padrão" style:family="text">
      <style:text-properties style:font-name="Calibri" fo:font-size="11pt" style:font-size-asian="11pt" style:font-size-complex="11pt"/>
    </style:style>
    <style:style style:name="T5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="Calibri" fo:font-size="11pt" style:font-size-asian="11pt" style:font-size-complex="11pt"/>
    </style:style>
    <style:style style:name="T580" style:parent-style-name="Fonteparág.padrão" style:family="text">
      <style:text-properties style:font-name="Calibri" fo:font-size="11pt" style:font-size-asian="11pt" style:font-size-complex="11pt"/>
    </style:style>
    <style:style style:name="T5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fo:font-size="11pt" style:font-size-asian="11pt" style:font-size-complex="11pt"/>
    </style:style>
    <style:style style:name="T584" style:parent-style-name="Fonteparág.padrão" style:family="text">
      <style:text-properties style:font-name="Calibri" fo:font-size="11pt" style:font-size-asian="11pt" style:font-size-complex="11pt"/>
    </style:style>
    <style:style style:name="T585" style:parent-style-name="Fonteparág.padrão" style:family="text">
      <style:text-properties style:font-name="Calibri" fo:font-size="11pt" style:font-size-asian="11pt" style:font-size-complex="11pt"/>
    </style:style>
    <style:style style:name="T586" style:parent-style-name="Fonteparág.padrão" style:family="text">
      <style:text-properties style:font-name="Calibri" fo:font-size="11pt" style:font-size-asian="11pt" style:font-size-complex="11pt"/>
    </style:style>
    <style:style style:name="T587" style:parent-style-name="Fonteparág.padrão" style:family="text">
      <style:text-properties style:font-name="Calibri" fo:font-size="11pt" style:font-size-asian="11pt" style:font-size-complex="11pt"/>
    </style:style>
    <style:style style:name="T588" style:parent-style-name="Fonteparág.padrão" style:family="text">
      <style:text-properties style:font-name="Calibri" fo:font-size="11pt" style:font-size-asian="11pt" style:font-size-complex="11pt"/>
    </style:style>
    <style:style style:name="T589" style:parent-style-name="Fonteparág.padrão" style:family="text">
      <style:text-properties style:font-name="Calibri" fo:font-size="11pt" style:font-size-asian="11pt" style:font-size-complex="11pt"/>
    </style:style>
    <style:style style:name="T590" style:parent-style-name="Fonteparág.padrão" style:family="text">
      <style:text-properties style:font-name="Calibri" fo:font-size="11pt" style:font-size-asian="11pt" style:font-size-complex="11pt"/>
    </style:style>
    <style:style style:name="T5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02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60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60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4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10</text:span><text:span text:style-name="T17"><text:s/>de<text:s/></text:span><text:span text:style-name="T18">março</text:span><text:span text:style-name="T19"><text:s/>de 201</text:span><text:span text:style-name="T20">5</text:span><text:span text:style-name="T21">, às 9h55</text:span><text:span text:style-name="T22">, realizou sua<text:s/></text:span><text:span text:style-name="T23">604</text:span><text:span text:style-name="T24">ª Reunião Ordinária</text:span><text:span text:style-name="T25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<text:s/></text:span><text:span text:style-name="T26">José Geraldo Simões Júnior – Representante do Instituto dos Arquitetos do Brasil</text:span><text:span text:style-name="T27">; Eduardo Mikalauskas – Representante da Secretaria Municipal de Negócios Jurídicos; Marcelo Manhães de Almeida – Representante da Ordem dos Advogados do Brasil; Marcelo de Rossi Camargo – Representante do Conselho Regional de Engenharia e Agronomia do Estado de São Paulo;<text:s/></text:span><text:span text:style-name="T28">Ronaldo Berbare Albuquerque Parente</text:span><text:span text:style-name="T29"><text:s/>– Representante da Secretária Municipal de Licenciamento; José Geraldo Simões Júnior – Representante do Inst</text:span><text:span text:style-name="T30">ituto dos Arquitetos do Br</text:span><text:span text:style-name="T31">asil e</text:span><text:span text:style-name="T32"><text:s/>Penha Elizabeth Arantes Ceribelli Pacca – Representante da Secretaria Municipal de Desenvolvimento<text:s/></text:span><text:span text:style-name="T33">Urbano</text:span><text:span text:style-name="T34">.</text:span><text:span text:style-name="T35"><text:s/></text:span><text:span text:style-name="T36">Participaram, assis</text:span><text:span text:style-name="T37">tindo</text:span><text:span text:style-name="T38"><text:s/>à reunião:</text:span><text:span text:style-name="T39"><text:s/>Walter Pires – Arquiteto DPH; Carlos Hoty – CMSP; Fábio Dutra Peres – Procurador do Município – DPH AJ; Maria Lúcia Salum D’Alessandro – Representante Suplente – SEL; Teresa Maria Emídio – Arquiteta SVMA; Edson Capitânio – Representante Suplente SMDU; Mauro Pereira – Arquiteto DPH; Raquel<text:s/></text:span><text:span text:style-name="T40">Furtado Schenkman Contier</text:span><text:span text:style-name="T41"><text:s/>– Arquiteta DPH</text:span><text:span text:style-name="T42">; Andrea Famberlan – Secretaria da Saúde do Estado de São Paulo; Anacleto Seitetsu Hanashiro – Secretaria da Saúde do Estado de São Paulo; Silvana Gagliardi – Assistente CONPRESP; Lucas de Moraes Coelho – Assistente CONPRESP; Patrícia Freire da Silva Sena – Assistente CONPRESP e Danielle Cristina Dias de Santana – Secretária Executiva CONPRESP.<text:s/></text:span><text:span text:style-name="T43">Foi dado início à pauta.</text:span><text:span text:style-name="T44"><text:s/></text:span><text:span text:style-name="T45"><text:s/></text:span><text:span text:style-name="T46">1.</text:span><text:span text:style-name="T47"><text:s/></text:span><text:span text:style-name="T48">Leitura, dis</text:span><text:span text:style-name="T49">cussão e aprovação da Ata da 603</text:span><text:span text:style-name="T50">ª</text:span><text:span text:style-name="T51">.</text:span><text:span text:style-name="T52"><text:s/></text:span><text:span text:style-name="T53">O Conselheiro<text:s/></text:span><text:span text:style-name="T54">representante de Negócios Jurídicos, Eduardo Mikalaukas, se manifesta em relação as diretrizes fixadas na anuência do Processo</text:span><text:span text:style-name="T55">: 2014-0.255.413-0 (ac. 2014-0.255.417-2) –<text:s/></text:span><text:span text:style-name="T56">Albatroz Investimentos Imobiliários Ltda. – Restauro, Demolição e Construção – Rua Caio Prado, 232 – Consolação.<text:s/></text:span><text:span text:style-name="T57">O Conselheiro observa que a diretriz estabelecida pelo DPH, deve ser incluída no despacho, uma vez que também foi aprovada.<text:s/></text:span><text:span text:style-name="T58">Soli</text:span><text:span text:style-name="T59">cita que seja incluida a previsã</text:span><text:span text:style-name="T60">o de penalidade</text:span><text:span text:style-name="T61">s</text:span><text:span text:style-name="T62">, no ca</text:span><text:span text:style-name="T63">s</text:span><text:span text:style-name="T64">o do descumprimento das diretrizes.<text:s/></text:span><text:span text:style-name="T65">Os Conselheiros presentes acatam a sugestão. A Presidente solicita que a Assessoria Jurídica do DPH se manifeste a respeito da possibilidade de Reti-Ratificação do Despacho. Deverá ser publicada Reti-Ratificação do Despacho, anulando o anterior e deverá ser encaminhado Ofício aos interessados e Secretaria Municipal de Licenciamento (SEL), com o teor do novo despacho. O Conselheiro Eduardo, pede ainda que seja r</text:span><text:span text:style-name="T66">egistrada declaração pessoal em relação<text:s/></text:span><text:span text:style-name="T67">a cons</text:span><text:span text:style-name="T68">ervação e manutenção do futuro p</text:span><text:span text:style-name="T69">arque</text:span><text:span text:style-name="T70">. O</text:span><text:span text:style-name="T71"><text:s/>Conselheiro acredita que por se tratar de área privada,<text:s/></text:span><text:span text:style-name="T72">o assunto deva ser tratado na ocasião da fixação do instrumento jurídico proposto,<text:s/></text:span><text:span text:style-name="T73"><text:s/>entende que não<text:s/></text:span><text:span text:style-name="T74">se trata de uma<text:s/></text:span><text:span text:style-name="T75"><text:s/>atribuição do Conselho<text:s/></text:span><text:span text:style-name="T76">estabelecer<text:s/></text:span><text:span text:style-name="T77">como isso deve ser feito.</text:span><text:span text:style-name="T78"><text:s/></text:span><text:span text:style-name="T79"><text:s/></text:span><text:span text:style-name="T80">2.</text:span><text:span text:style-name="T81"><text:s/></text:span><text:span text:style-name="T82">Comunicações / informes da Presidência e dos<text:s/></text:span><text:span text:style-name="T83">Conselheiros.</text:span><text:span text:style-name="T84"><text:s/></text:span><text:span text:style-name="T85"><text:s/></text:span><text:span text:style-name="T86">2.1.</text:span><text:span text:style-name="T87"><text:s/></text:span><text:span text:style-name="T88">Presidente<text:s/></text:span><text:span text:style-name="T89">convida a todos os presentes<text:s/></text:span><text:soft-page-break/><text:span text:style-name="T90">para a</text:span><text:span text:style-name="T91"><text:s/></text:span><text:span text:style-name="T92">homenagem postuma ao arquiteto e urbanista Jorge Wilheim, falecido em<text:s/></text:span><text:span text:style-name="T93">fevereiro de 2014, aos 85 anos. A homenagem é<text:s/></text:span><text:span text:style-name="T94">de iniciativa da Câmara Municipal de São Paulo</text:span><text:span text:style-name="T95"><text:s/>e será precedida de debate.<text:s/></text:span><text:span text:style-name="T96">2.2.</text:span><text:span text:style-name="T97"><text:s/></text:span><text:span text:style-name="T98">O Vereador Adilson Amadeu, convida a todos para<text:s/></text:span><text:span text:style-name="T99">a Sessão Solene em</text:span><text:span text:style-name="T100"><text:s/>Homenagem<text:s/></text:span><text:span text:style-name="T101">às mulheres, a ser realizada na Câmara Municipal de São Paulo no dia</text:span><text:span text:style-name="T102"><text:s/>12 de março as</text:span><text:span text:style-name="T103"><text:s/></text:span><text:span text:style-name="T104">15:00hs</text:span><text:span text:style-name="T105">.</text:span><text:span text:style-name="T106"><text:s/>2.3.</text:span><text:span text:style-name="T107"><text:s/>A Presidente</text:span><text:span text:style-name="T108"><text:s/>comenta a repercusão na mídia de dois assuntos tradados pelo Conselho,<text:s/></text:span><text:span text:style-name="T109">a aprovação do projeto no terreno da Rua Caio Prado com a Augusta e a grafitagem nos Arcos da Rua Jandaia</text:span><text:span text:style-name="T110">.<text:s/></text:span><text:span text:style-name="T111">2.4.</text:span><text:span text:style-name="T112"><text:s/></text:span><text:span text:style-name="T113">Sobre o</text:span><text:span text:style-name="T114"><text:s/>“Parque Augusta”, a presidente comunica a instauração de Inquérito Civil <text:s/>nº PJPP-CAP 121/2015 da 4ª Promotoria de Justiça do Patrimônio Público e Social da Capital, para investigar possíveis irregularidades na aprovação em curso do empreendimento no local.<text:s/></text:span><text:span text:style-name="T115">Todos os documentos relacionados a anuência do CONPRESP foram encaminhados a promotoria e a Presidente se colocou a dispoção para quaisquer esclarecimentos.</text:span><text:span text:style-name="T116"><text:s/>Pontua que a autorização dada pelo Conselho se refere a aprovação de projeto modificativo de projeto aprovado em 2008. Lembra que o Conselho manteve a resolução vigente, face a manifestação dos interessados em modificar as diretrizes de altura definidas pelo Conselho e que a aprovação do Conselho diz respeito a atribuição do Conselho, de zelar pelo atendimento da resolução de tombamento, que não só foram atendidas, como foram acrescidas diretrizes quanto a ocupação e tratamento da área.</text:span><text:span text:style-name="T117"><text:s/>Após a aprovação do Conselho, a Presidente concedeu entrevistas à rádios e televisão e acredita que todos querem um parque, não apenas naquele quadrilátero na Augusta, mas tantos outros, projetados, porém não implantados por falta de recursos.<text:s/></text:span><text:span text:style-name="T118">Fica claro que a escala urbana precisa ser abordada. O Conselheiro Eduardo falou sobre o TAC firmado entre o MPE e a Municipalidade.<text:s/></text:span><text:span text:style-name="T119">2.5</text:span><text:span text:style-name="T120">.</text:span><text:span text:style-name="T121"><text:s/></text:span><text:span text:style-name="T122">Sobre a intervenção contemporânea nos Arcos da Rua Jandaia, a Presidente avalia que a população se dividiu. Entende que o conselho tem acolhido propostas de intervenções contemporâneas em bens protegidos</text:span><text:span text:style-name="T123">, desde que a essência do bem seja respeitada e protegida. E considerando a importância do estabelecimento de conceitos que possam orientar intervenções contemporâneas, o Conselho aprovou a Resolução 28/CONPRESP/2014, que trata de intervenções contemporâneas em imóveis protegidos integralmente, como é o caso dos Arcos da Rua Jandaia. Informa ainda que a pedido do Secretário, escreveu uma carta, publicada no jornal Folha de São Paulo.<text:s/></text:span><text:span text:style-name="T124">2.6</text:span><text:span text:style-name="T125">.</text:span><text:span text:style-name="T126"><text:s/></text:span><text:span text:style-name="T127">Fala com o Conselheiro representante da OAB, Marcelo Manhães, sobre a necessidade de revisão do convênio com a ARISP, quanto a averbação do tombamento as margens das matrículas dos imóveis protegidos.</text:span><text:span text:style-name="T128"><text:s/></text:span><text:span text:style-name="T129">2.7.</text:span><text:span text:style-name="T130"><text:s/>Por fim, informa a visita ao Instituto de Planejamento da Região Metropolitana de Paris<text:s/></text:span><text:span text:style-name="T131">e ao Departamento de Patrimônio ligado ao Instituto.<text:s/></text:span><text:span text:style-name="T132">3. Leitura, discussão e decisão dos seguintes processos e expedientes:</text:span><text:span text:style-name="T133"><text:s/></text:span><text:span text:style-name="T134"><text:s/></text:span><text:span text:style-name="T135">3.1.<text:s/></text:span><text:span text:style-name="T136">Processos pautados em Reuniões Anteriores, pendentes de deliberação. Relativos à tombamentos</text:span><text:span text:style-name="T137">.</text:span><text:span text:style-name="T138"><text:s text:c="2"/></text:span><text:span text:style-name="T139"><text:s/></text:span><text:span text:style-name="T140">Processo:<text:s/></text:span><text:span text:style-name="T141">2013-0.148.845-0</text:span><text:span text:style-name="T142"><text:s/>–<text:s/></text:span><text:span text:style-name="T143">Departamento do Patrimônio Histórico - DPH</text:span><text:span text:style-name="T144"><text:s/>–<text:s/></text:span><text:span text:style-name="T145">Reti-ratificação da Resolução 01/CONPRESP/2005 – Tombamento da Áre</text:span><text:span text:style-name="T146">a</text:span><text:span text:style-name="T147"><text:s/>do Sumaré.</text:span><text:span text:style-name="T148"><text:s/>Relator: Conselheiro<text:s/></text:span><text:span text:style-name="T149">Marcelo Manhães</text:span><text:span text:style-name="T150">.</text:span><text:span text:style-name="T151"><text:s/></text:span><text:span text:style-name="T152">O Conselheiro procede a leitura de seu parecer.<text:s/></text:span><text:span text:style-name="T153">Os Conselheiros presentes discutem os termos empregados na resolução, bem como</text:span><text:span text:style-name="T154">,</text:span><text:span text:style-name="T155"><text:s/>inclusão de<text:s/></text:span><text:span text:style-name="T156">informação esclarecendo tratar-se de consolidação do tombamento do Bairro do Sumaré. O Conselheiro Marcelo faz observações quanto a alteração do mapa, principalmente a quadra 98. A Presidente sugere que o processo retorne ao DPH para as modificações necessárias e seja<text:s/></text:span><text:soft-page-break/><text:span text:style-name="T157">encaminhado posteriormente para a deliberação do Conselho. Os Conselheiros presentes concordam e o<text:s/></text:span><text:span text:style-name="T158">processo<text:s/></text:span><text:span text:style-name="T159">deverá retornar ao DPH para ajustes na Minuta de Resolução</text:span><text:span text:style-name="T160">.<text:s/></text:span><text:span text:style-name="T161">3.2.<text:s/></text:span><text:span text:style-name="T162">Processos pautados em Reuniões Anteriores, pendentes de deliberação. Relativos à aprovação de projetos de intenvenção em bens protegidos.</text:span><text:span text:style-name="T163"><text:s text:c="2"/>Processo: <text:s/></text:span><text:span text:style-name="T164">2000-0.018.787-5</text:span><text:span text:style-name="T165"><text:s/>– Gisele mihailov Pizzolotti – Pertinência de Aplicação de Multa FUNCAP por demolição irregular – Rua Frei Gaspar, 96 – Mooca -<text:s/></text:span><text:span text:style-name="T166">Relator: Conselheiro Marcelo Manhães</text:span><text:span text:style-name="T167">.<text:s/></text:span><text:span text:style-name="T168">Trata-se de processo pautado anteriormente, na ocasião o Conselho Relator solicitou o envio dos autos a Assessoria Juridica do DPH, para avaliar a pertinência da aplicação de penalidade. A Conclusão da Assessoria Jurídica do DPH foi pela não aplicabilidade. O Conselheiro Relator acompanha parecer de DPH-AJ.</text:span><text:span text:style-name="T169"><text:s/></text:span><text:span text:style-name="T170">Por unanimidade de votos dos Conselheiros presentes, a aplicação de multa FUNCAP foi<text:s/></text:span><text:span text:style-name="T171">IN</text:span><text:span text:style-name="T172">DEFER</text:span><text:span text:style-name="T173">IDA</text:span><text:span text:style-name="T174">, encerrando a instância administrativa.</text:span><text:span text:style-name="T175"><text:s/>-<text:s/></text:span><text:span text:style-name="T176">Processo: <text:s/></text:span><text:span text:style-name="T177">2010-0.289.413-8</text:span><text:span text:style-name="T178"><text:s/>– Nibracon Engenharia e Construções Ltda – Atendimento das Diretrizes – Construção e Restauro – Rua Dr. Gabriel dos Santos, 196 e 214 – Santa Cecília -<text:s/></text:span><text:span text:style-name="T179">Relator: Conselheiro Ronaldo Parente</text:span><text:span text:style-name="T180">.<text:s/></text:span><text:span text:style-name="T181">Por problemas na tramitação,<text:s/></text:span><text:span text:style-name="T182">o processo deverá ser deliberado em próxi</text:span><text:span text:style-name="T183">ma reunião.</text:span><text:span text:style-name="T184"><text:s/>3.3.</text:span><text:span text:style-name="T185"><text:s/></text:span><text:span text:style-name="T186">Processos pautados para a 604ª Reunião Ordinária – Relativos à tombamentos.</text:span><text:span text:style-name="T187"><text:s text:c="2"/></text:span><text:span text:style-name="T188">Processo: <text:s/></text:span><text:span text:style-name="T189">2007-0.188.678-8</text:span><text:span text:style-name="T190"><text:s/>– Secretaria Municipal de Cultura - CONPRESP – Abertura de Processo de Tombamento das Oficinas da antiga São Paulo Railway – Av. Raiumundo Pereira de Magalhães, 1.000 - Lapa -<text:s/></text:span><text:span text:style-name="T191">Relator: Conselheiro Adilson Amadeu</text:span><text:span text:style-name="T192">.<text:s/></text:span><text:span text:style-name="T193">O Conselheiro procede</text:span><text:span text:style-name="T194"><text:s/>a leitura de seu parecer</text:span><text:span text:style-name="T195">. O Conselheiro Ronaldo sugere que no artigo 2º da Resolução a “</text:span><text:span text:style-name="T196">obrigatoriedade de aprovação para pequenos reparos</text:span><text:span text:style-name="T197">” seja modificada para “</text:span><text:span text:style-name="T198">obrigatoriedade de aprovação para reformas</text:span><text:span text:style-name="T199">”. O Conselheiro Marco Winther propõe que a redação seja modificada para: “</text:span><text:span text:style-name="T200">Qualquer projeto ou intervenção nos imóveis deverão ser previamente autorizados por este Conselho</text:span><text:span text:style-name="T201">”. Os Conselheiros presentes acatam a sugestão e<text:s/></text:span><text:span text:style-name="T202">o proces</text:span><text:span text:style-name="T203">so deverá ser deliberado em pró</text:span><text:span text:style-name="T204">xima reunião.</text:span><text:span text:style-name="T205"><text:s/>-<text:s/></text:span><text:span text:style-name="T206">Processo: <text:s/></text:span><text:span text:style-name="T207">2013-0.335.630-5</text:span><text:span text:style-name="T208"><text:s/>–Departamento do Patrimônio Histórico – DPH – Regulamentação de Área Envoltória – Residência Elias Pacheco Chaves – Rua São Bento, 189 e 197 - Centro -<text:s/></text:span><text:span text:style-name="T209">Relator: Conselheiro Marco Winther</text:span><text:span text:style-name="T210">.<text:s/></text:span><text:span text:style-name="T211">O Conselheiro esclarece tratar-se de estudo com proposta de extinção da área envoltória de 300 metros, por se tratar de imóvel localizado em área central já consolidada e com imóveis protegidos, seja individualmente ou por controle de gabarito. Lembra que a área envoltória sem diretrizes específicas se deu por conta do tombamento ex-offício pela Resolução 05/CONPRESP/91.<text:s/></text:span><text:span text:style-name="T212">Por unanimidade de votos dos Conselheiros presentes, a proposta de regulamentação da área envoltória foi<text:s/></text:span><text:span text:style-name="T213">DEFERIDA<text:s/></text:span><text:span text:style-name="T214">gerando a<text:s/></text:span><text:span text:style-name="T215">Resolução 02</text:span><text:span text:style-name="T216">/CONPRESP/2015</text:span><text:span text:style-name="T217">.<text:s/></text:span><text:span text:style-name="T218">Processo: <text:s/></text:span><text:span text:style-name="T219">2014-0.100.555-8</text:span><text:span text:style-name="T220"><text:s/>–Departamento do Patrimônio Histórico – DPH – Regulamentação de Área Envoltória Residência Marieta Teixeira de Carvalho – Rua Florêncio de Abreu, 111 - Centro -<text:s/></text:span><text:span text:style-name="T221">Relator: Conselheiro Marco Winther</text:span><text:span text:style-name="T222">.</text:span><text:span text:style-name="T223"><text:s/>O Conselheiro esclarece tratar-se de estudo com proposta de extinção da área envoltória de 300 metros, por se tratar de imóvel localizado em área central já consolidada e com imóveis protegidos, seja individualmente ou por controle de gabarito. Lembra que a área envoltória sem diretrizes específicas se deu por conta do tombamento ex-offício pela Resolução 05/CONPRESP/91.<text:s/></text:span><text:span text:style-name="T224">Por unanimidade de votos dos Conselheiros presentes, a proposta de regulamentação da área envoltória foi<text:s/></text:span><text:span text:style-name="T225">DEFERIDA<text:s/></text:span><text:span text:style-name="T226">gerando a<text:s/></text:span><text:span text:style-name="T227">Resolução 03</text:span><text:span text:style-name="T228">/CONPRESP/2015</text:span><text:span text:style-name="T229">.<text:s/></text:span><text:span text:style-name="T230">-<text:s/></text:span><text:span text:style-name="T231">Processo:<text:s/></text:span><text:span text:style-name="T232">2002-0.072.810-1</text:span><text:span text:style-name="T233"><text:s/>–<text:s/></text:span><text:span text:style-name="T234">Patricia Elci Rosental<text:s/></text:span><text:soft-page-break/><text:span text:style-name="T235">Buarque</text:span><text:span text:style-name="T236"><text:s/>–<text:s/></text:span><text:span text:style-name="T237">Reti-ratificação da Resolução 20/CONPRESP/2014</text:span><text:span text:style-name="T238"><text:s/>– Tombamento<text:s/></text:span><text:span text:style-name="T239">do Instituto Biológico, Palácio da Agricultura e SABESP</text:span><text:span text:style-name="T240">. Relator: Conselheiro<text:s/></text:span><text:span text:style-name="T241">José Geraldo</text:span><text:span text:style-name="T242">.</text:span><text:span text:style-name="T243"><text:s/></text:span><text:span text:style-name="T244">O Conselheiro Marco esclarece tratar-se de uma<text:s/></text:span><text:span text:style-name="T245">Reti-Ratificação em função de dois recursos</text:span><text:span text:style-name="T246"><text:s/>interpostos</text:span><text:span text:style-name="T247"><text:s/>após a publicação</text:span><text:span text:style-name="T248"><text:s/>da resolução. No primeiro o interessado sollicitava a alteração de gabarito de 15 metros para 12 metros. Nesse caso o gabarito para a área já estava consolidado em 12 metros de altura para o local e não houve necessidade de modificação. O segundo recurso se refere a área da SABESP, composta por uma construção de maior interesse arquitetônico e casa de geradores e construção anexa. A planta publicada considerou todos os imóveis do lote como imóveis de interesse arquitetônico. Por conta da necessidade constante de manutenção, reparos e reformas nas duas construções a proposta do DPH foi manter a proteção expecifica para a construção principal e incluir o parágrafo único no artigo 5º que se refere a flexibilização da autorização para reparos do maquinário da SABESP ligado a rede de abastecimento de água, como segue: ”</text:span><text:span text:style-name="T249">Parágrafo Único: para o imóvel da antiga Repartição de Águas e Esgotos-RAE que abriga atualmente a COMPANHIA DE SANEAMENTO BÁSICO DO ESTADO DE SÃO PAULO / SABESP, a anuência do DPH/CONPRESP é necessária apenas para intervenções nas fachadas laterais, principal e cobertura do edifício tombado, e novas edificações.”</text:span><text:span text:style-name="T250">.<text:s/></text:span><text:span text:style-name="T251">Considerando a manifestação do DPH e Conselheiro representante da SMC,<text:s/></text:span><text:span text:style-name="T252"><text:s/>o Conselheiro relator acompanha parecer do DPH.</text:span></text:p>
      <text:p text:style-name="P253"><text:span text:style-name="T254">Por unanimidade de votos dos Conselheiros presentes, a<text:s/></text:span><text:span text:style-name="T255">proposta de Reti-ratificação da Resolução 20/CONPRESP/2014</text:span><text:span text:style-name="T256"><text:s/>foi<text:s/></text:span><text:span text:style-name="T257">DEFERIDA.</text:span><text:span text:style-name="T258"><text:s/>-<text:s/></text:span><text:span text:style-name="T259">Processo:<text:s/></text:span><text:span text:style-name="T260">2014-0.244.585-3 –<text:s/></text:span><text:span text:style-name="T261">Departamento do Patrimônio Histórico - DPH – Tombamento<text:s/></text:span><text:span text:style-name="T262">Ex-offício<text:s/></text:span><text:span text:style-name="T263">da Pontifícia Universidade Católica – PUC – Rua Monte Alegre, 948 a 1.024 - Perdizes. Relator: Conselheiro Marcelo Rossi</text:span><text:span text:style-name="T264">. O Conselheiro relator procede a leitura de seu parecer.<text:s/></text:span><text:span text:style-name="T265">Após discussão dos Conselheiros Presentes é proposta alteração para a redação do Item I do Artigo 2º</text:span><text:span text:style-name="T266">. Por unanimidade de votos dos Conselheiros presentes, a proposta de tombamento</text:span><text:span text:style-name="T267"><text:s/></text:span><text:span text:style-name="T268">ex-offício</text:span><text:span text:style-name="T269"><text:s/>foi<text:s/></text:span><text:span text:style-name="T270">DEFERIDA</text:span><text:span text:style-name="T271"><text:s/>COM DIRETRIZES,<text:s/></text:span><text:span text:style-name="T272">a saber:<text:s/></text:span><text:span text:style-name="T273">Nova redação para o Item I do Artigo 2º:<text:s/></text:span><text:span text:style-name="T274"><text:s/></text:span><text:span text:style-name="T275">“Fica estipulado o recuo de frente mínimo de 10 (dez) metros em relação ao bem tombado para qualquer nova construção no lote a ser edificado na face voltada para a Rua Monte Alegre, exceto para casos previstos na legislação edilícia vigente, como portarias, guaritas, muros, etc.;</text:span><text:span text:style-name="T276">”</text:span><text:span text:style-name="T277">,<text:s/></text:span><text:span text:style-name="T278">gerando a<text:s/></text:span><text:span text:style-name="T279">Resolução 04</text:span><text:span text:style-name="T280">/CONPRESP/2015</text:span><text:span text:style-name="T281">.</text:span><text:span text:style-name="T282"><text:s/></text:span><text:span text:style-name="T283">–<text:s/></text:span><text:span text:style-name="T284">Processo:</text:span><text:span text:style-name="T285"><text:s/>2013-0.199.627-7<text:s/></text:span><text:span text:style-name="T286">– Departamento do Patrimônio Histórico – DPH –<text:s/></text:span><text:span text:style-name="T287">Tombamento <text:s/>Ex-offício do “Conjunto Nacional” – Av. Paulista, 2.201 a 2.125 x Rua Augusta – Cerqueira César. Relator: Conselheira Penha Pacca. Por problemas na tramitação,<text:s/></text:span><text:span text:style-name="T288">o processo deverá ser deliberado em próxi</text:span><text:span text:style-name="T289">ma reunião.</text:span><text:span text:style-name="T290"><text:s/>–<text:s/></text:span><text:span text:style-name="T291">Processo:</text:span><text:span text:style-name="T292"><text:s/>2014-0.037.387-1<text:s/></text:span><text:span text:style-name="T293">– Departamento do Patrimônio Histórico – DPH –<text:s/></text:span><text:span text:style-name="T294">Regulamentação de Área Envoltória do Largo São Francisco. Relator: Conselheiro Ronaldo Parente. O Conselheiro Marco Winther lembra os conselheiros presentes que<text:s/></text:span><text:span text:style-name="T295">trata-se de estudo de regulamentação elaborado em conjunto com o CONDEPHAAT e apresentado ao CONPRESP<text:s/></text:span><text:span text:style-name="T296">em sua<text:s/></text:span><text:span text:style-name="T297">602º reunião ordinária.<text:s/></text:span><text:span text:style-name="T298">Na ocasião foi sugerida a inclusão de diretrizes específicas para <text:s/>as empenas cegas voltadas para o núcleo urbano protegido. O Conselheiro relator acompanha proposta do DPH e propõe a inclusão do parágrafo segundo do artigo 2º. Por unanimidade de votos dos Conselheiros presentes, a proposta de regulamentação de área envoltória foi<text:s/></text:span><text:span text:style-name="T299">DEFERIDA COM DIRETRIZES,<text:s/></text:span><text:span text:style-name="T300">a saber:<text:s/></text:span><text:span text:style-name="T301">Inclusão do paragrafo<text:s/></text:span><text:soft-page-break/><text:span text:style-name="T302">segundo</text:span><text:span text:style-name="T303"><text:s/>do Artigo 2º:<text:s/></text:span><text:span text:style-name="T304"><text:s/></text:span><text:span text:style-name="T305">“</text:span><text:span text:style-name="T306">As intervenções internas nos imóveis definidos como área envoltória estão dispensadas de análise pelo DPH/Conpresp.”</text:span><text:span text:style-name="T307">, gerando a<text:s/></text:span><text:span text:style-name="T308">Resolução<text:s/></text:span><text:span text:style-name="T309">01</text:span><text:span text:style-name="T310">/CONPRESP/2015</text:span><text:span text:style-name="T311">.<text:s/></text:span><text:span text:style-name="T312">3.4.</text:span><text:span text:style-name="T313"><text:s/></text:span><text:span text:style-name="T314">Processos pautados para a 604</text:span><text:span text:style-name="T315">ª Reunião Ordinária – Relativos à aprovação de projetos de intervenção em bens protegidos.</text:span></text:p>
      <text:p text:style-name="P316"><text:span text:style-name="T317">Processo</text:span><text:span text:style-name="T318">:</text:span><text:span text:style-name="T319"><text:s/>2014-0.339.211-7</text:span><text:span text:style-name="T320"><text:s/></text:span><text:span text:style-name="T321">–<text:s/></text:span><text:span text:style-name="T322">Ricardo Amand</text:span><text:span text:style-name="T323"><text:s/>–<text:s/></text:span><text:span text:style-name="T324">Regularização</text:span><text:span text:style-name="T325"><text:s/></text:span><text:span text:style-name="T326">–<text:s/></text:span><text:span text:style-name="T327">Rua Anadia, 08 - Aclimação</text:span><text:span text:style-name="T328">. Relator: Conselheiro Adilson</text:span><text:span text:style-name="T329">.</text:span><text:span text:style-name="T330"><text:s/></text:span><text:span text:style-name="T331">O Conselheiro procede a leitura de seu parecer.<text:s/></text:span><text:span text:style-name="T332">Por unanimidade de votos dos Conselheiros presentes, o pedido de regularização foi<text:s/></text:span><text:span text:style-name="T333">IN</text:span><text:span text:style-name="T334">DEF</text:span><text:span text:style-name="T335">ERIDO</text:span><text:span text:style-name="T336">, por não atender as restrições previstas na resolução.</text:span><text:span text:style-name="T337"><text:s/>-<text:s/></text:span><text:span text:style-name="T338">Processo:</text:span><text:span text:style-name="T339"><text:s/></text:span><text:span text:style-name="T340">2014-0.217.976-2</text:span><text:span text:style-name="T341"><text:s/>–</text:span><text:span text:style-name="T342">Rogério Michel Day<text:s/></text:span><text:span text:style-name="T343">–<text:s/></text:span><text:span text:style-name="T344">Reforma com acréscimo de área</text:span><text:span text:style-name="T345"><text:s/>–<text:s/></text:span><text:span text:style-name="T346">Rua Dona Balduína, 255 - Perdizes</text:span><text:span text:style-name="T347">. Relator: Conselheiro Adilson. O Conselheiro procede a leitura de seu parecer. Por unanimidade de votos dos Conselheiros presentes, o pedido de<text:s/></text:span><text:span text:style-name="T348">reforma com acréscimo de área</text:span><text:span text:style-name="T349"><text:s/>foi<text:s/></text:span><text:span text:style-name="T350">IN</text:span><text:span text:style-name="T351">DEF</text:span><text:span text:style-name="T352">ERIDO</text:span><text:span text:style-name="T353">, por naão atender as restrições do tombamento e companhia loteadora. -<text:s/></text:span><text:span text:style-name="T354">Processo:</text:span><text:span text:style-name="T355"><text:s/>2014-0.329.626-6<text:s/></text:span><text:span text:style-name="T356">– José Luiz Figueiredo</text:span><text:span text:style-name="T357"><text:s/>– Regularização – Rua Itápolis, 1.695 - Pacaembu. Relator: Conselheiro José Geraldo. O Conselheiro procede a leitura de seu parecer. Por unanimidade de votos dos Conselheiros presentes, o pedido de regularização foi<text:s/></text:span><text:span text:style-name="T358">IN</text:span><text:span text:style-name="T359">DEF</text:span><text:span text:style-name="T360">ERIDO.</text:span><text:span text:style-name="T361"><text:s/></text:span><text:span text:style-name="T362">-<text:s/></text:span><text:span text:style-name="T363">Processo:</text:span><text:span text:style-name="T364"><text:s/>2011-0.126.271-7<text:s/></text:span><text:span text:style-name="T365">–<text:s/></text:span><text:span text:style-name="T366">Instituto de Engenharia de São Paulo – Reforma com acréscimo de área – Revalidação da aprovação – Av. Dr. Dante Pazzanese, 120 – Vila Mariana. Relator: Conselheiro José Geraldo.<text:s/></text:span><text:span text:style-name="T367">O projeto havia sido aprovado anteriormente e encaminhado para a Secretaria Municipal do Verde e Meio Ambiente para manifestação em decorrência da supressão do maciço arbóreo existente e plantio de novas espécies.<text:s/></text:span><text:span text:style-name="T368">Por sugestão da Presidente o Conselho adota o parecer de SVMA e Conselheiro Relator, sem a necessidade de nova deliberação uma vez que o projeto ora discutido já foi aprovado pelo CONPRESP. - Ofício:</text:span><text:span text:style-name="T369"><text:s/>5573/14<text:s/></text:span><text:span text:style-name="T370">–<text:s/></text:span><text:span text:style-name="T371">PJMAC – Promotor Marcelo Fratengelo Ghilardi – Pertinência de aplicação de Multa FUNCAP – Intervenções sem a prévia autorização e em desacordo com o que estabelece a Resolução de Tombamento – Rua Taguá, 41 e 147 - Liberdade. Relator: Conselheiro Marcelo Manhães.</text:span><text:span text:style-name="T372"><text:s/></text:span><text:span text:style-name="T373">D</text:span><text:span text:style-name="T374">everá ser deliberado em próxi</text:span><text:span text:style-name="T375">ma reunião</text:span><text:span text:style-name="T376">.</text:span><text:span text:style-name="T377"><text:s/>-<text:s/></text:span><text:span text:style-name="T378">Processo:</text:span><text:span text:style-name="T379"><text:s/>2006-0.242.169-8<text:s/></text:span><text:span text:style-name="T380">–<text:s/></text:span><text:span text:style-name="T381">Housing Santana Empreendimentos Imobiliários Ltda – Demolição –<text:s/></text:span><text:span text:style-name="T382">Rua Araguaia, 460 e 460-A - Pari<text:s/></text:span><text:span text:style-name="T383">. Relator: Conselheiro Marcelo<text:s/></text:span><text:span text:style-name="T384">Rossi</text:span><text:span text:style-name="T385">.</text:span><text:span text:style-name="T386"><text:s/>O Conselheiro relator procede a leitura de seu parecer</text:span><text:span text:style-name="T387">. Por unanimidade de votos dos Conselheiros presentes, o pedido de demolição foi<text:s/></text:span><text:span text:style-name="T388">DEF</text:span><text:span text:style-name="T389">ERIDO,<text:s/></text:span><text:span text:style-name="T390">por se tratar de área em estudo de preservação de gabarito.</text:span><text:span text:style-name="T391"><text:s/></text:span><text:span text:style-name="T392">- Processo:</text:span><text:span text:style-name="T393"><text:s/>2013-0.062.516-0<text:s/></text:span><text:span text:style-name="T394">–<text:s/></text:span><text:span text:style-name="T395">Faculdade de Medicina da USP – Estudo Preliminar - Reforma – Rua Arthur de Azevedo, 01 – Jardim Paulista . Relator: Conselheiro Marcelo Rossi.</text:span><text:span text:style-name="T396"><text:s/>O Conselheiro procede a leitura de seu parecer. Por unanimidade de votos dos Conselheiros presentes, o estudo preliminar foi<text:s/></text:span><text:span text:style-name="T397">DEF</text:span><text:span text:style-name="T398">ERIDO. -<text:s/></text:span><text:span text:style-name="T399">Processo:</text:span><text:span text:style-name="T400"><text:s/>2015-0.011.644-7<text:s/></text:span><text:span text:style-name="T401">–<text:s/></text:span><text:span text:style-name="T402">Secretária de Estado da Saúde – 1)</text:span><text:span text:style-name="T403">Plano de Massa – Construção de Hospital 2) Exclusão de imóveis listados na Resolução 44/CONPRESP/1992</text:span><text:span text:style-name="T404"><text:s/>–<text:s/></text:span><text:span text:style-name="T405">Av. Rio Branco, 1.080 x Rua Helvétia x Al. Barão de Piracicaba – Campos Elíseos</text:span><text:span text:style-name="T406"><text:s/>. Relator: Conselheiro<text:s/></text:span><text:span text:style-name="T407">Eduardo Mikalauskas</text:span><text:span text:style-name="T408">. O Conselheiro procede a leitura de seu parecer.<text:s/></text:span><text:span text:style-name="T409">Esclarece que os imóveis estão protegidos pela antiga Z8-200, bem como estão em abertura de processo de tombamento.Esses imóveis estão protegidos em função do conjunto urbano e possuem restrições de gabarito e recuos que deverão ser respeitados. O Conselheiro Marco Winther pondera que os imóveis em si não apresentam interesse para preservação, mas enquanto conjunto urbano<text:s/></text:span><text:soft-page-break/><text:span text:style-name="T410">devem ser preservados os recuos e gabarito, mesmo se demolidos a nova edificação deverá manter o gabarito exigido pela Z8-200. A Presidente propõe deliberar o plano de massas e estudar a exclusão ou não dos imóveis em conjunto com todos os imóveis listados como Z8-200. A Presidente convida os representantes da Secretaria de Estado da Saúde a se manifestarem a respeito do projeto.<text:s/></text:span><text:span text:style-name="T411">A<text:s/></text:span><text:span text:style-name="T412">votação ocorreu em duas etapas</text:span><text:span text:style-name="T413">:</text:span><text:span text:style-name="T414"><text:s/>1)<text:s/></text:span><text:span text:style-name="T415">Por unanimidade de votos dos Conselheiros presentes, o plano de massas foi<text:s/></text:span><text:span text:style-name="T416">DEF</text:span><text:span text:style-name="T417">ERIDO 2)<text:s/></text:span><text:span text:style-name="T418">Por unanimidade de votos dos Conselheiros presentes, a</text:span><text:span text:style-name="T419"><text:s/>exclusão dos imóveis listados na resolução 44/CONPRESP/1992, foi<text:s/></text:span><text:span text:style-name="T420">INDEFERIDA,<text:s/></text:span><text:span text:style-name="T421">mantendo as diretrizes vigentes quanto a gabarito e recuos.</text:span><text:span text:style-name="T422"><text:s/>-<text:s/></text:span><text:span text:style-name="T423">Processo:</text:span><text:span text:style-name="T424"><text:s/></text:span><text:span text:style-name="T425">2014-0.301.664-6</text:span><text:span text:style-name="T426"><text:s/>–<text:s/></text:span><text:span text:style-name="T427">Lídia de Barros Rocha</text:span><text:span text:style-name="T428"><text:s/>–<text:s/></text:span><text:span text:style-name="T429">Reforma com diminuição de área e Regularização</text:span><text:span text:style-name="T430"><text:s/>– Avenida Pacambu, 1.</text:span><text:span text:style-name="T431">539</text:span><text:span text:style-name="T432"><text:s/>- Pacaembu. Relator: Conselheiro<text:s/></text:span><text:span text:style-name="T433">Eduardo Mikalauskas.<text:s/></text:span><text:span text:style-name="T434">O processo deverá ser deliberado em próxima reunião.</text:span><text:span text:style-name="T435"><text:s/>-<text:s/></text:span><text:span text:style-name="T436">Processo:</text:span><text:span text:style-name="T437"><text:s/>2014-0.258.552-3 –<text:s/></text:span><text:span text:style-name="T438">Alfredo Khouri – Remembramento de lotes – Rua Áustria, 354 – Jardim América. Relator: Conselheiro Eduardo Mikalauskas.<text:s/></text:span><text:span text:style-name="T439">O processo deverá ser deliberado em próxima reunião.</text:span><text:span text:style-name="T440"><text:s/></text:span><text:span text:style-name="T441">-<text:s/></text:span><text:span text:style-name="T442">Processo:</text:span><text:span text:style-name="T443"><text:s/>2014-0.336.805-4 –<text:s/></text:span><text:span text:style-name="T444">Condomínio Edifício Mauá – Instalação de estação radio base<text:s/></text:span><text:span text:style-name="T445">–</text:span><text:span text:style-name="T446"><text:s/></text:span><text:span text:style-name="T447">Rua Florêncio de Abreu, 194 - Centro</text:span><text:span text:style-name="T448">. Relator: Conselheiro<text:s/></text:span><text:span text:style-name="T449">Ronaldo Parente</text:span><text:span text:style-name="T450">.<text:s/></text:span><text:span text:style-name="T451">O Conselheiro acompanha parcialmente o parecer do DPH no que diz respeito ao indeferimento e deixa de acompanhar a proposta de aplicação de multa FUNCAP, por não existir a infração, uma vez que a antena não foi instalada. A<text:s/></text:span><text:span text:style-name="T452">votação ocorreu em duas etapas</text:span><text:span text:style-name="T453">:</text:span><text:span text:style-name="T454"><text:s/>1)<text:s/></text:span><text:span text:style-name="T455">Por unanimidade de votos dos Conselheiros presentes, o pedido de instalação de estação radio base foi<text:s/></text:span><text:span text:style-name="T456">IN</text:span><text:span text:style-name="T457">DEFERID</text:span><text:span text:style-name="T458">O 2)<text:s/></text:span><text:span text:style-name="T459">Por unanimidade de votos dos Conselheiros presentes, a proposta de aplicação de Multa FUNCAP foi<text:s/></text:span><text:span text:style-name="T460">INDEFERIDA</text:span><text:span text:style-name="T461">,<text:s/></text:span><text:span text:style-name="T462">uma vez que a Estação Rádio Base objeto deste processo, não foi instalada.</text:span><text:span text:style-name="T463"><text:s/>-<text:s/></text:span><text:span text:style-name="T464">Processo:</text:span><text:span text:style-name="T465"><text:s/>2014-0.017.035-0</text:span><text:span text:style-name="T466"><text:s/>–<text:s/></text:span><text:span text:style-name="T467">Caixa Beneficente da Polícia Militar do Estado de São Paulo</text:span><text:span text:style-name="T468"><text:s/>–<text:s/></text:span><text:span text:style-name="T469">Regularização</text:span><text:span text:style-name="T470"><text:s/>–<text:s/></text:span><text:span text:style-name="T471">Rua Luiz Carlos Gentile de Laet, 100 – Horto Florestal</text:span><text:span text:style-name="T472">. Relator:<text:s/></text:span><text:span text:style-name="T473">Conselheira Penha Pacca</text:span><text:span text:style-name="T474">.<text:s/></text:span><text:span text:style-name="T475">O</text:span><text:span text:style-name="T476"><text:s/></text:span><text:span text:style-name="T477">processo deverá ser deliberado em próxi</text:span><text:span text:style-name="T478">ma reunião.</text:span><text:span text:style-name="T479"><text:s/></text:span><text:span text:style-name="T480">-<text:s/></text:span><text:span text:style-name="T481">Processo:</text:span><text:span text:style-name="T482"><text:s/></text:span><text:span text:style-name="T483">2013-0.247.105-4</text:span><text:span text:style-name="T484"><text:s/>–</text:span><text:span text:style-name="T485">Trento Leming Imóveis Ltda<text:s/></text:span><text:span text:style-name="T486">–<text:s/></text:span><text:span text:style-name="T487">Reforma no Edifício Anchieta – Av. Paulista, 2.584 x Av. Angélica - Consolação</text:span><text:span text:style-name="T488">. Relator: Conselheira Penha</text:span><text:span text:style-name="T489"><text:s/>Pacca</text:span><text:span text:style-name="T490">.</text:span><text:span text:style-name="T491"><text:s/></text:span><text:span text:style-name="T492">O</text:span><text:span text:style-name="T493"><text:s/></text:span><text:span text:style-name="T494">processo deverá ser deliberado em próxi</text:span><text:span text:style-name="T495">ma reunião.</text:span><text:span text:style-name="T496"><text:s/></text:span><text:span text:style-name="T497">Processos com proposta de indeferimento por não atendimento ao comunique-se</text:span><text:span text:style-name="T498">:</text:span><text:span text:style-name="T499"><text:s/></text:span><text:span text:style-name="T500">Processo:</text:span><text:span text:style-name="T501"><text:s/></text:span><text:span text:style-name="T502">2014-0.178.065-9</text:span><text:span text:style-name="T503"><text:s/>–<text:s/></text:span><text:span text:style-name="T504">Esser Punau Empreendimentos Imobiliários Ltda</text:span><text:span text:style-name="T505"><text:s/>–<text:s/></text:span><text:span text:style-name="T506">Construção</text:span><text:span text:style-name="T507"><text:s/>–<text:s/></text:span><text:span text:style-name="T508">Rua General Couto de Magalhães, 364 a 400 - República</text:span><text:span text:style-name="T509">. Relator: Conselheiro Marco. Por unanimidade de votos dos Conselheiros presentes, o pedido de<text:s/></text:span><text:span text:style-name="T510">construção</text:span><text:span text:style-name="T511"><text:s/>foi<text:s/></text:span><text:span text:style-name="T512">IN</text:span><text:span text:style-name="T513">DEF</text:span><text:span text:style-name="T514">ERIDO</text:span><text:span text:style-name="T515">, por não atendimento ao comunique</text:span><text:span text:style-name="T516">-se</text:span><text:span text:style-name="T517">.</text:span><text:span text:style-name="T518"><text:s/></text:span><text:span text:style-name="T519">Processo:</text:span><text:span text:style-name="T520"><text:s/></text:span><text:span text:style-name="T521">2014-0.164.569-7</text:span><text:span text:style-name="T522"><text:s/>–<text:s/></text:span><text:span text:style-name="T523">EEE Empreendimentos Imobiliários Ltda</text:span><text:span text:style-name="T524"><text:s/>–<text:s/></text:span><text:span text:style-name="T525">Intervenção Emergencial</text:span><text:span text:style-name="T526"><text:s/>–<text:s/></text:span><text:span text:style-name="T527">Av. Brigadeiro Luís Antônio, 1.595 a 1.607 x Rua Santa Madalena – Bela Vista</text:span><text:span text:style-name="T528">. Relator: Conselheiro Marco. Por unanimidade de votos dos Conselheiros presentes, o pedido<text:s/></text:span><text:span text:style-name="T529">de intervenção emergencial</text:span><text:span text:style-name="T530"><text:s/>foi<text:s/></text:span><text:span text:style-name="T531">IN</text:span><text:span text:style-name="T532">DEF</text:span><text:span text:style-name="T533">ERIDO</text:span><text:span text:style-name="T534">, por não atendimento ao comunique</text:span><text:span text:style-name="T535">-se</text:span><text:span text:style-name="T536">.</text:span><text:span text:style-name="T537"><text:s/></text:span><text:span text:style-name="T538">Processo:</text:span><text:span text:style-name="T539"><text:s/></text:span><text:span text:style-name="T540">2014-0.219.652-7</text:span><text:span text:style-name="T541"><text:s/>–<text:s/></text:span><text:span text:style-name="T542">Ricardo Antiqueira Ferreira</text:span><text:span text:style-name="T543"><text:s/>–<text:s/></text:span><text:span text:style-name="T544">Regularização</text:span><text:span text:style-name="T545"><text:s/>–<text:s/></text:span><text:span text:style-name="T546">Rua Brigadeiro Melo, 195 - Pacaembu</text:span><text:span text:style-name="T547">. Relator: Conselheiro Marco. Por unanimidade de votos dos Conselheiros presentes, o pedido de<text:s/></text:span><text:span text:style-name="T548">regularização</text:span><text:span text:style-name="T549"><text:s/>foi<text:s/></text:span><text:span text:style-name="T550">IN</text:span><text:span text:style-name="T551">DEF</text:span><text:span text:style-name="T552">ERIDO</text:span><text:span text:style-name="T553">, por não atendimento ao comunique</text:span><text:span text:style-name="T554">-se</text:span><text:span text:style-name="T555">.</text:span><text:span text:style-name="T556"><text:s/></text:span><text:span text:style-name="T557">-<text:s/></text:span><text:span text:style-name="T558">Processo:</text:span><text:span text:style-name="T559"><text:s/></text:span><text:span text:style-name="T560">2013-0.121.118-0</text:span><text:span text:style-name="T561"><text:s/>–<text:s/></text:span><text:span text:style-name="T562">Dirceu Raiser Nunes</text:span><text:span text:style-name="T563"><text:s/>– Co</text:span><text:span text:style-name="T564">nstrução</text:span><text:span text:style-name="T565"><text:s/>–<text:s/></text:span><text:span text:style-name="T566">Rua Ruth Roxo Almeida Souza, Lote 07, Quadra 09 – Pq. Itaguaçu da Cantareira</text:span><text:span text:style-name="T567">. Relator: Conselheiro Marco. Por unanimidade de votos dos Conselheiros presentes, o pedido de<text:s/></text:span><text:span text:style-name="T568">construção</text:span><text:span text:style-name="T569"><text:s/>foi<text:s/></text:span><text:span text:style-name="T570">IN</text:span><text:span text:style-name="T571">DEF</text:span><text:span text:style-name="T572">ERIDO</text:span><text:span text:style-name="T573">, por não<text:s/></text:span><text:soft-page-break/><text:span text:style-name="T574">atendimento ao comunique</text:span><text:span text:style-name="T575">-se</text:span><text:span text:style-name="T576">.</text:span><text:span text:style-name="T577"><text:s/></text:span><text:span text:style-name="T578">-<text:s/></text:span><text:span text:style-name="T579">Processo</text:span><text:span text:style-name="T580">:<text:s/></text:span><text:span text:style-name="T581">2013-0.247.144-5</text:span><text:span text:style-name="T582"><text:s/>–<text:s/></text:span><text:span text:style-name="T583">Colégio Pentágono de Educação e Cultura Ltda</text:span><text:span text:style-name="T584"><text:s/>–</text:span><text:span text:style-name="T585">Regularização<text:s/></text:span><text:span text:style-name="T586">–<text:s/></text:span><text:span text:style-name="T587">Rua Caiubi, 126 e 164 - Perdizes</text:span><text:span text:style-name="T588">. Relator: Conselheiro Marco. Por unanimidade de votos dos Conselheiros presentes, o pedido de<text:s/></text:span><text:span text:style-name="T589">regularização</text:span><text:span text:style-name="T590"><text:s/>foi<text:s/></text:span><text:span text:style-name="T591">IN</text:span><text:span text:style-name="T592">DEF</text:span><text:span text:style-name="T593">ERIDO</text:span><text:span text:style-name="T594">, por não atendimento ao comunique</text:span><text:span text:style-name="T595">-se</text:span><text:span text:style-name="T596">.</text:span><text:span text:style-name="T597"><text:s/></text:span><text:span text:style-name="T598">Nada mais havendo a deliberar, a reunião foi encerrada às</text:span><text:span text:style-name="T599"><text:s/></text:span><text:span text:style-name="T600">11H45</text:span><text:span text:style-name="T601">. A Ata será lavrada e, depois de achada conforme, será assinada pelos Conselheiros e publicada no Diário Oficial da Cidade.</text:span></text:p>
      <text:p text:style-name="P602"/>
      <text:p text:style-name="P603"/>
      <text:p text:style-name="P604"><text:span text:style-name="T605">DOC 25/03/2015 – pág. 46 e 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5-03-25T15:17:00Z</meta:creation-date>
    <dc:date>2015-03-25T15:17:00Z</dc:date>
    <meta:print-date>2015-03-24T12:07:00Z</meta:print-date>
    <meta:template xlink:href="Normal" xlink:type="simple"/>
    <meta:editing-cycles>2</meta:editing-cycles>
    <meta:editing-duration>PT0S</meta:editing-duration>
    <meta:document-statistic meta:page-count="7" meta:paragraph-count="43" meta:word-count="3435" meta:character-count="21944" meta:row-count="154" meta:non-whitespace-character-count="18552"/>
  </office:meta>
</office:document-meta>
</file>