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color="#FF0000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color="#FF0000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color="#FF0000" fo:font-size="11pt" style:font-size-asian="11pt" style:font-size-complex="11pt"/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fo:color="#FF0000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color="#FF0000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P25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T311" style:parent-style-name="Fonteparág.padrão" style:family="text">
      <style:text-properties style:font-name="Calibri" fo:font-size="11pt" style:font-size-asian="11pt" style:font-size-complex="11pt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Tahoma" style:font-weight-complex="bold" style:font-style-complex="italic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  <style:style style:name="T4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441" style:parent-style-name="Fonteparág.padrão" style:family="text">
      <style:text-properties style:font-name="Calibri" fo:font-size="11pt" style:font-size-asian="11pt" style:font-size-complex="11pt"/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T443" style:parent-style-name="Fonteparág.padrão" style:family="text">
      <style:text-properties style:font-name="Calibri" fo:font-size="11pt" style:font-size-asian="11pt" style:font-size-complex="11pt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Calibri" fo:font-size="11pt" style:font-size-asian="11pt" style:font-size-complex="11pt"/>
    </style:style>
    <style:style style:name="T4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Calibri" fo:font-size="11pt" style:font-size-asian="11pt" style:font-size-complex="11pt"/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458" style:parent-style-name="Fonteparág.padrão" style:family="text">
      <style:text-properties style:font-name="Calibri" fo:font-size="11pt" style:font-size-asian="11pt" style:font-size-complex="11pt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460" style:parent-style-name="Fonteparág.padrão" style:family="text">
      <style:text-properties style:font-name="Calibri" fo:font-size="11pt" style:font-size-asian="11pt" style:font-size-complex="11pt"/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T476" style:parent-style-name="Fonteparág.padrão" style:family="text">
      <style:text-properties style:font-name="Calibri" fo:font-size="11pt" style:font-size-asian="11pt" style:font-size-complex="11pt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480" style:parent-style-name="Fonteparág.padrão" style:family="text">
      <style:text-properties style:font-name="Calibri" fo:font-size="11pt" style:font-size-asian="11pt" style:font-size-complex="11pt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488" style:parent-style-name="Fonteparág.padrão" style:family="text">
      <style:text-properties style:font-name="Calibri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492" style:parent-style-name="Fonteparág.padrão" style:family="text">
      <style:text-properties style:font-name="Calibri" fo:font-size="11pt" style:font-size-asian="11pt" style:font-size-complex="11pt"/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T494" style:parent-style-name="Fonteparág.padrão" style:family="text">
      <style:text-properties style:font-name="Calibri" fo:font-size="11pt" style:font-size-asian="11pt" style:font-size-complex="11pt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Calibri" fo:font-size="11pt" style:font-size-asian="11pt" style:font-size-complex="11pt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T500" style:parent-style-name="Fonteparág.padrão" style:family="text">
      <style:text-properties style:font-name="Calibri" fo:font-size="11pt" style:font-size-asian="11pt" style:font-size-complex="11pt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  <style:style style:name="T504" style:parent-style-name="Fonteparág.padrão" style:family="text">
      <style:text-properties style:font-name="Calibri" fo:font-size="11pt" style:font-size-asian="11pt" style:font-size-complex="11pt"/>
    </style:style>
    <style:style style:name="T505" style:parent-style-name="Fonteparág.padrão" style:family="text">
      <style:text-properties style:font-name="Calibri" fo:font-size="11pt" style:font-size-asian="11pt" style:font-size-complex="11pt"/>
    </style:style>
    <style:style style:name="T506" style:parent-style-name="Fonteparág.padrão" style:family="text">
      <style:text-properties style:font-name="Calibri" fo:font-size="11pt" style:font-size-asian="11pt" style:font-size-complex="11pt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510" style:parent-style-name="Fonteparág.padrão" style:family="text">
      <style:text-properties style:font-name="Calibri" fo:font-size="11pt" style:font-size-asian="11pt" style:font-size-complex="11pt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T512" style:parent-style-name="Fonteparág.padrão" style:family="text">
      <style:text-properties style:font-name="Calibri" fo:font-size="11pt" style:font-size-asian="11pt" style:font-size-complex="11pt"/>
    </style:style>
    <style:style style:name="T513" style:parent-style-name="Fonteparág.padrão" style:family="text">
      <style:text-properties style:font-name="Calibri" fo:font-size="11pt" style:font-size-asian="11pt" style:font-size-complex="11pt"/>
    </style:style>
    <style:style style:name="T514" style:parent-style-name="Fonteparág.padrão" style:family="text">
      <style:text-properties style:font-name="Calibri" fo:font-size="11pt" style:font-size-asian="11pt" style:font-size-complex="11pt"/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  <style:style style:name="T516" style:parent-style-name="Fonteparág.padrão" style:family="text">
      <style:text-properties style:font-name="Calibri" fo:font-size="11pt" style:font-size-asian="11pt" style:font-size-complex="11pt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519" style:parent-style-name="Fonteparág.padrão" style:family="text">
      <style:text-properties style:font-name="Calibri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T521" style:parent-style-name="Fonteparág.padrão" style:family="text">
      <style:text-properties style:font-name="Calibri" fo:font-size="11pt" style:font-size-asian="11pt" style:font-size-complex="11pt"/>
    </style:style>
    <style:style style:name="T522" style:parent-style-name="Fonteparág.padrão" style:family="text">
      <style:text-properties style:font-name="Calibri" fo:font-size="11pt" style:font-size-asian="11pt" style:font-size-complex="11pt"/>
    </style:style>
    <style:style style:name="T523" style:parent-style-name="Fonteparág.padrão" style:family="text">
      <style:text-properties style:font-name="Calibri" fo:font-size="11pt" style:font-size-asian="11pt" style:font-size-complex="11pt"/>
    </style:style>
    <style:style style:name="T524" style:parent-style-name="Fonteparág.padrão" style:family="text">
      <style:text-properties style:font-name="Calibri" fo:font-size="11pt" style:font-size-asian="11pt" style:font-size-complex="11pt"/>
    </style:style>
    <style:style style:name="T525" style:parent-style-name="Fonteparág.padrão" style:family="text">
      <style:text-properties style:font-name="Calibri" fo:font-size="11pt" style:font-size-asian="11pt" style:font-size-complex="11pt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fo:font-size="11pt" style:font-size-asian="11pt" style:font-size-complex="11pt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529" style:parent-style-name="Fonteparág.padrão" style:family="text">
      <style:text-properties style:font-name="Calibri" fo:font-size="11pt" style:font-size-asian="11pt" style:font-size-complex="11pt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  <style:style style:name="T531" style:parent-style-name="Fonteparág.padrão" style:family="text">
      <style:text-properties style:font-name="Calibri" fo:font-size="11pt" style:font-size-asian="11pt" style:font-size-complex="11pt"/>
    </style:style>
    <style:style style:name="T532" style:parent-style-name="Fonteparág.padrão" style:family="text">
      <style:text-properties style:font-name="Calibri" fo:font-size="11pt" style:font-size-asian="11pt" style:font-size-complex="11pt"/>
    </style:style>
    <style:style style:name="T533" style:parent-style-name="Fonteparág.padrão" style:family="text">
      <style:text-properties style:font-name="Calibri" fo:font-size="11pt" style:font-size-asian="11pt" style:font-size-complex="11pt"/>
    </style:style>
    <style:style style:name="T534" style:parent-style-name="Fonteparág.padrão" style:family="text">
      <style:text-properties style:font-name="Calibri" fo:font-size="11pt" style:font-size-asian="11pt" style:font-size-complex="11pt"/>
    </style:style>
    <style:style style:name="T535" style:parent-style-name="Fonteparág.padrão" style:family="text">
      <style:text-properties style:font-name="Calibri" fo:font-size="11pt" style:font-size-asian="11pt" style:font-size-complex="11pt"/>
    </style:style>
    <style:style style:name="T536" style:parent-style-name="Fonteparág.padrão" style:family="text">
      <style:text-properties style:font-name="Calibri" fo:font-size="11pt" style:font-size-asian="11pt" style:font-size-complex="11pt"/>
    </style:style>
    <style:style style:name="T537" style:parent-style-name="Fonteparág.padrão" style:family="text">
      <style:text-properties style:font-name="Calibri" fo:font-size="11pt" style:font-size-asian="11pt" style:font-size-complex="11pt"/>
    </style:style>
    <style:style style:name="T538" style:parent-style-name="Fonteparág.padrão" style:family="text">
      <style:text-properties style:font-name="Calibri" fo:font-size="11pt" style:font-size-asian="11pt" style:font-size-complex="11pt"/>
    </style:style>
    <style:style style:name="T539" style:parent-style-name="Fonteparág.padrão" style:family="text">
      <style:text-properties style:font-name="Calibri" fo:font-size="11pt" style:font-size-asian="11pt" style:font-size-complex="11pt"/>
    </style:style>
    <style:style style:name="T540" style:parent-style-name="Fonteparág.padrão" style:family="text">
      <style:text-properties style:font-name="Calibri" fo:font-size="11pt" style:font-size-asian="11pt" style:font-size-complex="11pt"/>
    </style:style>
    <style:style style:name="T541" style:parent-style-name="Fonteparág.padrão" style:family="text">
      <style:text-properties style:font-name="Calibri" fo:font-size="11pt" style:font-size-asian="11pt" style:font-size-complex="11pt"/>
    </style:style>
    <style:style style:name="T542" style:parent-style-name="Fonteparág.padrão" style:family="text">
      <style:text-properties style:font-name="Calibri" fo:font-size="11pt" style:font-size-asian="11pt" style:font-size-complex="11pt"/>
    </style:style>
    <style:style style:name="T543" style:parent-style-name="Fonteparág.padrão" style:family="text">
      <style:text-properties style:font-name="Calibri" fo:font-size="11pt" style:font-size-asian="11pt" style:font-size-complex="11pt"/>
    </style:style>
    <style:style style:name="T544" style:parent-style-name="Fonteparág.padrão" style:family="text">
      <style:text-properties style:font-name="Calibri" fo:font-size="11pt" style:font-size-asian="11pt" style:font-size-complex="11pt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size="11pt" style:font-size-asian="11pt" style:font-size-complex="11pt"/>
    </style:style>
    <style:style style:name="T547" style:parent-style-name="Fonteparág.padrão" style:family="text">
      <style:text-properties style:font-name="Calibri" fo:font-size="11pt" style:font-size-asian="11pt" style:font-size-complex="11pt"/>
    </style:style>
    <style:style style:name="T548" style:parent-style-name="Fonteparág.padrão" style:family="text">
      <style:text-properties style:font-name="Calibri" fo:font-size="11pt" style:font-size-asian="11pt" style:font-size-complex="11pt"/>
    </style:style>
    <style:style style:name="T549" style:parent-style-name="Fonteparág.padrão" style:family="text">
      <style:text-properties style:font-name="Calibri" fo:font-size="11pt" style:font-size-asian="11pt" style:font-size-complex="11pt"/>
    </style:style>
    <style:style style:name="T550" style:parent-style-name="Fonteparág.padrão" style:family="text">
      <style:text-properties style:font-name="Calibri" fo:font-size="11pt" style:font-size-asian="11pt" style:font-size-complex="11pt"/>
    </style:style>
    <style:style style:name="T551" style:parent-style-name="Fonteparág.padrão" style:family="text">
      <style:text-properties style:font-name="Calibri" fo:font-size="11pt" style:font-size-asian="11pt" style:font-size-complex="11pt"/>
    </style:style>
    <style:style style:name="T552" style:parent-style-name="Fonteparág.padrão" style:family="text">
      <style:text-properties style:font-name="Calibri" fo:font-size="11pt" style:font-size-asian="11pt" style:font-size-complex="11pt"/>
    </style:style>
    <style:style style:name="T553" style:parent-style-name="Fonteparág.padrão" style:family="text">
      <style:text-properties style:font-name="Calibri" fo:font-size="11pt" style:font-size-asian="11pt" style:font-size-complex="11pt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555" style:parent-style-name="Fonteparág.padrão" style:family="text">
      <style:text-properties style:font-name="Calibri" fo:font-size="11pt" style:font-size-asian="11pt" style:font-size-complex="11pt"/>
    </style:style>
    <style:style style:name="T556" style:parent-style-name="Fonteparág.padrão" style:family="text">
      <style:text-properties style:font-name="Calibri" fo:font-size="11pt" style:font-size-asian="11pt" style:font-size-complex="11pt"/>
    </style:style>
    <style:style style:name="T557" style:parent-style-name="Fonteparág.padrão" style:family="text">
      <style:text-properties style:font-name="Calibri" fo:font-size="11pt" style:font-size-asian="11pt" style:font-size-complex="11pt"/>
    </style:style>
    <style:style style:name="T558" style:parent-style-name="Fonteparág.padrão" style:family="text">
      <style:text-properties style:font-name="Calibri" fo:font-size="11pt" style:font-size-asian="11pt" style:font-size-complex="11pt"/>
    </style:style>
    <style:style style:name="T559" style:parent-style-name="Fonteparág.padrão" style:family="text">
      <style:text-properties style:font-name="Calibri" fo:font-size="11pt" style:font-size-asian="11pt" style:font-size-complex="11pt"/>
    </style:style>
    <style:style style:name="T560" style:parent-style-name="Fonteparág.padrão" style:family="text">
      <style:text-properties style:font-name="Calibri" fo:font-size="11pt" style:font-size-asian="11pt" style:font-size-complex="11pt"/>
    </style:style>
    <style:style style:name="T561" style:parent-style-name="Fonteparág.padrão" style:family="text">
      <style:text-properties style:font-name="Calibri" fo:font-size="11pt" style:font-size-asian="11pt" style:font-size-complex="11pt"/>
    </style:style>
    <style:style style:name="T562" style:parent-style-name="Fonteparág.padrão" style:family="text">
      <style:text-properties style:font-name="Calibri" fo:font-size="11pt" style:font-size-asian="11pt" style:font-size-complex="11pt"/>
    </style:style>
    <style:style style:name="T563" style:parent-style-name="Fonteparág.padrão" style:family="text">
      <style:text-properties style:font-name="Calibri" fo:font-size="11pt" style:font-size-asian="11pt" style:font-size-complex="11pt"/>
    </style:style>
    <style:style style:name="T564" style:parent-style-name="Fonteparág.padrão" style:family="text">
      <style:text-properties style:font-name="Calibri" fo:font-size="11pt" style:font-size-asian="11pt" style:font-size-complex="11pt"/>
    </style:style>
    <style:style style:name="T565" style:parent-style-name="Fonteparág.padrão" style:family="text">
      <style:text-properties style:font-name="Calibri" fo:font-size="11pt" style:font-size-asian="11pt" style:font-size-complex="11pt"/>
    </style:style>
    <style:style style:name="T566" style:parent-style-name="Fonteparág.padrão" style:family="text">
      <style:text-properties style:font-name="Calibri" fo:font-size="11pt" style:font-size-asian="11pt" style:font-size-complex="11pt"/>
    </style:style>
    <style:style style:name="T567" style:parent-style-name="Fonteparág.padrão" style:family="text">
      <style:text-properties style:font-name="Calibri" fo:font-size="11pt" style:font-size-asian="11pt" style:font-size-complex="11pt"/>
    </style:style>
    <style:style style:name="T568" style:parent-style-name="Fonteparág.padrão" style:family="text">
      <style:text-properties style:font-name="Calibri" fo:font-size="11pt" style:font-size-asian="11pt" style:font-size-complex="11pt"/>
    </style:style>
    <style:style style:name="T569" style:parent-style-name="Fonteparág.padrão" style:family="text">
      <style:text-properties style:font-name="Calibri" fo:font-size="11pt" style:font-size-asian="11pt" style:font-size-complex="11pt"/>
    </style:style>
    <style:style style:name="T570" style:parent-style-name="Fonteparág.padrão" style:family="text">
      <style:text-properties style:font-name="Calibri" fo:font-size="11pt" style:font-size-asian="11pt" style:font-size-complex="11pt"/>
    </style:style>
    <style:style style:name="T571" style:parent-style-name="Fonteparág.padrão" style:family="text">
      <style:text-properties style:font-name="Calibri" fo:font-size="11pt" style:font-size-asian="11pt" style:font-size-complex="11pt"/>
    </style:style>
    <style:style style:name="T572" style:parent-style-name="Fonteparág.padrão" style:family="text">
      <style:text-properties style:font-name="Calibri" fo:font-size="11pt" style:font-size-asian="11pt" style:font-size-complex="11pt"/>
    </style:style>
    <style:style style:name="T573" style:parent-style-name="Fonteparág.padrão" style:family="text">
      <style:text-properties style:font-name="Calibri" fo:font-size="11pt" style:font-size-asian="11pt" style:font-size-complex="11pt"/>
    </style:style>
    <style:style style:name="T574" style:parent-style-name="Fonteparág.padrão" style:family="text">
      <style:text-properties style:font-name="Calibri" fo:font-size="11pt" style:font-size-asian="11pt" style:font-size-complex="11pt"/>
    </style:style>
    <style:style style:name="T575" style:parent-style-name="Fonteparág.padrão" style:family="text">
      <style:text-properties style:font-name="Calibri" fo:font-size="11pt" style:font-size-asian="11pt" style:font-size-complex="11pt"/>
    </style:style>
    <style:style style:name="T576" style:parent-style-name="Fonteparág.padrão" style:family="text">
      <style:text-properties style:font-name="Calibri" fo:font-size="11pt" style:font-size-asian="11pt" style:font-size-complex="11pt"/>
    </style:style>
    <style:style style:name="T577" style:parent-style-name="Fonteparág.padrão" style:family="text">
      <style:text-properties style:font-name="Calibri" fo:font-size="11pt" style:font-size-asian="11pt" style:font-size-complex="11pt"/>
    </style:style>
    <style:style style:name="T578" style:parent-style-name="Fonteparág.padrão" style:family="text">
      <style:text-properties style:font-name="Calibri" fo:font-size="11pt" style:font-size-asian="11pt" style:font-size-complex="11pt"/>
    </style:style>
    <style:style style:name="T579" style:parent-style-name="Fonteparág.padrão" style:family="text">
      <style:text-properties style:font-name="Calibri" fo:font-size="11pt" style:font-size-asian="11pt" style:font-size-complex="11pt"/>
    </style:style>
    <style:style style:name="T580" style:parent-style-name="Fonteparág.padrão" style:family="text">
      <style:text-properties style:font-name="Calibri" fo:font-size="11pt" style:font-size-asian="11pt" style:font-size-complex="11pt"/>
    </style:style>
    <style:style style:name="T581" style:parent-style-name="Fonteparág.padrão" style:family="text">
      <style:text-properties style:font-name="Calibri" fo:font-size="11pt" style:font-size-asian="11pt" style:font-size-complex="11pt"/>
    </style:style>
    <style:style style:name="T582" style:parent-style-name="Fonteparág.padrão" style:family="text">
      <style:text-properties style:font-name="Calibri" fo:font-size="11pt" style:font-size-asian="11pt" style:font-size-complex="11pt"/>
    </style:style>
    <style:style style:name="T583" style:parent-style-name="Fonteparág.padrão" style:family="text">
      <style:text-properties style:font-name="Calibri" fo:font-size="11pt" style:font-size-asian="11pt" style:font-size-complex="11pt"/>
    </style:style>
    <style:style style:name="T584" style:parent-style-name="Fonteparág.padrão" style:family="text">
      <style:text-properties style:font-name="Calibri" fo:font-size="11pt" style:font-size-asian="11pt" style:font-size-complex="11pt"/>
    </style:style>
    <style:style style:name="T585" style:parent-style-name="Fonteparág.padrão" style:family="text">
      <style:text-properties style:font-name="Calibri" fo:font-size="11pt" style:font-size-asian="11pt" style:font-size-complex="11pt"/>
    </style:style>
    <style:style style:name="T586" style:parent-style-name="Fonteparág.padrão" style:family="text">
      <style:text-properties style:font-name="Calibri" fo:font-size="11pt" style:font-size-asian="11pt" style:font-size-complex="11pt"/>
    </style:style>
    <style:style style:name="T587" style:parent-style-name="Fonteparág.padrão" style:family="text">
      <style:text-properties style:font-name="Calibri" fo:font-size="11pt" style:font-size-asian="11pt" style:font-size-complex="11pt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T589" style:parent-style-name="Fonteparág.padrão" style:family="text">
      <style:text-properties style:font-name="Calibri" fo:font-size="11pt" style:font-size-asian="11pt" style:font-size-complex="11pt"/>
    </style:style>
    <style:style style:name="T590" style:parent-style-name="Fonteparág.padrão" style:family="text">
      <style:text-properties style:font-name="Calibri" fo:font-size="11pt" style:font-size-asian="11pt" style:font-size-complex="11pt"/>
    </style:style>
    <style:style style:name="T591" style:parent-style-name="Fonteparág.padrão" style:family="text">
      <style:text-properties style:font-name="Calibri" fo:font-size="11pt" style:font-size-asian="11pt" style:font-size-complex="11pt"/>
    </style:style>
    <style:style style:name="T592" style:parent-style-name="Fonteparág.padrão" style:family="text">
      <style:text-properties style:font-name="Calibri" fo:font-size="11pt" style:font-size-asian="11pt" style:font-size-complex="11pt"/>
    </style:style>
    <style:style style:name="T593" style:parent-style-name="Fonteparág.padrão" style:family="text">
      <style:text-properties style:font-name="Calibri" fo:font-size="11pt" style:font-size-asian="11pt" style:font-size-complex="11pt"/>
    </style:style>
    <style:style style:name="T594" style:parent-style-name="Fonteparág.padrão" style:family="text">
      <style:text-properties style:font-name="Calibri" fo:font-size="11pt" style:font-size-asian="11pt" style:font-size-complex="11pt"/>
    </style:style>
    <style:style style:name="T595" style:parent-style-name="Fonteparág.padrão" style:family="text">
      <style:text-properties style:font-name="Calibri" fo:font-size="11pt" style:font-size-asian="11pt" style:font-size-complex="11pt"/>
    </style:style>
    <style:style style:name="T596" style:parent-style-name="Fonteparág.padrão" style:family="text">
      <style:text-properties style:font-name="Calibri" fo:font-size="11pt" style:font-size-asian="11pt" style:font-size-complex="11pt"/>
    </style:style>
    <style:style style:name="T597" style:parent-style-name="Fonteparág.padrão" style:family="text">
      <style:text-properties style:font-name="Calibri" fo:font-size="11pt" style:font-size-asian="11pt" style:font-size-complex="11pt"/>
    </style:style>
    <style:style style:name="T598" style:parent-style-name="Fonteparág.padrão" style:family="text">
      <style:text-properties style:font-name="Calibri" fo:font-size="11pt" style:font-size-asian="11pt" style:font-size-complex="11pt"/>
    </style:style>
    <style:style style:name="T599" style:parent-style-name="Fonteparág.padrão" style:family="text">
      <style:text-properties style:font-name="Calibri" fo:font-size="11pt" style:font-size-asian="11pt" style:font-size-complex="11pt"/>
    </style:style>
    <style:style style:name="T600" style:parent-style-name="Fonteparág.padrão" style:family="text">
      <style:text-properties style:font-name="Calibri" fo:font-size="11pt" style:font-size-asian="11pt" style:font-size-complex="11pt"/>
    </style:style>
    <style:style style:name="T601" style:parent-style-name="Fonteparág.padrão" style:family="text">
      <style:text-properties style:font-name="Calibri" fo:font-size="11pt" style:font-size-asian="11pt" style:font-size-complex="11pt"/>
    </style:style>
    <style:style style:name="T602" style:parent-style-name="Fonteparág.padrão" style:family="text">
      <style:text-properties style:font-name="Calibri" fo:font-size="11pt" style:font-size-asian="11pt" style:font-size-complex="11pt"/>
    </style:style>
    <style:style style:name="T603" style:parent-style-name="Fonteparág.padrão" style:family="text">
      <style:text-properties style:font-name="Calibri" fo:font-size="11pt" style:font-size-asian="11pt" style:font-size-complex="11pt"/>
    </style:style>
    <style:style style:name="T604" style:parent-style-name="Fonteparág.padrão" style:family="text">
      <style:text-properties style:font-name="Calibri" fo:font-size="11pt" style:font-size-asian="11pt" style:font-size-complex="11pt"/>
    </style:style>
    <style:style style:name="T605" style:parent-style-name="Fonteparág.padrão" style:family="text">
      <style:text-properties style:font-name="Calibri" fo:font-size="11pt" style:font-size-asian="11pt" style:font-size-complex="11pt"/>
    </style:style>
    <style:style style:name="T606" style:parent-style-name="Fonteparág.padrão" style:family="text">
      <style:text-properties style:font-name="Calibri" fo:font-size="11pt" style:font-size-asian="11pt" style:font-size-complex="11pt"/>
    </style:style>
    <style:style style:name="T607" style:parent-style-name="Fonteparág.padrão" style:family="text">
      <style:text-properties style:font-name="Calibri" fo:font-size="11pt" style:font-size-asian="11pt" style:font-size-complex="11pt"/>
    </style:style>
    <style:style style:name="T608" style:parent-style-name="Fonteparág.padrão" style:family="text">
      <style:text-properties style:font-name="Calibri" fo:font-size="11pt" style:font-size-asian="11pt" style:font-size-complex="11pt"/>
    </style:style>
    <style:style style:name="T609" style:parent-style-name="Fonteparág.padrão" style:family="text">
      <style:text-properties style:font-name="Calibri" fo:font-size="11pt" style:font-size-asian="11pt" style:font-size-complex="11pt"/>
    </style:style>
    <style:style style:name="T610" style:parent-style-name="Fonteparág.padrão" style:family="text">
      <style:text-properties style:font-name="Calibri" fo:font-size="11pt" style:font-size-asian="11pt" style:font-size-complex="11pt"/>
    </style:style>
    <style:style style:name="T611" style:parent-style-name="Fonteparág.padrão" style:family="text">
      <style:text-properties style:font-name="Calibri" fo:font-size="11pt" style:font-size-asian="11pt" style:font-size-complex="11pt"/>
    </style:style>
    <style:style style:name="T612" style:parent-style-name="Fonteparág.padrão" style:family="text">
      <style:text-properties style:font-name="Calibri" fo:font-size="11pt" style:font-size-asian="11pt" style:font-size-complex="11pt"/>
    </style:style>
    <style:style style:name="T613" style:parent-style-name="Fonteparág.padrão" style:family="text">
      <style:text-properties style:font-name="Calibri" fo:font-size="11pt" style:font-size-asian="11pt" style:font-size-complex="11pt"/>
    </style:style>
    <style:style style:name="T614" style:parent-style-name="Fonteparág.padrão" style:family="text">
      <style:text-properties style:font-name="Calibri" fo:font-size="11pt" style:font-size-asian="11pt" style:font-size-complex="11pt"/>
    </style:style>
    <style:style style:name="T615" style:parent-style-name="Fonteparág.padrão" style:family="text">
      <style:text-properties style:font-name="Calibri" fo:font-size="11pt" style:font-size-asian="11pt" style:font-size-complex="11pt"/>
    </style:style>
    <style:style style:name="T616" style:parent-style-name="Fonteparág.padrão" style:family="text">
      <style:text-properties style:font-name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1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2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3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4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5" style:parent-style-name="Fonteparág.padrão" style:family="text">
      <style:text-properties style:font-name="Calibri" style:font-name-complex="Arial" fo:font-style="italic" style:font-style-asian="italic" fo:font-size="11pt" style:font-size-asian="11pt"/>
    </style:style>
    <style:style style:name="T636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7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38" style:parent-style-name="Fonteparág.padrão" style:family="text">
      <style:text-properties style:font-name="Calibri" style:font-name-complex="Arial" fo:color="#000000" fo:font-size="11pt" style:font-size-asian="11pt"/>
    </style:style>
    <style:style style:name="T639" style:parent-style-name="Fonteparág.padrão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640" style:parent-style-name="Fonteparág.padrão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641" style:parent-style-name="Fonteparág.padrão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642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43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44" style:parent-style-name="Fonteparág.padrão" style:family="text">
      <style:text-properties style:font-name="Calibri" style:font-name-complex="Arial" fo:color="#000000" fo:font-size="11pt" style:font-size-asian="11pt"/>
    </style:style>
    <style:style style:name="T645" style:parent-style-name="Fonteparág.padrão" style:family="text">
      <style:text-properties style:font-name="Calibri" style:font-name-complex="Arial" fo:color="#000000" fo:font-size="11pt" style:font-size-asian="11pt"/>
    </style:style>
    <style:style style:name="T646" style:parent-style-name="Fonteparág.padrão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647" style:parent-style-name="Fonteparág.padrão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648" style:parent-style-name="Fonteparág.padrão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649" style:parent-style-name="Fonteparág.padrão" style:family="text">
      <style:text-properties style:font-name="Calibri" style:font-name-complex="Arial" fo:font-style="italic" style:font-style-asian="italic" fo:color="#000000" fo:font-size="11pt" style:font-size-asian="11pt"/>
    </style:style>
    <style:style style:name="T650" style:parent-style-name="Fonteparág.padrão" style:family="text">
      <style:text-properties style:font-name="Calibri" style:font-name-complex="Arial" fo:font-style="italic" style:font-style-asian="italic" fo:font-size="11pt" style:font-size-asian="11pt"/>
    </style:style>
    <style:style style:name="T651" style:parent-style-name="Fonteparág.padrão" style:family="text">
      <style:text-properties style:font-name="Calibri" fo:font-size="11pt" style:font-size-asian="11pt" style:font-size-complex="11pt"/>
    </style:style>
    <style:style style:name="T652" style:parent-style-name="Fonteparág.padrão" style:family="text">
      <style:text-properties style:font-name="Calibri" fo:font-size="11pt" style:font-size-asian="11pt" style:font-size-complex="11pt"/>
    </style:style>
    <style:style style:name="T653" style:parent-style-name="Fonteparág.padrão" style:family="text">
      <style:text-properties style:font-name="Calibri" fo:font-size="11pt" style:font-size-asian="11pt" style:font-size-complex="11pt"/>
    </style:style>
    <style:style style:name="T654" style:parent-style-name="Fonteparág.padrão" style:family="text">
      <style:text-properties style:font-name="Calibri" fo:font-size="11pt" style:font-size-asian="11pt" style:font-size-complex="11pt"/>
    </style:style>
    <style:style style:name="T6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Calibri" fo:font-size="11pt" style:font-size-asian="11pt" style:font-size-complex="11pt"/>
    </style:style>
    <style:style style:name="T657" style:parent-style-name="Fonteparág.padrão" style:family="text">
      <style:text-properties style:font-name="Calibri" fo:font-size="11pt" style:font-size-asian="11pt" style:font-size-complex="11pt"/>
    </style:style>
    <style:style style:name="T658" style:parent-style-name="Fonteparág.padrão" style:family="text">
      <style:text-properties style:font-name="Calibri" fo:font-size="11pt" style:font-size-asian="11pt" style:font-size-complex="11pt"/>
    </style:style>
    <style:style style:name="T659" style:parent-style-name="Fonteparág.padrão" style:family="text">
      <style:text-properties style:font-name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Arial" style:font-weight-complex="bold" fo:color="#FF0000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Arial" style:font-weight-complex="bold" fo:color="#FF0000" fo:font-size="11pt" style:font-size-asian="11pt" style:font-size-complex="11pt"/>
    </style:style>
    <style:style style:name="T671" style:parent-style-name="Fonteparág.padrão" style:family="text">
      <style:text-properties style:font-name="Calibri" fo:font-size="11pt" style:font-size-asian="11pt" style:font-size-complex="11pt"/>
    </style:style>
    <style:style style:name="T6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Calibri" fo:font-size="11pt" style:font-size-asian="11pt" style:font-size-complex="11pt"/>
    </style:style>
    <style:style style:name="T674" style:parent-style-name="Fonteparág.padrão" style:family="text">
      <style:text-properties style:font-name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77" style:parent-style-name="Fonteparág.padrão" style:family="text">
      <style:text-properties style:font-name="Calibri" fo:font-size="11pt" style:font-size-asian="11pt" style:font-size-complex="11pt"/>
    </style:style>
    <style:style style:name="T6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fo:font-size="11pt" style:font-size-asian="11pt" style:font-size-complex="11pt"/>
    </style:style>
    <style:style style:name="T680" style:parent-style-name="Fonteparág.padrão" style:family="text">
      <style:text-properties style:font-name="Calibri" fo:font-size="11pt" style:font-size-asian="11pt" style:font-size-complex="11pt"/>
    </style:style>
    <style:style style:name="T681" style:parent-style-name="Fonteparág.padrão" style:family="text">
      <style:text-properties style:font-name="Calibri" fo:font-size="11pt" style:font-size-asian="11pt" style:font-size-complex="11pt"/>
    </style:style>
    <style:style style:name="T682" style:parent-style-name="Fonteparág.padrão" style:family="text">
      <style:text-properties style:font-name="Calibri" fo:font-size="11pt" style:font-size-asian="11pt" style:font-size-complex="11pt"/>
    </style:style>
    <style:style style:name="T683" style:parent-style-name="Fonteparág.padrão" style:family="text">
      <style:text-properties style:font-name="Calibri" fo:font-size="11pt" style:font-size-asian="11pt" style:font-size-complex="11pt"/>
    </style:style>
    <style:style style:name="T684" style:parent-style-name="Fonteparág.padrão" style:family="text">
      <style:text-properties style:font-name="Calibri" fo:font-size="11pt" style:font-size-asian="11pt" style:font-size-complex="11pt"/>
    </style:style>
    <style:style style:name="T6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fo:font-size="11pt" style:font-size-asian="11pt" style:font-size-complex="11pt"/>
    </style:style>
    <style:style style:name="T6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Calibri" fo:font-size="11pt" style:font-size-asian="11pt" style:font-size-complex="11pt"/>
    </style:style>
    <style:style style:name="T691" style:parent-style-name="Fonteparág.padrão" style:family="text">
      <style:text-properties style:font-name="Calibri" fo:font-size="11pt" style:font-size-asian="11pt" style:font-size-complex="11pt"/>
    </style:style>
    <style:style style:name="T692" style:parent-style-name="Fonteparág.padrão" style:family="text">
      <style:text-properties style:font-name="Calibri" fo:font-size="11pt" style:font-size-asian="11pt" style:font-size-complex="11pt"/>
    </style:style>
    <style:style style:name="T693" style:parent-style-name="Fonteparág.padrão" style:family="text">
      <style:text-properties style:font-name="Calibri" fo:font-size="11pt" style:font-size-asian="11pt" style:font-size-complex="11pt"/>
    </style:style>
    <style:style style:name="T694" style:parent-style-name="Fonteparág.padrão" style:family="text">
      <style:text-properties style:font-name="Calibri" fo:font-size="11pt" style:font-size-asian="11pt" style:font-size-complex="11pt"/>
    </style:style>
    <style:style style:name="T695" style:parent-style-name="Fonteparág.padrão" style:family="text">
      <style:text-properties style:font-name="Calibri" fo:font-size="11pt" style:font-size-asian="11pt" style:font-size-complex="11pt"/>
    </style:style>
    <style:style style:name="T696" style:parent-style-name="Fonteparág.padrão" style:family="text">
      <style:text-properties style:font-name="Calibri" fo:font-size="11pt" style:font-size-asian="11pt" style:font-size-complex="11pt"/>
    </style:style>
    <style:style style:name="T697" style:parent-style-name="Fonteparág.padrão" style:family="text">
      <style:text-properties style:font-name="Calibri" fo:font-size="11pt" style:font-size-asian="11pt" style:font-size-complex="11pt"/>
    </style:style>
    <style:style style:name="T698" style:parent-style-name="Fonteparág.padrão" style:family="text">
      <style:text-properties style:font-name="Calibri" fo:font-size="11pt" style:font-size-asian="11pt" style:font-size-complex="11pt"/>
    </style:style>
    <style:style style:name="T699" style:parent-style-name="Fonteparág.padrão" style:family="text">
      <style:text-properties style:font-name="Calibri" fo:font-size="11pt" style:font-size-asian="11pt" style:font-size-complex="11pt"/>
    </style:style>
    <style:style style:name="T700" style:parent-style-name="Fonteparág.padrão" style:family="text">
      <style:text-properties style:font-name="Calibri" fo:font-size="11pt" style:font-size-asian="11pt" style:font-size-complex="11pt"/>
    </style:style>
    <style:style style:name="T701" style:parent-style-name="Fonteparág.padrão" style:family="text">
      <style:text-properties style:font-name="Calibri" fo:font-size="11pt" style:font-size-asian="11pt" style:font-size-complex="11pt"/>
    </style:style>
    <style:style style:name="T702" style:parent-style-name="Fonteparág.padrão" style:family="text">
      <style:text-properties style:font-name="Calibri" fo:font-size="11pt" style:font-size-asian="11pt" style:font-size-complex="11pt"/>
    </style:style>
    <style:style style:name="T703" style:parent-style-name="Fonteparág.padrão" style:family="text">
      <style:text-properties style:font-name="Calibri" fo:font-size="11pt" style:font-size-asian="11pt" style:font-size-complex="11pt"/>
    </style:style>
    <style:style style:name="T704" style:parent-style-name="Fonteparág.padrão" style:family="text">
      <style:text-properties style:font-name="Calibri" fo:font-size="11pt" style:font-size-asian="11pt" style:font-size-complex="11pt"/>
    </style:style>
    <style:style style:name="T705" style:parent-style-name="Fonteparág.padrão" style:family="text">
      <style:text-properties style:font-name="Calibri" fo:font-size="11pt" style:font-size-asian="11pt" style:font-size-complex="11pt"/>
    </style:style>
    <style:style style:name="T706" style:parent-style-name="Fonteparág.padrão" style:family="text">
      <style:text-properties style:font-name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13" style:parent-style-name="Fonteparág.padrão" style:family="text">
      <style:text-properties style:font-name="Calibri" fo:font-size="11pt" style:font-size-asian="11pt" style:font-size-complex="11pt"/>
    </style:style>
    <style:style style:name="T7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Calibri" fo:font-size="11pt" style:font-size-asian="11pt" style:font-size-complex="11pt"/>
    </style:style>
    <style:style style:name="T7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3" style:parent-style-name="Fonteparág.padrão" style:family="text">
      <style:text-properties style:font-name="Calibri" fo:font-size="11pt" style:font-size-asian="11pt" style:font-size-complex="11pt"/>
    </style:style>
    <style:style style:name="T7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Calibri" fo:font-size="11pt" style:font-size-asian="11pt" style:font-size-complex="11pt"/>
    </style:style>
    <style:style style:name="T726" style:parent-style-name="Fonteparág.padrão" style:family="text">
      <style:text-properties style:font-name="Calibri" fo:font-size="11pt" style:font-size-asian="11pt" style:font-size-complex="11pt"/>
    </style:style>
    <style:style style:name="T727" style:parent-style-name="Fonteparág.padrão" style:family="text">
      <style:text-properties style:font-name="Calibri" fo:font-size="11pt" style:font-size-asian="11pt" style:font-size-complex="11pt"/>
    </style:style>
    <style:style style:name="T7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5" style:parent-style-name="Fonteparág.padrão" style:family="text">
      <style:text-properties style:font-name="Calibri" fo:font-size="11pt" style:font-size-asian="11pt" style:font-size-complex="11pt"/>
    </style:style>
    <style:style style:name="T7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="Calibri" fo:font-size="11pt" style:font-size-asian="11pt" style:font-size-complex="11pt"/>
    </style:style>
    <style:style style:name="T738" style:parent-style-name="Fonteparág.padrão" style:family="text">
      <style:text-properties style:font-name="Calibri" fo:font-size="11pt" style:font-size-asian="11pt" style:font-size-complex="11pt"/>
    </style:style>
    <style:style style:name="T739" style:parent-style-name="Fonteparág.padrão" style:family="text">
      <style:text-properties style:font-name="Calibri" fo:font-size="11pt" style:font-size-asian="11pt" style:font-size-complex="11pt"/>
    </style:style>
    <style:style style:name="T7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7" style:parent-style-name="Fonteparág.padrão" style:family="text">
      <style:text-properties style:font-name="Calibri" fo:font-size="11pt" style:font-size-asian="11pt" style:font-size-complex="11pt"/>
    </style:style>
    <style:style style:name="T7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Calibri" fo:font-size="11pt" style:font-size-asian="11pt" style:font-size-complex="11pt"/>
    </style:style>
    <style:style style:name="T750" style:parent-style-name="Fonteparág.padrão" style:family="text">
      <style:text-properties style:font-name="Calibri" fo:font-size="11pt" style:font-size-asian="11pt" style:font-size-complex="11pt"/>
    </style:style>
    <style:style style:name="T751" style:parent-style-name="Fonteparág.padrão" style:family="text">
      <style:text-properties style:font-name="Calibri" fo:font-size="11pt" style:font-size-asian="11pt" style:font-size-complex="11pt"/>
    </style:style>
    <style:style style:name="T7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59" style:parent-style-name="Fonteparág.padrão" style:family="text">
      <style:text-properties style:font-name="Calibri" fo:font-size="11pt" style:font-size-asian="11pt" style:font-size-complex="11pt"/>
    </style:style>
    <style:style style:name="T760" style:parent-style-name="Fonteparág.padrão" style:family="text">
      <style:text-properties style:font-name="Calibri" fo:font-size="11pt" style:font-size-asian="11pt" style:font-size-complex="11pt"/>
    </style:style>
    <style:style style:name="T7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Calibri" fo:font-size="11pt" style:font-size-asian="11pt" style:font-size-complex="11pt"/>
    </style:style>
    <style:style style:name="T764" style:parent-style-name="Fonteparág.padrão" style:family="text">
      <style:text-properties style:font-name="Calibri" fo:font-size="11pt" style:font-size-asian="11pt" style:font-size-complex="11pt"/>
    </style:style>
    <style:style style:name="T765" style:parent-style-name="Fonteparág.padrão" style:family="text">
      <style:text-properties style:font-name="Calibri" fo:font-size="11pt" style:font-size-asian="11pt" style:font-size-complex="11pt"/>
    </style:style>
    <style:style style:name="T766" style:parent-style-name="Fonteparág.padrão" style:family="text">
      <style:text-properties style:font-name="Calibri" fo:font-size="11pt" style:font-size-asian="11pt" style:font-size-complex="11pt"/>
    </style:style>
    <style:style style:name="T767" style:parent-style-name="Fonteparág.padrão" style:family="text">
      <style:text-properties style:font-name="Calibri" fo:font-size="11pt" style:font-size-asian="11pt" style:font-size-complex="11pt"/>
    </style:style>
    <style:style style:name="T768" style:parent-style-name="Fonteparág.padrão" style:family="text">
      <style:text-properties style:font-name="Calibri" fo:font-size="11pt" style:font-size-asian="11pt" style:font-size-complex="11pt"/>
    </style:style>
    <style:style style:name="T769" style:parent-style-name="Fonteparág.padrão" style:family="text">
      <style:text-properties style:font-name="Calibri" fo:font-size="11pt" style:font-size-asian="11pt" style:font-size-complex="11pt"/>
    </style:style>
    <style:style style:name="T770" style:parent-style-name="Fonteparág.padrão" style:family="text">
      <style:text-properties style:font-name="Calibri" fo:font-size="11pt" style:font-size-asian="11pt" style:font-size-complex="11pt"/>
    </style:style>
    <style:style style:name="T7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8" style:parent-style-name="Fonteparág.padrão" style:family="text">
      <style:text-properties style:font-name="Calibri" fo:font-size="11pt" style:font-size-asian="11pt" style:font-size-complex="11pt"/>
    </style:style>
    <style:style style:name="T7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Calibri" fo:font-size="11pt" style:font-size-asian="11pt" style:font-size-complex="11pt"/>
    </style:style>
    <style:style style:name="T7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79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79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79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9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03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27 de janeiro</text:span><text:span text:style-name="T17"><text:s/>de 201</text:span><text:span text:style-name="T18">5</text:span><text:span text:style-name="T19">, às 9h4</text:span><text:span text:style-name="T20">0, realizou sua<text:s/></text:span><text:span text:style-name="T21">603</text:span><text:span text:style-name="T22">ª Reunião Ordinária</text:span><text:span text:style-name="T23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 Marcelo Manhães de Almeida – Representante da Ordem dos Advogados do Brasil;<text:s/></text:span><text:span text:style-name="T24">Marcelo de Rossi Camargo</text:span><text:span text:style-name="T25"><text:s/>– Representante do Conselho Regional de Engenharia e Agronomia do Estado de São Paulo;<text:s/></text:span><text:span text:style-name="T26">Ronaldo Berbare Albuquerque Parente</text:span><text:span text:style-name="T27"><text:s/>– Representante da Secretária Municipal de Licenciamento; José Geraldo Simões Júnior – Representante do Inst</text:span><text:span text:style-name="T28">ituto dos Arquitetos do Brasil;</text:span><text:span text:style-name="T29"><text:s/>Penha Elizabeth Arantes Ceribelli Pacca – Representante da Secretaria Municipal de Desenvolvimento<text:s/></text:span><text:span text:style-name="T30">Urbano</text:span><text:span text:style-name="T31">; Eduardo Mikalau</text:span><text:span text:style-name="T32">s</text:span><text:span text:style-name="T33">kas – Representante da Secretaria Municipal de Negócios Jurídicos.</text:span><text:span text:style-name="T34"><text:s/></text:span><text:span text:style-name="T35">Participaram, assis</text:span><text:span text:style-name="T36">tindo</text:span><text:span text:style-name="T37"><text:s/>à reunião:<text:s/></text:span><text:span text:style-name="T38">Maurício Antônio Ribeiro Lopes – Promotor de Justiça da<text:s/></text:span><text:span text:style-name="T39">Promotoria de Habitação e Urbanismo do Ministério Público de São Paulo;</text:span><text:span text:style-name="T40"><text:s/></text:span><text:span text:style-name="T41">Teresa Maria Emídio – Arquiteta – SVMA; Fernando Henrique Gasperini – São Paulo Urbanismo; Maria Lúcia Salum D’Alessandro – Secretaria Municipal de Licenciamento; Teresa Mitsuko I</text:span><text:span text:style-name="T42">shida</text:span><text:span text:style-name="T43"><text:s/>– São Paulo Turismo; Angelina Felício Gaúna – São Paulo Turismo; Vera Schattan Pereira Coelho – Associação de Moradores de Higienópolis; Darcy Gersosimo – Amacon – Ação Local Avanhandava; Wilson Elias Almeida – Amacon; Patrícia Hernandez – Amacon; Lia Zalzupin – Amacon; Helder M. Câmara – Amacon; Ignez I. Capozzi – Amacon; Ana Maria Malaspina – Amacon; Carlos Antunes – MCAA; Juliana Paviato – Setin; Márcia Bonilha – Setin; João Mendes – Setin; Claudio Carvalho – Cyrela; Glauber Canovas – Cyrela; Jaime<text:s/></text:span><text:span text:style-name="T44">Flechtman</text:span><text:span text:style-name="T45"><text:s/>– Cyrela;<text:s/></text:span><text:span text:style-name="T46">Fábio Dutra Peres – Assessor Jurídico – DPH;<text:s/></text:span><text:span text:style-name="T47">Walter Pires – Arquiteto</text:span><text:span text:style-name="T48"><text:s/>-</text:span><text:span text:style-name="T49"><text:s/>DPH; Mauro Pereira de Paula Jr. – Chefe da Seção de Crítica e Tombamento – DPH; Bruna Breatriz Nascimento Fregonezi</text:span><text:span text:style-name="T50"><text:s/>-</text:span><text:span text:style-name="T51"><text:s/>Chefe da Seção de Projetos, Restauro e Conservação - DPH; Dulcilei de Souza Cipriano – Assistente Técnico - DPH; Carolina Tavares Henriques do Carmo e Silva – Assi</text:span><text:span text:style-name="T52">s</text:span><text:span text:style-name="T53">tente Técnico – DPH;<text:s/></text:span><text:span text:style-name="T54">Silvana Gagliardi - Assistente do CONPRESP; Lucas de Moraes Coelho – Assistente do CONPRESP; Patrícia Freire da Silva Sena – Assistente do CONPRESP e Danielle Cristina Dias de Santana – Secretária Executiva do CONPRESP</text:span><text:span text:style-name="T55">.</text:span><text:span text:style-name="T56"><text:s/></text:span><text:span text:style-name="T57">Foi dado início à pauta.</text:span><text:span text:style-name="T58"><text:s/></text:span><text:span text:style-name="T59">1.</text:span><text:span text:style-name="T60"><text:s/></text:span><text:span text:style-name="T61">Leitura, dis</text:span><text:span text:style-name="T62">cussão e aprovação da Ata da 602</text:span><text:span text:style-name="T63">ª</text:span><text:span text:style-name="T64">.</text:span></text:p>
      <text:p text:style-name="P65"><text:span text:style-name="T66">2.</text:span><text:span text:style-name="T67"><text:s/></text:span><text:span text:style-name="T68">Comunicações / informes da Presidência e dos<text:s/></text:span><text:span text:style-name="T69">Conselheiros.</text:span><text:span text:style-name="T70"><text:s/></text:span><text:span text:style-name="T71">2.1.</text:span><text:span text:style-name="T72"><text:s/></text:span><text:span text:style-name="T73">A Presidente</text:span><text:span text:style-name="T74"><text:s/>dá as boas v</text:span><text:span text:style-name="T75">indas aos Conselheiros.</text:span><text:span text:style-name="T76"><text:s/></text:span><text:span text:style-name="T77">2.2.</text:span><text:span text:style-name="T78"><text:s/>Comunica a posse de Juca Fe</text:span><text:span text:style-name="T79">rreira no Ministério da Cultura e convida à todos para a posse do novo Secretário, o vereador Nabil Bonduki, no dia 03 de fevereiro às 10:00hs na sede da Prefeitura.</text:span><text:span text:style-name="T80"><text:s/></text:span><text:span text:style-name="T81">2.3.</text:span><text:span text:style-name="T82"><text:s/></text:span><text:span text:style-name="T83">Informa a mudança na composição do Conselho. Em decorrência da</text:span><text:span text:style-name="T84"><text:s/>reorganização na Secretaria<text:s/></text:span><text:span text:style-name="T85">Municipal<text:s/></text:span><text:span text:style-name="T86">de Licenciamento (SEL)</text:span><text:span text:style-name="T87">,<text:s/></text:span><text:span text:style-name="T88">a Cons</text:span><text:span text:style-name="T89">elheira Rosane Gomes, deixará<text:s/></text:span><text:span text:style-name="T90">o</text:span><text:span text:style-name="T91"><text:s/>CONPRESP e</text:span><text:span text:style-name="T92"><text:s/></text:span><text:span text:style-name="T93">será substituida por seu atual suplente, Ronaldo Albuquerque<text:s/></text:span><text:span text:style-name="T94">Parente e<text:s/></text:span><text:span text:style-name="T95">pela arquiteta Maria Lúcia Salum D’Alessandro.</text:span><text:span text:style-name="T96"><text:s/>A Presidente dá as<text:s/></text:span><text:soft-page-break/><text:span text:style-name="T97">boas vindas aos Conselheiros representantes de SEL</text:span><text:span text:style-name="T98"><text:s/>e e</text:span><text:span text:style-name="T99">m nome do Conselho, manifesta<text:s/></text:span><text:span text:style-name="T100">o apreço pela<text:s/></text:span><text:span text:style-name="T101">participação da Conselheira Rosane,<text:s/></text:span><text:span text:style-name="T102">que enrique</text:span><text:span text:style-name="T103">ceu</text:span><text:span text:style-name="T104"><text:s/>os debates no Conselho, trazendo</text:span><text:span text:style-name="T105"><text:s/>questões ligadas as legislações edilícias do Município.</text:span><text:span text:style-name="T106"><text:s/></text:span><text:span text:style-name="T107">2.4.</text:span><text:span text:style-name="T108"><text:s/></text:span><text:span text:style-name="T109">Informa a realização de p</text:span><text:span text:style-name="T110">alestra no<text:s/></text:span><text:span text:style-name="T111">início do a</text:span><text:span text:style-name="T112">no, com o representante da Agência de Desnvolvimento Urbano de New Orleans, cujo tema<text:s/></text:span><text:span text:style-name="T113">foram</text:span><text:span text:style-name="T114"><text:s/>as formas de financi</text:span><text:span text:style-name="T115">amento para reconstução do Patr</text:span><text:span text:style-name="T116">imônio</text:span><text:span text:style-name="T117"><text:s/>Cultural</text:span><text:span text:style-name="T118">, em fa</text:span><text:span text:style-name="T119">ce da catá</text:span><text:span text:style-name="T120">strofe sofrida em 2005,</text:span><text:span text:style-name="T121"><text:s/>com a passagem do furacão Katrina.</text:span><text:span text:style-name="T122"><text:s/></text:span><text:span text:style-name="T123">2.5.</text:span><text:span text:style-name="T124"><text:s/></text:span><text:span text:style-name="T125">E de</text:span><text:span text:style-name="T126"><text:s/>palestra do restaurador francês Antoine Amarger, consultor contratado pelo DPH, para o rest</text:span><text:span text:style-name="T127">aur</text:span><text:span text:style-name="T128">o do grupo escultórico de bronze do<text:s/></text:span><text:span text:style-name="T129">”Monumentoà</text:span><text:span text:style-name="T130"><text:s/>Independência”</text:span><text:span text:style-name="T131">, cujo restauro é prioridade para o Conselho. A palestra promoveu a primeira etapa do projeto</text:span><text:span text:style-name="T132">, que além do restauro,</text:span><text:span text:style-name="T133"><text:s/>propõe<text:s/></text:span><text:span text:style-name="T134">um novo olhar sobre a<text:s/></text:span><text:span text:style-name="T135">importância<text:s/></text:span><text:span text:style-name="T136">do Monumento para o País.</text:span><text:span text:style-name="T137"><text:s/></text:span><text:span text:style-name="T138">O projeto</text:span><text:span text:style-name="T139"><text:s/>de restauro foi contratado ao</text:span><text:span text:style-name="T140"><text:s/>final do ano</text:span><text:span text:style-name="T141"><text:s/>passado</text:span><text:span text:style-name="T142">. A<text:s/></text:span><text:span text:style-name="T143">Presidente explica que ao longo do s</text:span><text:span text:style-name="T144">éculo XX, t</text:span><text:span text:style-name="T145">oda uma</text:span><text:span text:style-name="T146"><text:s/>expertise em relação à<text:s/></text:span><text:span text:style-name="T147">fundição</text:span><text:span text:style-name="T148"><text:s/>de obras artísticas em metal e<text:s/></text:span><text:span text:style-name="T149">bronze</text:span><text:span text:style-name="T150"><text:s/>especificamente</text:span><text:span text:style-name="T151">, que existia no país com o<text:s/></text:span><text:span text:style-name="T152">Liceu de Artes e Ofícios,<text:s/></text:span><text:span text:style-name="T153">foi se perdendo<text:s/></text:span><text:span text:style-name="T154">com o modernismo e a falta</text:span><text:span text:style-name="T155"><text:s/>de demanda</text:span><text:span text:style-name="T156"><text:s/>em relação a escult</text:span><text:span text:style-name="T157">u</text:span><text:span text:style-name="T158">r</text:span><text:span text:style-name="T159">as e monumentos de linguagem não modernista.</text:span><text:span text:style-name="T160"><text:s/>Comemora que com o projeto, teremos a oportunidade de resgatar esse conhecimento por meio de palestras e o próprio projeto de restauro</text:span><text:span text:style-name="T161">.</text:span><text:span text:style-name="T162"><text:s/></text:span><text:span text:style-name="T163">2.6.</text:span><text:span text:style-name="T164"><text:s/>Informa a c</text:span><text:span text:style-name="T165">onstituição da comiss</text:span><text:span text:style-name="T166">ão de festejos para o Bi-Centená</text:span><text:span text:style-name="T167">rio da Ind</text:span><text:span text:style-name="T168">ependê</text:span><text:span text:style-name="T169">ncia em 2022,<text:s/></text:span><text:span text:style-name="T170">com a participação da sociedade civil e com o apoio da Associação Comercial do Ipiranga.</text:span><text:span text:style-name="T171"><text:s/></text:span><text:span text:style-name="T172">2.</text:span><text:span text:style-name="T173">7</text:span><text:span text:style-name="T174">.</text:span><text:span text:style-name="T175"><text:s/></text:span><text:span text:style-name="T176">Comunica</text:span><text:span text:style-name="T177"><text:s/>a institução do Prêmio Murilo Marx, que tem como proposta, sinalizar boas ações no campo do patrimônio. Os vencedores de 2014 foram: Júlio Abe - Criador do Museu de Rua, que desde os anos de 1970 trabalha com a questão do patrimônio; A professora Beatriz Mugayar Kühl, por suas pesquisas com os alunos sobre patrimônio, principalmente o patrimônio industrial da região da M</text:span><text:span text:style-name="T178">o</text:span><text:span text:style-name="T179">oca e Vila Carioca e o escritório de arquitetura Triptyque, pelo projeto do Red Bull Station, uma antiga subestação de energia na Praça da Bandeira, transformada em um centro de produção de arte. A proposta é de que o prêmio seja realizado bi-anualmente.<text:s/></text:span><text:span text:style-name="T180">2.</text:span><text:span text:style-name="T181">8</text:span><text:span text:style-name="T182">.</text:span><text:span text:style-name="T183"><text:s/></text:span><text:span text:style-name="T184">O Conselheiro Manhães p</text:span><text:span text:style-name="T185">arabeniza a organização da Semana do Patrim</text:span><text:span text:style-name="T186">ônio, rea</text:span><text:span text:style-name="T187">lizada no final do ano passado, agradece a participação em uma das mesas e avalia que os debates foram de grande densidade.</text:span><text:span text:style-name="T188"><text:s/></text:span><text:span text:style-name="T189">2.</text:span><text:span text:style-name="T190">9</text:span><text:span text:style-name="T191">.</text:span><text:span text:style-name="T192"><text:s/></text:span><text:span text:style-name="T193">O Conselheiro<text:s/></text:span><text:span text:style-name="T194">Manhães<text:s/></text:span><text:span text:style-name="T195">informa que est</text:span><text:span text:style-name="T196">ará</text:span><text:span text:style-name="T197"><text:s/>buscando possíveis parcerias para o projeto de recuperação e adoção das 18 fontes listadas no Projeto<text:s/></text:span><text:span text:style-name="T198">“Fontes de São Paulo”</text:span><text:span text:style-name="T199"><text:s/>e apresentado na última reunião do Conselho no ano passado.</text:span><text:span text:style-name="T200"><text:s/>O primeiro passo foi a doação de relatório fotográfico completo da situação atual das fontes e o próximo passo é buscar parcerias para o restauro e a manutenção das mesmas. A Presidente agradece o empenho do Conselheiro<text:s/></text:span><text:span text:style-name="T201">em buscar parceiros para a recuperação das fonte</text:span><text:span text:style-name="T202">s</text:span><text:span text:style-name="T203">, que<text:s/></text:span><text:span text:style-name="T204">também é questão prioritária<text:s/></text:span><text:span text:style-name="T205">para a Cidade e<text:s/></text:span><text:span text:style-name="T206">para o<text:s/></text:span><text:span text:style-name="T207">Conselho.</text:span><text:span text:style-name="T208"><text:s/></text:span><text:span text:style-name="T209">2.10</text:span><text:span text:style-name="T210">.</text:span><text:span text:style-name="T211"><text:s/></text:span><text:span text:style-name="T212">O Conselheiro Manhães sugere que os projetos de restauro apresentados ao Conselho, sejam de alguma forma, disponibilizados no site do CONPRESP.</text:span><text:span text:style-name="T213"><text:s/></text:span><text:span text:style-name="T214">Tratam-se de projetos com bastante informações históricas pouco conhecidas e que deveriam ser divulgadas.</text:span><text:span text:style-name="T215"><text:s/></text:span><text:span text:style-name="T216">2.11.</text:span><text:span text:style-name="T217"><text:s/></text:span><text:span text:style-name="T218">A Presidente lembra que o CONPRESP estará completando 30 anos, o</text:span><text:span text:style-name="T219"><text:s/>DPH 40 anos e o Departamento de Cultura<text:s/></text:span><text:span text:style-name="T220">idealizado por<text:s/></text:span><text:span text:style-name="T221">Mario de Andrade</text:span><text:span text:style-name="T222">,</text:span><text:span text:style-name="T223"><text:s/>80 anos.<text:s/></text:span><text:span text:style-name="T224">Para as comemorações, deverá ser constituída uma comissão de festejos e uma das propostas é publicar tudo o que foi produzido pelo Departamento, como pareceres, pesquisas e projetos de restauro. Tratam-se de orgãos importantes para a<text:s/></text:span><text:soft-page-break/><text:span text:style-name="T225">Cidade, que precisam conquistar maior visibilidade em suas ações, potencializar e principalmente conquistar os munícipes,<text:s/></text:span><text:span text:style-name="T226">mais acostumados com<text:s/></text:span><text:span text:style-name="T227">a destruição do que com a <text:s/>valorização<text:s/></text:span><text:span text:style-name="T228">de nosso patrimônio<text:s/></text:span><text:span text:style-name="T229">cultural</text:span><text:span text:style-name="T230">.</text:span><text:span text:style-name="T231"><text:s/></text:span></text:p>
      <text:p text:style-name="P232">3. Leitura, discussão e decisão dos seguintes processos e expedientes:<text:s/></text:p>
      <text:p text:style-name="P233"><text:span text:style-name="T234">A presidente solicita inversão de pauta, em decorrência de compromissos acadêmicos assumidos pelo Conselheiro José Geraldo, que não pode</text:span><text:span text:style-name="T235">rá participar de toda a reunião, a saber:<text:s/></text:span><text:span text:style-name="T236">P</text:span><text:span text:style-name="T237">rocesso:</text:span><text:span text:style-name="T238"><text:s/>2014-0.235.129-8<text:s/></text:span><text:span text:style-name="T239">– Universidade de São Paulo – Faculdade de Arquitetura e Urbanismo – Instalação de Mastros de bandeiras Oficiais e Obras de Manutenção – Rua Maranhão, 88 - Higienópolis. Relator: Conselheiro José Geraldo. Em razão de Decreto Estadual que determina o asteamento de bandeiras oficiais em prédios publicos e que a intervenção não interfere na fachada da edificação tombada, o Conselheiro Relator acompanha parecer favorável do DPH e<text:s/></text:span><text:span text:style-name="T240">por unanimidade de votos dos Conselheiros presentes, a instalação dos mastros foi<text:s/></text:span><text:span text:style-name="T241">DEFERIDA.</text:span><text:span text:style-name="T242"><text:s/></text:span><text:span text:style-name="T243">Processo:</text:span><text:span text:style-name="T244"><text:s/>2014-0.235.129-8<text:s/></text:span><text:span text:style-name="T245">– Empresa Brasileira de Infraestrutura Aeroportuária - INFRAERO – Recurso de Indeferimento - Reforma – Avenida Washington Luís, s/nº - Jardim Aeroporto. Relator: Conselheiro José Geraldo. Após reconsideração do indeferimento a posição final do DPH é o aceite da proposta com diretrizes. O relator esclarece que a reforma da cafeteria é a primeira etapa de uma reforma mais <text:s/>ampla que compreenderá todo o saguão.</text:span><text:span text:style-name="T246"><text:s/></text:span><text:span text:style-name="T247">A Presidente lembra os Conselheiros da proposta de integração do aeroporto com a metrô, apresentada para o Conselho. É dado início a votação.<text:s/></text:span><text:span text:style-name="T248">Por unanimidade de votos dos Conselheiros presentes, a reforma foi<text:s/></text:span><text:span text:style-name="T249">DEFERIDA COM DIRETRIZ</text:span><text:span text:style-name="T250">ES</text:span><text:span text:style-name="T251">, a saber:<text:s/></text:span><text:span text:style-name="T252">Que sejam retirados os biombos envidraçados e colocados em área externa contígua ao saguão.</text:span><text:span text:style-name="T253"><text:s/></text:span><text:span text:style-name="T254">É retomada a pauta:</text:span></text:p>
      <text:p text:style-name="P255"><text:span text:style-name="T256">3.1.<text:s/></text:span><text:span text:style-name="T257">Processos pautados para a 603ª Reunião Ordinária <text:s/>– Relativos à tombamentos.</text:span><text:span text:style-name="T258"><text:s text:c="2"/></text:span></text:p>
      <text:p text:style-name="P259"><text:span text:style-name="T260">Processo:<text:s/></text:span><text:span text:style-name="T261">2013-0.323.093-0 –<text:s/></text:span><text:span text:style-name="T262">Marisa Barda – Abertura de processo de tombamento de Antiga Residência – Rua Maranhão, 983 - Higienópolis. Relator: Conselheiro Eduardo</text:span><text:span text:style-name="T263">.</text:span><text:span text:style-name="T264"><text:s/>Trata-se de pedido de abertura de tombamento de residência no Higienópolis onde funcionou o Buffet Baiúca, o estudo técnico não encontrou elementos históricos que motivem o tombamento da construção. A interessada Vera Schattan Pereira Coelho,<text:s/></text:span><text:span text:style-name="T265">pede a palavra para<text:s/></text:span><text:span text:style-name="T266">defende</text:span><text:span text:style-name="T267">r</text:span><text:span text:style-name="T268"><text:s/>o tombamento</text:span><text:span text:style-name="T269"><text:s/></text:span><text:span text:style-name="T270">sob os aspectos da preservação da identidade do bairro de Higien</text:span><text:span text:style-name="T271">ópolis e a preservação do maciço arbóreo presente no lote.</text:span><text:span text:style-name="T272"><text:s/></text:span><text:span text:style-name="T273">A Presidente pontua que o DPH realizou um estudo do bairro, onde identificou construções representativas dos diferentes momentos do desenvolvimento do bairro e que o DPH, ao analisar o pedido, não encontrou elementos necessários para o tombamento. A arquiteta Teresa Maria Emídio da SVMA, orienta os interessados do ponto de vista da</text:span><text:span text:style-name="T274"><text:s/>preservação do maciço arbóreo e<text:s/></text:span><text:span text:style-name="T275">sugere que<text:s/></text:span><text:span text:style-name="T276">caso exista o interesse em uma avaliação do DEPAVE, o pedido deve ser feito na Subprefeitura.É dado início a votação.<text:s/></text:span><text:span text:style-name="T277">Por unanimidade de votos dos Conselheiros presentes, o pedido de abertura de processo de tombamento foi<text:s/></text:span><text:span text:style-name="T278">INDEFERIDO.</text:span><text:span text:style-name="T279"><text:s/></text:span><text:span text:style-name="T280">Processo:<text:s/></text:span><text:span text:style-name="T281">2013-0.148.845-0</text:span><text:span text:style-name="T282"><text:s/>–<text:s/></text:span><text:span text:style-name="T283">Departamento do</text:span><text:span text:style-name="T284"><text:s/>Patrimônio Histórico – Reti-ratificação da Resolução 01/CONPRESP/2005 – Tombamento da área do bairro do Sumaré</text:span><text:span text:style-name="T285">. Relator: Conselheiro<text:s/></text:span><text:span text:style-name="T286">Marcelo Manhães</text:span><text:span text:style-name="T287">.</text:span><text:span text:style-name="T288"><text:s/>Adequaç</text:span><text:span text:style-name="T289">ão da reti-</text:span><text:span text:style-name="T290">ratificação de resolução, porém o Conselheiro Relator tem d</text:span><text:span text:style-name="T291">úvidas em rela</text:span><text:span text:style-name="T292">ção as versões da resoluç</text:span><text:span text:style-name="T293">ão e se elas foram publicadas e homologadas. O Conselheiro<text:s/></text:span><text:span text:style-name="T294">Marco esclarece que a reti-ratificação atual se refere a divergências quanto ao<text:s/></text:span><text:soft-page-break/><text:span text:style-name="T295">gabarito determinado no texto e no mapa da resolução. O Conselheiro sugere que<text:s/></text:span><text:span text:style-name="T296">antes da deliberação final</text:span><text:span text:style-name="T297"><text:s/></text:span><text:span text:style-name="T298">o processo seja retirado de pauta para ajustes.</text:span><text:span text:style-name="T299"><text:s/>Por decisão do Conselho,<text:s/></text:span><text:span text:style-name="T300">o processo<text:s/></text:span><text:span text:style-name="T301">foi</text:span><text:span text:style-name="T302"><text:s/>retirado de pauta.</text:span></text:p>
      <text:p text:style-name="P303"><text:span text:style-name="T304">3.4.</text:span><text:span text:style-name="T305"><text:s/></text:span><text:span text:style-name="T306">Processos pautados para a 603ª Reunião Ordinária – Relativos à aprovação de projetos de intervenção em bens protegidos.</text:span></text:p>
      <text:p text:style-name="P307"><text:span text:style-name="T308">Requerimento:</text:span><text:span text:style-name="T309"><text:s/>007/15 –<text:s/></text:span><text:span text:style-name="T310">José Youssef –<text:s/></text:span><text:span text:style-name="T311">Direito de Preempção</text:span><text:span text:style-name="T312"><text:s/>–<text:s/></text:span><text:span text:style-name="T313">Rua Conselheiro Beliário, 48 - Brás. Relator: Conselheiro Adilson</text:span><text:span text:style-name="T314">.</text:span><text:span text:style-name="T315"><text:s/>O Conselheiro relator procede a leitura de seu parecer e conclui que diante da falta de estudo ou histórico do imóvel para subsidiar a decisão do Conselho, seja necessária a realização de vistoria no imóvel, com o acompanhamento da equipe t</text:span><text:span text:style-name="T316">écnica ou o retorno do Requerimento ao DPH para melhor detalhamento da análise. Por decisão do Conselho,</text:span><text:span text:style-name="T317"><text:s/></text:span><text:span text:style-name="T318">o requerimento deverá retornar ao DPH para complementação de análise.</text:span><text:span text:style-name="T319"><text:s/></text:span><text:span text:style-name="T320">Processo:</text:span><text:span text:style-name="T321"><text:s/>2014-0.142.536-0 –<text:s/></text:span><text:span text:style-name="T322">Mário Coelho Aguiar Neto – Regularização – Avenida Pacambu, 1.358 - Pacaembu. Relator: Conselheiro Adilson. O Conselheiro<text:s/></text:span><text:span text:style-name="T323">relator<text:s/></text:span><text:span text:style-name="T324">proc</text:span><text:span text:style-name="T325">ede a leitura do parecer e conclui que<text:s/></text:span><text:span text:style-name="T326">o interessado não atendeu de</text:span><text:span text:style-name="T327"><text:s/>forma adequada os comunique-se</text:span><text:span text:style-name="T328"><text:s/>expedidos, portanto</text:span><text:span text:style-name="T329">,</text:span><text:span text:style-name="T330"><text:s/>acompanha o parecer do DPH.<text:s/></text:span><text:span text:style-name="T331">A votação ocorreu em duas etapas</text:span><text:span text:style-name="T332">: 1)</text:span><text:span text:style-name="T333"><text:s/>Por unanimidade de votos dos Conselheiros presentes, o processo foi<text:s/></text:span><text:span text:style-name="T334">INDEFERIDO.<text:s/></text:span><text:span text:style-name="T335">2)</text:span><text:span text:style-name="T336"><text:s/>Por unanimidade de vo</text:span><text:span text:style-name="T337">tos dos Conselheiros presentes</text:span><text:span text:style-name="T338">, foi<text:s/></text:span><text:span text:style-name="T339">DEFERIDA<text:s/></text:span><text:span text:style-name="T340">a aplicação da multa.</text:span><text:span text:style-name="T341"><text:s/></text:span><text:span text:style-name="T342">Processo:</text:span><text:span text:style-name="T343"><text:s/>2014-0.128.907-</text:span><text:span text:style-name="T344">6 (a</text:span><text:span text:style-name="T345">c. Ofício 181/SBMT/2014)<text:s/></text:span><text:span text:style-name="T346">–<text:s/></text:span><text:span text:style-name="T347">Departamento do Patrimônio Histórico</text:span><text:span text:style-name="T348"><text:s/>–</text:span><text:span text:style-name="T349"><text:s/></text:span><text:span text:style-name="T350">Reformas no</text:span><text:span text:style-name="T351"><text:s/>Aeroporto</text:span><text:span text:style-name="T352"><text:s/>Campo de Marte<text:s/></text:span><text:span text:style-name="T353">–<text:s/></text:span><text:span text:style-name="T354">Avenida Santos Dumont, 1.979 - Santana</text:span><text:span text:style-name="T355">. Relator: Conselheiro<text:s/></text:span><text:span text:style-name="T356">Eduardo.<text:s/></text:span><text:span text:style-name="T357"><text:s/></text:span><text:span text:style-name="T358">O Conselheiro relator lembra ao Conselho que o processo já havia sido pautado em Reuniões Anteriores</text:span><text:span text:style-name="T359"><text:s text:c="2"/>e que o processo foi encaminhado para a SNJ,<text:s/></text:span><text:span text:style-name="T360">para orientação quanto a aprovação de projeto</text:span><text:span text:style-name="T361">s na área por conta da decisão judicial que envolve a reintegração de áreas no Campo de Marte para <text:s/>a Prefeitura. O Conselheiro concluiu<text:s/></text:span><text:span text:style-name="T362">à</text:span><text:span text:style-name="T363"><text:s/>época que era um tanto extremo, indeferir reformas que estão ligadas a segurança da atividade aeronáutica desenvolvida no local.<text:s/></text:span><text:span text:style-name="T364">Um exemplo é a manutenção de uma cerca de segurança que fica n</text:span><text:span text:style-name="T365">a cabeceira da pista de pouso, neste caso, parece<text:s/></text:span><text:span text:style-name="T366">temerário indeferir a manutenção de uma cerca que separa a área verde da pista de pouso</text:span><text:span text:style-name="T367">, até por se tratar de</text:span><text:span text:style-name="T368"><text:s/>área</text:span><text:span text:style-name="T369"><text:s/>verde possivelmente habitada por animais grandes.</text:span><text:span text:style-name="T370"><text:s/>Após remessa a SNJ, o processo retornou com a orientação de que não poderia ser aprovado</text:span><text:span text:style-name="T371"><text:s/>nada que ampliasse a atividade</text:span><text:span text:style-name="T372"><text:s/>aeronáutica</text:span><text:span text:style-name="T373"><text:s/>no local.<text:s/></text:span><text:span text:style-name="T374">Após breve histórico o Conselheiro procede a leitura de seu parecer e conclui que não há impedimentos à apreciação do pedido no que se refere a demolição e reconstrução de trecho de muro existente, bem como a manutenção de trecho de cerca operacional</text:span><text:span text:style-name="T375">, contudo não existem elementos técnicos que permita</text:span><text:span text:style-name="T376">m</text:span><text:span text:style-name="T377"><text:s/>ao Conselho, manifestar-se sobre o mérito das intervenções. Por tal motivo</text:span><text:span text:style-name="T378"><text:s/>é necessário<text:s/></text:span><text:span text:style-name="T379">que o DPH proceda a<text:s/></text:span><text:span text:style-name="T380">analise técnica</text:span><text:span text:style-name="T381"><text:s/>das</text:span><text:span text:style-name="T382"><text:s/>duas<text:s/></text:span><text:span text:style-name="T383">intervenções propostas</text:span><text:span text:style-name="T384"><text:s/>que não ampliam a atividade aeronáutica no local.</text:span><text:span text:style-name="T385"><text:s/>A Presidente propõe uma reunião com a INFRAERO. Por decisão do Conselho,</text:span><text:span text:style-name="T386"><text:s/></text:span><text:span text:style-name="T387">o processo deverá retornar ao DPH para análise das intervenções passíveis de aprovação.</text:span><text:span text:style-name="T388"><text:s/></text:span><text:span text:style-name="T389">Processo:</text:span><text:span text:style-name="T390"><text:s/>2015-0.001.566-7</text:span><text:span text:style-name="T391"><text:s/></text:span><text:span text:style-name="T392">–<text:s/></text:span><text:span text:style-name="T393">Departamento do Patrimônio Histórico</text:span><text:span text:style-name="T394"><text:s/>– Instalação de equipamento de rede sem fio (wi-fi) – Parque da Luz – Jardim da Luz. Relator: Conselheiro Eduardo. <text:s/></text:span><text:span text:style-name="T395">O Conselheiro relator acompanha a<text:s/></text:span><text:span text:style-name="T396">proposta da área técnica<text:s/></text:span><text:span text:style-name="T397">do DPH, que<text:s/></text:span><text:span text:style-name="T398">é aprova</text:span><text:span text:style-name="T399">r</text:span><text:span text:style-name="T400"><text:s/>com diretrizes de modo<text:s/></text:span><text:span text:style-name="T401">que<text:s/></text:span><text:span text:style-name="T402">a intervenção<text:s/></text:span><text:span text:style-name="T403">não interfira na paisagem do Parque.</text:span><text:span text:style-name="T404"><text:s/></text:span><text:span text:style-name="T405">É dado início a votação.<text:s/></text:span><text:span text:style-name="T406">Por unanimidade de votos dos<text:s/></text:span><text:soft-page-break/><text:span text:style-name="T407">Conselheiros presentes, a reforma foi<text:s/></text:span><text:span text:style-name="T408">DEFERIDA COM DIRETRIZES</text:span><text:span text:style-name="T409">, <text:s/>a saber:<text:s/></text:span><text:span text:style-name="T410"><text:s/></text:span><text:span text:style-name="T411">1)</text:span><text:span text:style-name="T412"><text:s/></text:span><text:span text:style-name="T413">Caixas, antenas, abrigos e rádios devem ser pintados de cinza chumbo ou cor mais escura, de modo a não interf</text:span><text:span text:style-name="T414">erir na paisagem,<text:s/></text:span><text:span text:style-name="T415">e</text:span><text:span text:style-name="T416"><text:s/></text:span><text:span text:style-name="T417"><text:s/></text:span><text:span text:style-name="T418">2)</text:span><text:span text:style-name="T419"><text:s/></text:span><text:span text:style-name="T420">Caixas, antenas, abrigos e rádios devem ser fixados nos postes novos em altura nunca inferior a 5,0</text:span><text:span text:style-name="T421"><text:s/></text:span><text:span text:style-name="T422">(cinco) metros a contar do nível do solo até a parte inferior do equipamento, de modo a não interferir na paisagem.</text:span><text:span text:style-name="T423"><text:s/></text:span><text:span text:style-name="T424">Processo:</text:span><text:span text:style-name="T425"><text:s/>2015-0.013.791-6 –<text:s/></text:span><text:span text:style-name="T426">São Paulo Turismo S.A. – Reforma – Adequação às normas de acessibilidade – Parque Anhembi – Av. Olavo Fontoura, 1.209 - Santana. Relator: Conselheiro Marco.</text:span><text:span text:style-name="T427"><text:s/></text:span><text:span text:style-name="T428">Tratam-se de dois processos de reforma que fazem parte de um projeto mais amplo de modernização do Parque Anhembi, o projeto tem sido discutido com o DPH</text:span><text:span text:style-name="T429">, que em sua análise se manifestou favoravelmente. O Conselheiro acompanha o parecer do DPH.<text:s/></text:span><text:span text:style-name="T430">É dado início a votação.<text:s/></text:span><text:span text:style-name="T431">Por unanimidade de<text:s/></text:span><text:span text:style-name="T432">votos dos Conselheiros presentes, o projeto de adequação às normas de acessibilidade foi<text:s/></text:span><text:span text:style-name="T433">DEFERIDO.</text:span><text:span text:style-name="T434"><text:s/></text:span><text:span text:style-name="T435">Processo:</text:span><text:span text:style-name="T436"><text:s/>2015-0.01</text:span><text:span text:style-name="T437">3</text:span><text:span text:style-name="T438">.786-0 –<text:s/></text:span><text:span text:style-name="T439">São Paulo Turismo S.A. – Reforma – Instalação de cobertura no Palá</text:span><text:span text:style-name="T440">c</text:span><text:span text:style-name="T441">io das Convenções – Parque Anhembi – Av</text:span><text:span text:style-name="T442">. Olavo Fontoura, 1.209 - Santana. Relator: Conselheiro Marco.</text:span><text:span text:style-name="T443"><text:s/></text:span><text:span text:style-name="T444">O Conselheiro esclarece que já existe uma cobertura no local, porém ela será substituída por uma com possibilidade de reversão em atendimento as normas de preservação.<text:s/></text:span><text:span text:style-name="T445">É dado início a votação.<text:s/></text:span><text:span text:style-name="T446">Por unanimidade de votos dos Conselheiros presentes, o projeto de adequação às normas de acessibilidade foi<text:s/></text:span><text:span text:style-name="T447">DEFERIDO.</text:span><text:span text:style-name="T448"><text:s/></text:span><text:span text:style-name="T449">Processo:</text:span><text:span text:style-name="T450"><text:s/>2000-0.018.787-5 –<text:s/></text:span><text:span text:style-name="T451">Gisele Mihailov Pizzolotti – Pertinência de aplicação de multa FUNCAP – Demolição irregular <text:s/>– Rua Frei Gaspar</text:span><text:span text:style-name="T452">, 96</text:span><text:span text:style-name="T453"><text:s/>- Mooca. Relator: Conselheiro Marcelo Manhães. O conselheiro esclarece que trata-se de um pedido de demolição em área envoltória, porém<text:s/></text:span><text:span text:style-name="T454">a demolição foi executada<text:s/></text:span><text:span text:style-name="T455">sem<text:s/></text:span><text:span text:style-name="T456">autorização, no entant</text:span><text:span text:style-name="T457">o</text:span><text:span text:style-name="T458">, com o tombamento definitivo da área, <text:s/>o</text:span><text:span text:style-name="T459"><text:s/>imóvel<text:s/></text:span><text:span text:style-name="T460">ficou fora</text:span><text:span text:style-name="T461"><text:s/>da área envoltória</text:span><text:span text:style-name="T462">. Por esse motivo o Conselheiro relator sugere que a assessoria jurídica se manifeste sobre a pernitência de aplicação de multa à luz do Decreto 54.805/2014.</text:span><text:span text:style-name="T463"><text:s/></text:span><text:span text:style-name="T464">Por decisão do Conselho,<text:s/></text:span><text:span text:style-name="T465">o processo<text:s/></text:span><text:span text:style-name="T466">deverá ser encaminhado a assessoria jurídica do DPH</text:span><text:span text:style-name="T467">.</text:span><text:span text:style-name="T468"><text:s/></text:span><text:span text:style-name="T469">Processo:</text:span><text:span text:style-name="T470"><text:s/>2014-0.255.413-0 (ac. 2014-0.255.417-2) –<text:s/></text:span><text:span text:style-name="T471">Albatroz Investimentos Imobiliários Ltda. – Restauro, Demolição e Construção – Rua Caio Prado, 232 - Consolação. Relator: Conselheiro Marcelo Manhães. O Conselheiro relator<text:s/></text:span><text:span text:style-name="T472">esclarece inicialmente</text:span><text:span text:style-name="T473"><text:s/></text:span><text:span text:style-name="T474">que o processo<text:s/></text:span><text:span text:style-name="T475">acompanhante trata de obra nova, em imóvel contíguo e de mesmo interessado</text:span><text:span text:style-name="T476">,<text:s/></text:span><text:span text:style-name="T477">portanto, sua análise foi reali</text:span><text:span text:style-name="T478">z</text:span><text:span text:style-name="T479">ada como um todo, referente aos projetos nos dois imóveis – Rua Caio Prado nº 232 e Rua Augusta nº 344 e 360</text:span><text:span text:style-name="T480">. O Conselheiro destaca a importância do restauro das edificações remanescentes do Colégio Des Oiseaux</text:span><text:span text:style-name="T481">.</text:span><text:span text:style-name="T482"><text:s/>Com relação</text:span><text:span text:style-name="T483"><text:s/>aos projetos de construção, em um dos lotes foi proposta a construção de 2 edifício</text:span><text:span text:style-name="T484">s e em outro,<text:s/></text:span><text:span text:style-name="T485">onde exi</text:span><text:span text:style-name="T486">ste o bosque a ser preservado, 1 edificação</text:span><text:span text:style-name="T487">. Os arquitetos respons</text:span><text:span text:style-name="T488">áveis pelo p</text:span><text:span text:style-name="T489">rojeto apresenta</text:span><text:span text:style-name="T490">ra</text:span><text:span text:style-name="T491">m a proposta de construção e restauro ao Conselho.<text:s/></text:span><text:span text:style-name="T492">Ressalta</text:span><text:span text:style-name="T493">ra</text:span><text:span text:style-name="T494">m que as diretrizes definidas pela Resolução de tombamento, com relação ao gabarito de altura, ed</text:span><text:span text:style-name="T495">ificações protegidas e distanci</text:span><text:span text:style-name="T496">amento das novas edificações em relação ao bosque estão atendidas pelo projeto. O Conselheiro relator faz algumas observações sobre o tratamento<text:s/></text:span><text:span text:style-name="T497">e manutenção<text:s/></text:span><text:span text:style-name="T498">do bosque e os acessos</text:span><text:span text:style-name="T499"><text:s/>ao mesmo</text:span><text:span text:style-name="T500">. A Presidente questiona os interessados sobre a garantia de fruição<text:s/></text:span><text:span text:style-name="T501">pública do bosque.<text:s/></text:span><text:span text:style-name="T502">Os interessados<text:s/></text:span><text:span text:style-name="T503">informam</text:span><text:span text:style-name="T504"><text:s/>que a proposta é<text:s/></text:span><text:span text:style-name="T505">que o</text:span><text:span text:style-name="T506"><text:s/>bosque<text:s/></text:span><text:span text:style-name="T507">seja aberto</text:span><text:span text:style-name="T508"><text:s/>a população antes do término das obras,</text:span><text:span text:style-name="T509"><text:s/></text:span><text:span text:style-name="T510">assim que houver aprovação do projeto em pauta.</text:span><text:span text:style-name="T511"><text:s/></text:span><text:span text:style-name="T512">Afirmaram ainda<text:s/></text:span><text:span text:style-name="T513">que 2/3</text:span><text:span text:style-name="T514"><text:s/>(dois terços)</text:span><text:span text:style-name="T515"><text:s/>do terreno serão destinados a fruição<text:s/></text:span><text:soft-page-break/><text:span text:style-name="T516">pública<text:s/></text:span><text:span text:style-name="T517">e todos os custos com manutenção e conservação desta área</text:span><text:span text:style-name="T518"><text:s/></text:span><text:span text:style-name="T519">se</text:span><text:span text:style-name="T520">rão ser custeados pelo<text:s/></text:span><text:span text:style-name="T521">futuro<text:s/></text:span><text:span text:style-name="T522">condomínio</text:span><text:span text:style-name="T523">, conforme constará da futura convenção</text:span><text:span text:style-name="T524">. Informa</text:span><text:span text:style-name="T525">ram</text:span><text:span text:style-name="T526"><text:s/>que o projeto do parque não está definido/conclu</text:span><text:span text:style-name="T527">ído, porém o fechamento será feito por meio de grades que permitam a visualização constante do bosque que deverá ter horário de funcionamento semelhante ao de um parque público.</text:span><text:span text:style-name="T528"><text:s/></text:span><text:span text:style-name="T529">O C</text:span><text:span text:style-name="T530">onselheiro Eduardo questiona qual o</text:span><text:span text:style-name="T531"><text:s/>instrumento jurídico<text:s/></text:span><text:span text:style-name="T532">que poderá<text:s/></text:span><text:span text:style-name="T533">garantir os termos de fruição pública permanente, funcionamento do parque e custeio</text:span><text:span text:style-name="T534"><text:s/>de</text:span><text:span text:style-name="T535"><text:s/>manutenção</text:span><text:span text:style-name="T536">. Os in</text:span><text:span text:style-name="T537">teress</text:span><text:span text:style-name="T538">ados informam que será garantida a fruição pública no memorial de incorporação e na futura convenção de condomínios</text:span><text:span text:style-name="T539">. A Presidente lembra ao</text:span><text:span text:style-name="T540">s</text:span><text:span text:style-name="T541"><text:s/>Conselheiros, qu</text:span><text:span text:style-name="T542">e a atribuição do Conselho é<text:s/></text:span><text:span text:style-name="T543">zelar pelo atendimento das diretrizes estabelecidas na Resolução de Tombamento.</text:span><text:span text:style-name="T544"><text:s/></text:span><text:span text:style-name="T545">O Conselheiro Eduardo<text:s/></text:span><text:span text:style-name="T546">pontua<text:s/></text:span><text:span text:style-name="T547">que deve ficar muito claro que a análise do CONPRESP<text:s/></text:span><text:span text:style-name="T548">se</text:span><text:span text:style-name="T549"><text:s/>restringe à</text:span><text:span text:style-name="T550"><text:s/>Resoluç</text:span><text:span text:style-name="T551">ão de Tombamento</text:span><text:span text:style-name="T552"><text:s/>e<text:s/></text:span><text:span text:style-name="T553">que as demais<text:s/></text:span><text:span text:style-name="T554">restrições<text:s/></text:span><text:span text:style-name="T555">deverão ser ana</text:span><text:span text:style-name="T556">lisadas pelos órgãos competentes</text:span><text:span text:style-name="T557">. O conselheiro reforçou a necessidade da definição clara dos termos e condições em que se dará a fruição pública da área, com a finalidade de dar conteúdo à obrigação prevista na matrícula do imóvel, inclusive com penalidades cabíveis no caso de descumprimento, através de<text:s/></text:span><text:span text:style-name="T558">instrumento jurídico</text:span><text:span text:style-name="T559"><text:s/>que garanta seu uso público, com a p</text:span><text:span text:style-name="T560">articipação da Secretaria<text:s/></text:span><text:span text:style-name="T561">Municipal<text:s/></text:span><text:span text:style-name="T562">do Verde e Meio Ambiente</text:span><text:span text:style-name="T563">,</text:span><text:span text:style-name="T564"><text:s/>que é o<text:s/></text:span><text:span text:style-name="T565">ó</text:span><text:span text:style-name="T566">rgão responsável pelos parques e áreas verdes da cidade</text:span><text:span text:style-name="T567"><text:s/>para que lhe seja garantido fruição nos mesmo termos de um Parque Público.</text:span><text:span text:style-name="T568"><text:s/></text:span><text:span text:style-name="T569">O Promotor Maurício Antônio Ribeiro Lopes</text:span><text:span text:style-name="T570"><text:s/></text:span><text:span text:style-name="T571">sugere</text:span><text:span text:style-name="T572"><text:s/></text:span><text:span text:style-name="T573">q</text:span><text:span text:style-name="T574">ue a questão<text:s/></text:span><text:span text:style-name="T575">da fruição pública do bosque<text:s/></text:span><text:span text:style-name="T576">seja tratada em um Termo de Ajustamento de Conduta</text:span><text:span text:style-name="T577"><text:s/>–<text:s/></text:span><text:span text:style-name="T578">TAC</text:span><text:span text:style-name="T579">.</text:span><text:span text:style-name="T580"><text:s/></text:span><text:span text:style-name="T581">O Conselheiro Ronaldo informa que com relação</text:span><text:span text:style-name="T582"><text:s/>à matrícula e o que nela está gravado,</text:span><text:span text:style-name="T583"><text:s/>a Secretaria<text:s/></text:span><text:span text:style-name="T584">Municipal<text:s/></text:span><text:span text:style-name="T585">de Licenciamento deverá analisar minuciosamente</text:span><text:span text:style-name="T586">,<text:s/></text:span><text:span text:style-name="T587">portanto o Conselho deverá atentar para o cumprimento das diretrizes estabelecidas na Resolução.</text:span><text:span text:style-name="T588"><text:s/></text:span><text:span text:style-name="T589">Após discussão inicial do projeto</text:span><text:span text:style-name="T590">,</text:span><text:span text:style-name="T591"><text:s/>o</text:span><text:span text:style-name="T592"><text:s/>Conselheiro relator procede a leitura de seu parecer.</text:span><text:span text:style-name="T593"><text:s/></text:span><text:span text:style-name="T594">A Presidente indaga ainda se há manifestação da população presente na reunião</text:span><text:span text:style-name="T595">, contudo não houve intervenções.</text:span><text:span text:style-name="T596"><text:s/></text:span><text:span text:style-name="T597">O Conselheiro acompanha o parecer favorável quanto ao projeto de restauro e<text:s/></text:span><text:span text:style-name="T598">informa</text:span><text:span text:style-name="T599"><text:s/>as<text:s/></text:span><text:span text:style-name="T600">divergências nas diretrizes propostas pelos pareceres da Seção Técnica de Crítica e Tombamento e a Diretoria da Divisão de Preservaç</text:span><text:span text:style-name="T601">ão, quanto ao projeto de construção. Propõe a adoção das diretrizes estabelecidas pelo parecer técnico da Diretoria da<text:s/></text:span><text:span text:style-name="T602">Divisão de Preservação com acré</text:span><text:span text:style-name="T603">scimo de diretrizes específicas quanto as restrições na matrícula e tratamento e fruição do parque proposto, que deverá ser detalhado e aprovado</text:span><text:span text:style-name="T604"><text:s/>pela Secretaria Municipal do Verde e Meio Ambiente e oportunamente</text:span><text:span text:style-name="T605"><text:s/>pel</text:span><text:span text:style-name="T606">o</text:span><text:span text:style-name="T607"><text:s/>Conselho. O Arquiteto Mauro Pereira da Seção Técnica de Crítica e Tombamento esclarece as divergências em sua análise no que diz respeito ao maciço arbóreo. O Conselheiro Marco esclarece sua análise técnica à luz da legislação ambiental e TCA emitido pela Secretaria Municipal do Verde e Meio Ambiente. A Presidente, considerando o posicionamento de SVMA, que tem a atribuição de proteção das áreas verdes e que já emitiu parecer favorável ao projeto e considerando a atribuição do CONPRESP de garantir a obediência da legislação de preservação, propõe que seja dado início a votação.</text:span><text:span text:style-name="T608"><text:s/>O Conselheiro Eduardo, considerando o teor técnico das discussões, solicitou que a gravação da reunião não seja apagada após a elaboração da Ata da reunião, sendo mantida em arquivo para eventual necessidade futura.<text:s/></text:span><text:span text:style-name="T609">Por unanimidade de votos dos Conselheiros presentes, o</text:span><text:span text:style-name="T610">s</text:span><text:span text:style-name="T611"><text:s/>projeto</text:span><text:span text:style-name="T612">s</text:span><text:span text:style-name="T613"><text:s/>de demolição,<text:s/></text:span><text:soft-page-break/><text:span text:style-name="T614">construção e restauro fo</text:span><text:span text:style-name="T615">ram</text:span><text:span text:style-name="T616"><text:s/></text:span><text:span text:style-name="T617">DEFERIDA</text:span><text:span text:style-name="T618">S</text:span><text:span text:style-name="T619"><text:s/>COM DIRETRIZES</text:span><text:span text:style-name="T620">, a saber:<text:s/></text:span><text:span text:style-name="T621">1)</text:span><text:span text:style-name="T622"><text:s/></text:span><text:span text:style-name="T623">Apresentar projeto de adapatação do bosque protegido, indicando modificações<text:s/></text:span><text:span text:style-name="T624">necessárias<text:s/></text:span><text:span text:style-name="T625">a abertura da área para o uso público, bem como proposta de gestão do espaço que garanta o livre acesso à área verde;</text:span><text:span text:style-name="T626"><text:s/></text:span><text:span text:style-name="T627">2</text:span><text:span text:style-name="T628">)</text:span><text:span text:style-name="T629"><text:s/></text:span><text:span text:style-name="T630">Que constem em instrumento<text:s/></text:span><text:span text:style-name="T631">jurídico<text:s/></text:span><text:span text:style-name="T632">apropriado os termos e condições para o amplo acesso à área verde destinada à fruição pública, aprovado pela Secretaria Municipal do Verde e Meio Ambiente, com as garantias necessárias ao acesso e funcionamento nos mesmos moldes de um Parque públic</text:span><text:span text:style-name="T633">o e<text:s/></text:span><text:span text:style-name="T634">com previsão de penalidades pelo descumprimento,<text:s/></text:span><text:span text:style-name="T635">cuja</text:span><text:span text:style-name="T636"><text:s/>conservação e manutenção caberá ao futuro condomínio edilício</text:span><text:span text:style-name="T637">;</text:span><text:span text:style-name="T638"><text:s/></text:span><text:span text:style-name="T639">3</text:span><text:span text:style-name="T640">)</text:span><text:span text:style-name="T641"><text:s/></text:span><text:span text:style-name="T642">Que seja previamente aprovado por este Conselho, o memorial descritivo relativo às vias de circulação de pedestres a serem executadas dentro do Parque, levando em conta, em especial, o fluxo de pessoas intensificado</text:span><text:span text:style-name="T643">,</text:span><text:span text:style-name="T644"><text:s/>e</text:span><text:span text:style-name="T645"><text:s/></text:span><text:span text:style-name="T646">4</text:span><text:span text:style-name="T647">)</text:span><text:span text:style-name="T648"><text:s/></text:span><text:span text:style-name="T649">Que as restrições constantes na matrícula do imóvel, sejam devidamente analisadas pela Secretaria Municipal de Licenciamento (SEL</text:span><text:span text:style-name="T650">)</text:span><text:span text:style-name="T651">.</text:span><text:span text:style-name="T652"><text:s/></text:span><text:span text:style-name="T653">Processo</text:span><text:span text:style-name="T654">:</text:span><text:span text:style-name="T655"><text:s/>2015-0.001.567-5 –<text:s/></text:span><text:span text:style-name="T656">Departamento do Patrimônio Histórico – Projeto Piloto – Remodelação de área pedestrianizada – Rua Sete de Abril - Centro. Relator: Conselheiro Marcelo Rossi. O Conselheiro Relator procede a leitura de seu parecer. A Presidente lembra aos conselheiros que o projeto foi discutido com o DPH e apresentado ao Conselho em sua<text:s/></text:span><text:span text:style-name="T657">599ª Reunião Extraordinária, no dia 11 de novembro de 2014</text:span><text:span text:style-name="T658">. É</text:span><text:span text:style-name="T659"><text:s/>dado início a votação. Por unanimidade de votos dos Conselheiros presentes, a reforma foi<text:s/></text:span><text:span text:style-name="T660">DEFERIDA COM DIRETRIZES</text:span><text:span text:style-name="T661">, a saber:<text:s/></text:span><text:span text:style-name="T662">1)</text:span><text:span text:style-name="T663"><text:s/></text:span><text:span text:style-name="T664">Prever no projeto revestimento de piso com paginação monocromática,</text:span><text:span text:style-name="T665"><text:s/>e<text:s/></text:span><text:span text:style-name="T666">2)</text:span><text:span text:style-name="T667"><text:s/></text:span><text:span text:style-name="T668">No caderno de gestão do novo espaço a ser implantado deverá ser incluída a proibição de pinturas sobre o novo revestimento de piso, a fim de garantir a longevidade da intervenção</text:span><text:span text:style-name="T669">.</text:span><text:span text:style-name="T670"><text:s/></text:span><text:span text:style-name="T671">Processo:</text:span><text:span text:style-name="T672"><text:s/>2014-0.312.526-7 –<text:s/></text:span><text:span text:style-name="T673">Instituto Butantan – Obras Emergenciais – Av. Vital Brasil, 1.500 - Butantã. Relator: Conselheiro suplente Ronaldo.</text:span><text:span text:style-name="T674"><text:s/>Os interessados apresentaram o Plano Diretor da instituição, aprovado pelo Conselho e o presente processo trata de obras emergenciais que fazem parte de um projeto mais amplo. O Conselheiro relator procede a leitura de seu parecer. Por unanimidade de votos dos Conselheiros presentes, o pedido de obras emergenciais foi<text:s/></text:span><text:span text:style-name="T675">DEFERIDO.</text:span><text:span text:style-name="T676"><text:s/></text:span><text:span text:style-name="T677">Processo:</text:span><text:span text:style-name="T678"><text:s/>2010-0.289.413-8 –<text:s/></text:span><text:span text:style-name="T679">Nibracon Engenharia e Construções ltda. –<text:s/></text:span><text:span text:style-name="T680">Atendimento das diretrizes – Construção e Restauro</text:span><text:span text:style-name="T681"><text:s/>–<text:s/></text:span><text:span text:style-name="T682">Rua Dr. Gabriel dos Santos, 196 e 214 – Santa Cecília</text:span><text:span text:style-name="T683">. Relator: Conselheiro<text:s/></text:span><text:span text:style-name="T684">suplente Ronaldo. Por problemas na tramitação,<text:s/></text:span><text:span text:style-name="T685">o processo deverá ser deliberado em próxi</text:span><text:span text:style-name="T686">ma reunião.</text:span><text:span text:style-name="T687"><text:s/></text:span><text:span text:style-name="T688">Processo:</text:span><text:span text:style-name="T689"><text:s/>2014-0.344.628-4 –<text:s/></text:span><text:span text:style-name="T690">Nova Pari Center Empreendimentos e Participações Ltda. – Construção – Rua Hannemann, 335 com Rua Thiers - Canindé. Relator: Conselheira Penha.</text:span><text:span text:style-name="T691"><text:s/></text:span><text:span text:style-name="T692">A Conselheira esclarece que trata-se de edificação em abertura de processo de tombamento e que não se trata de um projeto, mas de um plano de massas. A aprovação desse plano vai exigir do DPH a definição de diretrizes e parâmetros a serem seguidos pelo projeto a ser desenvolvido. A Pre</text:span><text:span text:style-name="T693">sidente complementa que se trata</text:span><text:span text:style-name="T694"><text:s/>de<text:s/></text:span><text:span text:style-name="T695">área industrial importante no Pari, indicada como</text:span><text:span text:style-name="T696"><text:s/>ZEPEC</text:span><text:span text:style-name="T697"><text:s/>no Pl</text:span><text:span text:style-name="T698">ano Diretor Estratégico de 2004</text:span><text:span text:style-name="T699">.</text:span><text:span text:style-name="T700"><text:s/>O Conselheiro Adilson lembra que no novo Plano Diretor a área foi demarcada como P</text:span><text:span text:style-name="T701">ólo de Com</text:span><text:span text:style-name="T702">ércio. O Interessado apresenta o plano de massas ao Conselho. A Conselheira procede a leitura de seu parecer. É dado início a votação. Por unanimidade de votos dos Conselheiros presentes,<text:s/></text:span><text:span text:style-name="T703">o</text:span><text:span text:style-name="T704"><text:s/></text:span><text:span text:style-name="T705">projeto</text:span><text:span text:style-name="T706"><text:s/>foi<text:s/></text:span><text:span text:style-name="T707">DEFERID</text:span><text:span text:style-name="T708">O.</text:span><text:span text:style-name="T709"><text:s/></text:span><text:span text:style-name="T710">Processos com proposta de indeferimento por não atendimento ao comunique-se</text:span><text:span text:style-name="T711">:</text:span></text:p>
      <text:soft-page-break/>
      <text:p text:style-name="P712"><text:span text:style-name="T713">Processo:</text:span><text:span text:style-name="T714"><text:s/>2014-0.070.299-9 –<text:s/></text:span><text:span text:style-name="T715">Maria Helena Ana Janarelli Magalhães – Regularização – Av. Arnolfo de Azevedo, 61 - Pacaembu. Relator: Conselheiro Marco. Por unanimidade de votos dos Conselheiros presentes, o pedido de regularização foi<text:s/></text:span><text:span text:style-name="T716">IN</text:span><text:span text:style-name="T717">DEF</text:span><text:span text:style-name="T718">ERIDO</text:span><text:span text:style-name="T719">, por não atendimento ao comunique</text:span><text:span text:style-name="T720">-se</text:span><text:span text:style-name="T721">.</text:span><text:span text:style-name="T722"><text:s/></text:span><text:span text:style-name="T723">Processo:</text:span><text:span text:style-name="T724"><text:s/>2014-0.241.237-8 –<text:s/></text:span><text:span text:style-name="T725">Mitra Arquidiocesana de São Paulo – Conservação – Av. Tiradentes, 118/126 - Luz. Relator: Conselheiro Marco. Por unanimidade de votos dos Conselheiros presentes, o pedido de<text:s/></text:span><text:span text:style-name="T726">conservação</text:span><text:span text:style-name="T727"><text:s/>foi<text:s/></text:span><text:span text:style-name="T728">IN</text:span><text:span text:style-name="T729">DEF</text:span><text:span text:style-name="T730">ERIDO</text:span><text:span text:style-name="T731">, por não atendimento ao comunique</text:span><text:span text:style-name="T732">-se</text:span><text:span text:style-name="T733">.</text:span><text:span text:style-name="T734"><text:s/></text:span><text:span text:style-name="T735">Processo:</text:span><text:span text:style-name="T736"><text:s/>2014-0.079.275-0 –<text:s/></text:span><text:span text:style-name="T737">Harutiun Tchalian – Construção – Rua Oscar Freire, 1.682, 1.690 e 1.696 - Jardins. Relator: Conselheiro Marco. Por unanimidade de votos dos Conselheiros presentes, o pedido de<text:s/></text:span><text:span text:style-name="T738">construção</text:span><text:span text:style-name="T739"><text:s/>foi<text:s/></text:span><text:span text:style-name="T740">IN</text:span><text:span text:style-name="T741">DEF</text:span><text:span text:style-name="T742">ERIDO</text:span><text:span text:style-name="T743">, por não atendimento ao comunique</text:span><text:span text:style-name="T744">-se</text:span><text:span text:style-name="T745">.</text:span><text:span text:style-name="T746"><text:s/></text:span><text:span text:style-name="T747">Processo:</text:span><text:span text:style-name="T748"><text:s/>2014-0.050.974-9 –<text:s/></text:span><text:span text:style-name="T749">Alberto Mansur – Conservação – Rua Cavalheiro Basílio Jafet, 144, 152 e 176 - Centro. Relator: Conselheiro Marco. Por unanimidade de votos dos Conselheiros presentes, o pedido de<text:s/></text:span><text:span text:style-name="T750">conservação</text:span><text:span text:style-name="T751"><text:s/>foi<text:s/></text:span><text:span text:style-name="T752">IN</text:span><text:span text:style-name="T753">DEF</text:span><text:span text:style-name="T754">ERIDO</text:span><text:span text:style-name="T755">, por não atendimento ao comunique</text:span><text:span text:style-name="T756">-se</text:span><text:span text:style-name="T757">.</text:span><text:span text:style-name="T758"><text:s/></text:span><text:span text:style-name="T759">Processo</text:span><text:span text:style-name="T760">:<text:s/></text:span><text:span text:style-name="T761">2013-0.341.274-4</text:span><text:span text:style-name="T762"><text:s/>–<text:s/></text:span><text:span text:style-name="T763">Odair Martins</text:span><text:span text:style-name="T764"><text:s/>–<text:s/></text:span><text:span text:style-name="T765">Construção</text:span><text:span text:style-name="T766"><text:s/>–<text:s/></text:span><text:span text:style-name="T767">Rua Horácio Coimbra, s/n – Lote 08 – Quadra 11</text:span><text:span text:style-name="T768">. Relator: Conselheiro Marco. Por unanimidade de votos dos Conselheiros presentes, o pedido de<text:s/></text:span><text:span text:style-name="T769">construção</text:span><text:span text:style-name="T770"><text:s/>foi<text:s/></text:span><text:span text:style-name="T771">IN</text:span><text:span text:style-name="T772">DEF</text:span><text:span text:style-name="T773">ERIDO</text:span><text:span text:style-name="T774">, por não atendimento ao comunique</text:span><text:span text:style-name="T775">-se</text:span><text:span text:style-name="T776">.</text:span><text:span text:style-name="T777"><text:s/></text:span><text:span text:style-name="T778">Processo:</text:span><text:span text:style-name="T779"><text:s/>2013-0.347.199-6 –<text:s/></text:span><text:span text:style-name="T780">Eduardo de Azevedo Mangini – Conservação – Al. Dino Bueno, 96 – Campos Elíseos. Relator: Conselheiro Marco. Por unanimidade de votos dos Conselheiros presentes, o pedido de conservação foi<text:s/></text:span><text:span text:style-name="T781">IN</text:span><text:span text:style-name="T782">DEF</text:span><text:span text:style-name="T783">ERIDO</text:span><text:span text:style-name="T784">, por não atendimento ao comunique</text:span><text:span text:style-name="T785">-se</text:span><text:span text:style-name="T786">.<text:s/></text:span><text:span text:style-name="T787">Nada mais havendo a deliberar, a reunião foi encerrada às</text:span><text:span text:style-name="T788"><text:s/></text:span><text:span text:style-name="T789">11H35</text:span><text:span text:style-name="T790">. A Ata será lavrada e, depois de achada conforme, será assinada pelos Conselheiros e publicada no Diário Oficial da Cidade.</text:span></text:p>
      <text:p text:style-name="P791"/>
      <text:p text:style-name="P792"/>
      <text:p text:style-name="P793"><text:span text:style-name="T794">DOC 11/03/2015 – pág. 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5-03-11T16:17:00Z</meta:creation-date>
    <dc:date>2015-03-11T16:17:00Z</dc:date>
    <meta:print-date>2015-03-10T14:39:00Z</meta:print-date>
    <meta:template xlink:href="Normal" xlink:type="simple"/>
    <meta:editing-cycles>2</meta:editing-cycles>
    <meta:editing-duration>PT0S</meta:editing-duration>
    <meta:document-statistic meta:page-count="8" meta:paragraph-count="53" meta:word-count="4176" meta:character-count="26675" meta:row-count="187" meta:non-whitespace-character-count="22552"/>
  </office:meta>
</office:document-meta>
</file>