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color="#FF0000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fo:color="#FF0000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149" style:family="table-column">
      <style:table-column-properties style:column-width="7.1111in"/>
    </style:style>
    <style:style style:name="Table148" style:family="table">
      <style:table-properties style:width="7.1111in" fo:margin-left="0in" table:align="center"/>
    </style:style>
    <style:style style:name="TableRow150" style:family="table-row">
      <style:table-row-properties style:min-row-height="0.2395in" fo:keep-together="always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050505" fo:background-color="#FFFFFF"/>
    </style:style>
    <style:style style:name="TableRow153" style:family="table-row">
      <style:table-row-properties style:min-row-height="0.2423in" fo:keep-together="always"/>
    </style:style>
    <style:style style:name="P154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050505" fo:background-color="#FFFFFF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050505" fo:background-color="#FFFFFF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050505" fo:background-color="#FFFFFF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050505" fo:background-color="#FFFFFF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050505" fo:background-color="#FFFFFF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02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16 de dezembro de 2014</text:span><text:span text:style-name="T17">, às 9h50, realizou sua<text:s/></text:span><text:span text:style-name="T18">602ª Reunião Ordinária</text:span><text:span text:style-name="T19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Adilson Amadeu – Representante da Câmara Municipal de São Paulo; Marcelo Manhães de Almeida – Representante da Ordem dos Advogados do Brasil; Alfredo Vieira da Cunha – Representante suplente do Conselho Regional de Engenharia e Agronomia do Estado de São Paulo; Rosane Cristina Gomes – Representante da Secretária Municipal de Licenciamento; José Geraldo Simões Júnior – Representante do Instituto dos Arquitetos do Brasil e Penha Elizabeth Arantes Ceribelli Pacca – Representante da Secretaria Municipal de Desenvolvimento Urbano</text:span><text:span text:style-name="T20">. Participaram, assistindo à reunião:</text:span><text:span text:style-name="T21"><text:s/>Silvana Gagliardi - Assistente do CONPRESP; Lucas de Moraes Coelho – Assistente do CONPRESP; Danielle Cristina Dias de Santana – Secretária Executiva do CONPRESP;<text:s/></text:span><text:span text:style-name="T22">Raquel Schenkman – Arquiteta – DPH;</text:span><text:span text:style-name="T23"><text:s text:c="2"/>Mariana Falqueiro – Chefe da Seção de Monumentos e Obras Arísticas - DPH.</text:span><text:span text:style-name="T24"><text:s/>Foi dado início à pauta.</text:span><text:span text:style-name="T25"><text:s/></text:span><text:span text:style-name="T26">1.</text:span><text:span text:style-name="T27"><text:s/></text:span><text:span text:style-name="T28">Leitura, discussão e aprovação da Ata da 601ª</text:span><text:span text:style-name="T29">. <text:s/></text:span><text:span text:style-name="T30">2.</text:span><text:span text:style-name="T31"><text:s/></text:span><text:span text:style-name="T32">Comunicações / informes da Presidência e dos Conselheiros.</text:span><text:span text:style-name="T33"><text:s/></text:span><text:span text:style-name="T34">2.1.</text:span><text:span text:style-name="T35"><text:s/>A Presidente comemora os avanços do Conselho ao longo do ano e agradece o trabalho de todos os Conselheiros.<text:s/></text:span><text:span text:style-name="T36">2.2.</text:span><text:span text:style-name="T37"><text:s/>Convida a todos os presentes para a Semana do Patrimônio do DPH a ser realizado entre os dias 16 e 18 de dezembro, no Auditório do Edifício João Calvino no Mackenzie.<text:s/></text:span><text:span text:style-name="T38">2.2.</text:span><text:span text:style-name="T39"><text:s/>Comemora a primeira<text:s/></text:span><text:span text:style-name="T40">edição do “Prêmio Murilo Marx</text:span><text:span text:style-name="T41">” de Memória, Valores e Práticas, a ser entregue no dia 18 de dezembro, no encerramento da Semana do Patrimônio.<text:s/></text:span><text:span text:style-name="T42">2.2.</text:span><text:span text:style-name="T43"><text:s/></text:span><text:span text:style-name="T44">Durante a Semana do Patrimônio haverá o lançamento da Revista do Arquivo Municipal e do Manual para gestores Municipais, intitulado “Preservando o Patrimônio Histórico”.<text:s/></text:span><text:span text:style-name="T45">3. Leitura, discussão e decisão dos seguintes processos e expedientes: 3.1.<text:s/></text:span><text:span text:style-name="T46">Processos pautados em Reuniões Anteriores, pendentes de deliberação – Relativos à tombamentos.</text:span><text:span text:style-name="T47"><text:s text:c="2"/>Processo:<text:s/></text:span><text:span text:style-name="T48">2014-0.296.535-0 –<text:s/></text:span><text:span text:style-name="T49">Departamento do Patrimônio Histórico – Abertura de Processo de Tombamento do Conjunto da Subestação Paula Souza – Av. do Estado, 2.728 - Pari. Relator: Conselheiro Adilson</text:span><text:span text:style-name="T50">.</text:span><text:span text:style-name="T51"><text:s/>Por sugestão do Conselheiro relator o<text:s/></text:span><text:span text:style-name="T52">processo deverá retornar ao DPH</text:span><text:span text:style-name="T53">, para complementação e aprofundamento da pesquisa quanto a relevância histórica e cultural do imóvel.<text:s/></text:span><text:span text:style-name="T54">3.2.</text:span><text:span text:style-name="T55"><text:s/></text:span><text:span text:style-name="T56">Processos pautados para a 602ª Reunião Ordinária <text:s/>– Relativos à tombamentos.</text:span><text:span text:style-name="T57"><text:s/>Processo:</text:span><text:span text:style-name="T58"><text:s/>2014-0.037.387-1 –<text:s/></text:span><text:span text:style-name="T59">Boulevard Departamento do Patrimônio Histórico – Regulamentação de Área Envoltória – Lg. São Francisco. Relator: Conselheira Rosane. A arquiteta Raquel Schenkman (STCT – DPH) apresenta proposta de regulamentação da área envoltória, desenvolvida em conjunto com o CONDEPHAAT. Por decisão dos Conselheiros Presentes</text:span><text:span text:style-name="T60">, o processo deverá retornar ao DPH para revisão da resolução</text:span><text:span text:style-name="T61"><text:s/>no que diz respeito as diretrizes em relação as empenas cegas e edifício garagem.<text:s/></text:span><text:span text:style-name="T62">3.3.</text:span><text:span text:style-name="T63"><text:s/></text:span><text:span text:style-name="T64">Processos pautados em Reuniões Anteriores, pendentes de<text:s/></text:span><text:soft-page-break/><text:span text:style-name="T65">deliberação – Relativos à aprovação de projetos de intervenção em bens protegidos.</text:span><text:span text:style-name="T66"><text:s/></text:span><text:span text:style-name="T67">-<text:s/></text:span><text:span text:style-name="T68">Processo:</text:span><text:span text:style-name="T69"><text:s/>2014-0.193.660-8 –<text:s/></text:span><text:span text:style-name="T70">Armando Barcai Kalim – Restauro – Rua São Bento, 185, 195 e 197. Relator: Conselheira Penha. A Conselheira<text:s/></text:span><text:span text:style-name="T71">resumiu o histórico do processo e procedeu a leitura de seu parecer.<text:s/></text:span><text:span text:style-name="T72">Por unanimidade de votos dos Conselheiros presentes, o projeto de reforma interna<text:s/></text:span><text:span text:style-name="T73">foi<text:s/></text:span><text:span text:style-name="T74">DEFERIDO.<text:s/></text:span><text:span text:style-name="T75">3.4.</text:span><text:span text:style-name="T76"><text:s/></text:span><text:span text:style-name="T77">Processos pautados para a 602ª Reunião Ordinária – Relativos à aprovação de projetos de intervenção em bens protegidos.</text:span><text:span text:style-name="T78"><text:s/>-<text:s/></text:span><text:span text:style-name="T79">Processo:</text:span><text:span text:style-name="T80"><text:s/>2013-0.354.629-5 –<text:s/></text:span><text:span text:style-name="T81">Eleftherios Masmanidis – Reforma com acréscimo de área – Rua Avaré, 201 - Pacaembú. Relator: Conselheira Rosane. Por unanimidade de votos dos Conselheiros presentes, o pedido foi</text:span><text:span text:style-name="T82"><text:s/></text:span><text:span text:style-name="T83">INDEFERIDO,<text:s/></text:span><text:span text:style-name="T84">por atendimento parcial do comunique-se. -<text:s/></text:span><text:span text:style-name="T85">Processo:</text:span><text:span text:style-name="T86"><text:s/>2013-0.285.755-6 –<text:s/></text:span><text:span text:style-name="T87">Cirlei Gonçalves Agostinho – Reforma com acréscimo de área – Rua Traipú, 21 - Perdizes. Relator: Conselheira Rosane. A conselheira resumiu o histórico do processo. Po</text:span><text:span text:style-name="T88">r unanimidade de votos dos Conselheiros presentes, o pedido foi<text:s/></text:span><text:span text:style-name="T89">INDEFERIDO.<text:s/></text:span><text:span text:style-name="T90">A presidente propôs que o</text:span><text:span text:style-name="T91"><text:s/>assunto seja objeto de discussão no Escritório Técnico de Gestão Compartilhada – ETGC, para tratar das áreas protegidas pelo tombamento, porém fora do loteamento original da Cia. City.<text:s/></text:span><text:span text:style-name="T92">-<text:s/></text:span><text:span text:style-name="T93">Processo:</text:span><text:span text:style-name="T94"><text:s text:c="2"/>2014-0.264.612-3 –<text:s/></text:span><text:span text:style-name="T95">VUNESP – Fundação para o vestibular da Universidade Estadual Paulista – Projeto Modificativo - Construção –Rua Dona Germaine Burchard, 569 - Perdizes. Relator: Conselheiro Alfredo</text:span><text:span text:style-name="T96">.<text:s/></text:span><text:span text:style-name="T97">O Conselheiro procedeu a leitura de seu parecer. Por unanimidade de votos dos Conselheiros presentes, o pedido foi<text:s/></text:span><text:span text:style-name="T98">DEFERIDO.</text:span><text:span text:style-name="T99"><text:s/>-<text:s/></text:span><text:span text:style-name="T100">Processo:</text:span><text:span text:style-name="T101"><text:s text:c="2"/>2014-0.233.760-0 –<text:s/></text:span><text:span text:style-name="T102">Coordenação das Subprefeituras – Subprefeitura de Santo Amaro – Readequação das Vias do Eixo Histórico de Santo Amaro –Pç. Floriano Peixoro, trecho entre Av. João Dias e Av. Mario Lopes Leão. Relator: Conselheira Penha</text:span><text:span text:style-name="T103">. A Conselheira informou o teor do pedido e<text:s/></text:span><text:span text:style-name="T104">po</text:span><text:span text:style-name="T105">r unanimidade de votos dos Conselheiros presentes, o pedido foi<text:s/></text:span><text:span text:style-name="T106">DEFERIDO.</text:span><text:span text:style-name="T107"><text:s/>-<text:s/></text:span><text:span text:style-name="T108">Ofício:</text:span><text:span text:style-name="T109"><text:s text:c="2"/>22/SP-PI/CPO –<text:s/></text:span><text:span text:style-name="T110">Coordenação das Subprefeituras – Subprefeitura de Pinheiros – Execução de Rotatórias e extensão de calçadas – Logradouros indicados em planta - Jardins. Relator: Conselheira Penha</text:span><text:span text:style-name="T111">. A Conselheira informou o teor do pedido. Foi dado início a discussão. O Conselheiro Marco informa que a postura geral do DPH é de permitir a readequação viária, porém, mantendo o testemunho do desenho original. O Conselheiro Marcelo Manhães sugere que o assunto seja discutido de maneira global e não como ação isolada da subprefeitura. A Presidente concorda e propõe uma reunião com CET, Coordenação das Subprefeituras e SMDU para definir uma postura geral para a cidade. – Processo:<text:s/></text:span><text:span text:style-name="T112">2014-0.077.487-6</text:span><text:span text:style-name="T113"><text:s/>– Maria Lucia Borges de Araújo Cintra – Reforma – Rua Teodoro Ramos, 75 – Perdizes. Relator: Conselheiro Marcelo. O Conselheiro procede a leitura de seu parecer e<text:s/></text:span><text:span text:style-name="T114">po</text:span><text:span text:style-name="T115">r unanimidade de votos dos Conselheiros presentes, o pedido foi<text:s/></text:span><text:span text:style-name="T116">INDEFERIDO.<text:s/></text:span><text:span text:style-name="T117">– Processo:</text:span><text:span text:style-name="T118"><text:s/>2014-0.218.431-6<text:s/></text:span><text:span text:style-name="T119">– Mitra Arquidiocesana de São Paulo – Projeto Executivo – Adequação volumétrica e acessibilidade da Capela da Vila Maria Zélia – Rua Mario Costa, 16 – Vila Maria Zélia. Relator: Conselheiro Marco. O Conselheiro esclarece que trata-se de projeto aprovado anteriormente pelo Conselho. Após considerações e por<text:s/></text:span><text:span text:style-name="T120">po</text:span><text:span text:style-name="T121">r unanimidade de votos dos Conselheiros presentes, o pedido foi<text:s/></text:span><text:span text:style-name="T122">DEFERIDO.<text:s/></text:span><text:span text:style-name="T123">– Processo:</text:span><text:span text:style-name="T124"><text:s/>2014-0.282.315-7<text:s/></text:span><text:span text:style-name="T125">– Secretaria de Justiça da Defesa da Cidadania – Acessibilidade – Patio do Colégio, 148 e 184 – Centro. Relator: Conselheiro Marco. A proposta é discutida e<text:s/></text:span><text:span text:style-name="T126">po</text:span><text:span text:style-name="T127">r unanimidade de votos dos Conselheiros presentes, considerando a necessidade de adaptação,<text:s/></text:span><text:soft-page-break/><text:span text:style-name="T128">o projeto foi<text:s/></text:span><text:span text:style-name="T129">DEFERIDO.<text:s/></text:span><text:span text:style-name="T130">A presidente conclui que é necessário encontrar meios de compatibilizar as necessidades da acessbilidade com a preservação de forma a não promover danos ao patrimônio. O Conselheiro Manhães complementa que os direitos não podem se sobrepor.</text:span><text:span text:style-name="T131"><text:s/></text:span><text:span text:style-name="T132">4. Apresentação de temas gerais</text:span><text:span text:style-name="T133">.</text:span><text:span text:style-name="T134"><text:s/></text:span><text:span text:style-name="T135">4.1.<text:s/></text:span><text:span text:style-name="T136">O Conselheiro Marco apresentou como extra Pauta o Memorando<text:s/></text:span><text:span text:style-name="T137">03/STPRC/DPH/2014<text:s/></text:span><text:span text:style-name="T138">– DPH – Sítio Mirim – Serviços de consolidação da taipa, instalação de gradil e pesquisa arqueológica. O Conselheiro tratam-se de ações de conservação das ruínas do Sitio Mirim, hoje ameaçadas por invações. As ações foram pensadas de maneira gradual e pontual, visando a transformação da área em parque público. A votação é iníciada, por unanimidade de votos dos Conselheiros presentes, o pedido foi<text:s/></text:span><text:span text:style-name="T139">DEFERIDO</text:span><text:span text:style-name="T140">.<text:s/></text:span><text:span text:style-name="T141">–<text:s/></text:span><text:span text:style-name="T142"><text:s/>Ofício<text:s/></text:span><text:span text:style-name="T143">2.777/SP-SÉ/GAB/2014</text:span><text:span text:style-name="T144"><text:s/>– Sub Sé – Grafitagem no vão dos arcos da rua Jandaia – Bela Vista. O Ofício foi encaminhado ao DPH para análise que julgou o pedido pernitente e aprovou a intervenção. Considerando o parecer do DPH, a votação é iníciada, por unanimidade de votos dos Conselheiros presentes, o pedido foi<text:s/></text:span><text:span text:style-name="T145">DEFERIDO. 4.2.<text:s/></text:span><text:span text:style-name="T146">A Presidente apresenta proposta de utilização dos recursos oriundos do Fundo de Proteção do Patrimônio Cultural e Ambiental Paulistano – FUNCAP, conforme tabela anexa: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PROJETOS E AÇÕES PRIORITÁRIAS</text:p>
          </table:table-cell>
        </table:table-row>
        <table:table-row table:style-name="TableRow153"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 Recuperação do Monumento à Independência</text:p>
          </table:table-cell>
        </table:table-row>
        <table:table-row table:style-name="TableRow158">
          <table:table-cell table:style-name="TableCell159">
            <text:p text:style-name="P160">2. Projeto “Fontes de São Paulo”</text:p>
          </table:table-cell>
        </table:table-row>
        <table:table-row table:style-name="TableRow161">
          <table:table-cell table:style-name="TableCell162">
            <text:p text:style-name="P163">3. Ações de Educação Patrimonial</text:p>
          </table:table-cell>
        </table:table-row>
        <table:table-row table:style-name="TableRow164">
          <table:table-cell table:style-name="TableCell165">
            <text:p text:style-name="P166">4. Recuperação da Vila Maria Zélia (Imóveis Públicos)</text:p>
          </table:table-cell>
        </table:table-row>
      </table:table>
      <text:p text:style-name="P167"/>
      <text:p text:style-name="P168"><text:span text:style-name="T169">Por unanimidade de votos dos Conselheiros presentes, o proposta orçamentária foi<text:s/></text:span><text:span text:style-name="T170">DEFERIDA</text:span><text:span text:style-name="T171">.<text:s/></text:span><text:span text:style-name="T172">4.3.<text:s/></text:span><text:span text:style-name="T173">Foi apresentado o Calendário de Reuniões Ordinárias – 2015, conforme publicado no D.O.C. no dia 18.12.2014, página 41.<text:s/></text:span><text:span text:style-name="T174">4.4.<text:s/></text:span><text:span text:style-name="T175">Foi apresentado aos Conselheiros, o Programa Adote Uma Obra Artística e Projeto Fontes de São Paulo.</text:span><text:span text:style-name="T176"><text:s/>Nada mais havendo a deliberar, a reunião foi encerrada às 11h00. A Ata será lavrada e, depois de achada conforme, será assinada pelos Conselheiros e publicada no Diário Oficial da Cidade.</text:span></text:p>
      <text:p text:style-name="P177"/>
      <text:p text:style-name="Normal"><text:span text:style-name="T178">DOC 29/01/2015 – pág. 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5-02-02T17:31:00Z</meta:creation-date>
    <dc:date>2015-02-02T17:31:00Z</dc:date>
    <meta:print-date>2014-11-04T11:5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97" meta:character-count="8924" meta:row-count="62" meta:non-whitespace-character-count="7544"/>
  </office:meta>
</office:document-meta>
</file>