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" style:parent-style-name="Fonteparág.padrão" style:family="text">
      <style:text-properties style:font-name="Calibri" fo:font-weight="bold" style:font-weight-asian="bold" fo:font-size="12pt" style:font-size-asian="12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color="#FF0000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color="#3366FF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color="#3366FF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color="#3366FF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color="#3366FF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color="#FF0000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9" style:parent-style-name="Normal" style:family="paragraph"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1" style:parent-style-name="Normal" style:family="paragraph">
      <style:text-properties style:font-size-complex="11pt"/>
    </style:style>
  </office:automatic-styles>
  <office:body>
    <office:text text:use-soft-page-breaks="true">
      <text:p text:style-name="P1"/>
      <text:p text:style-name="P12"><text:span text:style-name="T13">ATA DA 600ª REUNIÃO ORDINÁRIA DO CONPRESP</text:span></text:p>
      <text:p text:style-name="P14"/>
      <text:p text:style-name="P15"><text:span text:style-name="T16">O CONSELHO MUNICIPAL DE PRESERVAÇÃO DO PATRIMÔNIO HISTÓRICO, CULTURAL E AMBIENTAL DA CIDADE DE SÃO PAULO, no dia<text:s/></text:span><text:span text:style-name="T17">18 novembro de 2014</text:span><text:span text:style-name="T18">, às 9h40, realizou sua 600</text:span><text:span text:style-name="T19">ª Reunião Ordinária</text:span><text:span text:style-name="T20">, nas dependências do CONPRESP, à Avenida São João, 473, 7º andar, contando com a presença dos seguintes Conselheiros: Nadia Somekh – Representante do Departamento do Patrimônio Histórico – Presidente; Adilson Amadeu – Representante da Câmara Municipal de São Paulo; Marco Antonio Cilento Winther – Representante suplente da Secretaria Municipal de Cultura; Eduardo Mikalauskas – Representante da Secretaria Municipal de Negócios Jurídicos; Marcelo Manhães de Almeida – Representante da Ordem dos Advogados do Brasil; Marcelo Rossi de Camargo Lima – Representante do Conselho Regional de Engenharia e Agronomia do Estado de São Paulo; Ronaldo Berbare A. Parente – Representante suplente da Secretária Municipal de Licenciamento e Penha Elizabeth Arantes Ceribelli Pacca – Representante da Secretaria Municipal de Desenvolvimento Urbano</text:span><text:span text:style-name="T21">. Participaram, assistindo à reunião:</text:span><text:span text:style-name="T22"><text:s/>Patrícia Freire da Silva Sena – Assistente do CONPRESP; Silvana Gagliardi - Assistente do CONPRESP</text:span><text:span text:style-name="T23">, Lucas de Moraes Coelho – Assistente do CONPRESP</text:span><text:span text:style-name="T24"><text:s/>e Danielle Cristina Dias de Santana – Secretária Executiva do CONPRESP.</text:span><text:span text:style-name="T25"><text:s/>Foi dado início à pauta.<text:s/></text:span><text:span text:style-name="T26">1.</text:span><text:span text:style-name="T27"><text:s/></text:span><text:span text:style-name="T28">Leitura, discussão e aprovação da Ata da 599ª</text:span><text:span text:style-name="T29">.<text:s/></text:span><text:span text:style-name="T30">2.</text:span><text:span text:style-name="T31"><text:s/></text:span><text:span text:style-name="T32">Comunicações / informes da Presidência e dos Conselheiros.</text:span><text:span text:style-name="T33"><text:s/></text:span><text:span text:style-name="T34">2.1.</text:span><text:span text:style-name="T35"><text:s/></text:span><text:span text:style-name="T36">A presidente convida todos os presentes para a “Semana do Patrimônio – DPH/SMC” a ser relaizado entre os dias 16 e 18 de dezembro, na Universidade Presbiteriana Mackenzie – No Auditório do Edificio João Calvino, mezanino.<text:s/></text:span><text:span text:style-name="T37"><text:s/></text:span><text:span text:style-name="T38">2.2.</text:span><text:span text:style-name="T39"><text:s/></text:span><text:span text:style-name="T40">Informa que foi selecionada participar entre os dias 24 e 28, do curso Managing Big Cities, na <text:s/>École Nationla D’Administration – ENA em Paris, França</text:span><text:span text:style-name="T41">.<text:s/></text:span><text:span text:style-name="T42">A secretária executiva do Conselho, também foi selecionada para o curso.</text:span><text:span text:style-name="T43"><text:s text:c="2"/>2.3.</text:span><text:span text:style-name="T44"><text:s/></text:span><text:span text:style-name="T45">O Conselheiro Marco e a Presidente informam que estão sendo discutidas no DPH, as diretrizes para a aprovação de “Parklets” em áreas tombadas ou instaladas nas proximidades de imóveis tombados e que em breve uma resolução com os parametros de implantação será encaminhada ao Conselho para deliberação. A proposta é restringir os casos que necessitam de aprovação do Conselho e para os demais, a instalação deverá seguir as diretrizes a serem definidas pelo Conselho.</text:span><text:span text:style-name="T46"><text:s/></text:span><text:span text:style-name="T47">3. Leitura, discussão e decisão dos seguintes processos e expedientes: 3.1.<text:s/></text:span><text:span text:style-name="T48">Processos pautados em Reuniões Anteriores, pendentes de deliberação – Relativos à tombamentos. <text:s/></text:span><text:span text:style-name="T49">Processo:<text:s/></text:span><text:span text:style-name="T50">1987-0.002.528-3 –<text:s/></text:span><text:span text:style-name="T51">Secretaria Municipal de Habitação – Abertura de Processo de Tombamento da Chácara Flora – Perímetro indicado no mapa. Relator: Conselheira Penha</text:span><text:span text:style-name="T52">.</text:span><text:span text:style-name="T53"><text:s/>Por unanimidade de votos dos Conselheiros presentes, a proposta de abertura de processo de tombamento foi<text:s/></text:span><text:span text:style-name="T54">INDEFERIDA</text:span><text:span text:style-name="T55">,</text:span><text:span text:style-name="T56"><text:s/></text:span><text:span text:style-name="T57">por se tratar de área já protegida por Decreto Estadual nº 30.443/89,</text:span><text:span text:style-name="T58"><text:s/></text:span><text:span text:style-name="T59">não sendo pertinente, neste caso, a sobreposição de legislações preservacionistas.<text:s/></text:span><text:span text:style-name="T60">3.2.</text:span><text:span text:style-name="T61"><text:s/></text:span><text:span text:style-name="T62">Processos pautados para a 600ª Reunião Ordinária– Relativos à tombamentos.</text:span><text:span text:style-name="T63"><text:s/>Processo:</text:span><text:span text:style-name="T64"><text:s/>1996-0.033.394-7 –<text:s/></text:span><text:span text:style-name="T65">Ayrton Camargo e Silva – Tombamento do Mosteiro de Santa Teresa de Ávila – Avenida Jabaquara, 244 - Mirandópolis. Relator: Conselheiro Ronaldo. Por unanimidade de votos dos Conselheiros presentes, a proposta de tombamento foi<text:s/></text:span><text:soft-page-break/><text:span text:style-name="T66">DEFERIDA<text:s/></text:span><text:span text:style-name="T67">gerando a<text:s/></text:span><text:span text:style-name="T68">Resolução 31/CONPRESP/2014</text:span><text:span text:style-name="T69">.<text:s/></text:span><text:span text:style-name="T70">Processo:</text:span><text:span text:style-name="T71"><text:s text:c="2"/>2014-0.296.541-5 -<text:s/></text:span><text:span text:style-name="T72">Departamento do Patrimônio Histórico – Regulamentação da área envoltória – Mausoléu do Soldado Constitucionalista, Obelisco e Monumento as Bandeiras. Relator: Conselheiro Marcelo Manhães</text:span><text:span text:style-name="T73">.<text:s/></text:span><text:span text:style-name="T74">Por unanimidade de votos dos Conselheiros presentes, a proposta de tombamento foi<text:s/></text:span><text:span text:style-name="T75">DEFERIDA<text:s/></text:span><text:span text:style-name="T76">gerando a<text:s/></text:span><text:span text:style-name="T77">Resolução 32/CONPRESP/2014.<text:s/></text:span><text:span text:style-name="T78">Processo</text:span><text:span text:style-name="T79">: 2014-0.296.535-0 –<text:s/></text:span><text:span text:style-name="T80">Departamento do Patrimônio Histórico – Abertura de Processo de Tombamento do Conjunto da Subestação Paula Souza – Avenida do Estado, 2728 – Pari.</text:span><text:span text:style-name="T81"><text:s/></text:span><text:span text:style-name="T82">O processo será deliberado em próxima reunião.</text:span><text:span text:style-name="T83">3.3.</text:span><text:span text:style-name="T84"><text:s/></text:span><text:span text:style-name="T85">Processos pautados em Reuniões Anteriores, pendentes de deliberação <text:s/>– Relativos à aprovação de projetos de intervenção em bens protegidos.</text:span><text:span text:style-name="T86"><text:s/>Processo:</text:span><text:span text:style-name="T87"><text:s/>2014-0.240.011-6<text:s/></text:span><text:span text:style-name="T88">– Mitra Arquidiocesana de São Paulo – Restauro e Obras Emergenciais – Av. Rangel Pestana, 1419 e 1421 - Relator: Conselheiro José Geraldo.<text:s/></text:span><text:span text:style-name="T89">Por unanimidade de votos dos Conselheiros presentes, o projeto foi<text:s/></text:span><text:span text:style-name="T90">DEFERIDO.</text:span><text:span text:style-name="T91"><text:s/></text:span><text:span text:style-name="T92">3.4.</text:span><text:span text:style-name="T93"><text:s/></text:span><text:span text:style-name="T94">Processos pautados para a 600ª Reunião Ordinária – Relativos à aprovação de projetos de intervenção em bens protegidos.</text:span><text:span text:style-name="T95"><text:s/>Processo:<text:s/></text:span><text:span text:style-name="T96">2013-0.363.648-0</text:span><text:span text:style-name="T97"><text:s/>– Departamento do Patrimônio Histórico – Relatório de Atividades – Escritório Técnico de Gestão Compartilhada - Relator: Conselheiro Marco.<text:s/></text:span><text:span text:style-name="T98">Por unanimidade de votos dos Conselheiros presentes,<text:s/></text:span><text:span text:style-name="T99">o Relatório foi DEFERIDO/APROVADO. Processo:<text:s/></text:span><text:span text:style-name="T100">2014-0.187.500-5</text:span><text:span text:style-name="T101"><text:s/>– Boulevard Matarazzo Empreendimentos e Participações SPE Ltda – Construção e Restauro – Alameda Rio Claro., 190. Relator: Conselheiro José Geraldo. Por decisão unânime dos Conselheiros presentes,<text:s/></text:span><text:span text:style-name="T102">o<text:s/></text:span><text:span text:style-name="T103">processo será deliberado em próxima reunião</text:span><text:span text:style-name="T104">, após apresentação dos interessados.</text:span><text:span text:style-name="T105"><text:s/></text:span><text:span text:style-name="T106">Processo:<text:s/></text:span><text:span text:style-name="T107">2014-0.055.588-0</text:span><text:span text:style-name="T108"><text:s/>– Clotilde Maria Menezes França – <text:s/>Reconsideração de Despacho - Regularização – Largo Treze de Maio, 174 e 176. Relator: Conselheiro Eduardo. Por unanimidade de votos dos Conselheiros presentes, o pedido foi<text:s/></text:span><text:span text:style-name="T109">INDEFERIDO. -<text:s/></text:span><text:span text:style-name="T110">Processo:<text:s/></text:span><text:span text:style-name="T111">2014-0.147.174-5</text:span><text:span text:style-name="T112"><text:s/>– Secretaria de Esportes, Lazer e Turismo – Reforma com acréscimo de área – Rua do Carmo, 198 com a Rua Tabatinguera, 237 e 277 - Centro. Relator: Conselheiro Marcelo Rossi. Por unanimidade de votos dos Conselheiros presentes, o pedido foi<text:s/></text:span><text:span text:style-name="T113">DEFERIDO,<text:s/></text:span><text:span text:style-name="T114">com a<text:s/></text:span><text:span text:style-name="T115">SEGUINTE DIRETRIZ</text:span><text:span text:style-name="T116">: O interessado deverá apresentar <text:s/>projeto de restauro do Casarão do Carmo para analise e deliberação do CONPRESP/DPH.</text:span><text:span text:style-name="T117"><text:s/></text:span><text:span text:style-name="T118">Processos com proposta de aplicação de multa, para deliberação do Conselho</text:span><text:span text:style-name="T119">. Processo:<text:s/></text:span><text:span text:style-name="T120">2011-0.060.648-0</text:span><text:span text:style-name="T121"><text:s/>– Secretaria Municipal de Cultura <text:s/>- Aplicação de Multa FUNCAP <text:s/>- Avenida Armando Ferrentini, 185 - Aclimação. Relator: Conselheiro Marco. Por unanimidade de votos dos Conselheiros presentes, a aplicação de multa foi<text:s/></text:span><text:span text:style-name="T122">INDEFERIDA<text:s/></text:span><text:span text:style-name="T123">- Processo:<text:s/></text:span><text:span text:style-name="T124">2011-0.060.591-2</text:span><text:span text:style-name="T125"><text:s/>– Secretaria Municipal de Cultura – Aplicação de Multa FUNCAP - Av. Paes de Barros, 1.219 - Mooca. Relator: Conselheiro Marco. Por unanimidade de votos dos Conselheiros presentes, a aplicação de multa foi<text:s/></text:span><text:span text:style-name="T126">INDEFERIDA</text:span><text:span text:style-name="T127">.<text:s/></text:span><text:span text:style-name="T128">4. Apresentação de temas gerais:<text:s/></text:span><text:span text:style-name="T129">Como extra-pauta foi dicutido o Processo:</text:span><text:span text:style-name="T130"><text:s/></text:span><text:span text:style-name="T131">2014-0.321.613-0</text:span><text:span text:style-name="T132"><text:s/>– Secretaria Municipal de Cultura - Restauro, conservação e adequação – Rua Martiniano de Carvalho, 255 a 267 – Bela Vista –<text:s/></text:span><text:span text:style-name="T133">Relator: Conselheiro suplente Marco.</text:span><text:span text:style-name="T134"><text:s/>Por unanimidade de votos do Conselheiros presentes, o pedido foi<text:s/></text:span><text:span text:style-name="T135">DEFERIDO</text:span><text:span text:style-name="T136">. Nada mais havendo a deliberar, a reunião foi encerrada às 11h30. A Ata será lavrada e, depois de achada conforme, será assinada pelos Conselheiros e publicada no Diário Oficial da Cidade.</text:span></text:p>
      <text:p text:style-name="P137"/>
      <text:p text:style-name="P138"/>
      <text:p text:style-name="P139">DOC 16/12/2014 – pág. 54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2-17T16:00:00Z</meta:creation-date>
    <dc:date>2014-12-17T16:00:00Z</dc:date>
    <meta:print-date>2014-11-04T11:5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65" meta:character-count="6804" meta:row-count="47" meta:non-whitespace-character-count="5752"/>
  </office:meta>
</office:document-meta>
</file>