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5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fo:font-weight="bold" style:font-weight-asian="bold" fo:font-size="11pt" style:font-size-asian="11pt"/>
    </style:style>
    <style:style style:name="P16" style:parent-style-name="Normal" style:family="paragraph">
      <style:paragraph-properties fo:text-align="justify" fo:line-height="150%" fo:text-indent="0.7875in">
        <style:tab-stops>
          <style:tab-stop style:type="left" style:position="0.0986in"/>
        </style:tab-stops>
      </style:paragraph-properties>
    </style:style>
    <style:style style:name="T17" style:parent-style-name="Fonteparág.padrão" style:family="text">
      <style:text-properties style:font-name="Calibri" fo:font-size="11pt" style:font-size-asian="11pt" style:font-size-complex="11pt"/>
    </style:style>
    <style:style style:name="T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24" style:parent-style-name="Fonteparág.padrão" style:family="text">
      <style:text-properties style:font-name="Calibri" fo:font-size="11pt" style:font-size-asian="11pt" style:font-size-complex="11pt"/>
    </style:style>
    <style:style style:name="T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fo:font-size="11pt" style:font-size-asian="11pt" style:font-size-complex="11pt"/>
    </style:style>
    <style:style style:name="T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T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T3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4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5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53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5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6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T69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Tahoma" fo:font-size="12pt" style:font-size-asian="12pt"/>
    </style:style>
    <style:style style:name="T92" style:parent-style-name="Fonteparág.padrão" style:family="text">
      <style:text-properties style:font-name="Calibri" style:font-name-complex="Tahoma" fo:font-size="11pt" style:font-size-asian="11pt"/>
    </style:style>
    <style:style style:name="T93" style:parent-style-name="Fonteparág.padrão" style:family="text">
      <style:text-properties style:font-name="Calibri" style:font-name-complex="Tahoma" fo:font-weight="bold" style:font-weight-asian="bold" style:font-weight-complex="bold" fo:font-size="11pt" style:font-size-asian="11pt"/>
    </style:style>
    <style:style style:name="T94" style:parent-style-name="Fonteparág.padrão" style:family="text">
      <style:text-properties style:font-name="Calibri" style:font-name-complex="Tahoma" fo:font-size="11pt" style:font-size-asian="11pt"/>
    </style:style>
    <style:style style:name="T95" style:parent-style-name="Fonteparág.padrão" style:family="text">
      <style:text-properties style:font-name="Calibri" style:font-name-complex="Tahoma" fo:font-weight="bold" style:font-weight-asian="bold" style:font-weight-complex="bold" fo:font-size="11pt" style:font-size-asian="11pt"/>
    </style:style>
    <style:style style:name="T96" style:parent-style-name="Fonteparág.padrão" style:family="text">
      <style:text-properties style:font-name="Calibri" style:font-name-complex="Tahoma" fo:font-size="11pt" style:font-size-asian="11pt"/>
    </style:style>
    <style:style style:name="T9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22" style:parent-style-name="Normal" style:family="paragraph">
      <style:text-properties style:font-size-complex="11pt"/>
    </style:style>
    <style:style style:name="P123" style:parent-style-name="Normal" style:family="paragraph">
      <style:text-properties style:font-size-complex="11pt"/>
    </style:style>
    <style:style style:name="T124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12">RETI/RATIFICAÇÃO DA PUBLICAÇÃO DO DOC DE 19/11/2014 – PÁG. 45</text:p>
      <text:p text:style-name="P13"/>
      <text:p text:style-name="P14">ATA DA 599ª REUNIÃO EXTRAORDINÁRIA DO CONPRESP</text:p>
      <text:p text:style-name="P15"><text:tab/></text:p>
      <text:p text:style-name="P16"><text:span text:style-name="T17">O CONSELHO MUNICIPAL DE PRESERVAÇÃO DO PATRIMÔNIO HISTÓRICO, CULTURAL E AMBIENTAL DA CIDADE DE SÃO PAULO, no dia<text:s/></text:span><text:span text:style-name="T18">11 novembro de 2014</text:span><text:span text:style-name="T19">, às 9h45, realizou sua<text:s/></text:span><text:span text:style-name="T20">599ª Reunião Extraordinária</text:span><text:span text:style-name="T21">, nas dependências do CONPRESP, à Avenida São João, 473, 7º andar, contando com a presença dos seguintes Conselheiros: Nadia Somekh – Representante do Departamento do Patrimônio Histórico – Presidente; Adilson Amadeu – Representante da Câmara Municipal de São Paulo; Marco Antonio Cilento Winther – Representante suplente da Secretaria Municipal de Cultura; Eduardo Mikalauskas – Representante da Secretaria Municipal de Negócios Jurídicos; Marcelo Manhães de Almeida – Representante suplente da Ordem dos Advogados do Brasil; Marcelo Rossi de Camargo Lima – Representante do Conselho Regional de Engenharia e Agronomia do Estado de São Paulo; Rosane Cristina Gomes – Representante da Secretária Municipal de Licenciamento e Edson Capitânio – Representante suplente da Secretaria Municipal de Desenvolvimento Urbano</text:span><text:span text:style-name="T22">. Participaram, assistindo à reunião:</text:span><text:span text:style-name="T23"><text:s/>Fábio Dutra Peres – Assessor Jurídico DPH-AJ; Patrícia da Silva Freire – Assistente do CONPRESP; Silvana Gagliardi - Assistente do CONPRESP e Danielle Cristina Dias de Santana – Secretária Executiva do CONPRESP.</text:span><text:span text:style-name="T24"><text:s/>Foi dado início à pauta.<text:s/></text:span><text:span text:style-name="T25">1.</text:span><text:span text:style-name="T26"><text:s/></text:span><text:span text:style-name="T27">Leitura, discussão e aprovação da Ata da 598ª</text:span><text:span text:style-name="T28">. <text:s/></text:span><text:span text:style-name="T29">2.</text:span><text:span text:style-name="T30"><text:s/></text:span><text:span text:style-name="T31">Comunicações / informes da Presidência e dos Conselheiros.</text:span><text:span text:style-name="T32"><text:s/></text:span><text:span text:style-name="T33">2.1.</text:span><text:span text:style-name="T34"><text:s/>A Presidente inicia a Reunião e comemora o sucesso do bicentenário do Obelisco do Largo da Memória. A programação cultural em comemoração ao bicenténario se encerrou no dia 02/11 com a apresentação da Orquestra na Rua. Avalia a repercusão do projeto na imprensa, com matérias veiculadas nos jornais SPTV e Jornal Nacional, na TV aberta e em jornais impressos como Folha de São Paulo e Estado de São Paulo. Chamou atenção para a valorização do patrimônio de São Paulo e o projeto de recuperação das fontes de São Paulo. Informa que o projeto conta com convênio com a PUC, para pensar alternativas para a reabilitação das fontes.Empenhados em conseguir recursos para o andamento do projeto.<text:s/></text:span><text:span text:style-name="T35">2.2</text:span><text:span text:style-name="T36">. Informa que a Secretaria de Cultura está estudando a possibilidade de repasse de verba para a Subprefeitura da Sé, para viabilizar a troca dos vidros quebrados da Fonte Júlio de Mesquita. Diz que a situação atual da fonte nos leva a refletir sobre o modelo adotado no restauro da obra e acredita que a proteção com vidro não é suficiente, que é necessário <text:s/>pensar em ações de educação patrimonial para induzir uma apropriação e valorização do espaço público pela população.<text:s/></text:span><text:span text:style-name="T37">2.3.<text:s/></text:span><text:span text:style-name="T38">SP Urbanismo apresenta o Projeto Piloto de intervenções nos calçadões do Centro de São Paulo. Trata-se de projeto para a Rua 7 de Abril, que posteriormente deverá ser implantado em toda a área pedestrianizada do Centro.<text:s/></text:span><text:span text:style-name="T39">2.4.<text:s/></text:span><text:span text:style-name="T40">O Conselheiro José Geraldo fala sobre sua visita a cidade de Quito e apresenta alguns aspectos da Política de Preservação da cidade, como o Plano de gestão e manutenção do centro histórico e outras ações.<text:s/></text:span><text:soft-page-break/><text:span text:style-name="T41">Fala também, sobre os problemas enfrentados na preservação do sítio histórico de Quito.<text:s/></text:span><text:span text:style-name="T42">2.5.</text:span><text:span text:style-name="T43"><text:s/>O Conselheiro Marcelo Manhães apresenta e entrega a Presidente, pedido de proteção da Feirinha de Antiguidades do MASP. O pedido é acolhido e deverá ser estudado, para se avaliar a pertinência de preservação da atividade naquele espaço.<text:s/></text:span><text:span text:style-name="T44">3. Leitura, discussão e decisão dos seguintes processos e expedientes: 3.1.<text:s/></text:span><text:span text:style-name="T45">Processos pautados em Reuniões Anteriores, pendentes de deliberação – Relativos à tombamentos. <text:s/></text:span><text:span text:style-name="T46">Processo:<text:s/></text:span><text:span text:style-name="T47">2014-0.037.387-1 –<text:s/></text:span><text:span text:style-name="T48">Departamento do Patrimônio Histórico – Regulamentação de Área Envoltória – Lg. São Francisco – Centro. Relator: Conselheira Rosane.</text:span><text:span text:style-name="T49"><text:s/>Por sugestão da conselheira o processo deverá retornar ao DPH para revisão dos termos empregados na resolução de regulamentação.<text:s/></text:span><text:span text:style-name="T50">-<text:s/></text:span><text:span text:style-name="T51">3.2.</text:span><text:span text:style-name="T52"><text:s/></text:span><text:span text:style-name="T53">Processos pautados para a 599ª Reunião Extraordinária– Relativos à tombamentos.</text:span><text:span text:style-name="T54"><text:s/>Processo:</text:span><text:span text:style-name="T55"><text:s/>1987-0.002.528-3 –<text:s/></text:span><text:span text:style-name="T56">Secretaria Municipal de Habitação – Tombamento Chácara Flora – Perímetro indicado em mapa. Relator: Conselheira Penha.</text:span><text:span text:style-name="T57"><text:s/>Em razão da demora na tramitação,<text:s/></text:span><text:span text:style-name="T58">o processo será deliberado em próxima reunião</text:span><text:span text:style-name="T59">. -<text:s/></text:span><text:span text:style-name="T60">Processo:</text:span><text:span text:style-name="T61"><text:s/>2014-0.160.788-9- <text:s/></text:span><text:span text:style-name="T62">Departamento do Patrimônio Histórico – Tombamento da Vila Normanda – Rua Normandia e Rua Gaivota - Moema. Relator: Conselheiro Marco.</text:span><text:span text:style-name="T63"><text:s/>Por unanimidade de votos dos Conselheiros presentes, a proposta de tombamento foi<text:s/></text:span><text:span text:style-name="T64">DEFERIDA</text:span><text:span text:style-name="T65">, gerando a<text:s/></text:span><text:span text:style-name="T66">Resolução 30/CONPRESP/2014.</text:span><text:span text:style-name="T67">- 3.3.</text:span><text:span text:style-name="T68"><text:s/></text:span><text:span text:style-name="T69">Processos pautados em Reuniões Anteriores, pendentes de deliberação <text:s/>– Relativos à aprovação de projetos de intervenção em bens protegidos.</text:span><text:span text:style-name="T70"><text:s/>Processo:<text:s/></text:span><text:span text:style-name="T71">2013-0.098.164-0<text:s/></text:span><text:span text:style-name="T72">- Consórcio Shopping Light - Regularização de Estação Rádio Base - Rua Coronel Xavier de Toledo, 23 - Centro. Relator: Conselheira Rosane.<text:s/></text:span><text:span text:style-name="T73">Por unanimidade de votos dos Conselheiros presentes, o pedido foi INDEFERIDO com aplicação de multa/Funcap - Processo: 2013-0.335.675-5 - BRASCOMBUSTIVEIS - Reconsideração de Despacho - Regularização - Rua Atibaia, 300 - Perdizes. Relator: Conselheira Rosane. Por unanimidade de votos dos Conselheiros presentes, o recurso foi<text:s/></text:span><text:span text:style-name="T74">INDEFERIDO</text:span><text:span text:style-name="T75">, tendo em vista que não foi apresentada nenhuma nova documentação que justificasse a regularização <text:s/>- Processo:<text:s/></text:span><text:span text:style-name="T76">2014-0.269.870-0</text:span><text:span text:style-name="T77"><text:s/>- União - Superintendência do Patrimônio da União de SP - Reforma com acréscimo de área - Av. Brigadeiro Luís Antônio, 1.249 - Bela Vista. Relator: Conselheira Penha. Por unanimidade de votos dos Conselheiros presentes, o pedido de reforma com acréscimo de área, o projeto foi</text:span><text:span text:style-name="T78"><text:s/>DEFERIDO<text:s/></text:span><text:span text:style-name="T79">- Processo:<text:s/></text:span><text:span text:style-name="T80">2014-0.240.011-6<text:s/></text:span><text:span text:style-name="T81">– Mitra Arquidiocesana de São Paulo – Restauro/Obras emergênciais – Av. Rangel Pestana, 1419 e 1421. Relator: José Geraldo.</text:span><text:span text:style-name="T82"><text:s/>O processo será deliberado em próxima reunião<text:s/></text:span><text:span text:style-name="T83">-<text:s/></text:span><text:span text:style-name="T84">Processo:</text:span><text:span text:style-name="T85"><text:s/>2012-0.144.219-9<text:s/></text:span><text:span text:style-name="T86">– Polícia Militar do Estado de S.P. – Construção da Sede da 14ª Cia. do 11ª BPA – Rua do Carmo, 38 – Centro. Relator: Conselheiro Marcelo Manhães.</text:span><text:span text:style-name="T87"><text:s/></text:span><text:span text:style-name="T88">Por unanimidade de votos dos Conselheiros presentes, o pedido foi<text:s/></text:span><text:span text:style-name="T89">INDEFERIDO</text:span><text:span text:style-name="T90">,</text:span><text:span text:style-name="T91"><text:s/></text:span><text:span text:style-name="T92">tendo em vista que o projeto, do ponto de vista arquitetônico, não está adequado à importância histórica, paisagística e cultural do local.- Processo :<text:s/></text:span><text:span text:style-name="T93">2014-0.298.283-2</text:span><text:span text:style-name="T94"><text:s/>– Museu de Arte Moderna de São Paulo – Adaptação as normas de segurança e acessibilidade – Av. Ibirapuera, s/nº. Relator Alfredo Viiera. Por unanimidade de votos dos Conselheiros presentes, o projeto foi DEFERIDO – Processo<text:s/></text:span><text:span text:style-name="T95">1993-0.008.194-2</text:span><text:span text:style-name="T96"><text:s/>– Saturnino Cabral Vieira – Demolição – Rua do Carmos, 217 e 225 e Rua dos Carmelitas, 172 e 174 – Centro. Relator Adilson Amadeu</text:span><text:span text:style-name="T97">.A votação ocorreu em duas etapas:<text:s/></text:span><text:span text:style-name="T98">1)</text:span><text:span text:style-name="T99"><text:s/>Por unanimidade de votos dos Conselheiros presentes a recurso foi<text:s/></text:span><text:span text:style-name="T100">INDEFERIDO,</text:span><text:span text:style-name="T101"><text:s/></text:span><text:span text:style-name="T102">2)</text:span><text:span text:style-name="T103"><text:s/>Por unanimidade de votos dos Conselheiros presentes<text:s/></text:span><text:soft-page-break/><text:span text:style-name="T104">foi<text:s/></text:span><text:span text:style-name="T105">DEFERIDA</text:span><text:span text:style-name="T106"><text:s/>a aplicação de multa/FUNCAP, por desrespeito as normas de preservação.Processo<text:s/></text:span><text:span text:style-name="T107">2009-0.327.402-3</text:span><text:span text:style-name="T108"><text:s/>– Secretaria Municipal de Cultura – Aplicação de Multa FUNCAP – Rua Talmud Thora, 32, 34, 42 e 44 – Bom Retiro – Conselheiro Relator Marco. Por unanimidade de votos dos Conselheiros presentes, a aplicação de multa foi<text:s/></text:span><text:span text:style-name="T109">INDEFERIDA</text:span><text:span text:style-name="T110"><text:s/>– Processo<text:s/></text:span><text:span text:style-name="T111">2013-0.140.734-4</text:span><text:span text:style-name="T112"><text:s/>– Secretraia Municipal de Cultura – Aplicação de multa/FUNCAP – Rua Manoel Dutra, 236 – Bela Vista.Por unanimidade de votos dos Conselheiros presentes, a aplicação de multa foi<text:s/></text:span><text:span text:style-name="T113">INDEFERIDA</text:span><text:span text:style-name="T114">. – Processo<text:s/></text:span><text:span text:style-name="T115">2013-0.140.501-5</text:span><text:span text:style-name="T116"><text:s/>– Secretaria Municipal de Cultura – Aplicação de multa/FUNCAP – Rua Bittencourt Rodrigues, 234 – Centro. Conselheiro Relator Marco. Por unanimidade de votos dos Conselheiro presentes, a aplicação de multa foi<text:s/></text:span><text:span text:style-name="T117">INDEFERIDA</text:span><text:span text:style-name="T118">.</text:span><text:span text:style-name="T119"><text:s/>4. Apresentação de temas gerais.</text:span><text:span text:style-name="T120"><text:s/></text:span><text:span text:style-name="T121">Nada mais havendo a deliberar, a reunião foi encerrada às 11h50. A Ata será lavrada e, depois de achada conforme, será assinada pelos Conselheiros e publicada no Diário Oficial da Cidade.</text:span></text:p>
      <text:p text:style-name="P122"/>
      <text:p text:style-name="P123"/>
      <text:p text:style-name="Normal"><text:span text:style-name="T124">DOC 16/12/2014 – pág. 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Strikethrough" style:display-name="Strikethrough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Númerodelinha" style:display-name="Número de linha" style:family="text" style:parent-style-name="Fonteparág.padrão"/>
    <style:style style:name="Textodenotaderodapé" style:display-name="Texto de nota de rodapé" style:family="paragraph" style:parent-style-name="Normal"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TextodenotaderodapéChar" style:display-name="Texto de nota de rodapé Char" style:family="text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fo:font-size="12pt" style:font-size-asian="12pt" style:font-size-complex="12pt" style:language-asian="en" style:country-asian="US" fo:hyphenate="false"/>
    </style:style>
    <style:style style:name="TextodenotadefimChar" style:display-name="Texto de nota de fim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Book Antiqu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5.3173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title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- SECRETARIA MUNICIPAL DE CULTURA</dc:title>
    <meta:initial-creator>d798715</meta:initial-creator>
    <dc:creator>Luísa Guimarães Bittencourt</dc:creator>
    <meta:creation-date>2014-12-17T16:00:00Z</meta:creation-date>
    <dc:date>2014-12-17T16:00:00Z</dc:date>
    <meta:print-date>2014-12-15T21:47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217" meta:character-count="7775" meta:row-count="54" meta:non-whitespace-character-count="6573"/>
  </office:meta>
</office:document-meta>
</file>