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6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8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9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0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4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color="#FF0000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T57" style:parent-style-name="Fonteparág.padrão" style:family="text">
      <style:text-properties style:font-name="Calibri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color="#FF0000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color="#FF0000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fo:font-size="11pt" style:font-size-asian="11pt" style:font-size-complex="11pt"/>
    </style:style>
    <style:style style:name="T1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Calibri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T16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Calibri" fo:font-size="11pt" style:font-size-asian="11pt" style:font-size-complex="11pt"/>
    </style:style>
    <style:style style:name="T1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size="11pt" style:font-size-asian="11pt" style:font-size-complex="11pt"/>
    </style:style>
    <style:style style:name="T189" style:parent-style-name="Fonteparág.padrão" style:family="text">
      <style:text-properties style:font-name="Calibri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Calibri" fo:font-size="11pt" style:font-size-asian="11pt" style:font-size-complex="11pt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style:font-name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25" style:parent-style-name="Normal" style:family="paragraph">
      <style:text-properties style:font-size-complex="11pt"/>
    </style:style>
    <style:style style:name="P426" style:parent-style-name="Normal" style:family="paragraph">
      <style:text-properties style:font-size-complex="11pt"/>
    </style:style>
    <style:style style:name="T427" style:parent-style-name="Fonteparág.padrão" style:family="text">
      <style:text-properties style:font-size-complex="11pt"/>
    </style:style>
  </office:automatic-styles>
  <office:body>
    <office:text text:use-soft-page-breaks="true">
      <text:p text:style-name="P1">ATA DA 598ª REUNIÃO ORDINÁRIA DO CONPRESP</text:p>
      <text:p text:style-name="P12"><text:tab/></text:p>
      <text:p text:style-name="P13"><text:span text:style-name="T14">O CONSELHO MUNICIPAL DE PRESERVAÇÃO DO PATRIMÔNIO HISTÓRICO, CULTURAL E AMBIENTAL DA CIDADE DE SÃO PAULO, no dia<text:s/></text:span><text:span text:style-name="T15">04 novembro</text:span><text:span text:style-name="T16"><text:s/>de 2014</text:span><text:span text:style-name="T17">,<text:s/></text:span><text:span text:style-name="T18">às 9h4</text:span><text:span text:style-name="T19">5</text:span><text:span text:style-name="T20">, realizou</text:span><text:span text:style-name="T21"><text:s/>sua<text:s/></text:span><text:span text:style-name="T22">598</text:span><text:span text:style-name="T23">ª Reunião Ordinária</text:span><text:span text:style-name="T24">, nas dependências do CONPRESP, à Avenida São João, 473, 7º andar, contando com a presença dos seguintes Conselheiros: Nadia Somekh – Representante do Departamento do Patrimônio Histórico – Presidente; Adilson Amadeu – Representante da Câmara Municipal de São Paulo; Marco Antonio Cilento Winther – Representante suplente da Secretaria Municipal de Cultura;<text:s/></text:span><text:span text:style-name="T25">José Geraldo Simões Júnior – Representante do Instituto dos Arquitetos do Brasil;<text:s/></text:span><text:span text:style-name="T26">Roberto Angotti Júnior</text:span><text:span text:style-name="T27"><text:s/>– Representante<text:s/></text:span><text:span text:style-name="T28">suplente<text:s/></text:span><text:span text:style-name="T29">da Secretaria Municipal de Negócios Jurídicos; Marcelo Manhães de Almeida – Representante suplente da Ordem dos Advogados do Brasil;</text:span><text:span text:style-name="T30"><text:s/>Alfredo Vieira da Cunha – Representante suplente do<text:s/></text:span><text:span text:style-name="T31">Conselho Regional de Engenharia e Agronomia do Estado de São Paulo</text:span><text:span text:style-name="T32"><text:s/></text:span><text:span text:style-name="T33"><text:s/>e Penha Elizabeth A. C. Pacca – Representante da Secretaria Municipal de Desenvolvimento Urbano. Como convidados: Teresa Maria Emídio e<text:s/></text:span><text:span text:style-name="T34">Lara Luque da Cunha, representantes da Secretaria do Verde e do Meio Ambiente. Participaram, assistindo à reunião:</text:span><text:span text:style-name="T35"><text:s/></text:span><text:span text:style-name="T36">Luís Eduardo Brettas – SP Urbanismo; André de paula Andreis – SP Urbanismo; Silvio S. Sant’Anna – Arquiteto; José Candido de Freitas Júnior – Santa Casa de Misericórdia; Orlando Almeida Filho – Santa Casa de Misericórdia; Ricardo Augusto Leite Nascimento – Bed Brasilian Dress Multi Confecção; Raquel F. S. Contier – Arquiteta DPH; Walter Pires – Arquiteto DPH; Lícia Oliveira – Arquiteta DPH</text:span><text:span text:style-name="T37">; Fábio Dutra Peres – Assessor Jurídico DPH-AJ;<text:s/></text:span><text:span text:style-name="T38">Patrícia da Silva Freire – Assistente do CONPRESP; Silvana Gagliardi - Assisten</text:span><text:span text:style-name="T39">te do CONPRESP e</text:span><text:span text:style-name="T40"><text:s/>Danielle Cristina Dias de Santana – Secretária Executiva do CONPRESP.</text:span><text:span text:style-name="T41"><text:s/>Foi dado início à pauta.<text:s/></text:span><text:span text:style-name="T42">1.</text:span><text:span text:style-name="T43"><text:s/></text:span><text:span text:style-name="T44">Leitura, dis</text:span><text:span text:style-name="T45">cussão e aprovação da Ata da 597</text:span><text:span text:style-name="T46">ª</text:span><text:span text:style-name="T47">. <text:s/></text:span><text:span text:style-name="T48">2.</text:span><text:span text:style-name="T49"><text:s/></text:span><text:span text:style-name="T50">Comunicações / informes da Presidência e dos Conselheiros</text:span><text:span text:style-name="T51">.</text:span><text:span text:style-name="T52"><text:s/></text:span><text:span text:style-name="T53">2.1.</text:span><text:span text:style-name="T54"><text:s/></text:span><text:span text:style-name="T55">A Presidente<text:s/></text:span><text:span text:style-name="T56">inicia a Reunião e comemora o sucesso do bicentenário do Obelisco do Largo da Memória. A programação cultural em comemoração ao bicenténario se encerrou no dia 02/11 com a apresentação da Orquestra na Rua. Avalia a repercusão do projeto na imprensa, com matér</text:span><text:span text:style-name="T57">ias veiculadas nos jornais SPTV e<text:s/></text:span><text:span text:style-name="T58">Jornal<text:s/></text:span><text:span text:style-name="T59">Nacional</text:span><text:span text:style-name="T60">,</text:span><text:span text:style-name="T61"><text:s/>na TV aberta e em jornais impressos como Folha de São Paulo e Estado de São Paulo.</text:span><text:span text:style-name="T62"><text:s/></text:span><text:span text:style-name="T63">Chamou atenção para<text:s/></text:span><text:span text:style-name="T64">a<text:s/></text:span><text:span text:style-name="T65">valorização do patrimônio de São Paulo e o projeto de recuperação das fontes de São Paulo</text:span><text:span text:style-name="T66">. Informa</text:span><text:span text:style-name="T67"><text:s/>que o projeto conta com convênio com a PUC, para pensar alternativas para a reabilitação das fontes.</text:span><text:span text:style-name="T68">Empenhados em conseguir recursos para o andamento do projeto</text:span><text:span text:style-name="T69">.</text:span><text:span text:style-name="T70"><text:s/></text:span><text:span text:style-name="T71">2.2</text:span><text:span text:style-name="T72">. Informa que a Secretaria de Cultura<text:s/></text:span><text:span text:style-name="T73">está estudando a possibilidade de repasse de verba para a</text:span><text:span text:style-name="T74"><text:s/>Subprefeitura da S</text:span><text:span text:style-name="T75">é, para viabilizar a<text:s/></text:span><text:span text:style-name="T76">troca dos vidros quebrados da Fonte Júlio de Mesquita</text:span><text:span text:style-name="T77">. Diz que a situação atual da fonte nos leva a refletir sobre o modelo adotado no restauro da obra e acredita que a proteção com vidro não é suficiente, que é necessário <text:s/>pensar em ações de educação patrimonial para induzir uma apropriação e valorização do espaço público pela população.<text:s/></text:span><text:span text:style-name="T78">2.3</text:span><text:span text:style-name="T79">.</text:span><text:span text:style-name="T80"><text:s/></text:span><text:span text:style-name="T81">SP Urbanismo</text:span><text:span text:style-name="T82"><text:s/></text:span><text:span text:style-name="T83">apresenta<text:s/></text:span><text:span text:style-name="T84">o</text:span><text:span text:style-name="T85"><text:s/>Projeto Piloto de intervenções nos calçadões do Centro de São Paulo. Trata</text:span><text:span text:style-name="T86">-se de projeto para a Rua 7 de A</text:span><text:span text:style-name="T87">bril, que posteriormente deverá ser implantado em toda a área pedestrianizada do Centro.</text:span><text:span text:style-name="T88"><text:s/></text:span><text:span text:style-name="T89">2.</text:span><text:span text:style-name="T90">4</text:span><text:span text:style-name="T91">.</text:span><text:span text:style-name="T92"><text:s/></text:span><text:span text:style-name="T93">O Conselheiro José Geraldo fala sobre sua visita a cidade de Quito e apresenta alguns aspectos da Política de Preservação da<text:s/></text:span><text:soft-page-break/><text:span text:style-name="T94">cidade, como o Plano de gestão e manutenção<text:s/></text:span><text:span text:style-name="T95">do centro histórico<text:s/></text:span><text:span text:style-name="T96">e outras ações.<text:s/></text:span><text:span text:style-name="T97">F</text:span><text:span text:style-name="T98">al</text:span><text:span text:style-name="T99">a</text:span><text:span text:style-name="T100"><text:s/>também</text:span><text:span text:style-name="T101">,</text:span><text:span text:style-name="T102"><text:s/></text:span><text:span text:style-name="T103">sobre os</text:span><text:span text:style-name="T104"><text:s/>problemas enfrentados<text:s/></text:span><text:span text:style-name="T105">na preservação do sítio histórico</text:span><text:span text:style-name="T106"><text:s/>de Quito</text:span><text:span text:style-name="T107">.</text:span><text:span text:style-name="T108"><text:s/></text:span><text:span text:style-name="T109">2.5</text:span><text:span text:style-name="T110">.</text:span><text:span text:style-name="T111"><text:s/>O Conselheiro Marcelo Manhães apresenta e entrega a Presidente, pedido de proteção da Feirinha de Antiguidades do MASP. O pedido é acolhido e deverá ser estudado, para se avaliar a pertinência de preservação da atividade naquele<text:s/></text:span><text:span text:style-name="T112">espaço</text:span><text:span text:style-name="T113">.<text:s/></text:span><text:span text:style-name="T114">3. Leitura, discussão e decisão dos seguintes processos e expedientes:<text:s/></text:span><text:span text:style-name="T115">3.1.<text:s/></text:span><text:span text:style-name="T116">Processos pautados em Reuniões Anteriores, pendentes de deliberação – Relativos à tombamentos.</text:span><text:span text:style-name="T117"><text:s/></text:span><text:span text:style-name="T118">Processo:<text:s/></text:span><text:span text:style-name="T119">2001-0.200.701-9</text:span><text:span text:style-name="T120"><text:s/>–<text:s/></text:span><text:span text:style-name="T121">Tombamento do conjunto do Hospital Geriátrico e de Convalescentes Dom Pedro II – Asilo do Jaçanã<text:s/></text:span><text:span text:style-name="T122">–<text:s/></text:span><text:span text:style-name="T123">Av. Guapira x Av. Luís Stamatis, 103 – Jaçanã/Tremembé</text:span><text:span text:style-name="T124">: Conselheiro suplente Marco Winther.</text:span><text:span text:style-name="T125"><text:s/></text:span><text:span text:style-name="T126">Por recomendação da Presidente, após vistas ao processo, o presente deverá retornar ao DPH</text:span><text:span text:style-name="T127"><text:s/>para consolidação da<text:s/></text:span><text:span text:style-name="T128">proposta de<text:s/></text:span><text:span text:style-name="T129">área envoltória</text:span><text:span text:style-name="T130">.</text:span><text:span text:style-name="T131"><text:s/>-<text:s/></text:span><text:span text:style-name="T132">Processo:</text:span><text:span text:style-name="T133"><text:s/>2014-0.151.791-5<text:s/></text:span><text:span text:style-name="T134">– Departamento do Patrimônio Histórico – Tombamento das Escolas da 1ª República (Ex-Offício). Relator: Conselheiro José Geraldo.<text:s/></text:span><text:span text:style-name="T135">Por unanimidade de votos dos Conselheiros presentes, a proposta de tombamento foi<text:s/></text:span><text:span text:style-name="T136">DEFERIDA</text:span><text:span text:style-name="T137">, gerando a<text:s/></text:span><text:span text:style-name="T138">Resolução<text:s/></text:span><text:span text:style-name="T139">29</text:span><text:span text:style-name="T140">/CONPRESP/2014</text:span><text:span text:style-name="T141">.<text:s/></text:span><text:span text:style-name="T142">-<text:s/></text:span><text:span text:style-name="T143">3.2</text:span><text:span text:style-name="T144">.</text:span><text:span text:style-name="T145"><text:s/></text:span><text:span text:style-name="T146">Processos pautados<text:s/></text:span><text:span text:style-name="T147">para a 598ª Reunião Ordinária</text:span><text:span text:style-name="T148">– Relativos à<text:s/></text:span><text:span text:style-name="T149">tombamentos</text:span><text:span text:style-name="T150">.</text:span><text:span text:style-name="T151"><text:s/>Processo:</text:span><text:span text:style-name="T152"><text:s/></text:span><text:span text:style-name="T153">2013-0.199.627-7<text:s/></text:span><text:span text:style-name="T154">Departamento do Patrimônio Histórico</text:span><text:span text:style-name="T155"><text:s/>–<text:s/></text:span><text:span text:style-name="T156">Tombamento do Conjunto Nacional (Ex-Offício)</text:span><text:span text:style-name="T157"><text:s/>–<text:s/></text:span><text:span text:style-name="T158">Av. Paulista, 2.073 – Cerqueira César. Relator: Conselheira Penha</text:span><text:span text:style-name="T159">.<text:s/></text:span><text:span text:style-name="T160">Por solicitação do Conselho, o processo deverá retornar par</text:span><text:span text:style-name="T161">a o DPH, com sugestão de revisão da proposta de área envoltória, considerando a elaboração de inventário do entorno imediato.</text:span><text:span text:style-name="T162"><text:s/></text:span><text:span text:style-name="T163">-<text:s/></text:span><text:span text:style-name="T164">Processo:</text:span><text:span text:style-name="T165"><text:s/>2014-0.037.387-1<text:s/></text:span><text:span text:style-name="T166">Departamento do Patrimônio Histórico – Regulamentação de área envoltória – Largo São Francisco - Centro. Relator: Conselheira Rosane.</text:span><text:span text:style-name="T167"><text:s/></text:span><text:span text:style-name="T168">Em razão<text:s/></text:span><text:span text:style-name="T169">da ausência justificada da Conselheira Relatora</text:span><text:span text:style-name="T170">,<text:s/></text:span><text:span text:style-name="T171">o processo será deliberado em próxima reunião</text:span><text:span text:style-name="T172">.<text:s/></text:span><text:span text:style-name="T173">- 3.</text:span><text:span text:style-name="T174">3.</text:span><text:span text:style-name="T175"><text:s/></text:span><text:span text:style-name="T176">Processos<text:s/></text:span><text:span text:style-name="T177">pautados em Reuniões Anteriores, pendentes de deliberação</text:span><text:span text:style-name="T178"><text:s text:c="2"/>– Relativos à aprovação de projetos de intervenção em bens protegidos.</text:span><text:span text:style-name="T179"><text:s/>Processo:</text:span><text:span text:style-name="T180"><text:s/></text:span><text:span text:style-name="T181">2014-0.235.129-8</text:span><text:span text:style-name="T182"><text:s/></text:span><text:span text:style-name="T183">–<text:s/></text:span><text:span text:style-name="T184">Empresa Brasileira de Infra-Estrutura Aeroportuária<text:s/></text:span><text:span text:style-name="T185">– Re</text:span><text:span text:style-name="T186">forma</text:span><text:span text:style-name="T187"><text:s/>–<text:s/></text:span><text:span text:style-name="T188">Av. Washington Luís, s/n</text:span><text:span text:style-name="T189">. Relator: Conselheiro<text:s/></text:span><text:span text:style-name="T190">José Geraldo</text:span><text:span text:style-name="T191">.<text:s/></text:span><text:span text:style-name="T192">Por unanimidade de votos dos Conselheiros presentes, o<text:s/></text:span><text:span text:style-name="T193">projeto de reforma</text:span><text:span text:style-name="T194"><text:s/>foi<text:s/></text:span><text:span text:style-name="T195">INDEFERIDO,</text:span><text:span text:style-name="T196"><text:s/></text:span><text:span text:style-name="T197">uma vez que provocam alteração significativa nas caracteristicas arquitetonicas externas do imóvel tombado.<text:s/></text:span><text:span text:style-name="T198">– Processo:<text:s/></text:span><text:span text:style-name="T199">2013-0.252.503-0</text:span><text:span text:style-name="T200"><text:s/></text:span><text:span text:style-name="T201">–<text:s/></text:span><text:span text:style-name="T202">Secretaria de Esporte, Lazer e Turismo</text:span><text:span text:style-name="T203"><text:s/>–<text:s/></text:span><text:span text:style-name="T204">Reforma, adaptação e acessibilidade - Rua Dona Germaine Burchard, 451</text:span><text:span text:style-name="T205"><text:s/>–<text:s/></text:span><text:span text:style-name="T206">Agua Branca</text:span><text:span text:style-name="T207">. Relator: Conselheiro suplente<text:s/></text:span><text:span text:style-name="T208">Alfredo Cunha</text:span><text:span text:style-name="T209">.<text:s/></text:span><text:span text:style-name="T210">Por unanimidade de votos dos<text:s/></text:span><text:span text:style-name="T211">Conselheiros presentes, o projeto</text:span><text:span text:style-name="T212"><text:s/>foi<text:s/></text:span><text:span text:style-name="T213">DEFERIDO.</text:span><text:span text:style-name="T214"><text:s/></text:span><text:span text:style-name="T215">3.4.</text:span><text:span text:style-name="T216"><text:s/></text:span><text:span text:style-name="T217">Processos pautados para a 598ª Reunião Ordinária – Relativos à aprovação de projetos de intervenção em bens protegidos.</text:span><text:span text:style-name="T218"><text:s/>Processo:<text:s/></text:span><text:span text:style-name="T219">2011-0.240.533-3</text:span><text:span text:style-name="T220"><text:s/>–<text:s/></text:span><text:span text:style-name="T221">Saturnino Cabral Vieira</text:span><text:span text:style-name="T222"><text:s/>–<text:s/></text:span><text:span text:style-name="T223">Construção, Reforma e Regularização</text:span><text:span text:style-name="T224"><text:s/>–<text:s/></text:span><text:span text:style-name="T225">Rua do Carmo, 217 e 225</text:span><text:span text:style-name="T226"><text:s/>- Centro. Relator: Conselheiro<text:s/></text:span><text:span text:style-name="T227">Adilson. Por unanimidade de votos dos Conselheiros presentes, o<text:s/></text:span><text:span text:style-name="T228">pedido</text:span><text:span text:style-name="T229"><text:s/>foi<text:s/></text:span><text:span text:style-name="T230">INDEFERIDO. -<text:s/></text:span><text:span text:style-name="T231">Processo:<text:s/></text:span><text:span text:style-name="T232">2013-0.372.626-9</text:span><text:span text:style-name="T233"><text:s/>– MOAC Participações – Regularização – Rua 24 de Maio, 270 e 276. Relator: Conselheiro Adilson. Por unanimidade de votos dos Conselheiros presentes, o<text:s/></text:span><text:span text:style-name="T234">pedido</text:span><text:span text:style-name="T235"><text:s/>foi<text:s/></text:span><text:span text:style-name="T236">INDEFERIDO</text:span><text:span text:style-name="T237">. -<text:s/></text:span><text:span text:style-name="T238">Processo:<text:s/></text:span><text:span text:style-name="T239">2014-0.050.714-2</text:span><text:span text:style-name="T240"><text:s/>– Riad Elias Moutran – <text:s/>Desdobro de lote – Rua Comendador Abdo Schahin, 116, 118, 122 e 126. Relator: Conselheiro Adilson. Por unanimidade de votos dos Conselheiros presentes, o pedido foi<text:s/></text:span><text:span text:style-name="T241">DEFERIDO. -<text:s/></text:span><text:span text:style-name="T242">Processo:<text:s/></text:span><text:span text:style-name="T243">2014-0.235.266-9</text:span><text:span text:style-name="T244"><text:s/>– Elísio Scala – Reforma – Rua Nestor<text:s/></text:span><text:soft-page-break/><text:span text:style-name="T245">Pestana, 163 - República. Relator: Conselheiro suplente Marco. Por unanimidade de votos dos Conselheiros presentes, o pedido foi<text:s/></text:span><text:span text:style-name="T246">DEFERIDO,<text:s/></text:span><text:span text:style-name="T247">com a seguinte diretriz</text:span><text:span text:style-name="T248">:<text:s/></text:span><text:span text:style-name="T249">Os caixilhos danificados devem ser restaurados. Em caso de necessidade de substituição, a nova esquadria deve manter as mesmas caracteristicas formais e de material da esquadria original</text:span><text:span text:style-name="T250"><text:s/></text:span><text:span text:style-name="T251">–</text:span><text:span text:style-name="T252"><text:s/></text:span><text:span text:style-name="T253">Processo:</text:span><text:span text:style-name="T254"><text:s/>2013-0.114.321-5<text:s/></text:span><text:span text:style-name="T255">– Tribunal de Justiça do Estado de São Paulo – Reforma e Recuperação de fachada – Rua Piratininga, 105 – Brás. Relator: Conselheiro suplente Marco.<text:s/></text:span><text:span text:style-name="T256">Por unanimidade de votos dos Conselheiros presentes, o pedido foi<text:s/></text:span><text:span text:style-name="T257">DEFERIDO</text:span><text:span text:style-name="T258">, com a seguinte diretriz: O interessado deverá comunicar ao DPH a data prevista para o início das obras</text:span><text:span text:style-name="T259"><text:s/>–<text:s/></text:span><text:span text:style-name="T260">Processo:<text:s/></text:span><text:span text:style-name="T261">2011-0.060.627-7</text:span><text:span text:style-name="T262"><text:s/>– Secre</text:span><text:span text:style-name="T263">taria Municipal de Cultura – Recurso: Aplicação de Multa – FUNCAP – Rua Voluntário Delmiro Sampaio, 37 – Santo Amaro.<text:s/></text:span><text:span text:style-name="T264">Relator: Conselheiro suplente Marco. Por unanimidade de votos dos Conselheiros presentes, o recurso foi<text:s/></text:span><text:span text:style-name="T265">DEFERIDO</text:span><text:span text:style-name="T266">,<text:s/></text:span><text:span text:style-name="T267">revogando a aplicação de multa ao referido imóvel.</text:span><text:span text:style-name="T268"><text:s/>– Processo:<text:s/></text:span><text:span text:style-name="T269">2014-0.231.997-1<text:s/></text:span><text:span text:style-name="T270">– BED Brasilian Dress Multi Confecção Ltda. –</text:span><text:span text:style-name="T271"><text:s/>Regul</text:span><text:span text:style-name="T272">arização – Rua 25 de março, 547 e 551 – Centro. Relator: Conselheiro<text:s/></text:span><text:span text:style-name="T273">suplente Roberto Angotti.</text:span><text:span text:style-name="T274">A votação ocorreu em duas etapas:</text:span><text:span text:style-name="T275"><text:s/></text:span><text:span text:style-name="T276">1)</text:span><text:span text:style-name="T277"><text:s/>Por unanimidade de votos dos Conselheiros presentes a regularização foi<text:s/></text:span><text:span text:style-name="T278">INDEFERIDA</text:span><text:span text:style-name="T279">,<text:s/></text:span><text:span text:style-name="T280">com a exigência de recomposição da fachada</text:span><text:span text:style-name="T281">.<text:s/></text:span><text:span text:style-name="T282">2)</text:span><text:span text:style-name="T283"><text:s/>Por unanimidade de votos dos Conselheiros presentes foi<text:s/></text:span><text:span text:style-name="T284">DEFERIDA</text:span><text:span text:style-name="T285"><text:s/>a aplicação de multa/FUNCAP, por desrespeito as normas de preservação.</text:span><text:span text:style-name="T286"><text:s/></text:span><text:span text:style-name="T287">– Processo:<text:s/></text:span><text:span text:style-name="T288">2010-0.173.155-3<text:s/></text:span><text:span text:style-name="T289">–<text:s/></text:span><text:span text:style-name="T290">Khalil El Khouri</text:span><text:span text:style-name="T291"><text:s/>–</text:span><text:span text:style-name="T292"><text:s/>Reforma</text:span><text:span text:style-name="T293"><text:s/>–<text:s/></text:span><text:span text:style-name="T294">Rua 25 de março, 553 – Centro</text:span><text:span text:style-name="T295">. Relator: Conselheiro<text:s/></text:span><text:span text:style-name="T296">suplente Roberto Angotti.<text:s/></text:span><text:span text:style-name="T297">A votação oc</text:span><text:span text:style-name="T298">1)</text:span><text:span text:style-name="T299"><text:s/>Por unanimidade de votos dos Consel</text:span><text:span text:style-name="T300">heiros presentes a reforma</text:span><text:span text:style-name="T301"><text:s/>foi<text:s/></text:span><text:span text:style-name="T302">INDEFERIDA</text:span><text:span text:style-name="T303">.<text:s/></text:span><text:span text:style-name="T304">2)</text:span><text:span text:style-name="T305"><text:s/>Por unanimidade de votos dos Conselheiros presentes foi<text:s/></text:span><text:span text:style-name="T306">DEFERIDA</text:span><text:span text:style-name="T307"><text:s/>a aplicação de multa/FUNCAP, por desrespeito as normas de preservação.</text:span><text:span text:style-name="T308"><text:s/></text:span><text:span text:style-name="T309">– Processo:<text:s/></text:span><text:span text:style-name="T310">2013-0.140.464-7<text:s/></text:span><text:span text:style-name="T311">–<text:s/></text:span><text:span text:style-name="T312">Secretaria Municipal de Cultura</text:span><text:span text:style-name="T313"><text:s/>–</text:span><text:span text:style-name="T314"><text:s/>Recurso:</text:span><text:span text:style-name="T315"><text:s/></text:span><text:span text:style-name="T316">Aplicação de Multa - FUNCAP</text:span><text:span text:style-name="T317"><text:s/>–<text:s/></text:span><text:span text:style-name="T318">Rua Santo Antônio, 885 – Bela Vista</text:span><text:span text:style-name="T319">. Relator: Conselheiro<text:s/></text:span><text:span text:style-name="T320">José Geraldo. Por unanimidade de votos dos Conselheiros presentes, o recurso foi<text:s/></text:span><text:span text:style-name="T321">DEFERIDO</text:span><text:span text:style-name="T322">,<text:s/></text:span><text:span text:style-name="T323">revogando a aplicação de multa ao referido imóvel.</text:span><text:span text:style-name="T324"><text:s/>– Processo:<text:s/></text:span><text:span text:style-name="T325">2014-0.162.329-4</text:span><text:span text:style-name="T326"><text:s/>– Universidade de São Paulo – FAU – Instalação de mastros e bandeiras oficiais – Rua Maranhão, 88 – Higienópolis. Relator: Conselheiro José Geraldo. Por solicitação do Conselheiro relator, o processo deverá retornar ao DPH, para esclarecimentos sobre o porquê da instalação dos três mastros em frente a edificação tombada. – Processo:<text:s/></text:span><text:span text:style-name="T327">2011-0.074.430-0</text:span><text:span text:style-name="T328"><text:s/>– Irmandade Santa Casa de Misericórdia de SP –<text:s/></text:span><text:span text:style-name="T329">Recurso:<text:s/></text:span><text:span text:style-name="T330">Aplicação de Multa – FUNCAP – Rua Martiniano de Carva</text:span><text:span text:style-name="T331">lho x Rua Santa Madalena – Bela Vista. Relator: Conselheiro Marcelo Manhães.<text:s/></text:span><text:span text:style-name="T332">Por unanimidade de votos dos Conselheiros presentes, o recurso foi<text:s/></text:span><text:span text:style-name="T333">DEFERIDO</text:span><text:span text:style-name="T334">,<text:s/></text:span><text:span text:style-name="T335">não sendo passivel a aplicação de multa uma vez que o imóvel não é protegido, nem ne</text:span><text:span text:style-name="T336">cessita de prévia anuência deste</text:span><text:span text:style-name="T337"><text:s/>órgão. – Processo:<text:s/></text:span><text:span text:style-name="T338">2006-0.045.100-0<text:s/></text:span><text:span text:style-name="T339">- Marcio José Pereira - Recurso: Aplicação de Multa - FUNCAP</text:span><text:span text:style-name="T340"><text:s/>- Rua Maria José, s/n - Bela Vista. Relator: Conselheiro Marcelo Manhães. Por unanimidade de votos dos Conselheiros presentes, o recurso foi<text:s/></text:span><text:span text:style-name="T341">DEFERIDO</text:span><text:span text:style-name="T342">,<text:s/></text:span><text:span text:style-name="T343">revogando a aplicação de multa ao referido imóvel.</text:span><text:span text:style-name="T344"><text:s/>– Processo:<text:s/></text:span><text:span text:style-name="T345">2014-0.111.854-9<text:s/></text:span><text:span text:style-name="T346">- Banco do Brasil S/A - Regularização e Demolição - Rua XV de novembr4o, 111 - Centro. Relator: Conselheiro Marcelo Manhães.<text:s/></text:span><text:span text:style-name="T347">Por unanimidade de votos dos Conselheiros presentes, o pedido de regularização e demolição pretendida foram<text:s/></text:span><text:span text:style-name="T348">DEFERIDAS</text:span><text:span text:style-name="T349">. - Processo:</text:span><text:span text:style-name="T350"><text:s/>2010-0.310.147-6<text:s/></text:span><text:span text:style-name="T351">- Fundação para o Desenvolvimento da Educação - Auto de Verificação de Segurança - Rua Dr. Monteiro<text:s/></text:span><text:soft-page-break/><text:span text:style-name="T352">Bastos, 110. Relator: Conselheiro suplente Alfredo Vieira.</text:span><text:span text:style-name="T353"><text:s/></text:span><text:span text:style-name="T354">Por unanimidade de votos dos Conselheiros presentes, o projeto foi<text:s/></text:span><text:span text:style-name="T355">DEFERIDO</text:span><text:span text:style-name="T356">.</text:span><text:span text:style-name="T357"><text:s/>- Processo:</text:span><text:span text:style-name="T358"><text:s/>2014-0.187.183-2<text:s/></text:span><text:span text:style-name="T359">- Poerio Bernardini Sobrinho - Reforma - Av. Pacaembú, 1.248 - Pacaembú</text:span><text:span text:style-name="T360"><text:s/>- Por unanimidade de votos dos Conselheiros presentes, o projeto foi<text:s/></text:span><text:span text:style-name="T361">DEFERIDO</text:span><text:span text:style-name="T362">.<text:s/></text:span><text:span text:style-name="T363">- Processo:<text:s/></text:span><text:span text:style-name="T364">2013-0.098.164-0<text:s/></text:span><text:span text:style-name="T365">- Consórcio Shopping Light - Regularização de Estação Rádio Base - Rua Coronel</text:span><text:span text:style-name="T366"><text:s/>Xavier de Toledo, 23<text:s/></text:span><text:span text:style-name="T367">- Centro. Relator: Co</text:span><text:span text:style-name="T368">nselheira Rosane.</text:span><text:span text:style-name="T369"><text:s/></text:span><text:span text:style-name="T370">Em razão da ausência justificada da Conselheira Relatora,<text:s/></text:span><text:span text:style-name="T371">o processo será deliberado em próxima reunião</text:span><text:span text:style-name="T372">. - Processo:<text:s/></text:span><text:span text:style-name="T373">2013-0.335.675-5</text:span><text:span text:style-name="T374"><text:s/>- BRASCOMBUSTIVEIS - Reconsideração de Despacho - Regularização - Rua Atibaia</text:span><text:span text:style-name="T375">, 300 - Perdizes. Relator: Conselheira Rosane.<text:s/></text:span><text:span text:style-name="T376">Em razão<text:s/></text:span><text:span text:style-name="T377">da ausência justificada da Conselheira Relatora</text:span><text:span text:style-name="T378">,<text:s/></text:span><text:span text:style-name="T379">o processo será deliberado em próxima reunião</text:span><text:span text:style-name="T380">. - Processo:<text:s/></text:span><text:span text:style-name="T381">2014-0.269.870-0<text:s/></text:span><text:span text:style-name="T382">- União - Superintendencia do Patrimônio da União de SP - Reforma com acréscimo de área - Av. Brigadeiro Luís Antônio, 1.249 - Bela Vista. Relator: Conselheira Penha.<text:s/></text:span><text:span text:style-name="T383">O</text:span><text:span text:style-name="T384"><text:s/>processo será deliberado em próxima reunião</text:span><text:span text:style-name="T385">. - Processo:<text:s/></text:span><text:span text:style-name="T386">2014-0.143.812-8</text:span><text:span text:style-name="T387"><text:s/></text:span><text:span text:style-name="T388">- Itaú Unibanco S/A - Reforma - Av. Paulista, 1.948 - Cerqueira César. Relator: Conselheira Penha.<text:s/></text:span><text:span text:style-name="T389">Por unanimidade de votos</text:span><text:span text:style-name="T390"><text:s/>dos Conselheiros presentes, o projeto foi<text:s/></text:span><text:span text:style-name="T391">DEFERIDO</text:span><text:span text:style-name="T392">. -<text:s/></text:span><text:span text:style-name="T393">Processo:</text:span><text:span text:style-name="T394"><text:s/>2012-0.323.273-6<text:s/></text:span><text:span text:style-name="T395">- Secretaria Municipal de Cultura - Aplicação de Multa FUNCAP<text:s/></text:span><text:span text:style-name="T396">- Rua Dr. Costa Júnior, 380. Re</text:span><text:span text:style-name="T397">lator: Conselheira<text:s/></text:span><text:span text:style-name="T398">Penha</text:span><text:span text:style-name="T399">.</text:span><text:span text:style-name="T400"><text:s/></text:span><text:span text:style-name="T401">Por unanimidade de votos dos Conselheiros presentes foi<text:s/></text:span><text:span text:style-name="T402">DEFERIDA</text:span><text:span text:style-name="T403"><text:s/>a aplicação de multa/FUNCAP, por desrespeito as normas de preservação.</text:span><text:span text:style-name="T404"><text:s/></text:span><text:span text:style-name="T405">4. Apresentação de temas gerais:<text:s/></text:span><text:span text:style-name="T406">Como e</text:span><text:span text:style-name="T407">xtra-</text:span><text:span text:style-name="T408">p</text:span><text:span text:style-name="T409">auta foi dicutido o Processo:</text:span><text:span text:style-name="T410"><text:s/></text:span><text:span text:style-name="T411">2014-0.024.734-5</text:span><text:span text:style-name="T412"><text:s/></text:span><text:span text:style-name="T413">- CREFIPAR</text:span><text:span text:style-name="T414"><text:s/></text:span><text:span text:style-name="T415">Participações e Empreendimentos Ltda.<text:s/></text:span><text:span text:style-name="T416">- Reforma com acréscimo de área - Rua Borges de Figueiredo, 510 - Móoca. Relator: Conselheira Penha.<text:s/></text:span><text:span text:style-name="T417">Por unanimidade de votos</text:span><text:span text:style-name="T418"><text:s/>dos Conselheiros presentes, o projeto foi<text:s/></text:span><text:span text:style-name="T419">DEFERIDO</text:span><text:span text:style-name="T420">.</text:span><text:span text:style-name="T421"><text:s/></text:span><text:span text:style-name="T422">Nada mais havendo a deliberar, a reunião foi encerrada às<text:s/></text:span><text:span text:style-name="T423">11h40.</text:span><text:span text:style-name="T424"><text:s/>A Ata será lavrada e, depois de achada conforme, será assinada pelos Conselheiros e publicada no Diário Oficial da Cidade.</text:span></text:p>
      <text:p text:style-name="P425"/>
      <text:p text:style-name="P426"/>
      <text:p text:style-name="Normal"><text:span text:style-name="T427">DOC <text:s/>19/11/2014 – PÁGINA 45 E 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style:style style:name="Textodenotaderodapé" style:display-name="Texto de nota de rodapé" style:family="paragraph" style:parent-style-name="Normal"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fo:font-size="12pt" style:font-size-asian="12pt" style:font-size-complex="12pt" style:language-asian="en" style:country-asian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Book Antiqu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in" text:min-label-width="0.25in"/>
        <style:text-properties style:font-name="Book Antiqua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11-26T16:18:00Z</meta:creation-date>
    <dc:date>2014-11-26T16:18:00Z</dc:date>
    <meta:print-date>2014-11-04T11:57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2004" meta:character-count="12803" meta:row-count="90" meta:non-whitespace-character-count="10824"/>
  </office:meta>
</office:document-meta>
</file>