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 fo:font-size="11pt" style:font-size-asian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color="#FF0000" fo:font-size="11pt" style:font-size-asian="11pt" style:font-size-complex="11pt"/>
    </style:style>
    <style:style style:name="T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T1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fo:font-size="11pt" style:font-size-asian="11pt" style:font-size-complex="11pt"/>
    </style:style>
    <style:style style:name="T1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fo:font-size="11pt" style:font-size-asian="11pt" style:font-size-complex="11pt"/>
    </style:style>
    <style:style style:name="T1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T1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2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  <style:style style:name="T2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fo:font-size="11pt" style:font-size-asian="11pt" style:font-size-complex="11pt"/>
    </style:style>
    <style:style style:name="T2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T2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2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T2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2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T2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Calibri" fo:font-size="11pt" style:font-size-asian="11pt" style:font-size-complex="11pt"/>
    </style:style>
    <style:style style:name="T2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262" style:parent-style-name="Fonteparág.padrão" style:family="text">
      <style:text-properties style:font-name="Calibri" fo:font-size="11pt" style:font-size-asian="11pt" style:font-size-complex="11pt"/>
    </style:style>
    <style:style style:name="T2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fo:font-size="11pt" style:font-size-asian="11pt" style:font-size-complex="11pt"/>
    </style:style>
    <style:style style:name="T2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Calibri" fo:font-size="11pt" style:font-size-asian="11pt" style:font-size-complex="11pt"/>
    </style:style>
    <style:style style:name="T27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Calibri" fo:font-size="11pt" style:font-size-asian="11pt" style:font-size-complex="11pt"/>
    </style:style>
    <style:style style:name="T2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Calibri" fo:font-size="11pt" style:font-size-asian="11pt" style:font-size-complex="11pt"/>
    </style:style>
    <style:style style:name="T2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fo:font-size="11pt" style:font-size-asian="11pt" style:font-size-complex="11pt"/>
    </style:style>
    <style:style style:name="T2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fo:font-size="11pt" style:font-size-asian="11pt" style:font-size-complex="11pt"/>
    </style:style>
    <style:style style:name="T2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93" style:parent-style-name="Normal" style:family="paragraph">
      <style:text-properties style:font-size-complex="11pt"/>
    </style:style>
    <style:style style:name="T294" style:parent-style-name="Fonteparág.padrão" style:family="text">
      <style:text-properties style:font-size-complex="11pt"/>
    </style:style>
  </office:automatic-styles>
  <office:body>
    <office:text text:use-soft-page-breaks="true">
      <text:p text:style-name="P1">ATA DA 597ª REUNIÃO ORDINÁRIA DO CONPRESP</text:p>
      <text:p text:style-name="P12"><text:tab/></text:p>
      <text:p text:style-name="P13"><text:span text:style-name="T14">O CONSELHO MUNICIPAL DE PRESERVAÇÃO DO PATRIMÔNIO HISTÓRICO, CULTURAL E AMBIENTAL DA CIDADE DE SÃO PAULO, no dia<text:s/></text:span><text:span text:style-name="T15">14 outubro de 2014</text:span><text:span text:style-name="T16">,<text:s/></text:span><text:span text:style-name="T17">às<text:s/></text:span><text:span text:style-name="T18">9h4</text:span><text:span text:style-name="T19">0,</text:span><text:span text:style-name="T20"><text:s/>realizou sua<text:s/></text:span><text:span text:style-name="T21">597ª Reunião Ordinária</text:span><text:span text:style-name="T22">, nas dependências do CONPRESP, à Avenida São João, 473, 7º andar, contando com a presença dos seguintes Conselheiros: Nadia Somekh – Representante do Departamento do Patrimônio Histórico – Presidente; Adilson Amadeu – Representante da Câmara Municipal de São Paulo; Marco Antonio Cilento Winther – Representante suplente da Secretaria Municipal de Cultura; Eduardo Mikalauskas – Representante da Secretaria Municipal de Negócios Jurídicos; Marcelo Manhães de Almeida – Representante suplente da Ordem dos Advogados do Brasil; Ronaldo Berbare A. Parente - Representante suplente da Secretaria de Licenciamento e Penha Elizabeth A. C. Pacca – Representante da Secretaria Municipal de Desenvolvimento Urbano. Como convidados: Teresa Maria Emídio e<text:s/></text:span><text:span text:style-name="T23">Lara Luque da Cunha, representantes da Secretaria do Verde e do Meio Ambiente. Participaram, assistindo à reunião:</text:span><text:span text:style-name="T24"><text:s/>Ana Lucia F M S B Winther – Arquiteta da Divisão de Preservação – DPH; Patrícia da Silva Freire – Assistente do CONPRESP;Lucas de Moraes Coelho - Assistente do CONPRESP; Silvana Gagliardi - Assistente do CONPRESP e Danielle Cristina Dias de Santana – Secretária Executiva do CONPRESP.</text:span><text:span text:style-name="T25"><text:s/>Foi dado início à pauta.<text:s/></text:span><text:span text:style-name="T26">1.</text:span><text:span text:style-name="T27"><text:s/></text:span><text:span text:style-name="T28">Leitura, discussão e aprovação da Ata da 596ª</text:span><text:span text:style-name="T29">. <text:s/></text:span><text:span text:style-name="T30">2.</text:span><text:span text:style-name="T31"><text:s/></text:span><text:span text:style-name="T32">Comunicações / informes da Presidência e dos Conselheiros</text:span><text:span text:style-name="T33">.</text:span><text:span text:style-name="T34"><text:s/></text:span><text:span text:style-name="T35">2.1.</text:span><text:span text:style-name="T36"><text:s/>A Presidente informa que a<text:s/></text:span><text:span text:style-name="T37">pro</text:span><text:span text:style-name="T38">posta de remoção da Bilheteria do Vão Livre do MASP, foi<text:s/></text:span><text:span text:style-name="T39">discutida no âmbito do Escritór</text:span><text:span text:style-name="T40">io Técnico de Gestão Compartilhada – ETGC, porém, nenhuma<text:s/></text:span><text:span text:style-name="T41">das<text:s/></text:span><text:span text:style-name="T42">alternativa</text:span><text:span text:style-name="T43">s</text:span><text:span text:style-name="T44"><text:s/>apresentada</text:span><text:span text:style-name="T45">s</text:span><text:span text:style-name="T46"><text:s/>se mostrou adequada</text:span><text:span text:style-name="T47">. Em resposta ao Tribunal de Justiça do Estado, que solicitou um posicionamento dos órgãos com relação aos projetos de segurança e remoção da bilheteria do museu, foi decidido que os projetos de adequação das instalações do MASP deverão ser pensadas de maneira global, incluindo os projetos de acessibilidade e segurança.<text:s/></text:span><text:span text:style-name="T48">2.2.</text:span><text:span text:style-name="T49"><text:s/></text:span><text:span text:style-name="T50">Informa a criação de um novo instrumento de valorização da cultura paulista, pelo CONDEPHAAT, os “Sítios de Interesse Cultural”. O projeto busca identificar e reconhecer lugares referenciais e de interesse cultural para o estado através de inventários e identificação por meio de placas e publicações.<text:s/></text:span><text:span text:style-name="T51">2.3.</text:span><text:span text:style-name="T52"><text:s/></text:span><text:span text:style-name="T53">Convida a todos<text:s/></text:span><text:span text:style-name="T54">para as</text:span><text:span text:style-name="T55"><text:s/>comemoraç</text:span><text:span text:style-name="T56">ões do bic</text:span><text:span text:style-name="T57">entenário do Obelisco do Largo da Memória</text:span><text:span text:style-name="T58">, com intensa programação cultural até o dia 2/11 e palestra do Professor Benedito Lima de Toledo no dia 21/10 na Biblioteca Mario de Andrade.<text:s/></text:span><text:span text:style-name="T59">2.4.</text:span><text:span text:style-name="T60"><text:s/>A Conselheira Penha Pacca informa que já está disponivel no site “Gestão Urbana” o material informativo sobre a revisão do Zoneamento.</text:span><text:span text:style-name="T61"><text:s/></text:span><text:span text:style-name="T62">3. Leitura, discussão e decisão dos seguintes processos e expedientes: 3.1.<text:s/></text:span><text:span text:style-name="T63">Processos pautados em Reuniões Anteriores, pendentes de deliberação – Relativos à tombamentos.</text:span><text:span text:style-name="T64"><text:s/>Processo:<text:s/></text:span><text:span text:style-name="T65">2002-0.216.414-0 –<text:s/></text:span><text:span text:style-name="T66">Sociedade Amigos da Paróquia Bom Jesus do Brás – Tombamento da Igreja Bom Jesus do Brás – Av. Rangel Pestana, 1.421 - Brás: Conselheiro suplente Marco Winther.</text:span><text:span text:style-name="T67"><text:s/>Por unanimidade de votos dos Conselheiros presentes, acolhendo parecer da Divisão de Preservação, a proposta de tombamento foi<text:s/></text:span><text:span text:style-name="T68">DEFERIDA</text:span><text:span text:style-name="T69">, gerando a<text:s/></text:span><text:span text:style-name="T70">Resolução<text:s/></text:span><text:span text:style-name="T71">26/CONPRESP/2014.<text:s/></text:span><text:span text:style-name="T72">-<text:s/></text:span><text:span text:style-name="T73">3.2.</text:span><text:span text:style-name="T74"><text:s/></text:span><text:span text:style-name="T75">Processos pautados para 597ª Reunião Ordinária – Relativos à tombamentos.</text:span><text:span text:style-name="T76"><text:s/>Processo:</text:span><text:span text:style-name="T77"><text:s/>2001-0.200.701-9<text:s/></text:span><text:span text:style-name="T78">– Departamento do Patrimônio Histórico – Tombamento do<text:s/></text:span><text:soft-page-break/><text:span text:style-name="T79">conjunto do Hospital Geriátrico e de Convalescentes Dom Pedro II “Asilo do Jaçanã” – Avenida Guapira x Avenida Luís Stamatis, 103 – Jaçanã/Tremembé. Relator: Conselheiro suplente Marco.<text:s/></text:span><text:span text:style-name="T80">Em razão do pedido de vistas aos autos, efetuado pela Conselheira Nadia,<text:s/></text:span><text:span text:style-name="T81">o processo será deliberado em próxima reunião</text:span><text:span text:style-name="T82">.</text:span><text:span text:style-name="T83"><text:s/>-<text:s/></text:span><text:span text:style-name="T84">Processo:</text:span><text:span text:style-name="T85"><text:s/>2014-0.151.791-5<text:s/></text:span><text:span text:style-name="T86">– Departamento do Patrimônio Histórico – Tombamento das Escolas da 1ª República (Ex-Offício). Relator: Conselheiro José Geraldo.<text:s/></text:span><text:span text:style-name="T87">Em razão<text:s/></text:span><text:span text:style-name="T88">da ausência justificada do Conselheiro Relator</text:span><text:span text:style-name="T89">,<text:s/></text:span><text:span text:style-name="T90">o processo será deliberado em próxima reunião</text:span><text:span text:style-name="T91">.</text:span><text:span text:style-name="T92"><text:s/>-<text:s/></text:span><text:span text:style-name="T93">Processo:</text:span><text:span text:style-name="T94"><text:s/>2014-0.151.791-5<text:s/></text:span><text:span text:style-name="T95">– Departamento do Patrimônio Histórico – Tombamento das Escolas da 1ª República (Ex-Offício). Relator: Conselheiro José Geraldo.<text:s/></text:span><text:span text:style-name="T96">Em razão<text:s/></text:span><text:span text:style-name="T97">da ausência justificada do Conselheiro Relator</text:span><text:span text:style-name="T98">,<text:s/></text:span><text:span text:style-name="T99">o processo será deliberado em próxima reunião</text:span><text:span text:style-name="T100">.</text:span><text:span text:style-name="T101"><text:s/>-<text:s/></text:span><text:span text:style-name="T102">Processo:</text:span><text:span text:style-name="T103"><text:s/>2008-0.256.332-1<text:s/></text:span><text:span text:style-name="T104">– Departamento do Patrimônio Histórico – Tombamento do Eixo Histórico de Santo Amaro. Relator: Conselheira Penha.<text:s/></text:span><text:span text:style-name="T105">Por unanimidade de votos dos Conselheiros presentes, acolhendo parecer da Divisão de Preservação, a proposta de tombamento foi<text:s/></text:span><text:span text:style-name="T106">DEFERIDA</text:span><text:span text:style-name="T107">, gerando a<text:s/></text:span><text:span text:style-name="T108">Resolução<text:s/></text:span><text:span text:style-name="T109">27/CONPRESP/2014.</text:span></text:p>
      <text:p text:style-name="P110"><text:span text:style-name="T111">-<text:s/></text:span><text:span text:style-name="T112">3.3.</text:span><text:span text:style-name="T113"><text:s/></text:span><text:span text:style-name="T114">Processos pautados em Reuniões <text:s/>Anteriores, pendentes de deliberação – Relativos à aprovação de projetos de intervenção em bens protegidos.</text:span><text:span text:style-name="T115"><text:s/>Processo:</text:span><text:span text:style-name="T116"><text:s/>2011-0.283.353-0<text:s/></text:span><text:span text:style-name="T117">– Wilma Therezinha de Jesus Ganbini – Regularização – Rua Apinagés, 1.447 - Sumaré. Relator: Conselheira Rosane.<text:s/></text:span><text:span text:style-name="T118">Por recomendação da Presidente, após vistas ao processo, o presente deverá retornar ao DPH.<text:s/></text:span><text:span text:style-name="T119">- 3.4</text:span><text:span text:style-name="T120"><text:s/></text:span><text:span text:style-name="T121">Processos pautados para a 597ª Reunião Ordinária <text:s/>– Relativos à aprovação de projetos de intervenção em bens protegidos.</text:span><text:span text:style-name="T122"><text:s/>Processo:</text:span><text:span text:style-name="T123"><text:s/>2011-0.205.949-4<text:s/></text:span><text:span text:style-name="T124">– Secretaria Municipal de Esportes Lazer e Recreação – Regularização – Estádio Paulo Machado de Carvalho – Praça Charles Miller, s/n - Pacaembú. Relator: Conselheiro suplente Ronaldo.<text:s/></text:span><text:span text:style-name="T125">Por unanimidade de votos dos Conselheiros presentes, o pedido de regularização foi<text:s/></text:span><text:span text:style-name="T126">DEFERIDO</text:span><text:span text:style-name="T127">.<text:s/></text:span><text:span text:style-name="T128">– Processo:<text:s/></text:span><text:span text:style-name="T129">2013-0.335.668-2<text:s/></text:span><text:span text:style-name="T130">– SINCOPETRO – Reconsideração de Despacho - Regularização – Rua Atibaia, 282 – Perdizes. Relator: Conselheiro suplente Ronaldo.<text:s/></text:span><text:span text:style-name="T131">Por unanimidade de votos dos Conselheiros presentes, o pedido foi<text:s/></text:span><text:span text:style-name="T132">INDEFERIDO,<text:s/></text:span><text:span text:style-name="T133">por não apresentar fatos novos que possibilitem reconsideração de decisão anterior – Processo:<text:s/></text:span><text:span text:style-name="T134">2013-0.098.157-8</text:span><text:span text:style-name="T135"><text:s/>– Condomínio Edifício São Bento – Regularização de Estação Rádio Base – Rua Florêncio de Abreu, 157 - Centro. Relator: Conselheiro Eduardo.</text:span><text:span text:style-name="T136"><text:s/></text:span><text:span text:style-name="T137">A votação ocorreu em duas etapas:<text:s/></text:span><text:span text:style-name="T138">1)</text:span><text:span text:style-name="T139"><text:s/>Por unanimidade de votos dos Conselheiros presentes a regularização foi<text:s/></text:span><text:span text:style-name="T140">INDEFERIDA</text:span><text:span text:style-name="T141">,<text:s/></text:span><text:span text:style-name="T142">acolhendo parecer da Divisão de Preservação.<text:s/></text:span><text:span text:style-name="T143">2)</text:span><text:span text:style-name="T144"><text:s/>Por unanimidade de votos dos Conselheiros presentes foi<text:s/></text:span><text:span text:style-name="T145">DEFERIDA</text:span><text:span text:style-name="T146"><text:s/>a aplicação de multa/FUNCAP, por desre</text:span><text:span text:style-name="T147">speito as normas de preservação</text:span><text:span text:style-name="T148">.</text:span><text:span text:style-name="T149"><text:s/>-<text:s/></text:span><text:span text:style-name="T150">Processo:<text:s/></text:span><text:span text:style-name="T151">2013-0.293.718-5</text:span><text:span text:style-name="T152"><text:s/>– Jockey Club de São Paulo – Plantio de exemplares arbóreos em área tombada – Av. Lineu de Paula Machado, 1.263 – Cidade Jardim. Relator: Conselheiro Eduardo.</text:span><text:span text:style-name="T153"><text:s/></text:span><text:span text:style-name="T154">Por unanimidade de votos dos Conse</text:span><text:span text:style-name="T155">lheiros presentes, a análise Da proposta<text:s/></text:span><text:span text:style-name="T156">restou<text:s/></text:span><text:span text:style-name="T157">PREJUDICADA</text:span><text:span text:style-name="T158">,<text:s/></text:span><text:span text:style-name="T159">por se tratar de plantio em área não protegida pelo CONPRESP e estranha ao objeto da Resolução 05/CONPRESP/2013. -<text:s/></text:span><text:span text:style-name="T160">Processo:</text:span><text:span text:style-name="T161"><text:s/>2014-0.235.129-8<text:s/></text:span><text:span text:style-name="T162">– Empresa Brasileira de Infra-Estrutura Aeroportuária – Reforma – Av. Washington Luís, s/n. Relator: Conselheiro José Geraldo.<text:s/></text:span><text:span text:style-name="T163">Em razão<text:s/></text:span><text:span text:style-name="T164">da ausência justificada do Conselheiro Relator</text:span><text:span text:style-name="T165">,<text:s/></text:span><text:span text:style-name="T166">o processo será deliberado em próxima reunião</text:span><text:span text:style-name="T167">.</text:span><text:span text:style-name="T168"><text:s/></text:span><text:span text:style-name="T169">-<text:s/></text:span><text:span text:style-name="T170">Processo:</text:span><text:span text:style-name="T171"><text:s/>2014-0.209.084-2<text:s/></text:span><text:span text:style-name="T172">– Instituto Butantan – Restauro – Av. Vital Brasil, 1.500 - Butantã. Relator: Conselheira<text:s/></text:span><text:soft-page-break/><text:span text:style-name="T173">Penha.<text:s/></text:span><text:span text:style-name="T174">Por unanimidade de votos dos Conselheiros presentes, o projeto foi<text:s/></text:span><text:span text:style-name="T175">DEFERIDO</text:span><text:span text:style-name="T176">.<text:s/></text:span><text:span text:style-name="T177">-<text:s/></text:span><text:span text:style-name="T178">Processo:</text:span><text:span text:style-name="T179"><text:s/>2014-0.247.687-2<text:s/></text:span><text:span text:style-name="T180">– Instituto Actos – Restauro – Igreja de Santo Antônio – Praça do Patriarca, 49 - Centro. Relator: Conselheira Penha.<text:s/></text:span><text:span text:style-name="T181">Por unanimidade de votos dos Conselheiros presentes, o projeto foi<text:s/></text:span><text:span text:style-name="T182">DEFERIDO</text:span><text:span text:style-name="T183">.</text:span><text:span text:style-name="T184"><text:s/></text:span><text:span text:style-name="T185">-<text:s/></text:span><text:span text:style-name="T186">Processo:</text:span><text:span text:style-name="T187"><text:s/>2013-0.366.178-7<text:s/></text:span><text:span text:style-name="T188">– Secretaria Municipal de Cultura – Aplicação de Penalidade – Rua Regente Feijó, 1.295 – Lote 1 - Tatuapé. Relator: Conselheiro Marcelo Manhães.<text:s/></text:span><text:span text:style-name="T189">Por unanimidade de votos dos Conselheiros presentes, o proposta de aplicação de multa foi<text:s/></text:span><text:span text:style-name="T190">INDEFERIDA,<text:s/></text:span><text:span text:style-name="T191">por se enquadrar nos casos previstos no § 4º do artigo 9º do Decreto Municipal nº 47.493/2006, na redação dada pelo Decreto Municipal nº 54.805/2014</text:span><text:span text:style-name="T192">. – Processo:<text:s/></text:span><text:span text:style-name="T193">2013-0.252.503-0</text:span><text:span text:style-name="T194"><text:s/>– Secretaria de Esporte, Lazer e Turismo – Reforma, adaptação e acessibilidade – Rua Dona Germaine Burchard, 451 – Água Branca. Relator: Conselheiro Marcelo Rossi.<text:s/></text:span><text:span text:style-name="T195">Em razão<text:s/></text:span><text:span text:style-name="T196">da ausência justificada do Conselheiro Relator</text:span><text:span text:style-name="T197">,<text:s/></text:span><text:span text:style-name="T198">o processo será deliberado em próxima reunião</text:span><text:span text:style-name="T199">.</text:span><text:span text:style-name="T200"><text:s/>-<text:s/></text:span><text:span text:style-name="T201">Processo:<text:s/></text:span><text:span text:style-name="T202">2012-0.213.930-9</text:span><text:span text:style-name="T203"><text:s/>– Veneza Participações e Gestão de Bens Ltda. – Construção – Av. São Miguel, 9.645 – São Miguel Pta. Relator: Conselheiro Adilson. Por unanimidade de votos dos Conselheiros presentes, o projeto foi<text:s/></text:span><text:span text:style-name="T204">INDEFERIDO,<text:s/></text:span><text:span text:style-name="T205">por<text:s/></text:span><text:span text:style-name="T206">não atender as restrições estabelecidas na Resolução 17/CONPRESP/14.</text:span><text:span text:style-name="T207"><text:s/></text:span><text:span text:style-name="T208">-<text:s/></text:span><text:span text:style-name="T209">Processos com proposta de indeferimento, por não atendimento ao “comunique-se:</text:span><text:span text:style-name="T210"><text:s/></text:span><text:span text:style-name="T211">Processo:<text:s/></text:span><text:span text:style-name="T212">2014-0.118.254-9<text:s/></text:span><text:span text:style-name="T213">– GMR Participações S/A – Construção e Restauro – Rua Clóvis Bueno de Azevedo, s/n - Ipiranga.<text:s/></text:span><text:span text:style-name="T214">Relator: Conselheiro suplente Marco Winther .<text:s/></text:span><text:span text:style-name="T215">Por unanimidade de votos dos Conselheiros presentes, o pedido foi<text:s/></text:span><text:span text:style-name="T216">INDEFERIDO</text:span><text:span text:style-name="T217">, por não atendimento ao comunique-se. - Processo:<text:s/></text:span><text:span text:style-name="T218">2014-0.087.231-2<text:s/></text:span><text:span text:style-name="T219">– Fabio Dal Fabro – Regularização – Av. do Cursino, 1.643 - Saúde.<text:s/></text:span><text:span text:style-name="T220">Relator: Conselheiro suplente Marco Winther .<text:s/></text:span><text:span text:style-name="T221">Por unanimidade de votos dos Conselheiros presentes, o pedido foi<text:s/></text:span><text:span text:style-name="T222">INDEFERIDO</text:span><text:span text:style-name="T223">, por não atendimento ao comunique-se. - Processo:<text:s/></text:span><text:span text:style-name="T224">2014-0.139.932-7<text:s/></text:span><text:span text:style-name="T225">– C.A.O.A. Patrimonial Ltda – Demolição e remembramento de lotes – Rua Suécia, 54, 66 e 76 – Jardim Europa.<text:s/></text:span><text:span text:style-name="T226">Relator: Conselheiro suplente Marco Winther .<text:s/></text:span><text:span text:style-name="T227">Por unanimidade de votos dos Conselheiros presentes, o pedido foi<text:s/></text:span><text:span text:style-name="T228">INDEFERIDO</text:span><text:span text:style-name="T229">, por não atendimento ao comunique-se. - Processo:<text:s/></text:span><text:span text:style-name="T230">2003-1.028.349-0<text:s/></text:span><text:span text:style-name="T231">– Olise Pinto Porto – Regularização - Anistia – Al. Gabriel Monteiro da Silva, 1.400.<text:s/></text:span><text:span text:style-name="T232">Relator: Conselheiro suplente Marco Winther .<text:s/></text:span><text:span text:style-name="T233">Por unanimidade de votos dos Conselheiros presentes, o pedido foi<text:s/></text:span><text:span text:style-name="T234">INDEFERIDO</text:span><text:span text:style-name="T235">, por não atendimento ao comunique-se. - Processo:<text:s/></text:span><text:span text:style-name="T236">2014-0.100.585-0<text:s/></text:span><text:span text:style-name="T237">– Condomínio Edifício AVC – Restauro – Rua Senador Feijó, 30 - Centro.<text:s/></text:span><text:span text:style-name="T238">Relator: Conselheiro suplente Marco Winther .<text:s/></text:span><text:span text:style-name="T239">Por unanimidade de votos dos Conselheiros presentes, o pedido foi<text:s/></text:span><text:span text:style-name="T240">INDEFERIDO</text:span><text:span text:style-name="T241">, por não atendimento ao comunique-se. - Processo:<text:s/></text:span><text:span text:style-name="T242">2013-0.324.410-8<text:s/></text:span><text:span text:style-name="T243">– Roberto Soares de Camargo – Restauro – Rua do Seminário, 139, 141, 143 e 147 - República.<text:s/></text:span><text:span text:style-name="T244">Relator: Conselheiro suplente Marco Winther .<text:s/></text:span><text:span text:style-name="T245">Por unanimidade de votos dos Conselheiros presentes, o pedido foi<text:s/></text:span><text:span text:style-name="T246">INDEFERIDO</text:span><text:span text:style-name="T247">, por não atendimento ao comunique-se. - Processo:<text:s/></text:span><text:span text:style-name="T248">2014-0.078.989-0<text:s/></text:span><text:span text:style-name="T249">– Associação Damas de Caridade de São Vicente de Paulo – Conservação – Rua Turiassú, 966 - Perdizes.<text:s/></text:span><text:span text:style-name="T250">Relator: Conselheiro suplente Marco Winther .<text:s/></text:span><text:span text:style-name="T251">Por unanimidade de votos dos Conselheiros presentes, o pedido foi<text:s/></text:span><text:span text:style-name="T252">INDEFERIDO</text:span><text:span text:style-name="T253">, por não atendimento ao comunique-se.</text:span><text:span text:style-name="T254"><text:s/></text:span><text:span text:style-name="T255">- Processo:<text:s/></text:span><text:span text:style-name="T256">2013-0.316.238-1<text:s/></text:span><text:span text:style-name="T257">– Maria Angélica Aiub Fadel – Reforma com acréscimo de área – Rua Catanduva, 01 - Consolação.<text:s/></text:span><text:span text:style-name="T258">Relator: Conselheiro suplente Marco Winther .<text:s/></text:span><text:span text:style-name="T259">Por unanimidade de votos dos Conselheiros presentes, o pedido foi<text:s/></text:span><text:span text:style-name="T260">INDEFERIDO</text:span><text:span text:style-name="T261">, por não<text:s/></text:span><text:soft-page-break/><text:span text:style-name="T262">atendimento ao comunique-se. - Processo:<text:s/></text:span><text:span text:style-name="T263">2013-0.049.155-4<text:s/></text:span><text:span text:style-name="T264">– Faculdade de Medicina da USP – Construção – Av. Dr. Arnaldo, 455 – Cerqueira César.<text:s/></text:span><text:span text:style-name="T265">Relator: Conselheiro suplente Marco Winther .<text:s/></text:span><text:span text:style-name="T266">Por unanimidade de votos dos Conselheiros presentes, o pedido foi<text:s/></text:span><text:span text:style-name="T267">INDEFERIDO</text:span><text:span text:style-name="T268">, por não atendimento ao comunique-se. - Processo:<text:s/></text:span><text:span text:style-name="T269">2013-0.362.281-1<text:s/></text:span><text:span text:style-name="T270">– José Roberto Neffa Sadek – Regularização – Rua Guaianazes, 1.059 – Santa Cecília.<text:s/></text:span><text:span text:style-name="T271">Relator: Conselheiro suplente Marco Winther .<text:s/></text:span><text:span text:style-name="T272">Por unanimidade de votos dos Conselheiros presentes, o pedido foi<text:s/></text:span><text:span text:style-name="T273">INDEFERIDO</text:span><text:span text:style-name="T274">, por não atendimento ao comunique-se. - Processo:<text:s/></text:span><text:span text:style-name="T275">2013-0.376.589-2<text:s/></text:span><text:span text:style-name="T276">– David Klawa Filho – Desdobro de lote – Rua Clemente de Faria, Quadra 20 – Lote 02 – Vila Nova Cachoeirinha.<text:s/></text:span><text:span text:style-name="T277">Relator: Conselheiro suplente Marco Winther .<text:s/></text:span><text:span text:style-name="T278">Por unanimidade de votos dos Conselheiros presentes, o pedido foi<text:s/></text:span><text:span text:style-name="T279">INDEFERIDO</text:span><text:span text:style-name="T280">, por não atendimento ao comunique-se.<text:s/></text:span><text:span text:style-name="T281">4. Apresentação de temas gerais</text:span><text:span text:style-name="T282">. Foi apresentado pelo Conselheiro suplente Marco como extra-pauta, o Processo:<text:s/></text:span><text:span text:style-name="T283">2014-0.288.206-4</text:span><text:span text:style-name="T284"><text:s/></text:span><text:span text:style-name="T285">– Departamento do Patrimônio Histórico – Regulamentação dos conceitos para intervenção nos bens protegidos pelo CONPRESP. A minuta foi discutida e após alterações propostas pelos conselheiros, foi deliberada e por<text:s/></text:span><text:span text:style-name="T286">unanimidade de votos dos Conselheiros presentes, a proposta de tombamento foi<text:s/></text:span><text:span text:style-name="T287">DEFERIDA</text:span><text:span text:style-name="T288">, gerando a<text:s/></text:span><text:span text:style-name="T289">Resolução<text:s/></text:span><text:span text:style-name="T290">28/CONPRESP/2014.</text:span><text:span text:style-name="T291"><text:s/></text:span><text:span text:style-name="T292">Nada mais havendo a deliberar, a reunião foi encerrada às 11h40. A Ata será lavrada e, depois de achada conforme, será assinada pelos Conselheiros e publicada no Diário Oficial da Cidade.</text:span></text:p>
      <text:p text:style-name="P293"/>
      <text:p text:style-name="Normal"><text:span text:style-name="T294">DOC 19/11/2014 – PÁGINA 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 style:parent-style-name="Fonteparág.padrão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4-11-26T16:15:00Z</meta:creation-date>
    <dc:date>2014-11-26T16:15:00Z</dc:date>
    <meta:print-date>2014-11-04T11:57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898" meta:character-count="12125" meta:row-count="85" meta:non-whitespace-character-count="10251"/>
  </office:meta>
</office:document-meta>
</file>