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fo:font-weight="bold" style:font-weight-asian="bold" fo:font-size="11pt" style:font-size-asian="11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" style:parent-style-name="Fonteparág.padrão" style:family="text">
      <style:text-properties style:font-name="Calibri" fo:font-size="11pt" style:font-size-asian="11pt" style:font-size-complex="11pt"/>
    </style:style>
    <style:style style:name="T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fo:font-size="11pt" style:font-size-asian="11pt" style:font-size-complex="11pt"/>
    </style:style>
    <style:style style:name="T17" style:parent-style-name="Fonteparág.padrão" style:family="text">
      <style:text-properties style:font-name="Calibri" fo:font-size="11pt" style:font-size-asian="11pt" style:font-size-complex="11pt"/>
    </style:style>
    <style:style style:name="T18" style:parent-style-name="Fonteparág.padrão" style:family="text">
      <style:text-properties style:font-name="Calibri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fo:font-size="11pt" style:font-size-asian="11pt" style:font-size-complex="11pt"/>
    </style:style>
    <style:style style:name="T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T2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T3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55" style:parent-style-name="Fonteparág.padrão" style:family="text">
      <style:text-properties style:font-name="Calibri" fo:font-size="11pt" style:font-size-asian="11pt" style:font-size-complex="11pt"/>
    </style:style>
    <style:style style:name="T56" style:parent-style-name="Fonteparág.padrão" style:family="text">
      <style:text-properties style:font-name="Calibri" fo:font-size="11pt" style:font-size-asian="11pt" style:font-size-complex="11pt"/>
    </style:style>
    <style:style style:name="T57" style:parent-style-name="Fonteparág.padrão" style:family="text">
      <style:text-properties style:font-name="Calibri" fo:font-size="11pt" style:font-size-asian="11pt" style:font-size-complex="11pt"/>
    </style:style>
    <style:style style:name="T58" style:parent-style-name="Fonteparág.padrão" style:family="text">
      <style:text-properties style:font-name="Calibri" fo:font-size="11pt" style:font-size-asian="11pt" style:font-size-complex="11pt"/>
    </style:style>
    <style:style style:name="T59" style:parent-style-name="Fonteparág.padrão" style:family="text">
      <style:text-properties style:font-name="Calibri" fo:font-size="11pt" style:font-size-asian="11pt" style:font-size-complex="11pt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62" style:parent-style-name="Fonteparág.padrão" style:family="text">
      <style:text-properties style:font-name="Calibri" fo:font-size="11pt" style:font-size-asian="11pt" style:font-size-complex="11pt"/>
    </style:style>
    <style:style style:name="T63" style:parent-style-name="Fonteparág.padrão" style:family="text">
      <style:text-properties style:font-name="Calibri" fo:font-size="11pt" style:font-size-asian="11pt" style:font-size-complex="11pt"/>
    </style:style>
    <style:style style:name="T64" style:parent-style-name="Fonteparág.padrão" style:family="text">
      <style:text-properties style:font-name="Calibri" fo:font-size="11pt" style:font-size-asian="11pt" style:font-size-complex="11pt"/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T6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Calibri" fo:font-size="11pt" style:font-size-asian="11pt" style:font-size-complex="11pt"/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T69" style:parent-style-name="Fonteparág.padrão" style:family="text">
      <style:text-properties style:font-name="Calibri" fo:font-size="11pt" style:font-size-asian="11pt" style:font-size-complex="11pt"/>
    </style:style>
    <style:style style:name="T70" style:parent-style-name="Fonteparág.padrão" style:family="text">
      <style:text-properties style:font-name="Calibri" fo:font-size="11pt" style:font-size-asian="11pt" style:font-size-complex="11pt"/>
    </style:style>
    <style:style style:name="T71" style:parent-style-name="Fonteparág.padrão" style:family="text">
      <style:text-properties style:font-name="Calibri" fo:font-size="11pt" style:font-size-asian="11pt" style:font-size-complex="11pt"/>
    </style:style>
    <style:style style:name="T72" style:parent-style-name="Fonteparág.padrão" style:family="text">
      <style:text-properties style:font-name="Calibri" fo:font-size="11pt" style:font-size-asian="11pt" style:font-size-complex="11pt"/>
    </style:style>
    <style:style style:name="T73" style:parent-style-name="Fonteparág.padrão" style:family="text">
      <style:text-properties style:font-name="Calibri" fo:font-size="11pt" style:font-size-asian="11pt" style:font-size-complex="11pt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T75" style:parent-style-name="Fonteparág.padrão" style:family="text">
      <style:text-properties style:font-name="Calibri" fo:font-size="11pt" style:font-size-asian="11pt" style:font-size-complex="11pt"/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T77" style:parent-style-name="Fonteparág.padrão" style:family="text">
      <style:text-properties style:font-name="Calibri" fo:font-size="11pt" style:font-size-asian="11pt" style:font-size-complex="11pt"/>
    </style:style>
    <style:style style:name="T78" style:parent-style-name="Fonteparág.padrão" style:family="text">
      <style:text-properties style:font-name="Calibri" fo:font-size="11pt" style:font-size-asian="11pt" style:font-size-complex="11pt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T80" style:parent-style-name="Fonteparág.padrão" style:family="text">
      <style:text-properties style:font-name="Calibri" fo:font-size="11pt" style:font-size-asian="11pt" style:font-size-complex="11pt"/>
    </style:style>
    <style:style style:name="T8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Calibri" fo:font-size="11pt" style:font-size-asian="11pt" style:font-size-complex="11pt"/>
    </style:style>
    <style:style style:name="T83" style:parent-style-name="Fonteparág.padrão" style:family="text">
      <style:text-properties style:font-name="Calibri" fo:font-size="11pt" style:font-size-asian="11pt" style:font-size-complex="11pt"/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87" style:parent-style-name="Fonteparág.padrão" style:family="text">
      <style:text-properties style:font-name="Calibri" fo:font-size="11pt" style:font-size-asian="11pt" style:font-size-complex="11pt"/>
    </style:style>
    <style:style style:name="T88" style:parent-style-name="Fonteparág.padrão" style:family="text">
      <style:text-properties style:font-name="Calibri" fo:font-size="11pt" style:font-size-asian="11pt" style:font-size-complex="11pt"/>
    </style:style>
    <style:style style:name="T89" style:parent-style-name="Fonteparág.padrão" style:family="text">
      <style:text-properties style:font-name="Calibri" fo:font-size="11pt" style:font-size-asian="11pt" style:font-size-complex="11pt"/>
    </style:style>
    <style:style style:name="T90" style:parent-style-name="Fonteparág.padrão" style:family="text">
      <style:text-properties style:font-name="Calibri" fo:font-size="11pt" style:font-size-asian="11pt" style:font-size-complex="11pt"/>
    </style:style>
    <style:style style:name="T91" style:parent-style-name="Fonteparág.padrão" style:family="text">
      <style:text-properties style:font-name="Calibri" fo:font-size="11pt" style:font-size-asian="11pt" style:font-size-complex="11pt"/>
    </style:style>
    <style:style style:name="T92" style:parent-style-name="Fonteparág.padrão" style:family="text">
      <style:text-properties style:font-name="Calibri" fo:font-size="11pt" style:font-size-asian="11pt" style:font-size-complex="11pt"/>
    </style:style>
    <style:style style:name="T93" style:parent-style-name="Fonteparág.padrão" style:family="text">
      <style:text-properties style:font-name="Calibri" fo:font-size="11pt" style:font-size-asian="11pt" style:font-size-complex="11pt"/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T96" style:parent-style-name="Fonteparág.padrão" style:family="text">
      <style:text-properties style:font-name="Calibri" fo:font-size="11pt" style:font-size-asian="11pt" style:font-size-complex="11pt"/>
    </style:style>
    <style:style style:name="T97" style:parent-style-name="Fonteparág.padrão" style:family="text">
      <style:text-properties style:font-name="Calibri" fo:font-size="11pt" style:font-size-asian="11pt" style:font-size-complex="11pt"/>
    </style:style>
    <style:style style:name="T98" style:parent-style-name="Fonteparág.padrão" style:family="text">
      <style:text-properties style:font-name="Calibri" fo:font-size="11pt" style:font-size-asian="11pt" style:font-size-complex="11pt"/>
    </style:style>
    <style:style style:name="T99" style:parent-style-name="Fonteparág.padrão" style:family="text">
      <style:text-properties style:font-name="Calibri" fo:font-size="11pt" style:font-size-asian="11pt" style:font-size-complex="11pt"/>
    </style:style>
    <style:style style:name="T100" style:parent-style-name="Fonteparág.padrão" style:family="text">
      <style:text-properties style:font-name="Calibri" fo:font-size="11pt" style:font-size-asian="11pt" style:font-size-complex="11pt"/>
    </style:style>
    <style:style style:name="T10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Calibri" fo:font-size="11pt" style:font-size-asian="11pt" style:font-size-complex="11pt"/>
    </style:style>
    <style:style style:name="T10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Calibri" fo:font-size="11pt" style:font-size-asian="11pt" style:font-size-complex="11pt"/>
    </style:style>
    <style:style style:name="T108" style:parent-style-name="Fonteparág.padrão" style:family="text">
      <style:text-properties style:font-name="Calibri" fo:font-size="11pt" style:font-size-asian="11pt" style:font-size-complex="11pt"/>
    </style:style>
    <style:style style:name="T109" style:parent-style-name="Fonteparág.padrão" style:family="text">
      <style:text-properties style:font-name="Calibri" fo:font-size="11pt" style:font-size-asian="11pt" style:font-size-complex="11pt"/>
    </style:style>
    <style:style style:name="T110" style:parent-style-name="Fonteparág.padrão" style:family="text">
      <style:text-properties style:font-name="Calibri" fo:font-size="11pt" style:font-size-asian="11pt" style:font-size-complex="11pt"/>
    </style:style>
    <style:style style:name="T111" style:parent-style-name="Fonteparág.padrão" style:family="text">
      <style:text-properties style:font-name="Calibri" fo:font-size="11pt" style:font-size-asian="11pt" style:font-size-complex="11pt"/>
    </style:style>
    <style:style style:name="T112" style:parent-style-name="Fonteparág.padrão" style:family="text">
      <style:text-properties style:font-name="Calibri" fo:font-size="11pt" style:font-size-asian="11pt" style:font-size-complex="11pt"/>
    </style:style>
    <style:style style:name="T113" style:parent-style-name="Fonteparág.padrão" style:family="text">
      <style:text-properties style:font-name="Calibri" fo:font-size="11pt" style:font-size-asian="11pt" style:font-size-complex="11pt"/>
    </style:style>
    <style:style style:name="T114" style:parent-style-name="Fonteparág.padrão" style:family="text">
      <style:text-properties style:font-name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Calibri" fo:font-size="11pt" style:font-size-asian="11pt" style:font-size-complex="11pt"/>
    </style:style>
    <style:style style:name="T1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Calibri" fo:font-size="11pt" style:font-size-asian="11pt" style:font-size-complex="11pt"/>
    </style:style>
    <style:style style:name="T128" style:parent-style-name="Fonteparág.padrão" style:family="text">
      <style:text-properties style:font-name="Calibri" fo:font-size="11pt" style:font-size-asian="11pt" style:font-size-complex="11pt"/>
    </style:style>
    <style:style style:name="T129" style:parent-style-name="Fonteparág.padrão" style:family="text">
      <style:text-properties style:font-name="Calibri" fo:font-size="11pt" style:font-size-asian="11pt" style:font-size-complex="11pt"/>
    </style:style>
    <style:style style:name="T130" style:parent-style-name="Fonteparág.padrão" style:family="text">
      <style:text-properties style:font-name="Calibri" fo:font-size="11pt" style:font-size-asian="11pt" style:font-size-complex="11pt"/>
    </style:style>
    <style:style style:name="T131" style:parent-style-name="Fonteparág.padrão" style:family="text">
      <style:text-properties style:font-name="Calibri" fo:font-size="11pt" style:font-size-asian="11pt" style:font-size-complex="11pt"/>
    </style:style>
    <style:style style:name="T132" style:parent-style-name="Fonteparág.padrão" style:family="text">
      <style:text-properties style:font-name="Calibri" fo:font-size="11pt" style:font-size-asian="11pt" style:font-size-complex="11pt"/>
    </style:style>
    <style:style style:name="T133" style:parent-style-name="Fonteparág.padrão" style:family="text">
      <style:text-properties style:font-name="Calibri" fo:font-size="11pt" style:font-size-asian="11pt" style:font-size-complex="11pt"/>
    </style:style>
    <style:style style:name="T134" style:parent-style-name="Fonteparág.padrão" style:family="text">
      <style:text-properties style:font-name="Calibri" fo:font-size="11pt" style:font-size-asian="11pt" style:font-size-complex="11pt"/>
    </style:style>
    <style:style style:name="T135" style:parent-style-name="Fonteparág.padrão" style:family="text">
      <style:text-properties style:font-name="Calibri" fo:font-size="11pt" style:font-size-asian="11pt" style:font-size-complex="11pt"/>
    </style:style>
    <style:style style:name="T136" style:parent-style-name="Fonteparág.padrão" style:family="text">
      <style:text-properties style:font-name="Calibri" fo:font-size="11pt" style:font-size-asian="11pt" style:font-size-complex="11pt"/>
    </style:style>
    <style:style style:name="T137" style:parent-style-name="Fonteparág.padrão" style:family="text">
      <style:text-properties style:font-name="Calibri" fo:font-size="11pt" style:font-size-asian="11pt" style:font-size-complex="11pt"/>
    </style:style>
    <style:style style:name="T138" style:parent-style-name="Fonteparág.padrão" style:family="text">
      <style:text-properties style:font-name="Calibri" fo:font-size="11pt" style:font-size-asian="11pt" style:font-size-complex="11pt"/>
    </style:style>
    <style:style style:name="T139" style:parent-style-name="Fonteparág.padrão" style:family="text">
      <style:text-properties style:font-name="Calibri" fo:font-size="11pt" style:font-size-asian="11pt" style:font-size-complex="11pt"/>
    </style:style>
    <style:style style:name="T140" style:parent-style-name="Fonteparág.padrão" style:family="text">
      <style:text-properties style:font-name="Calibri" fo:font-size="11pt" style:font-size-asian="11pt" style:font-size-complex="11pt"/>
    </style:style>
    <style:style style:name="T141" style:parent-style-name="Fonteparág.padrão" style:family="text">
      <style:text-properties style:font-name="Calibri" fo:font-size="11pt" style:font-size-asian="11pt" style:font-size-complex="11pt"/>
    </style:style>
    <style:style style:name="T142" style:parent-style-name="Fonteparág.padrão" style:family="text">
      <style:text-properties style:font-name="Calibri" fo:font-size="11pt" style:font-size-asian="11pt" style:font-size-complex="11pt"/>
    </style:style>
    <style:style style:name="T143" style:parent-style-name="Fonteparág.padrão" style:family="text">
      <style:text-properties style:font-name="Calibri" fo:font-size="11pt" style:font-size-asian="11pt" style:font-size-complex="11pt"/>
    </style:style>
    <style:style style:name="T144" style:parent-style-name="Fonteparág.padrão" style:family="text">
      <style:text-properties style:font-name="Calibri" fo:font-size="11pt" style:font-size-asian="11pt" style:font-size-complex="11pt"/>
    </style:style>
    <style:style style:name="T145" style:parent-style-name="Fonteparág.padrão" style:family="text">
      <style:text-properties style:font-name="Calibri" fo:font-size="11pt" style:font-size-asian="11pt" style:font-size-complex="11pt"/>
    </style:style>
    <style:style style:name="T146" style:parent-style-name="Fonteparág.padrão" style:family="text">
      <style:text-properties style:font-name="Calibri" fo:font-size="11pt" style:font-size-asian="11pt" style:font-size-complex="11pt"/>
    </style:style>
    <style:style style:name="T147" style:parent-style-name="Fonteparág.padrão" style:family="text">
      <style:text-properties style:font-name="Calibri" fo:font-size="11pt" style:font-size-asian="11pt" style:font-size-complex="11pt"/>
    </style:style>
    <style:style style:name="T148" style:parent-style-name="Fonteparág.padrão" style:family="text">
      <style:text-properties style:font-name="Calibri" fo:font-size="11pt" style:font-size-asian="11pt" style:font-size-complex="11pt"/>
    </style:style>
    <style:style style:name="T149" style:parent-style-name="Fonteparág.padrão" style:family="text">
      <style:text-properties style:font-name="Calibri" fo:font-size="11pt" style:font-size-asian="11pt" style:font-size-complex="11pt"/>
    </style:style>
    <style:style style:name="T150" style:parent-style-name="Fonteparág.padrão" style:family="text">
      <style:text-properties style:font-name="Calibri" fo:font-size="11pt" style:font-size-asian="11pt" style:font-size-complex="11pt"/>
    </style:style>
    <style:style style:name="T151" style:parent-style-name="Fonteparág.padrão" style:family="text">
      <style:text-properties style:font-name="Calibri" fo:font-size="11pt" style:font-size-asian="11pt" style:font-size-complex="11pt"/>
    </style:style>
    <style:style style:name="T152" style:parent-style-name="Fonteparág.padrão" style:family="text">
      <style:text-properties style:font-name="Calibri" fo:font-size="11pt" style:font-size-asian="11pt" style:font-size-complex="11pt"/>
    </style:style>
    <style:style style:name="T153" style:parent-style-name="Fonteparág.padrão" style:family="text">
      <style:text-properties style:font-name="Calibri" fo:font-size="11pt" style:font-size-asian="11pt" style:font-size-complex="11pt"/>
    </style:style>
    <style:style style:name="T154" style:parent-style-name="Fonteparág.padrão" style:family="text">
      <style:text-properties style:font-name="Calibri" fo:font-size="11pt" style:font-size-asian="11pt" style:font-size-complex="11pt"/>
    </style:style>
    <style:style style:name="T155" style:parent-style-name="Fonteparág.padrão" style:family="text">
      <style:text-properties style:font-name="Calibri" fo:font-size="11pt" style:font-size-asian="11pt" style:font-size-complex="11pt"/>
    </style:style>
    <style:style style:name="T156" style:parent-style-name="Fonteparág.padrão" style:family="text">
      <style:text-properties style:font-name="Calibri" fo:font-size="11pt" style:font-size-asian="11pt" style:font-size-complex="11pt"/>
    </style:style>
    <style:style style:name="T157" style:parent-style-name="Fonteparág.padrão" style:family="text">
      <style:text-properties style:font-name="Calibri" fo:font-size="11pt" style:font-size-asian="11pt" style:font-size-complex="11pt"/>
    </style:style>
    <style:style style:name="T158" style:parent-style-name="Fonteparág.padrão" style:family="text">
      <style:text-properties style:font-name="Calibri" fo:font-size="11pt" style:font-size-asian="11pt" style:font-size-complex="11pt"/>
    </style:style>
    <style:style style:name="T159" style:parent-style-name="Fonteparág.padrão" style:family="text">
      <style:text-properties style:font-name="Calibri" fo:font-size="11pt" style:font-size-asian="11pt" style:font-size-complex="11pt"/>
    </style:style>
    <style:style style:name="T160" style:parent-style-name="Fonteparág.padrão" style:family="text">
      <style:text-properties style:font-name="Calibri" fo:font-size="11pt" style:font-size-asian="11pt" style:font-size-complex="11pt"/>
    </style:style>
    <style:style style:name="T161" style:parent-style-name="Fonteparág.padrão" style:family="text">
      <style:text-properties style:font-name="Calibri" fo:font-size="11pt" style:font-size-asian="11pt" style:font-size-complex="11pt"/>
    </style:style>
    <style:style style:name="T162" style:parent-style-name="Fonteparág.padrão" style:family="text">
      <style:text-properties style:font-name="Calibri" fo:font-size="11pt" style:font-size-asian="11pt" style:font-size-complex="11pt"/>
    </style:style>
    <style:style style:name="T163" style:parent-style-name="Fonteparág.padrão" style:family="text">
      <style:text-properties style:font-name="Calibri" fo:font-size="11pt" style:font-size-asian="11pt" style:font-size-complex="11pt"/>
    </style:style>
    <style:style style:name="T164" style:parent-style-name="Fonteparág.padrão" style:family="text">
      <style:text-properties style:font-name="Calibri" fo:font-size="11pt" style:font-size-asian="11pt" style:font-size-complex="11pt"/>
    </style:style>
    <style:style style:name="T165" style:parent-style-name="Fonteparág.padrão" style:family="text">
      <style:text-properties style:font-name="Calibri" fo:font-size="11pt" style:font-size-asian="11pt" style:font-size-complex="11pt"/>
    </style:style>
    <style:style style:name="T166" style:parent-style-name="Fonteparág.padrão" style:family="text">
      <style:text-properties style:font-name="Calibri" fo:font-size="11pt" style:font-size-asian="11pt" style:font-size-complex="11pt"/>
    </style:style>
    <style:style style:name="T167" style:parent-style-name="Fonteparág.padrão" style:family="text">
      <style:text-properties style:font-name="Calibri" fo:font-size="11pt" style:font-size-asian="11pt" style:font-size-complex="11pt"/>
    </style:style>
    <style:style style:name="T168" style:parent-style-name="Fonteparág.padrão" style:family="text">
      <style:text-properties style:font-name="Calibri" fo:font-size="11pt" style:font-size-asian="11pt" style:font-size-complex="11pt"/>
    </style:style>
    <style:style style:name="T169" style:parent-style-name="Fonteparág.padrão" style:family="text">
      <style:text-properties style:font-name="Calibri" fo:font-size="11pt" style:font-size-asian="11pt" style:font-size-complex="11pt"/>
    </style:style>
    <style:style style:name="T170" style:parent-style-name="Fonteparág.padrão" style:family="text">
      <style:text-properties style:font-name="Calibri" fo:font-size="11pt" style:font-size-asian="11pt" style:font-size-complex="11pt"/>
    </style:style>
    <style:style style:name="T171" style:parent-style-name="Fonteparág.padrão" style:family="text">
      <style:text-properties style:font-name="Calibri" fo:font-size="11pt" style:font-size-asian="11pt" style:font-size-complex="11pt"/>
    </style:style>
    <style:style style:name="T172" style:parent-style-name="Fonteparág.padrão" style:family="text">
      <style:text-properties style:font-name="Calibri" fo:font-size="11pt" style:font-size-asian="11pt" style:font-size-complex="11pt"/>
    </style:style>
    <style:style style:name="T173" style:parent-style-name="Fonteparág.padrão" style:family="text">
      <style:text-properties style:font-name="Calibri" fo:font-size="11pt" style:font-size-asian="11pt" style:font-size-complex="11pt"/>
    </style:style>
    <style:style style:name="T174" style:parent-style-name="Fonteparág.padrão" style:family="text">
      <style:text-properties style:font-name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91" style:parent-style-name="Fonteparág.padrão" style:family="text">
      <style:text-properties style:font-name="Calibri" fo:font-size="11pt" style:font-size-asian="11pt" style:font-size-complex="11pt"/>
    </style:style>
    <style:style style:name="T19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Calibri" fo:font-size="11pt" style:font-size-asian="11pt" style:font-size-complex="11pt"/>
    </style:style>
    <style:style style:name="T195" style:parent-style-name="Fonteparág.padrão" style:family="text">
      <style:text-properties style:font-name="Calibri" fo:font-size="11pt" style:font-size-asian="11pt" style:font-size-complex="11pt"/>
    </style:style>
    <style:style style:name="T196" style:parent-style-name="Fonteparág.padrão" style:family="text">
      <style:text-properties style:font-name="Calibri" fo:font-size="11pt" style:font-size-asian="11pt" style:font-size-complex="11pt"/>
    </style:style>
    <style:style style:name="T197" style:parent-style-name="Fonteparág.padrão" style:family="text">
      <style:text-properties style:font-name="Calibri" fo:font-size="11pt" style:font-size-asian="11pt" style:font-size-complex="11pt"/>
    </style:style>
    <style:style style:name="T198" style:parent-style-name="Fonteparág.padrão" style:family="text">
      <style:text-properties style:font-name="Calibri" fo:font-size="11pt" style:font-size-asian="11pt" style:font-size-complex="11pt"/>
    </style:style>
    <style:style style:name="T199" style:parent-style-name="Fonteparág.padrão" style:family="text">
      <style:text-properties style:font-name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8" style:parent-style-name="Fonteparág.padrão" style:family="text">
      <style:text-properties style:font-name="Calibri" fo:font-size="11pt" style:font-size-asian="11pt" style:font-size-complex="11pt"/>
    </style:style>
    <style:style style:name="T20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5" style:parent-style-name="Fonteparág.padrão" style:family="text">
      <style:text-properties style:font-name="Calibri" fo:font-size="11pt" style:font-size-asian="11pt" style:font-size-complex="11pt"/>
    </style:style>
    <style:style style:name="T2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Calibri" fo:font-size="11pt" style:font-size-asian="11pt" style:font-size-complex="11pt"/>
    </style:style>
    <style:style style:name="T230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="Calibri" fo:font-size="11pt" style:font-size-asian="11pt" style:font-size-complex="11pt"/>
    </style:style>
    <style:style style:name="T23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Calibri" fo:font-size="11pt" style:font-size-asian="11pt" style:font-size-complex="11pt"/>
    </style:style>
    <style:style style:name="T238" style:parent-style-name="Fonteparág.padrão" style:family="text">
      <style:text-properties style:font-name="Calibri" fo:font-size="11pt" style:font-size-asian="11pt" style:font-size-complex="11pt"/>
    </style:style>
    <style:style style:name="T239" style:parent-style-name="Fonteparág.padrão" style:family="text">
      <style:text-properties style:font-name="Calibri" fo:font-size="11pt" style:font-size-asian="11pt" style:font-size-complex="11pt"/>
    </style:style>
    <style:style style:name="T240" style:parent-style-name="Fonteparág.padrão" style:family="text">
      <style:text-properties style:font-name="Calibri" fo:font-size="11pt" style:font-size-asian="11pt" style:font-size-complex="11pt"/>
    </style:style>
    <style:style style:name="T241" style:parent-style-name="Fonteparág.padrão" style:family="text">
      <style:text-properties style:font-name="Calibri" fo:font-size="11pt" style:font-size-asian="11pt" style:font-size-complex="11pt"/>
    </style:style>
    <style:style style:name="T242" style:parent-style-name="Fonteparág.padrão" style:family="text">
      <style:text-properties style:font-name="Calibri" fo:font-size="11pt" style:font-size-asian="11pt" style:font-size-complex="11pt"/>
    </style:style>
    <style:style style:name="T243" style:parent-style-name="Fonteparág.padrão" style:family="text">
      <style:text-properties style:font-name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5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style:font-name="Calibri" fo:font-size="11pt" style:font-size-asian="11pt" style:font-size-complex="11pt"/>
    </style:style>
    <style:style style:name="T254" style:parent-style-name="Fonteparág.padrão" style:family="text">
      <style:text-properties style:font-name="Calibri" fo:font-size="11pt" style:font-size-asian="11pt" style:font-size-complex="11pt"/>
    </style:style>
    <style:style style:name="T25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="Calibri" fo:font-size="11pt" style:font-size-asian="11pt" style:font-size-complex="11pt"/>
    </style:style>
    <style:style style:name="T257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name="Calibri" fo:font-size="11pt" style:font-size-asian="11pt" style:font-size-complex="11pt"/>
    </style:style>
    <style:style style:name="T261" style:parent-style-name="Fonteparág.padrão" style:family="text">
      <style:text-properties style:font-name="Calibri" fo:font-size="11pt" style:font-size-asian="11pt" style:font-size-complex="11pt"/>
    </style:style>
    <style:style style:name="T26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Calibri" fo:font-size="11pt" style:font-size-asian="11pt" style:font-size-complex="11pt"/>
    </style:style>
    <style:style style:name="T266" style:parent-style-name="Fonteparág.padrão" style:family="text">
      <style:text-properties style:font-name="Calibri" fo:font-size="11pt" style:font-size-asian="11pt" style:font-size-complex="11pt"/>
    </style:style>
    <style:style style:name="T267" style:parent-style-name="Fonteparág.padrão" style:family="text">
      <style:text-properties style:font-name="Calibri" fo:font-size="11pt" style:font-size-asian="11pt" style:font-size-complex="11pt"/>
    </style:style>
    <style:style style:name="T268" style:parent-style-name="Fonteparág.padrão" style:family="text">
      <style:text-properties style:font-name="Calibri" fo:font-size="11pt" style:font-size-asian="11pt" style:font-size-complex="11pt"/>
    </style:style>
    <style:style style:name="T269" style:parent-style-name="Fonteparág.padrão" style:family="text">
      <style:text-properties style:font-name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6" style:parent-style-name="Fonteparág.padrão" style:family="text">
      <style:text-properties style:font-name="Calibri" fo:font-size="11pt" style:font-size-asian="11pt" style:font-size-complex="11pt"/>
    </style:style>
    <style:style style:name="T27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="Calibri" fo:font-size="11pt" style:font-size-asian="11pt" style:font-size-complex="11pt"/>
    </style:style>
    <style:style style:name="T281" style:parent-style-name="Fonteparág.padrão" style:family="text">
      <style:text-properties style:font-name="Calibri" fo:font-size="11pt" style:font-size-asian="11pt" style:font-size-complex="11pt"/>
    </style:style>
    <style:style style:name="T282" style:parent-style-name="Fonteparág.padrão" style:family="text">
      <style:text-properties style:font-name="Calibri" fo:font-size="11pt" style:font-size-asian="11pt" style:font-size-complex="11pt"/>
    </style:style>
    <style:style style:name="T283" style:parent-style-name="Fonteparág.padrão" style:family="text">
      <style:text-properties style:font-name="Calibri" fo:font-size="11pt" style:font-size-asian="11pt" style:font-size-complex="11pt"/>
    </style:style>
    <style:style style:name="T284" style:parent-style-name="Fonteparág.padrão" style:family="text">
      <style:text-properties style:font-name="Calibri" fo:font-size="11pt" style:font-size-asian="11pt" style:font-size-complex="11pt"/>
    </style:style>
    <style:style style:name="T285" style:parent-style-name="Fonteparág.padrão" style:family="text">
      <style:text-properties style:font-name="Calibri" fo:font-size="11pt" style:font-size-asian="11pt" style:font-size-complex="11pt"/>
    </style:style>
    <style:style style:name="T286" style:parent-style-name="Fonteparág.padrão" style:family="text">
      <style:text-properties style:font-name="Calibri" fo:font-size="11pt" style:font-size-asian="11pt" style:font-size-complex="11pt"/>
    </style:style>
    <style:style style:name="T287" style:parent-style-name="Fonteparág.padrão" style:family="text">
      <style:text-properties style:font-name="Calibri" fo:font-size="11pt" style:font-size-asian="11pt" style:font-size-complex="11pt"/>
    </style:style>
    <style:style style:name="T288" style:parent-style-name="Fonteparág.padrão" style:family="text">
      <style:text-properties style:font-name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9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96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="Calibri" fo:font-size="11pt" style:font-size-asian="11pt" style:font-size-complex="11pt"/>
    </style:style>
    <style:style style:name="T29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00" style:parent-style-name="Fonteparág.padrão" style:family="text">
      <style:text-properties style:font-name="Calibri" fo:font-size="11pt" style:font-size-asian="11pt" style:font-size-complex="11pt"/>
    </style:style>
    <style:style style:name="T301" style:parent-style-name="Fonteparág.padrão" style:family="text">
      <style:text-properties style:font-name="Calibri" fo:font-size="11pt" style:font-size-asian="11pt" style:font-size-complex="11pt"/>
    </style:style>
    <style:style style:name="T302" style:parent-style-name="Fonteparág.padrão" style:family="text">
      <style:text-properties style:font-name="Calibri" fo:font-size="11pt" style:font-size-asian="11pt" style:font-size-complex="11pt"/>
    </style:style>
    <style:style style:name="T303" style:parent-style-name="Fonteparág.padrão" style:family="text">
      <style:text-properties style:font-name="Calibri" fo:font-size="11pt" style:font-size-asian="11pt" style:font-size-complex="11pt"/>
    </style:style>
    <style:style style:name="T304" style:parent-style-name="Fonteparág.padrão" style:family="text">
      <style:text-properties style:font-name="Calibri" fo:font-size="11pt" style:font-size-asian="11pt" style:font-size-complex="11pt"/>
    </style:style>
    <style:style style:name="T305" style:parent-style-name="Fonteparág.padrão" style:family="text">
      <style:text-properties style:font-name="Calibri" fo:font-size="11pt" style:font-size-asian="11pt" style:font-size-complex="11pt"/>
    </style:style>
    <style:style style:name="T306" style:parent-style-name="Fonteparág.padrão" style:family="text">
      <style:text-properties style:font-name="Calibri" fo:font-size="11pt" style:font-size-asian="11pt" style:font-size-complex="11pt"/>
    </style:style>
    <style:style style:name="T307" style:parent-style-name="Fonteparág.padrão" style:family="text">
      <style:text-properties style:font-name="Calibri" fo:font-size="11pt" style:font-size-asian="11pt" style:font-size-complex="11pt"/>
    </style:style>
    <style:style style:name="T308" style:parent-style-name="Fonteparág.padrão" style:family="text">
      <style:text-properties style:font-name="Calibri" fo:font-size="11pt" style:font-size-asian="11pt" style:font-size-complex="11pt"/>
    </style:style>
    <style:style style:name="T309" style:parent-style-name="Fonteparág.padrão" style:family="text">
      <style:text-properties style:font-name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1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Calibri" fo:font-size="11pt" style:font-size-asian="11pt" style:font-size-complex="11pt"/>
    </style:style>
    <style:style style:name="T31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style:font-name="Calibri" fo:font-size="11pt" style:font-size-asian="11pt" style:font-size-complex="11pt"/>
    </style:style>
    <style:style style:name="T317" style:parent-style-name="Fonteparág.padrão" style:family="text">
      <style:text-properties style:font-name="Calibri" fo:font-size="11pt" style:font-size-asian="11pt" style:font-size-complex="11pt"/>
    </style:style>
    <style:style style:name="T318" style:parent-style-name="Fonteparág.padrão" style:family="text">
      <style:text-properties style:font-name="Calibri" fo:font-size="11pt" style:font-size-asian="11pt" style:font-size-complex="11pt"/>
    </style:style>
    <style:style style:name="T319" style:parent-style-name="Fonteparág.padrão" style:family="text">
      <style:text-properties style:font-name="Calibri" fo:font-size="11pt" style:font-size-asian="11pt" style:font-size-complex="11pt"/>
    </style:style>
    <style:style style:name="T320" style:parent-style-name="Fonteparág.padrão" style:family="text">
      <style:text-properties style:font-name="Calibri" fo:font-size="11pt" style:font-size-asian="11pt" style:font-size-complex="11pt"/>
    </style:style>
    <style:style style:name="T321" style:parent-style-name="Fonteparág.padrão" style:family="text">
      <style:text-properties style:font-name="Calibri" fo:font-size="11pt" style:font-size-asian="11pt" style:font-size-complex="11pt"/>
    </style:style>
    <style:style style:name="T322" style:parent-style-name="Fonteparág.padrão" style:family="text">
      <style:text-properties style:font-name="Calibri" fo:font-size="11pt" style:font-size-asian="11pt" style:font-size-complex="11pt"/>
    </style:style>
    <style:style style:name="T323" style:parent-style-name="Fonteparág.padrão" style:family="text">
      <style:text-properties style:font-name="Calibri" fo:font-size="11pt" style:font-size-asian="11pt" style:font-size-complex="11pt"/>
    </style:style>
    <style:style style:name="T324" style:parent-style-name="Fonteparág.padrão" style:family="text">
      <style:text-properties style:font-name="Calibri" fo:font-size="11pt" style:font-size-asian="11pt" style:font-size-complex="11pt"/>
    </style:style>
    <style:style style:name="T325" style:parent-style-name="Fonteparág.padrão" style:family="text">
      <style:text-properties style:font-name="Calibri" fo:font-size="11pt" style:font-size-asian="11pt" style:font-size-complex="11pt"/>
    </style:style>
    <style:style style:name="T326" style:parent-style-name="Fonteparág.padrão" style:family="text">
      <style:text-properties style:font-name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1" style:parent-style-name="Fonteparág.padrão" style:family="text">
      <style:text-properties style:font-name="Calibri" fo:font-size="11pt" style:font-size-asian="11pt" style:font-size-complex="11pt"/>
    </style:style>
    <style:style style:name="T35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Calibri" fo:font-size="11pt" style:font-size-asian="11pt" style:font-size-complex="11pt"/>
    </style:style>
    <style:style style:name="T354" style:parent-style-name="Fonteparág.padrão" style:family="text">
      <style:text-properties style:font-name="Calibri" fo:font-size="11pt" style:font-size-asian="11pt" style:font-size-complex="11pt"/>
    </style:style>
    <style:style style:name="T355" style:parent-style-name="Fonteparág.padrão" style:family="text">
      <style:text-properties style:font-name="Calibri" fo:font-size="11pt" style:font-size-asian="11pt" style:font-size-complex="11pt"/>
    </style:style>
    <style:style style:name="T356" style:parent-style-name="Fonteparág.padrão" style:family="text">
      <style:text-properties style:font-name="Calibri" fo:font-size="11pt" style:font-size-asian="11pt" style:font-size-complex="11pt"/>
    </style:style>
    <style:style style:name="T357" style:parent-style-name="Fonteparág.padrão" style:family="text">
      <style:text-properties style:font-name="Calibri" fo:font-size="11pt" style:font-size-asian="11pt" style:font-size-complex="11pt"/>
    </style:style>
    <style:style style:name="T358" style:parent-style-name="Fonteparág.padrão" style:family="text">
      <style:text-properties style:font-name="Calibri" fo:font-size="11pt" style:font-size-asian="11pt" style:font-size-complex="11pt"/>
    </style:style>
    <style:style style:name="T359" style:parent-style-name="Fonteparág.padrão" style:family="text">
      <style:text-properties style:font-name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61" style:parent-style-name="Fonteparág.padrão" style:family="text">
      <style:text-properties style:font-name="Calibri" fo:font-size="11pt" style:font-size-asian="11pt" style:font-size-complex="11pt"/>
    </style:style>
    <style:style style:name="T36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63" style:parent-style-name="Fonteparág.padrão" style:family="text">
      <style:text-properties style:font-name="Calibri" fo:font-size="11pt" style:font-size-asian="11pt" style:font-size-complex="11pt"/>
    </style:style>
    <style:style style:name="T36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67" style:parent-style-name="Fonteparág.padrão" style:family="text">
      <style:text-properties style:font-name="Calibri" fo:font-size="11pt" style:font-size-asian="11pt" style:font-size-complex="11pt"/>
    </style:style>
    <style:style style:name="T36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69" style:parent-style-name="Fonteparág.padrão" style:family="text">
      <style:text-properties style:font-name="Calibri" fo:font-size="11pt" style:font-size-asian="11pt" style:font-size-complex="11pt"/>
    </style:style>
    <style:style style:name="T37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style:font-name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3" style:parent-style-name="Fonteparág.padrão" style:family="text">
      <style:text-properties style:font-name="Calibri" fo:font-size="11pt" style:font-size-asian="11pt" style:font-size-complex="11pt"/>
    </style:style>
    <style:style style:name="T374" style:parent-style-name="Fonteparág.padrão" style:family="text">
      <style:text-properties style:font-name="Calibri" fo:font-size="11pt" style:font-size-asian="11pt" style:font-size-complex="11pt"/>
    </style:style>
    <style:style style:name="T37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6" style:parent-style-name="Fonteparág.padrão" style:family="text">
      <style:text-properties style:font-name="Calibri" fo:font-size="11pt" style:font-size-asian="11pt" style:font-size-complex="11pt"/>
    </style:style>
    <style:style style:name="T37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0" style:parent-style-name="Fonteparág.padrão" style:family="text">
      <style:text-properties style:font-name="Calibri" fo:font-size="11pt" style:font-size-asian="11pt" style:font-size-complex="11pt"/>
    </style:style>
    <style:style style:name="T38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="Calibri" fo:font-size="11pt" style:font-size-asian="11pt" style:font-size-complex="11pt"/>
    </style:style>
    <style:style style:name="T38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84" style:parent-style-name="Fonteparág.padrão" style:family="text">
      <style:text-properties style:font-name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6" style:parent-style-name="Fonteparág.padrão" style:family="text">
      <style:text-properties style:font-name="Calibri" fo:font-size="11pt" style:font-size-asian="11pt" style:font-size-complex="11pt"/>
    </style:style>
    <style:style style:name="T38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Calibri" fo:font-size="11pt" style:font-size-asian="11pt" style:font-size-complex="11pt"/>
    </style:style>
    <style:style style:name="T38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2" style:parent-style-name="Fonteparág.padrão" style:family="text">
      <style:text-properties style:font-name="Calibri" fo:font-size="11pt" style:font-size-asian="11pt" style:font-size-complex="11pt"/>
    </style:style>
    <style:style style:name="T39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style:font-name="Calibri" fo:font-size="11pt" style:font-size-asian="11pt" style:font-size-complex="11pt"/>
    </style:style>
    <style:style style:name="T39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style:font-name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400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01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02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03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ATA DA 596ª REUNIÃO ORDINÁRIA DO CONPRESP</text:p>
      <text:p text:style-name="P12"><text:tab/></text:p>
      <text:p text:style-name="P13"><text:span text:style-name="T14">O CONSELHO MUNICIPAL DE PRESERVAÇÃO DO PATRIMÔNIO HISTÓRICO, CULTURAL E AMBIENTAL DA CIDADE DE SÃO PAULO, no dia<text:s/></text:span><text:span text:style-name="T15">30 setembro de 2014</text:span><text:span text:style-name="T16">,<text:s/></text:span><text:span text:style-name="T17">às<text:s/></text:span><text:span text:style-name="T18">9h3</text:span><text:span text:style-name="T19">0,</text:span><text:span text:style-name="T20"><text:s/>realizou sua<text:s/></text:span><text:span text:style-name="T21">596ª Reunião Ordinária</text:span><text:span text:style-name="T22">, nas dependências do CONPRESP, à Avenida São João, 473, 7º andar, contando com a presença dos seguintes Conselheiros: Nadia Somekh – Representante do Departamento do Patrimônio Histórico – Presidente; Adilson Amadeu – Representante da Câmara Municipal de São Paulo; José Geraldo Simões Júnior – Representante do Instituto dos Arquitetos do Brasil; Marco Antonio Cilento Winther – Representante suplente da Secretaria Municipal de Cultura; Eduardo Mikalauskas – Representante da Secretaria Municipal de Negócios Jurídicos; Marcelo Manhães de Almeida – Representante suplente da Ordem dos Advogados do Brasil; Rosane Cristina Gomes - Representante da Secretaria de Licenciamento; Marcelo Rossi de Camargo Lima – Representante do Conselho Regional de Engenharia e Agronomia do Estado de São Paulo e Edson Capitânio – Representante suplente da Secretaria Municipal de Desenvolvimento Urbano. Como convidados:<text:s/></text:span><text:span text:style-name="T23">Lara Luque da Cunha, representante da Secretaria do Verde e do Meio Ambiente. Participaram, assistindo à reunião:</text:span><text:span text:style-name="T24"><text:s/>Guilherme Varella – Chefe de Gabinete da Secretaria Municipal de Cultura; Walter Pires – Arquiteto da Divisão de Preservação – DPH; Ana Lucia F M S B Winther – Arquiteta da Divisão de Preservação – DPH; Dalva Thomaz - Arquiteta da Divisão de Preservação – DPH; Patrícia da Silva Freire – Assistente do CONPRESP;Lucas de Moraes Coelho - Assistente do CONPRESP; Silvana Gagliardi - Assistente do CONPRESP e Danielle Cristina Dias de Santana – Secretária Executiva do CONPRESP.</text:span><text:span text:style-name="T25"><text:s/>Foi dado início à pauta.<text:s/></text:span><text:span text:style-name="T26">1.</text:span><text:span text:style-name="T27"><text:s/></text:span><text:span text:style-name="T28">Leitura, discussão e aprovação da Ata da 594ª</text:span><text:span text:style-name="T29">.<text:s/></text:span><text:span text:style-name="T30">2.</text:span><text:span text:style-name="T31"><text:s/></text:span><text:span text:style-name="T32">Comunicações / informes da Presidência e dos Conselheiros.</text:span><text:span text:style-name="T33"><text:s/></text:span><text:span text:style-name="T34">2.1.</text:span><text:span text:style-name="T35"><text:s/>A Presidente lamenta o episódio ocorrido em 16 de setembro, na ocasião do confronto decorrido de uma reintegração de posse na proximidade da Secretaria Municipal de Cultura.<text:s/></text:span><text:span text:style-name="T36">2.2.<text:s/></text:span><text:span text:style-name="T37">Informa</text:span><text:span text:style-name="T38"><text:s/>a</text:span><text:span text:style-name="T39"><text:s/>publicação de<text:s/></text:span><text:span text:style-name="T40">duas<text:s/></text:span><text:span text:style-name="T41">Nota</text:span><text:span text:style-name="T42">s</text:span><text:span text:style-name="T43"><text:s/></text:span><text:span text:style-name="T44">Explicativa</text:span><text:span text:style-name="T45">s</text:span><text:span text:style-name="T46"><text:s/></text:span><text:span text:style-name="T47">em resposta</text:span><text:span text:style-name="T48"><text:s/>a matéria publicada no jornal Folha de São Paulo,</text:span><text:span text:style-name="T49"><text:s/>intitulada<text:s/></text:span><text:span text:style-name="T50">“SP ‘descongela’ área vizinha de bem tombado e facilita reformas e obras”</text:span><text:span text:style-name="T51">,<text:s/></text:span><text:span text:style-name="T52">A primeira, assinada em conjunto pelo</text:span><text:span text:style-name="T53">s três<text:s/></text:span><text:span text:style-name="T54">órgãos de preservação esclarece</text:span><text:span text:style-name="T55"><text:s/>que não se trata de “descongelamento”, mas de estabelecer novas regras específicas para o entorno dos bens tombados,<text:s/></text:span><text:span text:style-name="T56">que até 2013 eram genericamente estabelecidas pelo raio de 300 metros e agora passam a ter um perímetro específico para cada caso</text:span><text:span text:style-name="T57">.</text:span><text:span text:style-name="T58"><text:s/>A segunda,<text:s/></text:span><text:span text:style-name="T59">escrita pela Presidente do CONPRESP e<text:s/></text:span><text:span text:style-name="T60">publicada no jornal<text:s/></text:span><text:span text:style-name="T61">Estado</text:span><text:span text:style-name="T62"><text:s/>de São Paulo em 16 de setembro, informa que o C</text:span><text:span text:style-name="T63">onselho</text:span><text:span text:style-name="T64"><text:s/>tem estabelecido regras claras de regulação do espaço visual do bem tombado e esclarece que com relação as Ilhas de sossego, o fato do CONPRESP trabalhar com planos de massas não tem relação com ilhas de sossego mas com a visibilidade e ambiência dos bens</text:span><text:span text:style-name="T65"><text:s/></text:span><text:span text:style-name="T66">2.3.</text:span><text:span text:style-name="T67"><text:s/></text:span><text:span text:style-name="T68">A Presidente i</text:span><text:span text:style-name="T69">nforma sua participação no Colóqui</text:span><text:span text:style-name="T70">o</text:span><text:span text:style-name="T71"><text:s/>Franco-</text:span><text:span text:style-name="T72">Brasileiro, realizado na cidade de</text:span><text:span text:style-name="T73"><text:s/>Lille(França), onde apresentou trabalho intitulado “Lisboa e São Paulo: Projetos Urbanos e Patrimônio. Um diálogo com Ariel</text:span><text:span text:style-name="T74">l</text:span><text:span text:style-name="T75">a Masbougi</text:span><text:span text:style-name="T76">”</text:span><text:span text:style-name="T77">, que tratou da política de preservação de patrimônio em <text:s/>São Paulo, comparando os instrumentos de proteção</text:span><text:span text:style-name="T78"><text:s/>de São Paulo com os da cidade de</text:span><text:span text:style-name="T79"><text:s/>Lisboa</text:span><text:span text:style-name="T80">.<text:s/></text:span><text:span text:style-name="T81">2.4.</text:span><text:span text:style-name="T82"><text:s/>A Presidente também<text:s/></text:span><text:span text:style-name="T83">informou sua visita ao órgão de preservação do patrimônio da cidade de Lille.</text:span><text:span text:style-name="T84"><text:s/>Falou dos<text:s/></text:span><text:soft-page-break/><text:span text:style-name="T85">instrumentos de preservação para além do tombamento, como por exemplo a<text:s/></text:span><text:span text:style-name="T86">inscrição</text:span><text:span text:style-name="T87"><text:s/>de imóveis protegidos e outras iniciativas<text:s/></text:span><text:span text:style-name="T88">como as “J</text:span><text:span text:style-name="T89">ornadas<text:s/></text:span><text:span text:style-name="T90">Nacionais<text:s/></text:span><text:span text:style-name="T91">do Patrimônio</text:span><text:span text:style-name="T92">”</text:span><text:span text:style-name="T93"><text:s/></text:span><text:span text:style-name="T94">que buscam revelar o patrimônio da cidade através de uma programação voltada a divulgação e visitação dos bens tombado</text:span><text:span text:style-name="T95">s</text:span><text:span text:style-name="T96">; P</text:span><text:span text:style-name="T97">ublicações</text:span><text:span text:style-name="T98"><text:s/>voltadas ao público infantil</text:span><text:span text:style-name="T99"><text:s/>e a Preservação do Patrimônio Cultural vinculada ao Desenvolvimento Urbano</text:span><text:span text:style-name="T100">. <text:s/></text:span><text:span text:style-name="T101">3. Leitura, discussão e decisão dos seguintes processos e expedientes: 3.1.<text:s/></text:span><text:span text:style-name="T102">Processos pautados para a 596</text:span><text:span text:style-name="T103">ª Reunião Ordinária – Relativos à tombamentos.</text:span><text:span text:style-name="T104"><text:s/>Processo:<text:s/></text:span><text:span text:style-name="T105">2014-0.130.596-9</text:span><text:span text:style-name="T106"><text:s/>–<text:s/></text:span><text:span text:style-name="T107">Cooperativa Paulista de Teatro</text:span><text:span text:style-name="T108"><text:s/>–<text:s/></text:span><text:span text:style-name="T109">Tombamento de imóvel situado a Rua da Consolação, 1.623 – CIT Ecum</text:span><text:span text:style-name="T110"><text:s/>–<text:s/></text:span><text:span text:style-name="T111">Rua da Consolação, 1.623 - Consolação</text:span><text:span text:style-name="T112">: Conselheiro</text:span><text:span text:style-name="T113"><text:s/>suplente Marco Winther</text:span><text:span text:style-name="T114">.</text:span><text:span text:style-name="T115"><text:s/>Por unanimidade de votos dos Conselheiros presentes, acolhendo parecer da Divisão de Preservação, a proposta de tombamento foi<text:s/></text:span><text:span text:style-name="T116">INDEFERIDA</text:span><text:span text:style-name="T117">, por<text:s/></text:span><text:span text:style-name="T118">não haver elementos que justifi</text:span><text:span text:style-name="T119">quem a preservação do conjunto edificado</text:span><text:span text:style-name="T120">, gerando a<text:s/></text:span><text:span text:style-name="T121">Resolução<text:s/></text:span><text:span text:style-name="T122">22/CONPRESP/2014.<text:s/></text:span><text:span text:style-name="T123">-<text:s/></text:span><text:span text:style-name="T124">Processo:<text:s/></text:span><text:span text:style-name="T125">2014-0.206.225-3</text:span><text:span text:style-name="T126">–<text:s/></text:span><text:span text:style-name="T127">Departamento do Patrimônio Histórico</text:span><text:span text:style-name="T128"><text:s/>–<text:s/></text:span><text:span text:style-name="T129">Registro de Conjunto de Teatros com Significado Cultural Imaterial para a Cidade</text:span><text:span text:style-name="T130">:<text:s/></text:span><text:span text:style-name="T131">Conselheiro suplente Marco</text:span><text:span text:style-name="T132">.<text:s/></text:span><text:span text:style-name="T133">Foi aberta a palavra.<text:s/></text:span><text:span text:style-name="T134">A Presidente inicia a discussão e<text:s/></text:span><text:span text:style-name="T135">diz</text:span><text:span text:style-name="T136"><text:s/>que a partir do pedido de tombamento do imóvel ocupado pelo CIT – Ecum,<text:s/></text:span><text:span text:style-name="T137">o Conselho entendeu</text:span><text:span text:style-name="T138"><text:s/>que<text:s/></text:span><text:span text:style-name="T139">o processo de fechamento<text:s/></text:span><text:span text:style-name="T140">de</text:span><text:span text:style-name="T141"><text:s/>espaços culturais</text:span><text:span text:style-name="T142"><text:s/>não se tratava de casos isolados.</text:span><text:span text:style-name="T143"><text:s/>Com o apoio do Departamento de Fomento ao Teatro, foi constatado que outros Teatros se encontravam na mesma situação. Através da pesquisa do Departamento do Patrimônio Histórico se constatou a importância<text:s/></text:span><text:span text:style-name="T144"><text:s/></text:span><text:span text:style-name="T145">da representação cultural de 22 espaços para a cidade de São Paulo e por esse motivo<text:s/></text:span><text:span text:style-name="T146">o DPH apresenta a proposta de</text:span><text:span text:style-name="T147"><text:s/>registro das atividades dos</text:span><text:span text:style-name="T148"><text:s/>22 grupos listados no processo. <text:s/></text:span><text:span text:style-name="T149">Diz</text:span><text:span text:style-name="T150"><text:s/>que o Plano Diretor da Cidade de São Paulo novas formas de preservação<text:s/></text:span><text:span text:style-name="T151">que não necessáriamente estão ancoradas no tombamento de imóveis de valor histórico, mas na proteção de práticas culturais de importância referencial para a cidade.<text:s/></text:span><text:span text:style-name="T152">O Coinselheiro<text:s/></text:span><text:span text:style-name="T153">Marco Winther lê o parecer favorá</text:span><text:span text:style-name="T154">vel ao registro.<text:s/></text:span><text:span text:style-name="T155">O Conselheiro<text:s/></text:span><text:span text:style-name="T156">José Geraldo reforça que a proposta de registro é a mais adequada para<text:s/></text:span><text:span text:style-name="T157">a preservação e reconhecimento d</text:span><text:span text:style-name="T158">esses espaços. <text:s/></text:span><text:span text:style-name="T159">Guilherme Varella – Chefe de Gabinete da SMC</text:span><text:span text:style-name="T160"><text:s/>reforça<text:s/></text:span><text:span text:style-name="T161">a importância dessa decisão</text:span><text:span text:style-name="T162"><text:s/>para o fortalecimento da<text:s/></text:span><text:span text:style-name="T163">rede de equipamentos de rua</text:span><text:span text:style-name="T164"><text:s/>dotados de forte carater público e da importância desses grupos, diz que o registro é o pontapé inicial para a criação de outros mecanismos de preservação de diversas manifestações culturais na cidade.<text:s/></text:span><text:span text:style-name="T165">Também se</text:span><text:span text:style-name="T166"><text:s/>manifestaram</text:span><text:span text:style-name="T167">:<text:s/></text:span><text:span text:style-name="T168"><text:s/></text:span><text:span text:style-name="T169">Rafael Steinhauser –</text:span><text:span text:style-name="T170"><text:s/>CIT Ecum;</text:span><text:span text:style-name="T171"><text:s text:c="2"/></text:span><text:span text:style-name="T172">Rudifran<text:s/></text:span><text:span text:style-name="T173">Pompeu – Cooperativa Paulista de Teatro</text:span><text:span text:style-name="T174"><text:s/>e Marcelo Mascagni – Brookfield. É dado inicio a votação.<text:s/></text:span><text:span text:style-name="T175">Por<text:s/></text:span><text:span text:style-name="T176">maioria</text:span><text:span text:style-name="T177"><text:s/>de votos dos Conselheiros presentes,<text:s/></text:span><text:span text:style-name="T178">com abstenção dos conselheiros<text:s/></text:span><text:span text:style-name="T179">Eduardo Mikalauskas e Marcelo Rossi</text:span><text:span text:style-name="T180"><text:s/></text:span><text:span text:style-name="T181">a proposta de<text:s/></text:span><text:span text:style-name="T182">registro</text:span><text:span text:style-name="T183"><text:s/>foi<text:s/></text:span><text:span text:style-name="T184">DEFERIDA<text:s/></text:span><text:span text:style-name="T185">gerando a<text:s/></text:span><text:span text:style-name="T186">Resolução<text:s/></text:span><text:span text:style-name="T187">23</text:span><text:span text:style-name="T188">/CONPRESP/2014</text:span><text:span text:style-name="T189">.</text:span><text:span text:style-name="T190"><text:s/></text:span><text:span text:style-name="T191">Processo:<text:s/></text:span><text:span text:style-name="T192">2002-0.216.414-0</text:span><text:span text:style-name="T193">–<text:s/></text:span><text:span text:style-name="T194">Sociedade Amigos da Paróquia Bom Jesus do Brás</text:span><text:span text:style-name="T195"><text:s/>– Tombamento<text:s/></text:span><text:span text:style-name="T196">da Igreja Bom Jesus do Brás – Av. Rangel Pestana, 1.421 - Brás</text:span><text:span text:style-name="T197">: Conselheiro<text:s/></text:span><text:span text:style-name="T198">suplente Marco Winther</text:span><text:span text:style-name="T199">.<text:s/></text:span><text:span text:style-name="T200">Em razão do pedido de</text:span><text:span text:style-name="T201"><text:s/>vistas aos autos, efetuado pelo</text:span><text:span text:style-name="T202"><text:s/></text:span><text:span text:style-name="T203">Conselheiro Marcelo Manhães</text:span><text:span text:style-name="T204">,<text:s/></text:span><text:span text:style-name="T205">o processo será deliberado em próxima reunião</text:span><text:span text:style-name="T206">.</text:span><text:span text:style-name="T207"><text:s/></text:span><text:span text:style-name="T208">Processo:<text:s/></text:span><text:span text:style-name="T209">2009-0.100.857-1</text:span><text:span text:style-name="T210"><text:s/>–<text:s/></text:span><text:span text:style-name="T211">CONPRESP – Tombamento ambiental de quadras complementares do tombamento da City Lapa: Conselheiro Marcelo Manhães.<text:s/></text:span><text:span text:style-name="T212">O Conselho avaliou as diversas manifestações juntadas ao processo e decidiu<text:s/></text:span><text:span text:style-name="T213">retirar o processo de pauta</text:span><text:span text:style-name="T214">, com sugestão de realização de audiência pública para tratar do tema.<text:s/></text:span><text:span text:style-name="T215">Processo:<text:s/></text:span><text:span text:style-name="T216">2014-0.092.668-4 –<text:s/></text:span><text:soft-page-break/><text:span text:style-name="T217">Departamento do Patrimônio Histórico – Tombamento da Antiga Residência do Artista Santamarense Júlio Guerra: Conselheiro Eduardo Mikalaukas.<text:s/></text:span><text:span text:style-name="T218">Por unanimidade de votos dos Conselheiros presentes,<text:s/></text:span><text:span text:style-name="T219">acolhendo sugestão do Conselheiro Relator</text:span><text:span text:style-name="T220"><text:s/>de incluir na minuta de tombamento, ressalva quanto a possibilidade a demolição e/ou substituição do abrigo de automóveis, por se tratar de construção posterior</text:span><text:span text:style-name="T221">, a proposta de tombamento foi<text:s/></text:span><text:span text:style-name="T222">DEFERIDA<text:s/></text:span><text:span text:style-name="T223">gerando a<text:s/></text:span><text:span text:style-name="T224">Resolução<text:s/></text:span><text:span text:style-name="T225">24</text:span><text:span text:style-name="T226">/CONPRESP/2014.</text:span><text:span text:style-name="T227"><text:s/>-<text:s/></text:span><text:span text:style-name="T228">3.2.</text:span><text:span text:style-name="T229"><text:s/></text:span><text:span text:style-name="T230">Processos pautados em Reuniões Anteriores, pendentes de deliberação – Relativos à<text:s/></text:span><text:span text:style-name="T231">tombamentos</text:span><text:span text:style-name="T232">.</text:span><text:span text:style-name="T233"><text:s/>Processo:</text:span><text:span text:style-name="T234"><text:s/></text:span><text:span text:style-name="T235">1994-0.011.920-8</text:span><text:span text:style-name="T236"><text:s/></text:span><text:span text:style-name="T237">–<text:s/></text:span><text:span text:style-name="T238">CONPRESP<text:s/></text:span><text:span text:style-name="T239">–<text:s/></text:span><text:span text:style-name="T240">Tombamento de antiga residência na Avenida Higienópolis – Avenida Higienópolis, 870 - Higienópolis</text:span><text:span text:style-name="T241">. Relator: Conselheiro<text:s/></text:span><text:span text:style-name="T242">Marcelo Rossi</text:span><text:span text:style-name="T243">.<text:s/></text:span><text:span text:style-name="T244">Por unanimidade de votos dos Conselheiros presentes</text:span><text:span text:style-name="T245">,</text:span><text:span text:style-name="T246"><text:s/>a proposta de tombamento foi<text:s/></text:span><text:span text:style-name="T247">DEFERIDA<text:s/></text:span><text:span text:style-name="T248">gerando a<text:s/></text:span><text:span text:style-name="T249">Resolução<text:s/></text:span><text:span text:style-name="T250">25</text:span><text:span text:style-name="T251">/CONPRESP/2014</text:span><text:span text:style-name="T252">.</text:span><text:span text:style-name="T253"><text:s/></text:span><text:span text:style-name="T254">-<text:s/></text:span><text:span text:style-name="T255">3.3.</text:span><text:span text:style-name="T256"><text:s/></text:span><text:span text:style-name="T257">Processos pautados em Reuniões</text:span><text:span text:style-name="T258"><text:s/></text:span><text:span text:style-name="T259"><text:s/>Anteriores, pendentes de deliberação – Relativos à aprovação de projetos de intervenção em bens protegidos.</text:span><text:span text:style-name="T260"><text:s/></text:span><text:span text:style-name="T261">Processo:</text:span><text:span text:style-name="T262"><text:s/></text:span><text:span text:style-name="T263">2011-0.283.353-0</text:span><text:span text:style-name="T264"><text:s/></text:span><text:span text:style-name="T265">–<text:s/></text:span><text:span text:style-name="T266">Wilma Therezinha de Jesus Ganbini – Regularização</text:span><text:span text:style-name="T267"><text:s/>–<text:s/></text:span><text:span text:style-name="T268">Rua Apinagés, 1.447 - Sumaré. Relator: Conselheira Rosane</text:span><text:span text:style-name="T269">.<text:s/></text:span><text:span text:style-name="T270">Em razão do pedido de</text:span><text:span text:style-name="T271"><text:s/>vistas aos autos, efetuado pela Presidente</text:span><text:span text:style-name="T272">,<text:s/></text:span><text:span text:style-name="T273">o processo será deliberado em próxima reunião</text:span><text:span text:style-name="T274">.</text:span><text:span text:style-name="T275"><text:s/></text:span><text:span text:style-name="T276"><text:s/>- Processo:</text:span><text:span text:style-name="T277"><text:s/></text:span><text:span text:style-name="T278">2014-0.128.907-6</text:span><text:span text:style-name="T279"><text:s/></text:span><text:span text:style-name="T280">–<text:s/></text:span><text:span text:style-name="T281">INFRAERO – Empresa Brasileira de Infraestrutura Aeroportuária</text:span><text:span text:style-name="T282"><text:s/>–<text:s/></text:span><text:span text:style-name="T283">Reforma com acréscimo de área</text:span><text:span text:style-name="T284"><text:s/>–<text:s/></text:span><text:span text:style-name="T285">Avenida Santos Dumont, 1.979 - Santana</text:span><text:span text:style-name="T286">. Relator: Conselheiro<text:s/></text:span><text:span text:style-name="T287">Eduardo</text:span><text:span text:style-name="T288">.</text:span><text:span text:style-name="T289"><text:s/>Por recomendação do Conselheiro Relator o<text:s/></text:span><text:span text:style-name="T290">processo<text:s/></text:span><text:span text:style-name="T291">será</text:span><text:span text:style-name="T292"><text:s/>encaminhado a PGM-DEMAP</text:span><text:span text:style-name="T293"><text:s/>para análise quanto a possibilidade de deliberação do CONPRESP</text:span><text:span text:style-name="T294">.</text:span><text:span text:style-name="T295"><text:s/>- 3.4</text:span><text:span text:style-name="T296"><text:s/></text:span><text:span text:style-name="T297">Processos pautados para a 596ª Reunião Ordinária <text:s/>– Relativos à aprovação de projetos de intervenção em bens protegidos.</text:span><text:span text:style-name="T298"><text:s/>Processo:</text:span><text:span text:style-name="T299"><text:s/>2014-0.174.670-1<text:s/></text:span><text:span text:style-name="T300">– Banco Santander Brasil SA</text:span><text:span text:style-name="T301"><text:s/>–<text:s/></text:span><text:span text:style-name="T302">Reforma</text:span><text:span text:style-name="T303"><text:s/></text:span><text:span text:style-name="T304">–</text:span><text:span text:style-name="T305"><text:s/></text:span><text:span text:style-name="T306">Rua João Brícola, 24 - Centro</text:span><text:span text:style-name="T307">. Relator:</text:span><text:span text:style-name="T308"><text:s/>Conselheira Rosane</text:span><text:span text:style-name="T309">.<text:s/></text:span><text:span text:style-name="T310">Por unanimidade de votos dos Conselheiros presentes, o projeto foi<text:s/></text:span><text:span text:style-name="T311">DEFERIDO</text:span><text:span text:style-name="T312">.<text:s/></text:span><text:span text:style-name="T313">– Processo:<text:s/></text:span><text:span text:style-name="T314">2011-0.126.271-7</text:span><text:span text:style-name="T315"><text:s/></text:span><text:span text:style-name="T316">–<text:s/></text:span><text:span text:style-name="T317">Instituto de Engenharia de São Paulo</text:span><text:span text:style-name="T318"><text:s/>–<text:s/></text:span><text:span text:style-name="T319">Reforma com acréscimo de área</text:span><text:span text:style-name="T320"><text:s/>–</text:span><text:span text:style-name="T321">Avenida Dante Pazzanese, 120<text:s/></text:span><text:span text:style-name="T322">–<text:s/></text:span><text:span text:style-name="T323">Vila Mariana</text:span><text:span text:style-name="T324">. Relator: Conselheiro<text:s/></text:span><text:span text:style-name="T325">José Geraldo</text:span><text:span text:style-name="T326">.<text:s/></text:span><text:span text:style-name="T327">Por unanimidade de votos dos Conselheiros presentes, o pedido foi<text:s/></text:span><text:span text:style-name="T328">DEFERIDO,<text:s/></text:span><text:span text:style-name="T329">com recomendação<text:s/></text:span><text:span text:style-name="T330">de que o pro</text:span><text:span text:style-name="T331">cesso seja encaminhado para SVMA para análise de possivel impacto ambiental.<text:s/></text:span><text:span text:style-name="T332">– Processo:<text:s/></text:span><text:span text:style-name="T333">2014-0.024.734-5</text:span><text:span text:style-name="T334"><text:s/>–<text:s/></text:span><text:span text:style-name="T335">CREFIPAR Participações e Empreendimentos Ltda</text:span><text:span text:style-name="T336"><text:s/>–<text:s/></text:span><text:span text:style-name="T337">Reforma com acréscimo de área</text:span><text:span text:style-name="T338"><text:s/>– Rua Borges de Figueired, 510 - Mooca</text:span><text:span text:style-name="T339">.<text:s/></text:span><text:span text:style-name="T340">Relator: Conselheiro suplente Edson Capitânio.<text:s/></text:span><text:span text:style-name="T341">Em razão do pedido de</text:span><text:span text:style-name="T342"><text:s/>vistas aos autos, efetuado pelo Conselheiro Adilson e da necessidade de conceituação dos níveis de preservação adotados pelas resoluções de tombamento</text:span><text:span text:style-name="T343">,<text:s/></text:span><text:span text:style-name="T344">o processo<text:s/></text:span><text:span text:style-name="T345">não foi deliberado</text:span><text:span text:style-name="T346">.</text:span><text:span text:style-name="T347"><text:s/></text:span><text:span text:style-name="T348">-<text:s/></text:span><text:span text:style-name="T349">Processos com proposta de indeferimento, por não atendimento ao “comunique-se:</text:span><text:span text:style-name="T350"><text:s/></text:span><text:span text:style-name="T351">Processo:<text:s/></text:span><text:span text:style-name="T352">2013-0.331.706-7<text:s/></text:span><text:span text:style-name="T353">– José Mauro Nigro –<text:s/></text:span><text:span text:style-name="T354">Reforma</text:span><text:span text:style-name="T355"><text:s/>–</text:span><text:span text:style-name="T356"><text:s/></text:span><text:span text:style-name="T357">Avenida<text:s/></text:span><text:span text:style-name="T358">Rua Presidente Antônio Candido, 242 – City Lapa</text:span><text:span text:style-name="T359">.<text:s/></text:span><text:span text:style-name="T360">Relator: Conselheiro suplente Marco Winther .<text:s/></text:span><text:span text:style-name="T361">Por unanimidade de votos dos Conselheiros presentes, o pedido foi<text:s/></text:span><text:span text:style-name="T362">INDEFERIDO</text:span><text:span text:style-name="T363">, por não atendimento ao comunique-se. - Processo:<text:s/></text:span><text:span text:style-name="T364">2014-0.070.167-4<text:s/></text:span><text:span text:style-name="T365">– Banco Santander Brasil SA – Regularização – Rua Felipe Cardoso, 468 – Jd. Saúde.<text:s/></text:span><text:span text:style-name="T366">Relator: Conselheiro suplente Marco Winther .<text:s/></text:span><text:span text:style-name="T367">Por unanimidade de votos dos Conselheiros presentes, o pedido foi<text:s/></text:span><text:span text:style-name="T368">INDEFERIDO</text:span><text:span text:style-name="T369">, por não atendimento ao comunique-se. - Processo:<text:s/></text:span><text:span text:style-name="T370">2014-0.065.989-9<text:s/></text:span><text:span text:style-name="T371">– Joaquim Franco de Mello Netto – Regularização – Avenida Brigadeiro Luís Antônio, 1.305 e 1.307 – Bela Vista.<text:s/></text:span><text:span text:style-name="T372">Relator: Conselheiro suplente Marco Winther .<text:s/></text:span><text:span text:style-name="T373">Por unanimidade de votos dos<text:s/></text:span><text:soft-page-break/><text:span text:style-name="T374">Conselheiros presentes, o pedido foi<text:s/></text:span><text:span text:style-name="T375">INDEFERIDO</text:span><text:span text:style-name="T376">, por não atendimento ao comunique-se. - Processo:<text:s/></text:span><text:span text:style-name="T377">2014-0.025.555-0<text:s/></text:span><text:span text:style-name="T378">– Paulo Roberto Matulja – Regularização – Rua Dr. Carlos Augusto Campos, 22.<text:s/></text:span><text:span text:style-name="T379">Relator: Conselheiro suplente Marco Winther .<text:s/></text:span><text:span text:style-name="T380">Por unanimidade de votos dos Conselheiros presentes, o pedido foi<text:s/></text:span><text:span text:style-name="T381">INDEFERIDO</text:span><text:span text:style-name="T382">, por não atendimento ao comunique-se. - Processo:<text:s/></text:span><text:span text:style-name="T383">2014-0.064.189-2<text:s/></text:span><text:span text:style-name="T384">– Isabella Bastos Poernbacher – Reforma – Rua Itaquera, 49 - Pacaembú.<text:s/></text:span><text:span text:style-name="T385">Relator: Conselheiro suplente Marco Winther .<text:s/></text:span><text:span text:style-name="T386">Por unanimidade de votos dos Conselheiros presentes, o pedido foi<text:s/></text:span><text:span text:style-name="T387">INDEFERIDO</text:span><text:span text:style-name="T388">, por não atendimento ao comunique-se. - Processo:<text:s/></text:span><text:span text:style-name="T389">2008-0.259.309-3<text:s/></text:span><text:span text:style-name="T390">– SMDU – Clarice Vodinciar Sobrinho – Alteração de imóvel enquadrado como ZEPEC – Rua Francisco Marengo, 222 – Vila Brasil.<text:s/></text:span><text:span text:style-name="T391">Relator: Conselheiro suplente Marco Winther .<text:s/></text:span><text:span text:style-name="T392">Por unanimidade de votos dos Conselheiros presentes, o pedido foi<text:s/></text:span><text:span text:style-name="T393">INDEFERIDO</text:span><text:span text:style-name="T394">, por não atendimento ao comunique-se.<text:s/></text:span><text:span text:style-name="T395">4. Apresentação de temas gerais</text:span><text:span text:style-name="T396">.<text:s/></text:span><text:span text:style-name="T397">Nada mais havendo a deliberar, a reunião foi encerr</text:span><text:span text:style-name="T398">ada às 11h4</text:span><text:span text:style-name="T399">0. A Ata será lavrada e, depois de achada conforme, será assinada pelos Conselheiros e publicada no Diário Oficial da Cidade.</text:span></text:p>
      <text:p text:style-name="P400"/>
      <text:p text:style-name="P401"/>
      <text:p text:style-name="P402"><text:span text:style-name="T403">DOC 15/10/2014 – pág. 44 e 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Strikethrough" style:display-name="Strikethrough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Númerodelinha" style:display-name="Número de linha" style:family="text" style:parent-style-name="Fonteparág.padrão"/>
    <style:style style:name="Textodenotaderodapé" style:display-name="Texto de nota de rodapé" style:family="paragraph" style:parent-style-name="Normal"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TextodenotaderodapéChar" style:display-name="Texto de nota de rodapé Char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fo:font-size="12pt" style:font-size-asian="12pt" style:font-size-complex="12pt" style:language-asian="en" style:country-asian="US" fo:hyphenate="false"/>
    </style:style>
    <style:style style:name="TextodenotadefimChar" style:display-name="Texto de nota de fim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Ref.denotadefim" style:display-name="Ref. de nota de fim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Book Antiqu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5.3173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title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- SECRETARIA MUNICIPAL DE CULTURA</dc:title>
    <meta:initial-creator>d798715</meta:initial-creator>
    <dc:creator>Luísa Guimarães Bittencourt</dc:creator>
    <meta:creation-date>2014-11-24T17:20:00Z</meta:creation-date>
    <dc:date>2014-11-24T17:21:00Z</dc:date>
    <meta:print-date>2014-10-14T11:15:00Z</meta:print-date>
    <meta:template xlink:href="Normal" xlink:type="simple"/>
    <meta:editing-cycles>2</meta:editing-cycles>
    <meta:editing-duration>PT60S</meta:editing-duration>
    <meta:user-defined meta:name="_EmailSubject">Ata para página</meta:user-defined>
    <meta:user-defined meta:name="_AuthorEmail">conpresp@PREFEITURA.SP.GOV.BR</meta:user-defined>
    <meta:user-defined meta:name="_AuthorEmailDisplayName">SMC - CONPRESP</meta:user-defined>
    <meta:user-defined meta:name="_ReviewingToolsShownOnce"/>
    <meta:document-statistic meta:page-count="4" meta:paragraph-count="23" meta:word-count="1842" meta:character-count="11769" meta:row-count="82" meta:non-whitespace-character-count="9950"/>
  </office:meta>
</office:document-meta>
</file>