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 fo:font-size="11pt" style:font-size-asian="11pt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4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55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56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57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58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59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60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61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62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63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64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65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66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67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fo:font-size="11pt" style:font-size-asian="11pt" style:font-size-complex="11pt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103" style:parent-style-name="Fonteparág.padrão" style:family="text">
      <style:text-properties style:font-name="Calibri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T105" style:parent-style-name="Fonteparág.padrão" style:family="text">
      <style:text-properties style:font-name="Calibri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T1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T1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name="T1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  <style:style style:name="T125" style:parent-style-name="Fonteparág.padrão" style:family="text">
      <style:text-properties style:font-name="Calibri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color="#050505" fo:background-color="#FFFFFF"/>
    </style:style>
    <style:style style:name="T1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Calibri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T142" style:parent-style-name="Fonteparág.padrão" style:family="text">
      <style:text-properties style:font-name="Calibri" fo:font-size="11pt" style:font-size-asian="11pt" style:font-size-complex="11pt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T144" style:parent-style-name="Fonteparág.padrão" style:family="text">
      <style:text-properties style:font-name="Calibri" fo:font-size="11pt" style:font-size-asian="11pt" style:font-size-complex="11pt"/>
    </style:style>
    <style:style style:name="T145" style:parent-style-name="Fonteparág.padrão" style:family="text">
      <style:text-properties style:font-name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libri" fo:font-size="11pt" style:font-size-asian="11pt" style:font-size-complex="11pt"/>
    </style:style>
    <style:style style:name="T152" style:parent-style-name="Fonteparág.padrão" style:family="text">
      <style:text-properties style:font-name="Calibri" fo:font-size="11pt" style:font-size-asian="11pt" style:font-size-complex="11pt"/>
    </style:style>
    <style:style style:name="T1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6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  <style:style style:name="T179" style:parent-style-name="Fonteparág.padrão" style:family="text">
      <style:text-properties style:font-name="Calibri" fo:font-size="11pt" style:font-size-asian="11pt" style:font-size-complex="11pt"/>
    </style:style>
    <style:style style:name="T180" style:parent-style-name="Fonteparág.padrão" style:family="text">
      <style:text-properties style:font-name="Calibri" fo:font-size="11pt" style:font-size-asian="11pt" style:font-size-complex="11pt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Calibri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fo:font-size="11pt" style:font-size-asian="11pt" style:font-size-complex="11pt"/>
    </style:style>
    <style:style style:name="T188" style:parent-style-name="Fonteparág.padrão" style:family="text">
      <style:text-properties style:font-name="Calibri" fo:font-size="11pt" style:font-size-asian="11pt" style:font-size-complex="11pt"/>
    </style:style>
    <style:style style:name="T189" style:parent-style-name="Fonteparág.padrão" style:family="text">
      <style:text-properties style:font-name="Calibri" fo:font-size="11pt" style:font-size-asian="11pt" style:font-size-complex="11pt"/>
    </style:style>
    <style:style style:name="T190" style:parent-style-name="Fonteparág.padrão" style:family="text">
      <style:text-properties style:font-name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T19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Calibri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size="11pt" style:font-size-asian="11pt" style:font-size-complex="11pt"/>
    </style:style>
    <style:style style:name="T203" style:parent-style-name="Fonteparág.padrão" style:family="text">
      <style:text-properties style:font-name="Calibri" fo:font-size="11pt" style:font-size-asian="11pt" style:font-size-complex="11pt"/>
    </style:style>
    <style:style style:name="T204" style:parent-style-name="Fonteparág.padrão" style:family="text">
      <style:text-properties style:font-name="Calibri" fo:font-size="11pt" style:font-size-asian="11pt" style:font-size-complex="11pt"/>
    </style:style>
    <style:style style:name="T205" style:parent-style-name="Fonteparág.padrão" style:family="text">
      <style:text-properties style:font-name="Calibri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Calibri" fo:font-size="11pt" style:font-size-asian="11pt" style:font-size-complex="11pt"/>
    </style:style>
    <style:style style:name="T2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219" style:parent-style-name="Fonteparág.padrão" style:family="text">
      <style:text-properties style:font-name="Calibri" fo:font-size="11pt" style:font-size-asian="11pt" style:font-size-complex="11pt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T221" style:parent-style-name="Fonteparág.padrão" style:family="text">
      <style:text-properties style:font-name="Calibri" fo:font-size="11pt" style:font-size-asian="11pt" style:font-size-complex="11pt"/>
    </style:style>
    <style:style style:name="T222" style:parent-style-name="Fonteparág.padrão" style:family="text">
      <style:text-properties style:font-name="Calibri" fo:font-size="11pt" style:font-size-asian="11pt" style:font-size-complex="11pt"/>
    </style:style>
    <style:style style:name="T223" style:parent-style-name="Fonteparág.padrão" style:family="text">
      <style:text-properties style:font-name="Calibri" fo:font-size="11pt" style:font-size-asian="11pt" style:font-size-complex="11pt"/>
    </style:style>
    <style:style style:name="T224" style:parent-style-name="Fonteparág.padrão" style:family="text">
      <style:text-properties style:font-name="Calibri" fo:font-size="11pt" style:font-size-asian="11pt" style:font-size-complex="11pt"/>
    </style:style>
    <style:style style:name="T225" style:parent-style-name="Fonteparág.padrão" style:family="text">
      <style:text-properties style:font-name="Calibri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228" style:parent-style-name="Fonteparág.padrão" style:family="text">
      <style:text-properties style:font-name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Calibri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233" style:parent-style-name="Fonteparág.padrão" style:family="text">
      <style:text-properties style:font-name="Calibri" fo:font-size="11pt" style:font-size-asian="11pt" style:font-size-complex="11pt"/>
    </style:style>
    <style:style style:name="T234" style:parent-style-name="Fonteparág.padrão" style:family="text">
      <style:text-properties style:font-name="Calibri" fo:font-size="11pt" style:font-size-asian="11pt" style:font-size-complex="11pt"/>
    </style:style>
    <style:style style:name="T2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240" style:parent-style-name="Fonteparág.padrão" style:family="text">
      <style:text-properties style:font-name="Calibri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T242" style:parent-style-name="Fonteparág.padrão" style:family="text">
      <style:text-properties style:font-name="Calibri" fo:font-size="11pt" style:font-size-asian="11pt" style:font-size-complex="11pt"/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Calibri" fo:font-size="11pt" style:font-size-asian="11pt" style:font-size-complex="11pt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2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Calibri" fo:font-size="11pt" style:font-size-asian="11pt" style:font-size-complex="11pt"/>
    </style:style>
    <style:style style:name="T259" style:parent-style-name="Fonteparág.padrão" style:family="text">
      <style:text-properties style:font-name="Calibri" fo:font-size="11pt" style:font-size-asian="11pt" style:font-size-complex="11pt"/>
    </style:style>
    <style:style style:name="T260" style:parent-style-name="Fonteparág.padrão" style:family="text">
      <style:text-properties style:font-name="Calibri" fo:font-size="11pt" style:font-size-asian="11pt" style:font-size-complex="11pt"/>
    </style:style>
    <style:style style:name="T261" style:parent-style-name="Fonteparág.padrão" style:family="text">
      <style:text-properties style:font-name="Calibri" fo:font-size="11pt" style:font-size-asian="11pt" style:font-size-complex="11pt"/>
    </style:style>
    <style:style style:name="T262" style:parent-style-name="Fonteparág.padrão" style:family="text">
      <style:text-properties style:font-name="Calibri" fo:font-size="11pt" style:font-size-asian="11pt" style:font-size-complex="11pt"/>
    </style:style>
    <style:style style:name="T263" style:parent-style-name="Fonteparág.padrão" style:family="text">
      <style:text-properties style:font-name="Calibri" fo:font-size="11pt" style:font-size-asian="11pt" style:font-size-complex="11pt"/>
    </style:style>
    <style:style style:name="T264" style:parent-style-name="Fonteparág.padrão" style:family="text">
      <style:text-properties style:font-name="Calibri" fo:font-size="11pt" style:font-size-asian="11pt" style:font-size-complex="11pt"/>
    </style:style>
    <style:style style:name="T265" style:parent-style-name="Fonteparág.padrão" style:family="text">
      <style:text-properties style:font-name="Calibri" fo:font-size="11pt" style:font-size-asian="11pt" style:font-size-complex="11pt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267" style:parent-style-name="Fonteparág.padrão" style:family="text">
      <style:text-properties style:font-name="Calibri" fo:font-size="11pt" style:font-size-asian="11pt" style:font-size-complex="11pt"/>
    </style:style>
    <style:style style:name="T268" style:parent-style-name="Fonteparág.padrão" style:family="text">
      <style:text-properties style:font-name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7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71" style:parent-style-name="Fonteparág.padrão" style:family="text">
      <style:text-properties style:font-name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Tahoma" fo:font-size="12pt" style:font-size-asian="12pt"/>
    </style:style>
    <style:style style:name="T278" style:parent-style-name="Fonteparág.padrão" style:family="text">
      <style:text-properties style:font-name="Calibri" style:font-name-complex="Tahoma" fo:font-size="12pt" style:font-size-asian="12pt"/>
    </style:style>
    <style:style style:name="T279" style:parent-style-name="Fonteparág.padrão" style:family="text">
      <style:text-properties style:font-name="Calibri" style:font-name-complex="Tahoma" fo:font-size="12pt" style:font-size-asian="12pt"/>
    </style:style>
    <style:style style:name="T280" style:parent-style-name="Fonteparág.padrão" style:family="text">
      <style:text-properties style:font-name="Calibri" style:font-name-complex="Tahoma" fo:font-size="12pt" style:font-size-asian="12pt"/>
    </style:style>
    <style:style style:name="T281" style:parent-style-name="Fonteparág.padrão" style:family="text">
      <style:text-properties style:font-name="Calibri" fo:font-size="11pt" style:font-size-asian="11pt" style:font-size-complex="11pt"/>
    </style:style>
    <style:style style:name="T282" style:parent-style-name="Fonteparág.padrão" style:family="text">
      <style:text-properties style:font-name="Calibri" fo:font-size="11pt" style:font-size-asian="11pt" style:font-size-complex="11pt"/>
    </style:style>
    <style:style style:name="T283" style:parent-style-name="Fonteparág.padrão" style:family="text">
      <style:text-properties style:font-name="Calibri" fo:font-size="11pt" style:font-size-asian="11pt" style:font-size-complex="11pt"/>
    </style:style>
    <style:style style:name="T2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fo:font-size="11pt" style:font-size-asian="11pt" style:font-size-complex="11pt"/>
    </style:style>
    <style:style style:name="T288" style:parent-style-name="Fonteparág.padrão" style:family="text">
      <style:text-properties style:font-name="Calibri" fo:font-size="11pt" style:font-size-asian="11pt" style:font-size-complex="11pt"/>
    </style:style>
    <style:style style:name="T289" style:parent-style-name="Fonteparág.padrão" style:family="text">
      <style:text-properties style:font-name="Calibri" fo:font-size="11pt" style:font-size-asian="11pt" style:font-size-complex="11pt"/>
    </style:style>
    <style:style style:name="T290" style:parent-style-name="Fonteparág.padrão" style:family="text">
      <style:text-properties style:font-name="Calibri" fo:font-size="11pt" style:font-size-asian="11pt" style:font-size-complex="11pt"/>
    </style:style>
    <style:style style:name="T291" style:parent-style-name="Fonteparág.padrão" style:family="text">
      <style:text-properties style:font-name="Calibri" fo:font-size="11pt" style:font-size-asian="11pt" style:font-size-complex="11pt"/>
    </style:style>
    <style:style style:name="T292" style:parent-style-name="Fonteparág.padrão" style:family="text">
      <style:text-properties style:font-name="Calibri" fo:font-size="11pt" style:font-size-asian="11pt" style:font-size-complex="11pt"/>
    </style:style>
    <style:style style:name="T293" style:parent-style-name="Fonteparág.padrão" style:family="text">
      <style:text-properties style:font-name="Calibri" fo:font-size="11pt" style:font-size-asian="11pt" style:font-size-complex="11pt"/>
    </style:style>
    <style:style style:name="T294" style:parent-style-name="Fonteparág.padrão" style:family="text">
      <style:text-properties style:font-name="Calibri" fo:font-size="11pt" style:font-size-asian="11pt" style:font-size-complex="11pt"/>
    </style:style>
    <style:style style:name="T295" style:parent-style-name="Fonteparág.padrão" style:family="text">
      <style:text-properties style:font-name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Calibri" fo:font-size="11pt" style:font-size-asian="11pt" style:font-size-complex="11pt"/>
    </style:style>
    <style:style style:name="T299" style:parent-style-name="Fonteparág.padrão" style:family="text">
      <style:text-properties style:font-name="Calibri" fo:font-size="11pt" style:font-size-asian="11pt" style:font-size-complex="11pt"/>
    </style:style>
    <style:style style:name="T300" style:parent-style-name="Fonteparág.padrão" style:family="text">
      <style:text-properties style:font-name="Calibri" fo:font-size="11pt" style:font-size-asian="11pt" style:font-size-complex="11pt"/>
    </style:style>
    <style:style style:name="T301" style:parent-style-name="Fonteparág.padrão" style:family="text">
      <style:text-properties style:font-name="Calibri" fo:font-size="11pt" style:font-size-asian="11pt" style:font-size-complex="11pt"/>
    </style:style>
    <style:style style:name="T3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Calibri" fo:font-size="11pt" style:font-size-asian="11pt" style:font-size-complex="11pt"/>
    </style:style>
    <style:style style:name="T306" style:parent-style-name="Fonteparág.padrão" style:family="text">
      <style:text-properties style:font-name="Calibri" fo:font-size="11pt" style:font-size-asian="11pt" style:font-size-complex="11pt"/>
    </style:style>
    <style:style style:name="T307" style:parent-style-name="Fonteparág.padrão" style:family="text">
      <style:text-properties style:font-name="Calibri" fo:font-size="11pt" style:font-size-asian="11pt" style:font-size-complex="11pt"/>
    </style:style>
    <style:style style:name="T308" style:parent-style-name="Fonteparág.padrão" style:family="text">
      <style:text-properties style:font-name="Calibri" fo:font-size="11pt" style:font-size-asian="11pt" style:font-size-complex="11pt"/>
    </style:style>
    <style:style style:name="T309" style:parent-style-name="Fonteparág.padrão" style:family="text">
      <style:text-properties style:font-name="Calibri" fo:font-size="11pt" style:font-size-asian="11pt" style:font-size-complex="11pt"/>
    </style:style>
    <style:style style:name="T310" style:parent-style-name="Fonteparág.padrão" style:family="text">
      <style:text-properties style:font-name="Calibri" fo:font-size="11pt" style:font-size-asian="11pt" style:font-size-complex="11pt"/>
    </style:style>
    <style:style style:name="T311" style:parent-style-name="Fonteparág.padrão" style:family="text">
      <style:text-properties style:font-name="Calibri" fo:font-size="11pt" style:font-size-asian="11pt" style:font-size-complex="11pt"/>
    </style:style>
    <style:style style:name="T312" style:parent-style-name="Fonteparág.padrão" style:family="text">
      <style:text-properties style:font-name="Calibri" fo:font-size="11pt" style:font-size-asian="11pt" style:font-size-complex="11pt"/>
    </style:style>
    <style:style style:name="T313" style:parent-style-name="Fonteparág.padrão" style:family="text">
      <style:text-properties style:font-name="Calibri" fo:font-size="11pt" style:font-size-asian="11pt" style:font-size-complex="11pt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8" style:parent-style-name="Fonteparág.padrão" style:family="text">
      <style:text-properties style:font-name="Calibri" fo:font-size="11pt" style:font-size-asian="11pt" style:font-size-complex="11pt"/>
    </style:style>
    <style:style style:name="T319" style:parent-style-name="Fonteparág.padrão" style:family="text">
      <style:text-properties style:font-name="Calibri" fo:font-size="11pt" style:font-size-asian="11pt" style:font-size-complex="11pt"/>
    </style:style>
    <style:style style:name="T3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fo:font-size="11pt" style:font-size-asian="11pt" style:font-size-complex="11pt"/>
    </style:style>
    <style:style style:name="T324" style:parent-style-name="Fonteparág.padrão" style:family="text">
      <style:text-properties style:font-name="Calibri" fo:font-size="11pt" style:font-size-asian="11pt" style:font-size-complex="11pt"/>
    </style:style>
    <style:style style:name="T325" style:parent-style-name="Fonteparág.padrão" style:family="text">
      <style:text-properties style:font-name="Calibri" fo:font-size="11pt" style:font-size-asian="11pt" style:font-size-complex="11pt"/>
    </style:style>
    <style:style style:name="T326" style:parent-style-name="Fonteparág.padrão" style:family="text">
      <style:text-properties style:font-name="Calibri" fo:font-size="11pt" style:font-size-asian="11pt" style:font-size-complex="11pt"/>
    </style:style>
    <style:style style:name="T327" style:parent-style-name="Fonteparág.padrão" style:family="text">
      <style:text-properties style:font-name="Calibri" fo:font-size="11pt" style:font-size-asian="11pt" style:font-size-complex="11pt"/>
    </style:style>
    <style:style style:name="T328" style:parent-style-name="Fonteparág.padrão" style:family="text">
      <style:text-properties style:font-name="Calibri" fo:font-size="11pt" style:font-size-asian="11pt" style:font-size-complex="11pt"/>
    </style:style>
    <style:style style:name="T329" style:parent-style-name="Fonteparág.padrão" style:family="text">
      <style:text-properties style:font-name="Calibri" fo:font-size="11pt" style:font-size-asian="11pt" style:font-size-complex="11pt"/>
    </style:style>
    <style:style style:name="T330" style:parent-style-name="Fonteparág.padrão" style:family="text">
      <style:text-properties style:font-name="Calibri" fo:font-size="11pt" style:font-size-asian="11pt" style:font-size-complex="11pt"/>
    </style:style>
    <style:style style:name="T331" style:parent-style-name="Fonteparág.padrão" style:family="text">
      <style:text-properties style:font-name="Calibri" fo:font-size="11pt" style:font-size-asian="11pt" style:font-size-complex="11pt"/>
    </style:style>
    <style:style style:name="T332" style:parent-style-name="Fonteparág.padrão" style:family="text">
      <style:text-properties style:font-name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7" style:parent-style-name="Fonteparág.padrão" style:family="text">
      <style:text-properties style:font-name="Calibri" fo:font-size="11pt" style:font-size-asian="11pt" style:font-size-complex="11pt"/>
    </style:style>
    <style:style style:name="T338" style:parent-style-name="Fonteparág.padrão" style:family="text">
      <style:text-properties style:font-name="Calibri" fo:font-size="11pt" style:font-size-asian="11pt" style:font-size-complex="11pt"/>
    </style:style>
    <style:style style:name="T339" style:parent-style-name="Fonteparág.padrão" style:family="text">
      <style:text-properties style:font-name="Calibri" fo:font-size="11pt" style:font-size-asian="11pt" style:font-size-complex="11pt"/>
    </style:style>
    <style:style style:name="T3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Calibri" fo:font-size="11pt" style:font-size-asian="11pt" style:font-size-complex="11pt"/>
    </style:style>
    <style:style style:name="T344" style:parent-style-name="Fonteparág.padrão" style:family="text">
      <style:text-properties style:font-name="Calibri" fo:font-size="11pt" style:font-size-asian="11pt" style:font-size-complex="11pt"/>
    </style:style>
    <style:style style:name="T345" style:parent-style-name="Fonteparág.padrão" style:family="text">
      <style:text-properties style:font-name="Calibri" fo:font-size="11pt" style:font-size-asian="11pt" style:font-size-complex="11pt"/>
    </style:style>
    <style:style style:name="T346" style:parent-style-name="Fonteparág.padrão" style:family="text">
      <style:text-properties style:font-name="Calibri" fo:font-size="11pt" style:font-size-asian="11pt" style:font-size-complex="11pt"/>
    </style:style>
    <style:style style:name="T347" style:parent-style-name="Fonteparág.padrão" style:family="text">
      <style:text-properties style:font-name="Calibri" fo:font-size="11pt" style:font-size-asian="11pt" style:font-size-complex="11pt"/>
    </style:style>
    <style:style style:name="T348" style:parent-style-name="Fonteparág.padrão" style:family="text">
      <style:text-properties style:font-name="Calibri" fo:font-size="11pt" style:font-size-asian="11pt" style:font-size-complex="11pt"/>
    </style:style>
    <style:style style:name="T349" style:parent-style-name="Fonteparág.padrão" style:family="text">
      <style:text-properties style:font-name="Calibri" fo:font-size="11pt" style:font-size-asian="11pt" style:font-size-complex="11pt"/>
    </style:style>
    <style:style style:name="T350" style:parent-style-name="Fonteparág.padrão" style:family="text">
      <style:text-properties style:font-name="Calibri" fo:font-size="11pt" style:font-size-asian="11pt" style:font-size-complex="11pt"/>
    </style:style>
    <style:style style:name="T351" style:parent-style-name="Fonteparág.padrão" style:family="text">
      <style:text-properties style:font-name="Calibri" fo:font-size="11pt" style:font-size-asian="11pt" style:font-size-complex="11pt"/>
    </style:style>
    <style:style style:name="T352" style:parent-style-name="Fonteparág.padrão" style:family="text">
      <style:text-properties style:font-name="Calibri" fo:font-size="11pt" style:font-size-asian="11pt" style:font-size-complex="11pt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6" style:parent-style-name="Fonteparág.padrão" style:family="text">
      <style:text-properties style:font-name="Calibri" fo:font-size="11pt" style:font-size-asian="11pt" style:font-size-complex="11pt"/>
    </style:style>
    <style:style style:name="T3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0" style:parent-style-name="Fonteparág.padrão" style:family="text">
      <style:text-properties style:font-name="Calibri" fo:font-size="11pt" style:font-size-asian="11pt" style:font-size-complex="11pt"/>
    </style:style>
    <style:style style:name="T361" style:parent-style-name="Fonteparág.padrão" style:family="text">
      <style:text-properties style:font-name="Calibri" fo:font-size="11pt" style:font-size-asian="11pt" style:font-size-complex="11pt"/>
    </style:style>
    <style:style style:name="T362" style:parent-style-name="Fonteparág.padrão" style:family="text">
      <style:text-properties style:font-name="Calibri" fo:font-size="11pt" style:font-size-asian="11pt" style:font-size-complex="11pt"/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  <style:style style:name="T364" style:parent-style-name="Fonteparág.padrão" style:family="text">
      <style:text-properties style:font-name="Calibri" fo:font-size="11pt" style:font-size-asian="11pt" style:font-size-complex="11pt"/>
    </style:style>
    <style:style style:name="T365" style:parent-style-name="Fonteparág.padrão" style:family="text">
      <style:text-properties style:font-name="Calibri" fo:font-size="11pt" style:font-size-asian="11pt" style:font-size-complex="11pt"/>
    </style:style>
    <style:style style:name="T366" style:parent-style-name="Fonteparág.padrão" style:family="text">
      <style:text-properties style:font-name="Calibri" fo:font-size="11pt" style:font-size-asian="11pt" style:font-size-complex="11pt"/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T368" style:parent-style-name="Fonteparág.padrão" style:family="text">
      <style:text-properties style:font-name="Calibri" fo:font-size="11pt" style:font-size-asian="11pt" style:font-size-complex="11pt"/>
    </style:style>
    <style:style style:name="T369" style:parent-style-name="Fonteparág.padrão" style:family="text">
      <style:text-properties style:font-name="Calibri" fo:font-size="11pt" style:font-size-asian="11pt" style:font-size-complex="11pt"/>
    </style:style>
    <style:style style:name="T370" style:parent-style-name="Fonteparág.padrão" style:family="text">
      <style:text-properties style:font-name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3" style:parent-style-name="Fonteparág.padrão" style:family="text">
      <style:text-properties style:font-name="Calibri" fo:font-size="11pt" style:font-size-asian="11pt" style:font-size-complex="11pt"/>
    </style:style>
    <style:style style:name="T3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fo:font-size="11pt" style:font-size-asian="11pt" style:font-size-complex="11pt"/>
    </style:style>
    <style:style style:name="T378" style:parent-style-name="Fonteparág.padrão" style:family="text">
      <style:text-properties style:font-name="Calibri" fo:font-size="11pt" style:font-size-asian="11pt" style:font-size-complex="11pt"/>
    </style:style>
    <style:style style:name="T379" style:parent-style-name="Fonteparág.padrão" style:family="text">
      <style:text-properties style:font-name="Calibri" fo:font-size="11pt" style:font-size-asian="11pt" style:font-size-complex="11pt"/>
    </style:style>
    <style:style style:name="T380" style:parent-style-name="Fonteparág.padrão" style:family="text">
      <style:text-properties style:font-name="Calibri" fo:font-size="11pt" style:font-size-asian="11pt" style:font-size-complex="11pt"/>
    </style:style>
    <style:style style:name="T381" style:parent-style-name="Fonteparág.padrão" style:family="text">
      <style:text-properties style:font-name="Calibri" fo:font-size="11pt" style:font-size-asian="11pt" style:font-size-complex="11pt"/>
    </style:style>
    <style:style style:name="T382" style:parent-style-name="Fonteparág.padrão" style:family="text">
      <style:text-properties style:font-name="Calibri" fo:font-size="11pt" style:font-size-asian="11pt" style:font-size-complex="11pt"/>
    </style:style>
    <style:style style:name="T383" style:parent-style-name="Fonteparág.padrão" style:family="text">
      <style:text-properties style:font-name="Calibri" fo:font-size="11pt" style:font-size-asian="11pt" style:font-size-complex="11pt"/>
    </style:style>
    <style:style style:name="T384" style:parent-style-name="Fonteparág.padrão" style:family="text">
      <style:text-properties style:font-name="Calibri" fo:font-size="11pt" style:font-size-asian="11pt" style:font-size-complex="11pt"/>
    </style:style>
    <style:style style:name="T385" style:parent-style-name="Fonteparág.padrão" style:family="text">
      <style:text-properties style:font-name="Calibri" fo:font-size="11pt" style:font-size-asian="11pt" style:font-size-complex="11pt"/>
    </style:style>
    <style:style style:name="T386" style:parent-style-name="Fonteparág.padrão" style:family="text">
      <style:text-properties style:font-name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1" style:parent-style-name="Fonteparág.padrão" style:family="text">
      <style:text-properties style:font-name="Calibri" fo:font-size="11pt" style:font-size-asian="11pt" style:font-size-complex="11pt"/>
    </style:style>
    <style:style style:name="T3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Calibri" fo:font-size="11pt" style:font-size-asian="11pt" style:font-size-complex="11pt"/>
    </style:style>
    <style:style style:name="T396" style:parent-style-name="Fonteparág.padrão" style:family="text">
      <style:text-properties style:font-name="Calibri" fo:font-size="11pt" style:font-size-asian="11pt" style:font-size-complex="11pt"/>
    </style:style>
    <style:style style:name="T397" style:parent-style-name="Fonteparág.padrão" style:family="text">
      <style:text-properties style:font-name="Calibri" fo:font-size="11pt" style:font-size-asian="11pt" style:font-size-complex="11pt"/>
    </style:style>
    <style:style style:name="T398" style:parent-style-name="Fonteparág.padrão" style:family="text">
      <style:text-properties style:font-name="Calibri" fo:font-size="11pt" style:font-size-asian="11pt" style:font-size-complex="11pt"/>
    </style:style>
    <style:style style:name="T399" style:parent-style-name="Fonteparág.padrão" style:family="text">
      <style:text-properties style:font-name="Calibri" fo:font-size="11pt" style:font-size-asian="11pt" style:font-size-complex="11pt"/>
    </style:style>
    <style:style style:name="T400" style:parent-style-name="Fonteparág.padrão" style:family="text">
      <style:text-properties style:font-name="Calibri" fo:font-size="11pt" style:font-size-asian="11pt" style:font-size-complex="11pt"/>
    </style:style>
    <style:style style:name="T401" style:parent-style-name="Fonteparág.padrão" style:family="text">
      <style:text-properties style:font-name="Calibri" fo:font-size="11pt" style:font-size-asian="11pt" style:font-size-complex="11pt"/>
    </style:style>
    <style:style style:name="T402" style:parent-style-name="Fonteparág.padrão" style:family="text">
      <style:text-properties style:font-name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  <style:style style:name="T4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Calibri" fo:font-size="11pt" style:font-size-asian="11pt" style:font-size-complex="11pt"/>
    </style:style>
    <style:style style:name="T412" style:parent-style-name="Fonteparág.padrão" style:family="text">
      <style:text-properties style:font-name="Calibri" fo:font-size="11pt" style:font-size-asian="11pt" style:font-size-complex="11pt"/>
    </style:style>
    <style:style style:name="T413" style:parent-style-name="Fonteparág.padrão" style:family="text">
      <style:text-properties style:font-name="Calibri" fo:font-size="11pt" style:font-size-asian="11pt" style:font-size-complex="11pt"/>
    </style:style>
    <style:style style:name="T414" style:parent-style-name="Fonteparág.padrão" style:family="text">
      <style:text-properties style:font-name="Calibri" fo:font-size="11pt" style:font-size-asian="11pt" style:font-size-complex="11pt"/>
    </style:style>
    <style:style style:name="T415" style:parent-style-name="Fonteparág.padrão" style:family="text">
      <style:text-properties style:font-name="Calibri" fo:font-size="11pt" style:font-size-asian="11pt" style:font-size-complex="11pt"/>
    </style:style>
    <style:style style:name="T416" style:parent-style-name="Fonteparág.padrão" style:family="text">
      <style:text-properties style:font-name="Calibri" fo:font-size="11pt" style:font-size-asian="11pt" style:font-size-complex="11pt"/>
    </style:style>
    <style:style style:name="T417" style:parent-style-name="Fonteparág.padrão" style:family="text">
      <style:text-properties style:font-name="Calibri" fo:font-size="11pt" style:font-size-asian="11pt" style:font-size-complex="11pt"/>
    </style:style>
    <style:style style:name="T418" style:parent-style-name="Fonteparág.padrão" style:family="text">
      <style:text-properties style:font-name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2" style:parent-style-name="Fonteparág.padrão" style:family="text">
      <style:text-properties style:font-name="Calibri" fo:font-size="11pt" style:font-size-asian="11pt" style:font-size-complex="11pt"/>
    </style:style>
    <style:style style:name="T4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Calibri" fo:font-size="11pt" style:font-size-asian="11pt" style:font-size-complex="11pt"/>
    </style:style>
    <style:style style:name="T427" style:parent-style-name="Fonteparág.padrão" style:family="text">
      <style:text-properties style:font-name="Calibri" fo:font-size="11pt" style:font-size-asian="11pt" style:font-size-complex="11pt"/>
    </style:style>
    <style:style style:name="T428" style:parent-style-name="Fonteparág.padrão" style:family="text">
      <style:text-properties style:font-name="Calibri" fo:font-size="11pt" style:font-size-asian="11pt" style:font-size-complex="11pt"/>
    </style:style>
    <style:style style:name="T429" style:parent-style-name="Fonteparág.padrão" style:family="text">
      <style:text-properties style:font-name="Calibri" fo:font-size="11pt" style:font-size-asian="11pt" style:font-size-complex="11pt"/>
    </style:style>
    <style:style style:name="T430" style:parent-style-name="Fonteparág.padrão" style:family="text">
      <style:text-properties style:font-name="Calibri" fo:font-size="11pt" style:font-size-asian="11pt" style:font-size-complex="11pt"/>
    </style:style>
    <style:style style:name="T431" style:parent-style-name="Fonteparág.padrão" style:family="text">
      <style:text-properties style:font-name="Calibri" fo:font-size="11pt" style:font-size-asian="11pt" style:font-size-complex="11pt"/>
    </style:style>
    <style:style style:name="T432" style:parent-style-name="Fonteparág.padrão" style:family="text">
      <style:text-properties style:font-name="Calibri" fo:font-size="11pt" style:font-size-asian="11pt" style:font-size-complex="11pt"/>
    </style:style>
    <style:style style:name="T433" style:parent-style-name="Fonteparág.padrão" style:family="text">
      <style:text-properties style:font-name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36" style:parent-style-name="Fonteparág.padrão" style:family="text">
      <style:text-properties style:font-name="Calibri" fo:font-size="11pt" style:font-size-asian="11pt" style:font-size-complex="11pt"/>
    </style:style>
    <style:style style:name="T437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3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3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40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41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4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45" style:parent-style-name="Fonteparág.padrão" style:family="text">
      <style:text-properties style:font-name="Calibri" fo:font-size="11pt" style:font-size-asian="11pt" style:font-size-complex="11pt"/>
    </style:style>
    <style:style style:name="T4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9" style:parent-style-name="Fonteparág.padrão" style:family="text">
      <style:text-properties style:font-name="Calibri" fo:font-size="11pt" style:font-size-asian="11pt" style:font-size-complex="11pt"/>
    </style:style>
    <style:style style:name="T450" style:parent-style-name="Fonteparág.padrão" style:family="text">
      <style:text-properties style:font-name="Calibri" fo:font-size="11pt" style:font-size-asian="11pt" style:font-size-complex="11pt"/>
    </style:style>
    <style:style style:name="T451" style:parent-style-name="Fonteparág.padrão" style:family="text">
      <style:text-properties style:font-name="Calibri" fo:font-size="11pt" style:font-size-asian="11pt" style:font-size-complex="11pt"/>
    </style:style>
    <style:style style:name="T452" style:parent-style-name="Fonteparág.padrão" style:family="text">
      <style:text-properties style:font-name="Calibri" fo:font-size="11pt" style:font-size-asian="11pt" style:font-size-complex="11pt"/>
    </style:style>
    <style:style style:name="T453" style:parent-style-name="Fonteparág.padrão" style:family="text">
      <style:text-properties style:font-name="Calibri" fo:font-size="11pt" style:font-size-asian="11pt" style:font-size-complex="11pt"/>
    </style:style>
    <style:style style:name="T454" style:parent-style-name="Fonteparág.padrão" style:family="text">
      <style:text-properties style:font-name="Calibri" fo:font-size="11pt" style:font-size-asian="11pt" style:font-size-complex="11pt"/>
    </style:style>
    <style:style style:name="T455" style:parent-style-name="Fonteparág.padrão" style:family="text">
      <style:text-properties style:font-name="Calibri" fo:font-size="11pt" style:font-size-asian="11pt" style:font-size-complex="11pt"/>
    </style:style>
    <style:style style:name="T456" style:parent-style-name="Fonteparág.padrão" style:family="text">
      <style:text-properties style:font-name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69" style:parent-style-name="Fonteparág.padrão" style:family="text">
      <style:text-properties style:font-name="Calibri" fo:font-size="11pt" style:font-size-asian="11pt" style:font-size-complex="11pt"/>
    </style:style>
    <style:style style:name="T4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="Calibri" fo:font-size="11pt" style:font-size-asian="11pt" style:font-size-complex="11pt"/>
    </style:style>
    <style:style style:name="T474" style:parent-style-name="Fonteparág.padrão" style:family="text">
      <style:text-properties style:font-name="Calibri" fo:font-size="11pt" style:font-size-asian="11pt" style:font-size-complex="11pt"/>
    </style:style>
    <style:style style:name="T475" style:parent-style-name="Fonteparág.padrão" style:family="text">
      <style:text-properties style:font-name="Calibri" fo:font-size="11pt" style:font-size-asian="11pt" style:font-size-complex="11pt"/>
    </style:style>
    <style:style style:name="T476" style:parent-style-name="Fonteparág.padrão" style:family="text">
      <style:text-properties style:font-name="Calibri" fo:font-size="11pt" style:font-size-asian="11pt" style:font-size-complex="11pt"/>
    </style:style>
    <style:style style:name="T477" style:parent-style-name="Fonteparág.padrão" style:family="text">
      <style:text-properties style:font-name="Calibri" fo:font-size="11pt" style:font-size-asian="11pt" style:font-size-complex="11pt"/>
    </style:style>
    <style:style style:name="T478" style:parent-style-name="Fonteparág.padrão" style:family="text">
      <style:text-properties style:font-name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91" style:parent-style-name="Fonteparág.padrão" style:family="text">
      <style:text-properties style:font-name="Calibri" fo:font-size="11pt" style:font-size-asian="11pt" style:font-size-complex="11pt"/>
    </style:style>
    <style:style style:name="T4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5" style:parent-style-name="Fonteparág.padrão" style:family="text">
      <style:text-properties style:font-name="Calibri" fo:font-size="11pt" style:font-size-asian="11pt" style:font-size-complex="11pt"/>
    </style:style>
    <style:style style:name="T496" style:parent-style-name="Fonteparág.padrão" style:family="text">
      <style:text-properties style:font-name="Calibri" fo:font-size="11pt" style:font-size-asian="11pt" style:font-size-complex="11pt"/>
    </style:style>
    <style:style style:name="T497" style:parent-style-name="Fonteparág.padrão" style:family="text">
      <style:text-properties style:font-name="Calibri" fo:font-size="11pt" style:font-size-asian="11pt" style:font-size-complex="11pt"/>
    </style:style>
    <style:style style:name="T498" style:parent-style-name="Fonteparág.padrão" style:family="text">
      <style:text-properties style:font-name="Calibri" fo:font-size="11pt" style:font-size-asian="11pt" style:font-size-complex="11pt"/>
    </style:style>
    <style:style style:name="T499" style:parent-style-name="Fonteparág.padrão" style:family="text">
      <style:text-properties style:font-name="Calibri" fo:font-size="11pt" style:font-size-asian="11pt" style:font-size-complex="11pt"/>
    </style:style>
    <style:style style:name="T500" style:parent-style-name="Fonteparág.padrão" style:family="text">
      <style:text-properties style:font-name="Calibri" fo:font-size="11pt" style:font-size-asian="11pt" style:font-size-complex="11pt"/>
    </style:style>
    <style:style style:name="T501" style:parent-style-name="Fonteparág.padrão" style:family="text">
      <style:text-properties style:font-name="Calibri" fo:font-size="11pt" style:font-size-asian="11pt" style:font-size-complex="11pt"/>
    </style:style>
    <style:style style:name="T502" style:parent-style-name="Fonteparág.padrão" style:family="text">
      <style:text-properties style:font-name="Calibri" fo:font-size="11pt" style:font-size-asian="11pt" style:font-size-complex="11pt"/>
    </style:style>
    <style:style style:name="T503" style:parent-style-name="Fonteparág.padrão" style:family="text">
      <style:text-properties style:font-name="Calibri" fo:font-size="11pt" style:font-size-asian="11pt" style:font-size-complex="11pt"/>
    </style:style>
    <style:style style:name="T504" style:parent-style-name="Fonteparág.padrão" style:family="text">
      <style:text-properties style:font-name="Calibri" fo:font-size="11pt" style:font-size-asian="11pt" style:font-size-complex="11pt"/>
    </style:style>
    <style:style style:name="T5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0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09" style:parent-style-name="Fonteparág.padrão" style:family="text">
      <style:text-properties style:font-name="Calibri" fo:font-size="11pt" style:font-size-asian="11pt" style:font-size-complex="11pt"/>
    </style:style>
    <style:style style:name="T5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Calibri" fo:font-size="11pt" style:font-size-asian="11pt" style:font-size-complex="11pt"/>
    </style:style>
    <style:style style:name="T514" style:parent-style-name="Fonteparág.padrão" style:family="text">
      <style:text-properties style:font-name="Calibri" fo:font-size="11pt" style:font-size-asian="11pt" style:font-size-complex="11pt"/>
    </style:style>
    <style:style style:name="T515" style:parent-style-name="Fonteparág.padrão" style:family="text">
      <style:text-properties style:font-name="Calibri" fo:font-size="11pt" style:font-size-asian="11pt" style:font-size-complex="11pt"/>
    </style:style>
    <style:style style:name="T516" style:parent-style-name="Fonteparág.padrão" style:family="text">
      <style:text-properties style:font-name="Calibri" fo:font-size="11pt" style:font-size-asian="11pt" style:font-size-complex="11pt"/>
    </style:style>
    <style:style style:name="T517" style:parent-style-name="Fonteparág.padrão" style:family="text">
      <style:text-properties style:font-name="Calibri" fo:font-size="11pt" style:font-size-asian="11pt" style:font-size-complex="11pt"/>
    </style:style>
    <style:style style:name="T518" style:parent-style-name="Fonteparág.padrão" style:family="text">
      <style:text-properties style:font-name="Calibri" fo:font-size="11pt" style:font-size-asian="11pt" style:font-size-complex="11pt"/>
    </style:style>
    <style:style style:name="T519" style:parent-style-name="Fonteparág.padrão" style:family="text">
      <style:text-properties style:font-name="Calibri" fo:font-size="11pt" style:font-size-asian="11pt" style:font-size-complex="11pt"/>
    </style:style>
    <style:style style:name="T520" style:parent-style-name="Fonteparág.padrão" style:family="text">
      <style:text-properties style:font-name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22" style:parent-style-name="Fonteparág.padrão" style:family="text">
      <style:text-properties style:font-name="Calibri" fo:font-size="11pt" style:font-size-asian="11pt" style:font-size-complex="11pt"/>
    </style:style>
    <style:style style:name="T5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6" style:parent-style-name="Fonteparág.padrão" style:family="text">
      <style:text-properties style:font-name="Calibri" fo:font-size="11pt" style:font-size-asian="11pt" style:font-size-complex="11pt"/>
    </style:style>
    <style:style style:name="T527" style:parent-style-name="Fonteparág.padrão" style:family="text">
      <style:text-properties style:font-name="Calibri" fo:font-size="11pt" style:font-size-asian="11pt" style:font-size-complex="11pt"/>
    </style:style>
    <style:style style:name="T528" style:parent-style-name="Fonteparág.padrão" style:family="text">
      <style:text-properties style:font-name="Calibri" fo:font-size="11pt" style:font-size-asian="11pt" style:font-size-complex="11pt"/>
    </style:style>
    <style:style style:name="T529" style:parent-style-name="Fonteparág.padrão" style:family="text">
      <style:text-properties style:font-name="Calibri" fo:font-size="11pt" style:font-size-asian="11pt" style:font-size-complex="11pt"/>
    </style:style>
    <style:style style:name="T530" style:parent-style-name="Fonteparág.padrão" style:family="text">
      <style:text-properties style:font-name="Calibri" fo:font-size="11pt" style:font-size-asian="11pt" style:font-size-complex="11pt"/>
    </style:style>
    <style:style style:name="T531" style:parent-style-name="Fonteparág.padrão" style:family="text">
      <style:text-properties style:font-name="Calibri" fo:font-size="11pt" style:font-size-asian="11pt" style:font-size-complex="11pt"/>
    </style:style>
    <style:style style:name="T532" style:parent-style-name="Fonteparág.padrão" style:family="text">
      <style:text-properties style:font-name="Calibri" fo:font-size="11pt" style:font-size-asian="11pt" style:font-size-complex="11pt"/>
    </style:style>
    <style:style style:name="T533" style:parent-style-name="Fonteparág.padrão" style:family="text">
      <style:text-properties style:font-name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38" style:parent-style-name="Fonteparág.padrão" style:family="text">
      <style:text-properties style:font-name="Calibri" fo:font-size="11pt" style:font-size-asian="11pt" style:font-size-complex="11pt"/>
    </style:style>
    <style:style style:name="T5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style:font-name="Calibri" fo:font-size="11pt" style:font-size-asian="11pt" style:font-size-complex="11pt"/>
    </style:style>
    <style:style style:name="T543" style:parent-style-name="Fonteparág.padrão" style:family="text">
      <style:text-properties style:font-name="Calibri" fo:font-size="11pt" style:font-size-asian="11pt" style:font-size-complex="11pt"/>
    </style:style>
    <style:style style:name="T544" style:parent-style-name="Fonteparág.padrão" style:family="text">
      <style:text-properties style:font-name="Calibri" fo:font-size="11pt" style:font-size-asian="11pt" style:font-size-complex="11pt"/>
    </style:style>
    <style:style style:name="T545" style:parent-style-name="Fonteparág.padrão" style:family="text">
      <style:text-properties style:font-name="Calibri" fo:font-size="11pt" style:font-size-asian="11pt" style:font-size-complex="11pt"/>
    </style:style>
    <style:style style:name="T546" style:parent-style-name="Fonteparág.padrão" style:family="text">
      <style:text-properties style:font-name="Calibri" fo:font-size="11pt" style:font-size-asian="11pt" style:font-size-complex="11pt"/>
    </style:style>
    <style:style style:name="T547" style:parent-style-name="Fonteparág.padrão" style:family="text">
      <style:text-properties style:font-name="Calibri" fo:font-size="11pt" style:font-size-asian="11pt" style:font-size-complex="11pt"/>
    </style:style>
    <style:style style:name="T548" style:parent-style-name="Fonteparág.padrão" style:family="text">
      <style:text-properties style:font-name="Calibri" fo:font-size="11pt" style:font-size-asian="11pt" style:font-size-complex="11pt"/>
    </style:style>
    <style:style style:name="T549" style:parent-style-name="Fonteparág.padrão" style:family="text">
      <style:text-properties style:font-name="Calibri" fo:font-size="11pt" style:font-size-asian="11pt" style:font-size-complex="11pt"/>
    </style:style>
    <style:style style:name="T550" style:parent-style-name="Fonteparág.padrão" style:family="text">
      <style:text-properties style:font-name="Calibri" fo:font-size="11pt" style:font-size-asian="11pt" style:font-size-complex="11pt"/>
    </style:style>
    <style:style style:name="T5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54" style:parent-style-name="Fonteparág.padrão" style:family="text">
      <style:text-properties style:font-name="Calibri" fo:font-size="11pt" style:font-size-asian="11pt" style:font-size-complex="11pt"/>
    </style:style>
    <style:style style:name="T5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Calibri" fo:font-size="11pt" style:font-size-asian="11pt" style:font-size-complex="11pt"/>
    </style:style>
    <style:style style:name="T559" style:parent-style-name="Fonteparág.padrão" style:family="text">
      <style:text-properties style:font-name="Calibri" fo:font-size="11pt" style:font-size-asian="11pt" style:font-size-complex="11pt"/>
    </style:style>
    <style:style style:name="T560" style:parent-style-name="Fonteparág.padrão" style:family="text">
      <style:text-properties style:font-name="Calibri" fo:font-size="11pt" style:font-size-asian="11pt" style:font-size-complex="11pt"/>
    </style:style>
    <style:style style:name="T561" style:parent-style-name="Fonteparág.padrão" style:family="text">
      <style:text-properties style:font-name="Calibri" fo:font-size="11pt" style:font-size-asian="11pt" style:font-size-complex="11pt"/>
    </style:style>
    <style:style style:name="T562" style:parent-style-name="Fonteparág.padrão" style:family="text">
      <style:text-properties style:font-name="Calibri" fo:font-size="11pt" style:font-size-asian="11pt" style:font-size-complex="11pt"/>
    </style:style>
    <style:style style:name="T563" style:parent-style-name="Fonteparág.padrão" style:family="text">
      <style:text-properties style:font-name="Calibri" fo:font-size="11pt" style:font-size-asian="11pt" style:font-size-complex="11pt"/>
    </style:style>
    <style:style style:name="T564" style:parent-style-name="Fonteparág.padrão" style:family="text">
      <style:text-properties style:font-name="Calibri" fo:font-size="11pt" style:font-size-asian="11pt" style:font-size-complex="11pt"/>
    </style:style>
    <style:style style:name="T565" style:parent-style-name="Fonteparág.padrão" style:family="text">
      <style:text-properties style:font-name="Calibri" fo:font-size="11pt" style:font-size-asian="11pt" style:font-size-complex="11pt"/>
    </style:style>
    <style:style style:name="T5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67" style:parent-style-name="Fonteparág.padrão" style:family="text">
      <style:text-properties style:font-name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84" style:parent-style-name="Fonteparág.padrão" style:family="text">
      <style:text-properties style:font-name="Calibri" fo:font-size="11pt" style:font-size-asian="11pt" style:font-size-complex="11pt"/>
    </style:style>
    <style:style style:name="T585" style:parent-style-name="Fonteparág.padrão" style:family="text">
      <style:text-properties style:font-name="Calibri" fo:font-size="11pt" style:font-size-asian="11pt" style:font-size-complex="11pt"/>
    </style:style>
    <style:style style:name="T586" style:parent-style-name="Fonteparág.padrão" style:family="text">
      <style:text-properties style:font-name="Calibri" fo:font-size="11pt" style:font-size-asian="11pt" style:font-size-complex="11pt"/>
    </style:style>
    <style:style style:name="T5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="Calibri" fo:font-size="11pt" style:font-size-asian="11pt" style:font-size-complex="11pt"/>
    </style:style>
    <style:style style:name="T589" style:parent-style-name="Fonteparág.padrão" style:family="text">
      <style:text-properties style:font-name="Calibri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92" style:parent-style-name="Fonteparág.padrão" style:family="text">
      <style:text-properties style:font-name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600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01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02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03" style:parent-style-name="Fonteparág.padrão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>ATA DA 594ª REUNIÃO ORDINÁRIA DO CONPRESP</text:p>
      <text:p text:style-name="P13"/>
      <text:p text:style-name="P14"><text:span text:style-name="T15">O CONSELHO MUNICIPAL DE PRESERVAÇÃO DO PATRIMÔNIO<text:s/></text:span><text:span text:style-name="T16">HISTÓRICO, CULTURAL E AMBIENTAL DA CIDADE DE SÃO PAULO, no dia<text:s/></text:span><text:span text:style-name="T17">19</text:span><text:span text:style-name="T18"><text:s/>de jul</text:span><text:span text:style-name="T19">ho de 2014</text:span><text:span text:style-name="T20">, às</text:span><text:span text:style-name="T21"><text:s/>9h</text:span><text:span text:style-name="T22">45</text:span><text:span text:style-name="T23">, realizou</text:span><text:span text:style-name="T24"><text:s/>sua<text:s/></text:span><text:span text:style-name="T25">594</text:span><text:span text:style-name="T26">ª Reunião Ordinária</text:span><text:span text:style-name="T27">, nas dependências do CONPRESP, à Avenida São João, 473, 7º andar, contando com a presença dos seguintes Conselheiros:<text:s/></text:span><text:span text:style-name="T28">Nadia Somekh – Representante do Departamento do Pa</text:span><text:span text:style-name="T29">trimônio Histórico – Presidente</text:span><text:span text:style-name="T30">;<text:s/></text:span><text:span text:style-name="T31">José Geraldo Simões Júnior – Representante do Instituto dos Arquitetos do Brasil;<text:s/></text:span><text:span text:style-name="T32">Marco Antonio Cilento Winther – Representante suplente da Secretaria Municipal de Cultura</text:span><text:span text:style-name="T33">;<text:s/></text:span><text:span text:style-name="T34">Eduardo Mikalauskas – Representante da Secretaria Municipal de Negócios Jurídicos;<text:s/></text:span><text:span text:style-name="T35">Marcelo Manhães de Almeida</text:span><text:span text:style-name="T36"><text:s/>– Representante<text:s/></text:span><text:span text:style-name="T37">suplente<text:s/></text:span><text:span text:style-name="T38">da Ordem dos Advogados do Brasil;</text:span><text:span text:style-name="T39"><text:s/></text:span><text:span text:style-name="T40">Rosane Cristina Gomes - Representante</text:span><text:span text:style-name="T41"><text:s/></text:span><text:span text:style-name="T42">da Secretaria<text:s/></text:span><text:span text:style-name="T43">de Licenciamento; Alfredo Vieira da Cunha – Representante suplente do Conselho Regional de Engenharia e Agronomia do Estado de São Paulo e Edson Capitânio</text:span><text:span text:style-name="T44"><text:s/>– Representante<text:s/></text:span><text:span text:style-name="T45">suplente<text:s/></text:span><text:span text:style-name="T46">da Secretaria Municipal de Desenvolvimento Urbano</text:span><text:span text:style-name="T47">.</text:span><text:span text:style-name="T48"><text:s/>Como convidados</text:span><text:span text:style-name="T49">:<text:s/></text:span><text:span text:style-name="T50">Maria Teresa Emídio</text:span><text:span text:style-name="T51">, representante</text:span><text:span text:style-name="T52"><text:s/>da Secretaria do Verde e do Meio Ambiente</text:span><text:span text:style-name="T53">. Participaram, assistindo à reunião:<text:s/></text:span><text:span text:style-name="T54">Sérgio Luis Abrahão</text:span><text:span text:style-name="T55">- Assistente Técnico do Departamento do Patrimônio Histórico;<text:s/></text:span><text:span text:style-name="T56">Carolina Tavares Henriques do Carmo e Silva –<text:s/></text:span><text:span text:style-name="T57">Técnico do Departamento do Patrimônio Histórico</text:span><text:span text:style-name="T58"><text:s/>;<text:s/></text:span><text:span text:style-name="T59">Walter Pires – Arquiteto da Divisão de Preservação – DPH;<text:s/></text:span><text:span text:style-name="T60">Lucas de Moraes Coelho - Assistente do CONPRESP;<text:s/></text:span><text:span text:style-name="T61">Silvana Gagliardi</text:span><text:span text:style-name="T62"><text:s/>- Assistente do CONPRESP</text:span><text:span text:style-name="T63"><text:s/>e</text:span><text:span text:style-name="T64"><text:s/>Danielle Cristina<text:s/></text:span><text:span text:style-name="T65">Dias de Santana –<text:s/></text:span><text:span text:style-name="T66">Secretária Executiva do CONPRESP</text:span><text:span text:style-name="T67">.</text:span><text:span text:style-name="T68"><text:s/>Foi dado início à pauta.<text:s/></text:span><text:span text:style-name="T69">1.</text:span><text:span text:style-name="T70"><text:s/></text:span><text:span text:style-name="T71">Leitura, dis</text:span><text:span text:style-name="T72">cussão e aprovação da Ata da 593</text:span><text:span text:style-name="T73">ª</text:span><text:span text:style-name="T74">.<text:s/></text:span><text:span text:style-name="T75">2.</text:span><text:span text:style-name="T76"><text:s/></text:span><text:span text:style-name="T77">Comunicações / informes da Presidência e dos Conselheiros.</text:span><text:span text:style-name="T78"><text:s/></text:span><text:span text:style-name="T79">2.1</text:span><text:span text:style-name="T80">.</text:span><text:span text:style-name="T81"><text:s/></text:span><text:span text:style-name="T82">A Presidente informa<text:s/></text:span><text:span text:style-name="T83">sua participação na Assembléia Geral da União Internacional dos Arquitetos (UIA),<text:s/></text:span><text:span text:style-name="T84">que se realizou em Durban, na África do Sul</text:span><text:span text:style-name="T85">, onde é Conselheira Suplente, representando o IAB e<text:s/></text:span><text:span text:style-name="T86">a escolha da cidade do Rio de Janeiro para sediar o XXII Congresso Mundial da UIA em 2020</text:span><text:span text:style-name="T87">.<text:s/></text:span><text:span text:style-name="T88">2.2.</text:span><text:span text:style-name="T89"><text:s/></text:span><text:span text:style-name="T90">Informa a implementação do<text:s/></text:span><text:span text:style-name="T91">Quadro<text:s/></text:span><text:span text:style-name="T92">Contábil do FUNCAP, que possibilitará que<text:s/></text:span><text:span text:style-name="T93">os recursos provenientes d</text:span><text:span text:style-name="T94">as multas</text:span><text:span text:style-name="T95"><text:s/></text:span><text:span text:style-name="T96">deliberadas pelo Conselho, sejam<text:s/></text:span><text:span text:style-name="T97">incorporadas ao Fundo de Proteção do Patrimônio Cultural. P</text:span><text:span text:style-name="T98">arabeniza o esforço dos C</text:span><text:span text:style-name="T99">onselheiros, em especial<text:s/></text:span><text:span text:style-name="T100">o<text:s/></text:span><text:span text:style-name="T101">Conselheiro Marcelo Manhães, na definiç</text:span><text:span text:style-name="T102">ão da g</text:span><text:span text:style-name="T103">estão</text:span><text:span text:style-name="T104"><text:s/>da aplicação das penalidades</text:span><text:span text:style-name="T105"><text:s/>e Conselheiro Suplente M</text:span><text:span text:style-name="T106">arco Winther, na elaboração do D</text:span><text:span text:style-name="T107">ecreto</text:span><text:span text:style-name="T108"><text:s/>Municipal</text:span><text:span text:style-name="T109"><text:s/></text:span><text:span text:style-name="T110">54.805 de 2014.</text:span><text:span text:style-name="T111"><text:s/></text:span><text:span text:style-name="T112">2.3.</text:span><text:span text:style-name="T113"><text:s/></text:span><text:span text:style-name="T114">Sugere que o os recursos provenientes do FUNCAP, priorizem a recuperação de bens públicos tombados, em especial o Monumento<text:s/></text:span><text:span text:style-name="T115">à Indepêndencia - Ipiranga</text:span><text:span text:style-name="T116">, que poderia<text:s/></text:span><text:span text:style-name="T117">ser o primeiro projeto</text:span><text:span text:style-name="T118"><text:s/>a ser desenvolvido com recursos</text:span><text:span text:style-name="T119"><text:s/>do Fundo.<text:s/></text:span><text:span text:style-name="T120">2.4.</text:span><text:span text:style-name="T121"><text:s/>Se discute a possibvilidade de ampliação do Conselho, com novas representações da sociedade civil como FFLCH (Faculdade de Filosofia, Letras e Ciências Humanas – USP) e CAU (Conselho de Arquitetura e Urbanismo) e do poder público, como Secretaria Municipal do Verde e Meio Ambiente.<text:s/></text:span><text:span text:style-name="T122">2.5</text:span><text:span text:style-name="T123">.</text:span><text:span text:style-name="T124"><text:s/>Diante da notícia da Senhora Presidentre sobre a existência de entidades que poderiam contribuir tecnicamente com os trabalhos do CONPRESP e<text:s/></text:span><text:span text:style-name="T125">pleiteiam participação no Conselho. Sugeriu o Conselheiro Eduardo Mikalaukas, que seja estudada a possibilidade de criação de uma estrutura administrativa de consulta - sem ferir as competências de órgãos técnicos como o<text:s/></text:span><text:soft-page-break/><text:span text:style-name="T126">DPH - que quando provocada pelo Conselho, possa elaborar trabalhos e estudos técnicos que aulixiem as decisões do CONPRESP.</text:span><text:span text:style-name="T127"><text:s/></text:span><text:span text:style-name="T128">3. Leitura, discussão e decisão dos seguintes processos e expedientes: 3.1.<text:s/></text:span><text:span text:style-name="T129">Processos pautados para a 594</text:span><text:span text:style-name="T130">ª Reunião Ordinária – Relativos à tombamentos</text:span><text:span text:style-name="T131">.</text:span><text:span text:style-name="T132"><text:s/></text:span><text:span text:style-name="T133">Processo:<text:s/></text:span><text:span text:style-name="T134">2002-0.072.810-1</text:span><text:span text:style-name="T135"><text:s/></text:span><text:span text:style-name="T136">–</text:span><text:span text:style-name="T137"><text:s/></text:span><text:span text:style-name="T138">Patrícia Elci Rosental Buarque</text:span><text:span text:style-name="T139"><text:s/>–<text:s/></text:span><text:span text:style-name="T140">Tombamento do Instituto Biológico, Palácio da Agricultura e Antigo edifício da SABESP</text:span><text:span text:style-name="T141">: Conselheiro</text:span><text:span text:style-name="T142"><text:s/></text:span><text:span text:style-name="T143">José Geraldo</text:span><text:span text:style-name="T144">.</text:span><text:span text:style-name="T145"><text:s/></text:span><text:span text:style-name="T146">.</text:span><text:span text:style-name="T147"><text:s/>Por unanimidade de votos dos Conselheiros presentes, a proposta de tombamento foi<text:s/></text:span><text:span text:style-name="T148">DEFERIDA<text:s/></text:span><text:span text:style-name="T149">gerando a<text:s/></text:span><text:span text:style-name="T150">Resolução 20/CONPRESP/2014. -</text:span><text:span text:style-name="T151"><text:s/></text:span><text:span text:style-name="T152">Processo:<text:s/></text:span><text:span text:style-name="T153">2008-0.329.145-7–<text:s/></text:span><text:span text:style-name="T154">Jacobina Albu Vaisman – Abertura de processo de Tombamento do Edifício Gerivá – Rua Maranhão, 887 - Higienópolis: Conselheiro Marco Winther.<text:s/></text:span><text:span text:style-name="T155">Por unanimidade de votos dos Conselheiros presentes, a proposta de abertura de tombamento foi<text:s/></text:span><text:span text:style-name="T156">INDEFERIDA</text:span><text:span text:style-name="T157">,<text:s/></text:span><text:span text:style-name="T158">com a sugestão de o imóvel seja incluído<text:s/></text:span><text:span text:style-name="T159">em um</text:span><text:span text:style-name="T160"><text:s/>futuro invent</text:span><text:span text:style-name="T161">ário da Arquitetura M</text:span><text:span text:style-name="T162">od</text:span><text:span text:style-name="T163">erna P</text:span><text:span text:style-name="T164">aulistana</text:span><text:span text:style-name="T165">.</text:span><text:span text:style-name="T166"><text:s/></text:span><text:span text:style-name="T167">3.2</text:span><text:span text:style-name="T168">.</text:span><text:span text:style-name="T169"><text:s/></text:span><text:span text:style-name="T170">Processos pautados para a 594</text:span><text:span text:style-name="T171">ª Reunião Ordinária – Relativos à aprovação de projetos de intervenção em bens protegidos</text:span><text:span text:style-name="T172">.</text:span><text:span text:style-name="T173"><text:s/></text:span><text:span text:style-name="T174">Processo:</text:span><text:span text:style-name="T175"><text:s/></text:span><text:span text:style-name="T176">2014-0.086.994-0</text:span><text:span text:style-name="T177"><text:s/></text:span><text:span text:style-name="T178">–<text:s/></text:span><text:span text:style-name="T179">Luiz Carlos Coelho Sila</text:span><text:span text:style-name="T180"><text:s/>–<text:s/></text:span><text:span text:style-name="T181">Construção<text:s/></text:span><text:span text:style-name="T182">–<text:s/></text:span><text:span text:style-name="T183">Rua General Roberto Alves de Carvalho Filho, s/n – Santo Amaro</text:span><text:span text:style-name="T184">. Relator:<text:s/></text:span><text:span text:style-name="T185">Conselheiro Adilson</text:span><text:span text:style-name="T186">.</text:span><text:span text:style-name="T187"><text:s/></text:span><text:span text:style-name="T188">Em razão da ausência<text:s/></text:span><text:span text:style-name="T189">justificada<text:s/></text:span><text:span text:style-name="T190">do Conselheiro Relator,<text:s/></text:span><text:span text:style-name="T191">o processo será deliberado em próxima reunião</text:span><text:span text:style-name="T192">.</text:span><text:span text:style-name="T193"><text:s/></text:span><text:span text:style-name="T194">-<text:s/></text:span><text:span text:style-name="T195">Processo:</text:span><text:span text:style-name="T196"><text:s/></text:span><text:span text:style-name="T197">2014-0.086.986-9</text:span><text:span text:style-name="T198"><text:s/></text:span><text:span text:style-name="T199">–<text:s/></text:span><text:span text:style-name="T200">Luiz Carlos Coelho Sila</text:span><text:span text:style-name="T201"><text:s/>–<text:s/></text:span><text:span text:style-name="T202">Construção<text:s/></text:span><text:span text:style-name="T203">–<text:s/></text:span><text:span text:style-name="T204">Rua General Roberto Alves de Carvalho Filho, s/n – Santo Amaro</text:span><text:span text:style-name="T205">. Relator:<text:s/></text:span><text:span text:style-name="T206">Conselheiro Adilson</text:span><text:span text:style-name="T207">.</text:span><text:span text:style-name="T208"><text:s/></text:span><text:span text:style-name="T209">Em razão da ausência justificada do Conselheiro Relator,<text:s/></text:span><text:span text:style-name="T210">o processo será deliberado em próxima reunião</text:span><text:span text:style-name="T211">.</text:span><text:span text:style-name="T212"><text:s/></text:span><text:span text:style-name="T213">-<text:s/></text:span><text:span text:style-name="T214">Processo:</text:span><text:span text:style-name="T215"><text:s/></text:span><text:span text:style-name="T216">2014-0.086.935-4</text:span><text:span text:style-name="T217"><text:s/></text:span><text:span text:style-name="T218">–<text:s/></text:span><text:span text:style-name="T219">Luiz Carlos Coelho Sila</text:span><text:span text:style-name="T220"><text:s/>–<text:s/></text:span><text:span text:style-name="T221">Construção<text:s/></text:span><text:span text:style-name="T222">–<text:s/></text:span><text:span text:style-name="T223">Rua General Roberto Alves de Carvalho Filho, s/n – Santo Amaro</text:span><text:span text:style-name="T224">. Relator:<text:s/></text:span><text:span text:style-name="T225">Conselheiro Adilson</text:span><text:span text:style-name="T226">.</text:span><text:span text:style-name="T227"><text:s/></text:span><text:span text:style-name="T228">Em razão da ausência justificada do Conselheiro Relator,<text:s/></text:span><text:span text:style-name="T229">o processo será deliberado em próxima reunião</text:span><text:span text:style-name="T230">.</text:span><text:span text:style-name="T231"><text:s/></text:span><text:span text:style-name="T232">-</text:span><text:span text:style-name="T233"><text:s/></text:span><text:span text:style-name="T234">Processo:</text:span><text:span text:style-name="T235"><text:s/></text:span><text:span text:style-name="T236">2014-0.090.186-0</text:span><text:span text:style-name="T237"><text:s/></text:span><text:span text:style-name="T238">–<text:s/></text:span><text:span text:style-name="T239">Maria Aparecida Fernandes</text:span><text:span text:style-name="T240"><text:s/>–<text:s/></text:span><text:span text:style-name="T241">Demolição e<text:s/></text:span><text:span text:style-name="T242">Construção<text:s/></text:span><text:span text:style-name="T243">–<text:s/></text:span><text:span text:style-name="T244">Rua Baependi, 154 - Tatuapé</text:span><text:span text:style-name="T245">. Relator:<text:s/></text:span><text:span text:style-name="T246">Conselheiro Adilson</text:span><text:span text:style-name="T247">.</text:span><text:span text:style-name="T248"><text:s/></text:span><text:span text:style-name="T249">Em razão da ausência justificada do Conselheiro Relator,<text:s/></text:span><text:span text:style-name="T250">o processo será deliberado em próxima reunião</text:span><text:span text:style-name="T251">.<text:s/></text:span><text:span text:style-name="T252">-</text:span><text:span text:style-name="T253"><text:s/></text:span><text:span text:style-name="T254">Processo:</text:span><text:span text:style-name="T255"><text:s/></text:span><text:span text:style-name="T256">2013-0.342.505-6</text:span><text:span text:style-name="T257"><text:s/></text:span><text:span text:style-name="T258">–<text:s/></text:span><text:span text:style-name="T259">Companhia Paulista de Trens Metropolitanos</text:span><text:span text:style-name="T260"><text:s/>–<text:s/></text:span><text:span text:style-name="T261">Reforma<text:s/></text:span><text:span text:style-name="T262">–<text:s/></text:span><text:span text:style-name="T263">Estação da Luz – Praça da Luz s/n - Luz</text:span><text:span text:style-name="T264">. Relator:<text:s/></text:span><text:span text:style-name="T265">Conselheiro<text:s/></text:span><text:span text:style-name="T266">José Geraldo</text:span><text:span text:style-name="T267">.</text:span><text:span text:style-name="T268"><text:s/></text:span><text:span text:style-name="T269">Por maioria de votos dos Conselhe</text:span><text:span text:style-name="T270">iros presentes</text:span><text:span text:style-name="T271">, o<text:s/></text:span><text:span text:style-name="T272">pedido</text:span><text:span text:style-name="T273"><text:s/>foi<text:s/></text:span><text:span text:style-name="T274">INDEFERIDO</text:span><text:span text:style-name="T275">,</text:span><text:span text:style-name="T276"><text:s/></text:span><text:span text:style-name="T277">com recomendação de que seja<text:s/></text:span><text:span text:style-name="T278">retomada a solução de um passadiço “4”, fora da projeção da Gare, conforme parecer conjunto do Escritório Técnico de Gestão Compartilhada</text:span><text:span text:style-name="T279">.</text:span><text:span text:style-name="T280"><text:s/></text:span><text:span text:style-name="T281">-</text:span><text:span text:style-name="T282"><text:s/></text:span><text:span text:style-name="T283">Processo:</text:span><text:span text:style-name="T284"><text:s/></text:span><text:span text:style-name="T285">2014-0.145.557-0</text:span><text:span text:style-name="T286"><text:s/></text:span><text:span text:style-name="T287">–<text:s/></text:span><text:span text:style-name="T288">Mitra Arquidiocesana de São Paulo</text:span><text:span text:style-name="T289"><text:s/>–<text:s/></text:span><text:span text:style-name="T290">Demolição – Praça Clóvis Bevilaqua, 75, 79 e 93 – Centro</text:span><text:span text:style-name="T291">. Relator:<text:s/></text:span><text:span text:style-name="T292">Conselheiro<text:s/></text:span><text:span text:style-name="T293">Eduardo</text:span><text:span text:style-name="T294">.</text:span><text:span text:style-name="T295"><text:s/></text:span><text:span text:style-name="T296">O</text:span><text:span text:style-name="T297"><text:s/>processo será deliberado em próxima reunião.</text:span><text:span text:style-name="T298"><text:s/></text:span><text:span text:style-name="T299"><text:s/>-</text:span><text:span text:style-name="T300"><text:s/></text:span><text:span text:style-name="T301">Processo:</text:span><text:span text:style-name="T302"><text:s/></text:span><text:span text:style-name="T303">2014-0.145.559-6</text:span><text:span text:style-name="T304"><text:s/></text:span><text:span text:style-name="T305">–<text:s/></text:span><text:span text:style-name="T306">Mitra Arquidiocesana de São Paulo</text:span><text:span text:style-name="T307"><text:s/>–<text:s/></text:span><text:span text:style-name="T308">Demoliçã</text:span><text:span text:style-name="T309">o – Praça Clóvis Bevilaqua, 45, 49, 57,<text:s/></text:span><text:span text:style-name="T310">61 e 67 – Centro</text:span><text:span text:style-name="T311">. Relator:<text:s/></text:span><text:span text:style-name="T312">Conselheiro Eduardo</text:span><text:span text:style-name="T313">.</text:span><text:span text:style-name="T314"><text:s/></text:span><text:span text:style-name="T315">Por unanimidade de votos dos Conselheiros presentes, o pedido foi<text:s/></text:span><text:span text:style-name="T316">INDEFERIDO,<text:s/></text:span><text:span text:style-name="T317">com recomendação para providências urgentes de escoramento e proteção, bem como apresentação de projeto de restauro, nos termos do parecer técnico do DPH. -</text:span><text:span text:style-name="T318"><text:s/></text:span><text:span text:style-name="T319">Processo:</text:span><text:span text:style-name="T320"><text:s/></text:span><text:span text:style-name="T321">2014-0.055.588-0</text:span><text:span text:style-name="T322"><text:s/></text:span><text:span text:style-name="T323">–<text:s/></text:span><text:span text:style-name="T324">Clotilde Maria Menezes Franca</text:span><text:span text:style-name="T325"><text:s/>–<text:s/></text:span><text:span text:style-name="T326">Regularização<text:s/></text:span><text:span text:style-name="T327">–<text:s/></text:span><text:span text:style-name="T328">Largo Treze de Maio, 174 e 176 – Santo Amaro</text:span><text:span text:style-name="T329">. Relator:<text:s/></text:span><text:span text:style-name="T330">Conselheiro Eduardo</text:span><text:span text:style-name="T331">.</text:span><text:span text:style-name="T332"><text:s/></text:span><text:span text:style-name="T333">O</text:span><text:span text:style-name="T334"><text:s/>processo será deliberado em próxima reunião</text:span><text:span text:style-name="T335">.</text:span><text:span text:style-name="T336"><text:s/></text:span><text:span text:style-name="T337">-</text:span><text:span text:style-name="T338"><text:s/>Memorando</text:span><text:span text:style-name="T339">:</text:span><text:span text:style-name="T340"><text:s/></text:span><text:span text:style-name="T341">025/2013</text:span><text:span text:style-name="T342"><text:s/></text:span><text:span text:style-name="T343">–<text:s/></text:span><text:span text:style-name="T344">Departamento do Patrimônio Histórico</text:span><text:span text:style-name="T345"><text:s/>–<text:s/></text:span><text:span text:style-name="T346">Comunicação de Obras Irregulares</text:span><text:span text:style-name="T347"><text:s/>–<text:s/></text:span><text:span text:style-name="T348">Rua Marquês de Paranaguá, 327 – Consolação</text:span><text:span text:style-name="T349">. Relator:<text:s/></text:span><text:soft-page-break/><text:span text:style-name="T350">Conselheiro<text:s/></text:span><text:span text:style-name="T351">Marcelo</text:span><text:span text:style-name="T352">.</text:span><text:span text:style-name="T353"><text:s/></text:span><text:span text:style-name="T354">Por sugestão do Conselheiro, acatada por todos, o processo<text:s/></text:span><text:span text:style-name="T355">será encaminhado a Secretaria Executiva do Conselho para informações quanto a titularidade do imóvel. -<text:s/></text:span><text:span text:style-name="T356">Processo:</text:span><text:span text:style-name="T357"><text:s/></text:span><text:span text:style-name="T358">2013-0.112.196-3</text:span><text:span text:style-name="T359"><text:s/></text:span><text:span text:style-name="T360">–<text:s/></text:span><text:span text:style-name="T361">Andre Rosa Alves</text:span><text:span text:style-name="T362"><text:s/>–<text:s/></text:span><text:span text:style-name="T363">Construção</text:span><text:span text:style-name="T364"><text:s/>–<text:s/></text:span><text:span text:style-name="T365">Rua Luiz Affonso C. M. de A. Otero, s/n – Lote 13, Quadra 10 – Trememebé</text:span><text:span text:style-name="T366">. Relator:<text:s/></text:span><text:span text:style-name="T367">Conselheiro<text:s/></text:span><text:span text:style-name="T368">Marcelo Manhães</text:span><text:span text:style-name="T369">.</text:span><text:span text:style-name="T370"><text:s/></text:span><text:span text:style-name="T371">Por sugestão do Conselheiro, acatada por todos, o processo<text:s/></text:span><text:span text:style-name="T372">deverá retornar ao DPH face o relato do Conselheiro. -<text:s/></text:span><text:span text:style-name="T373">Processo:</text:span><text:span text:style-name="T374"><text:s/></text:span><text:span text:style-name="T375">2013-0.061.292-0</text:span><text:span text:style-name="T376"><text:s/></text:span><text:span text:style-name="T377">–<text:s/></text:span><text:span text:style-name="T378">Secretaria Municipal de Cultura</text:span><text:span text:style-name="T379"><text:s/>–<text:s/></text:span><text:span text:style-name="T380">Multa FUNCAP por desrespeito as normas de preservação</text:span><text:span text:style-name="T381"><text:s/>–<text:s/></text:span><text:span text:style-name="T382">Rua Cesário Mota Júnior, 112 – Santa Cecília</text:span><text:span text:style-name="T383">. Relator:<text:s/></text:span><text:span text:style-name="T384">Conselheiro suplente Alfredo Vieira</text:span><text:span text:style-name="T385">.</text:span><text:span text:style-name="T386"><text:s/></text:span><text:span text:style-name="T387">Por solicitação do Conselheiro,<text:s/></text:span><text:span text:style-name="T388">o processo será deliberado em próxima reunião.</text:span><text:span text:style-name="T389"><text:s/></text:span><text:span text:style-name="T390">-<text:s/></text:span><text:span text:style-name="T391">Processo:</text:span><text:span text:style-name="T392"><text:s/></text:span><text:span text:style-name="T393">2006-0.279.137-1</text:span><text:span text:style-name="T394"><text:s/></text:span><text:span text:style-name="T395">–<text:s/></text:span><text:span text:style-name="T396">Betty Monica Rocha Capia</text:span><text:span text:style-name="T397"><text:s/>–<text:s/></text:span><text:span text:style-name="T398">Multa FUNCAP por desrespeito as normas de preservação – Rua Dr. Claudio de Souza, 13 – Vila Economizadora</text:span><text:span text:style-name="T399">. Relator:<text:s/></text:span><text:span text:style-name="T400">Conselheiro suplente Alfredo Vieira</text:span><text:span text:style-name="T401">.</text:span><text:span text:style-name="T402"><text:s/></text:span><text:span text:style-name="T403">Por unanimidade de votos dos Conselheiros presentes foi<text:s/></text:span><text:span text:style-name="T404">DEFERIDA</text:span><text:span text:style-name="T405"><text:s/>a aplicação de multa/FUNCAP, por desrespeito as normas de preservação.</text:span><text:span text:style-name="T406"><text:s/>-<text:s/></text:span><text:span text:style-name="T407">Processo:</text:span><text:span text:style-name="T408"><text:s/></text:span><text:span text:style-name="T409">2014-0.150.250-0</text:span><text:span text:style-name="T410"><text:s/></text:span><text:span text:style-name="T411">–<text:s/></text:span><text:span text:style-name="T412">FDE – Fundação para o Desenvolvimento da Educação</text:span><text:span text:style-name="T413"><text:s/>–<text:s/></text:span><text:span text:style-name="T414">Reforma acessibilidade e Restauro – Av. Rangel Pestana, 1.482 – Brás</text:span><text:span text:style-name="T415">. Relator:<text:s/></text:span><text:span text:style-name="T416">Conselheiro suplente Alfredo Vieira</text:span><text:span text:style-name="T417">.</text:span><text:span text:style-name="T418"><text:s/></text:span><text:span text:style-name="T419">Por unanimidade de votos dos Conselheiros presentes, o projeto foi<text:s/></text:span><text:span text:style-name="T420">DEFERIDO.<text:s/></text:span><text:span text:style-name="T421">-<text:s/></text:span><text:span text:style-name="T422">Processo:</text:span><text:span text:style-name="T423"><text:s/></text:span><text:span text:style-name="T424">2013-0.183.526-5</text:span><text:span text:style-name="T425"><text:s/></text:span><text:span text:style-name="T426">–<text:s/></text:span><text:span text:style-name="T427">Brookfield São Paulo Empreendimentos Imobiliários S.A.</text:span><text:span text:style-name="T428"><text:s/>–<text:s/></text:span><text:span text:style-name="T429">Paisagismo do entorno da Casa Bandeirista do Itaim – Rua Iguatemi, 09 – Itaim Bibi</text:span><text:span text:style-name="T430">. Relator:<text:s/></text:span><text:span text:style-name="T431">Conselheiro suplente Marco Winther</text:span><text:span text:style-name="T432">.</text:span><text:span text:style-name="T433"><text:s/></text:span><text:span text:style-name="T434">Por unanimidade de votos dos Conselheiros presentes, o projeto foi<text:s/></text:span><text:span text:style-name="T435">DEFERIDO</text:span><text:span text:style-name="T436"><text:s/>com as seguintes diretrizes:<text:s/></text:span><text:span text:style-name="T437">1.</text:span><text:span text:style-name="T438"><text:s/></text:span><text:span text:style-name="T439">Deverá ser apresentado projeto de proteção das ruínas de taipa da construção anexa à casa bandeirista<text:s/></text:span><text:span text:style-name="T440">2.</text:span><text:span text:style-name="T441"><text:s/></text:span><text:span text:style-name="T442">Deverá ser apresentado projeto de paisagismo e restauração do jardim, pisos e chafariz do entorno da casa bandeirista</text:span><text:span text:style-name="T443">.<text:s/></text:span><text:span text:style-name="T444">-<text:s/></text:span><text:span text:style-name="T445">Processo:</text:span><text:span text:style-name="T446"><text:s/></text:span><text:span text:style-name="T447">2013-0.335.675-5</text:span><text:span text:style-name="T448"><text:s/></text:span><text:span text:style-name="T449">–<text:s/></text:span><text:span text:style-name="T450">BRASCOMBUSTÍVEIS</text:span><text:span text:style-name="T451"><text:s/>–<text:s/></text:span><text:span text:style-name="T452">Regularização</text:span><text:span text:style-name="T453"><text:s/>–</text:span><text:span text:style-name="T454"><text:s/>Rua Atibaia, 300 - Perdizes</text:span><text:span text:style-name="T455">. Relator:<text:s/></text:span><text:span text:style-name="T456">Conselheira Rosane Gomes.<text:s/></text:span><text:span text:style-name="T457">A votação ocorreu em duas etapas:<text:s/></text:span><text:span text:style-name="T458"><text:s/></text:span><text:span text:style-name="T459">1) Por unanimidade de votos dos Conselheiros presentes, o<text:s/></text:span><text:span text:style-name="T460">pedido</text:span><text:span text:style-name="T461"><text:s/>foi<text:s/></text:span><text:span text:style-name="T462">INDEFERIDO.<text:s/></text:span><text:span text:style-name="T463">2) Por unanimidade de vo</text:span><text:span text:style-name="T464">tos dos Conselheiros presentes<text:s/></text:span><text:span text:style-name="T465">foi<text:s/></text:span><text:span text:style-name="T466">DEFERIDA<text:s/></text:span><text:span text:style-name="T467">a aplicação da multa.</text:span><text:span text:style-name="T468"><text:s/>-<text:s/></text:span><text:span text:style-name="T469">Processo:</text:span><text:span text:style-name="T470"><text:s/></text:span><text:span text:style-name="T471">2013-0.335.668-2</text:span><text:span text:style-name="T472"><text:s/></text:span><text:span text:style-name="T473">–<text:s/></text:span><text:span text:style-name="T474">SINCOPETRO</text:span><text:span text:style-name="T475"><text:s/>–<text:s/></text:span><text:span text:style-name="T476">Regularização – Rua Atibaia, 282 - Perdizes</text:span><text:span text:style-name="T477">. Relator:<text:s/></text:span><text:span text:style-name="T478">Conselheira Rosane Gomes.<text:s/></text:span><text:span text:style-name="T479">A<text:s/></text:span><text:span text:style-name="T480">votação ocorreu em duas etapas:<text:s/></text:span><text:span text:style-name="T481">1) Por unanimidade de votos dos Conselheiros presentes, o<text:s/></text:span><text:span text:style-name="T482">pedido</text:span><text:span text:style-name="T483"><text:s/>foi<text:s/></text:span><text:span text:style-name="T484">INDEFERIDO.<text:s/></text:span><text:span text:style-name="T485">2) Por unanimidade de vo</text:span><text:span text:style-name="T486">tos dos Conselheiros presentes<text:s/></text:span><text:span text:style-name="T487">foi<text:s/></text:span><text:span text:style-name="T488">DEFERIDA<text:s/></text:span><text:span text:style-name="T489">a aplicação da multa.</text:span><text:span text:style-name="T490"><text:s/>-<text:s/></text:span><text:span text:style-name="T491">Processo:</text:span><text:span text:style-name="T492"><text:s/></text:span><text:span text:style-name="T493">2011-0.283.353-0</text:span><text:span text:style-name="T494"><text:s/></text:span><text:span text:style-name="T495">–<text:s/></text:span><text:span text:style-name="T496">Wilma Therezinha de Jesus Ganbini</text:span><text:span text:style-name="T497"><text:s/>–</text:span><text:span text:style-name="T498"><text:s/>Regularização</text:span><text:span text:style-name="T499"><text:s/>–<text:s/></text:span><text:span text:style-name="T500">Rua Apinagés, 1.447 - Sumaré</text:span><text:span text:style-name="T501">. Relator:<text:s/></text:span><text:span text:style-name="T502">Conselheira Rosane Gomes</text:span><text:span text:style-name="T503">.</text:span><text:span text:style-name="T504"><text:s/></text:span><text:span text:style-name="T505">O</text:span><text:span text:style-name="T506"><text:s/>processo será deliberado em próxima reunião</text:span><text:span text:style-name="T507">.</text:span><text:span text:style-name="T508">-<text:s/></text:span><text:span text:style-name="T509">Processo:</text:span><text:span text:style-name="T510"><text:s/></text:span><text:span text:style-name="T511">2014-0.174.673-6</text:span><text:span text:style-name="T512"><text:s/></text:span><text:span text:style-name="T513">–<text:s/></text:span><text:span text:style-name="T514">Fundo de Investimento Agências Caixa</text:span><text:span text:style-name="T515"><text:s/>–</text:span><text:span text:style-name="T516"><text:s/>Demolição e Construção – Rua dos Italianos x Rua Pedro Thomaz – Bom Retiro</text:span><text:span text:style-name="T517">. Relator:<text:s/></text:span><text:span text:style-name="T518">Conselheira Rosane Gomes</text:span><text:span text:style-name="T519">.</text:span><text:span text:style-name="T520"><text:s/></text:span><text:span text:style-name="T521">Processo isento de deliberação pelo Conselho, deverá retornar a Secretaria Executiva que deverá providenciar despacho final e respectiva publicação no Diário Oficial, com base no parecer emitido pela Divisão de Preservação. -<text:s/></text:span><text:span text:style-name="T522">Processo:</text:span><text:span text:style-name="T523"><text:s/></text:span><text:span text:style-name="T524">2014-0.196.138-6</text:span><text:span text:style-name="T525"><text:s/></text:span><text:span text:style-name="T526">–<text:s/></text:span><text:span text:style-name="T527">Condomínio Edifício Santa Lidia</text:span><text:span text:style-name="T528"><text:s/>–<text:s/></text:span><text:span text:style-name="T529">Restauro – Praça da Sé, 371 – Centro</text:span><text:span text:style-name="T530">. Relator:<text:s/></text:span><text:span text:style-name="T531">Conselheiro suplente Edson Capitânio</text:span><text:span text:style-name="T532">.</text:span><text:span text:style-name="T533"><text:s/></text:span><text:span text:style-name="T534">Por unanimidade de votos dos Conselheiros presentes, o projeto foi<text:s/></text:span><text:span text:style-name="T535">DEFERIDO.</text:span><text:span text:style-name="T536"><text:s/></text:span><text:span text:style-name="T537">-<text:s/></text:span><text:span text:style-name="T538">Processo:</text:span><text:span text:style-name="T539"><text:s/></text:span><text:span text:style-name="T540">2014-0.078.965-2</text:span><text:span text:style-name="T541"><text:s/></text:span><text:span text:style-name="T542">–<text:s/></text:span><text:span text:style-name="T543">RBV – Residencial Bela Vista Empreendimentos Imobiliários Ltda</text:span><text:span text:style-name="T544"><text:s/>–<text:s/></text:span><text:span text:style-name="T545">Construção – Rua Jaceguai, 530 – Bela Vista</text:span><text:span text:style-name="T546">. Relator:<text:s/></text:span><text:span text:style-name="T547">Conselheiro suplente Edson Capitânio</text:span><text:span text:style-name="T548">.</text:span><text:span text:style-name="T549"><text:s/>Por solicitação do<text:s/></text:span><text:soft-page-break/><text:span text:style-name="T550">interessado, aprovada pelos Conselheiros presentes,<text:s/></text:span><text:span text:style-name="T551">o processo foi retirado de pauta.</text:span><text:span text:style-name="T552"><text:s/></text:span><text:span text:style-name="T553">-<text:s/></text:span><text:span text:style-name="T554">Processo:</text:span><text:span text:style-name="T555"><text:s/></text:span><text:span text:style-name="T556">2014-0.067.245-3</text:span><text:span text:style-name="T557"><text:s/></text:span><text:span text:style-name="T558">–<text:s/></text:span><text:span text:style-name="T559">RBV – Residencial Bela Vista Empreendimentos Imobiliários Ltda</text:span><text:span text:style-name="T560"><text:s/>–<text:s/></text:span><text:span text:style-name="T561">Construção – Rua Abolição, 431 – Bela Vista</text:span><text:span text:style-name="T562">. Relator:<text:s/></text:span><text:span text:style-name="T563">Conselheiro suplente Edson Capitânio</text:span><text:span text:style-name="T564">.</text:span><text:span text:style-name="T565"><text:s/>Por solicitação do interessado, aprovada pelos Conselheiros presentes,<text:s/></text:span><text:span text:style-name="T566">o processo foi retirado de pauta.</text:span><text:span text:style-name="T567"><text:s/></text:span><text:span text:style-name="T568">Processos com proposta de indeferimento, por não atendimento ao “comunique-se</text:span><text:span text:style-name="T569">:<text:s/></text:span><text:span text:style-name="T570">Processo<text:s/></text:span><text:span text:style-name="T571">2014-0.087.226-6</text:span><text:span text:style-name="T572"><text:s/></text:span><text:span text:style-name="T573">–</text:span><text:span text:style-name="T574"><text:s/></text:span><text:span text:style-name="T575">Jorge Issamu Makibara</text:span><text:span text:style-name="T576"><text:s/>-<text:s/></text:span><text:span text:style-name="T577">Re</text:span><text:span text:style-name="T578">gularização</text:span><text:span text:style-name="T579"><text:s/>–<text:s/></text:span><text:span text:style-name="T580">Rua Fonseca da Costa, 299</text:span><text:span text:style-name="T581">. Relator: Conselheiro suplente Marco</text:span><text:span text:style-name="T582"><text:s/>Winther<text:s/></text:span><text:span text:style-name="T583">.<text:s/></text:span><text:span text:style-name="T584">Por unanimidade de votos dos Conselheiros presentes, o<text:s/></text:span><text:span text:style-name="T585">pedido</text:span><text:span text:style-name="T586"><text:s/>foi<text:s/></text:span><text:span text:style-name="T587">INDEFERIDO</text:span><text:span text:style-name="T588">, por não atendimento ao comunique-se</text:span><text:span text:style-name="T589">.</text:span><text:span text:style-name="T590"><text:s/></text:span><text:span text:style-name="T591">4. Apresentação de temas gerais</text:span><text:span text:style-name="T592">.<text:s/></text:span><text:span text:style-name="T593">Nada mais havendo a delibera</text:span><text:span text:style-name="T594">r, a reunião foi encerrada às</text:span><text:span text:style-name="T595"><text:s/>11</text:span><text:span text:style-name="T596">h</text:span><text:span text:style-name="T597">30</text:span><text:span text:style-name="T598">. A Ata</text:span><text:span text:style-name="T599"><text:s/>será lavrada e, depois de achada conforme, será assinada pelos Conselheiros e publicada no Diário Oficial da Cidade.</text:span></text:p>
      <text:p text:style-name="P600"/>
      <text:p text:style-name="P601"/>
      <text:p text:style-name="P602"><text:span text:style-name="T603">DOC 03/09/2014 – pág. 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ítulo8Char" style:display-name="Título 8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d798715</meta:initial-creator>
    <dc:creator>Luísa Guimarães Bittencourt</dc:creator>
    <meta:creation-date>2014-11-24T17:25:00Z</meta:creation-date>
    <dc:date>2014-11-24T17:25:00Z</dc:date>
    <meta:print-date>2014-09-01T21:03:00Z</meta:print-date>
    <meta:template xlink:href="Normal" xlink:type="simple"/>
    <meta:editing-cycles>2</meta:editing-cycles>
    <meta:editing-duration>PT0S</meta:editing-duration>
    <meta:user-defined meta:name="_EmailSubject">Pauta e Ata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4" meta:paragraph-count="22" meta:word-count="1783" meta:character-count="11391" meta:row-count="80" meta:non-whitespace-character-count="9630"/>
  </office:meta>
</office:document-meta>
</file>