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0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Númerodelinha" style:family="text">
      <style:text-properties style:font-name="Calibri" fo:font-size="11pt" style:font-size-asian="11pt" style:font-size-complex="11pt"/>
    </style:style>
    <style:style style:name="T43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4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5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6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7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color="#FF0000" fo:font-size="11pt" style:font-size-asian="11pt" style:font-size-complex="11pt"/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color="#FF0000" fo:font-size="11pt" style:font-size-asian="11pt" style:font-size-complex="11pt"/>
    </style:style>
    <style:style style:name="T163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Tahoma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Tahoma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Tahoma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Tahoma" style:font-weight-complex="bold" fo:font-size="12pt" style:font-size-asian="12pt" style:font-size-complex="12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1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Calibri" fo:font-weight="bold" style:font-weight-asian="bold" style:font-weight-complex="bold" fo:font-variant="small-caps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3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23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ATA DA 592ª REUNIÃO ORDINÁRIA DO CONPRESP</text:p>
      <text:p text:style-name="P13"><text:tab/></text:p>
      <text:p text:style-name="P14"/>
      <text:p text:style-name="P15"><text:span text:style-name="T16">O CONSELHO MUNICIPAL DE PRESERVAÇÃO DO PATRIMÔNIO HISTÓRICO, CULTURAL E AMBIENTAL DA CIDADE DE SÃO PAULO, no dia<text:s/></text:span><text:span text:style-name="T17">01 de jul</text:span><text:span text:style-name="T18">ho de<text:s/></text:span><text:span text:style-name="T19">2014</text:span><text:span text:style-name="T20">, às 9h50</text:span><text:span text:style-name="T21">,<text:s/></text:span><text:span text:style-name="T22">realizou sua<text:s/></text:span><text:span text:style-name="T23">592</text:span><text:span text:style-name="T24">ª Reunião Ordinária</text:span><text:span text:style-name="T25">, nas dependências do CONPRESP, à Avenida São João, 473, 7º andar, contando com a presença dos seguintes Conselheiros:<text:s/></text:span><text:span text:style-name="T26">Nadia Somekh – Representante do Departamento do Patrimônio Histórico – Presidente; Adilson Amadeu – Representante d</text:span><text:span text:style-name="T27">a Câmara Municipal de São Paulo</text:span><text:span text:style-name="T28">;<text:s/></text:span><text:span text:style-name="T29">Marco Antonio Cilento Winther – Representante suplente da Secretaria Municipal de Cultura; Eduardo Mikalauskas – Representante da Sec</text:span><text:span text:style-name="T30">retaria dos Negócios Jurídicos; Marcelo Manhães de Almeida – Representante da Ordem dos Advogados do Brasil;</text:span><text:span text:style-name="T31"><text:s/></text:span><text:span text:style-name="T32">Rosane Cristina Gomes - Representante da Secretaria<text:s/></text:span><text:span text:style-name="T33">de Licenciamento</text:span><text:span text:style-name="T34"><text:s/>e Penha Elizabeth Arantes Ceribelli Pacca – Representante da Secretaria Municipal de Desenvolvimento Urbano</text:span><text:span text:style-name="T35">. Como convidados</text:span><text:span text:style-name="T36">:<text:s/></text:span><text:span text:style-name="T37">Vereador Eliseu Gabriel; Iris Fernandes – Assessora de Imprensa do Vereador Eliseu Gabriel e<text:s/></text:span><text:span text:style-name="T38">Arquiteta Teresa Maria Emidio, representantes da Secretaria do Verde e do Meio Ambiente. Participaram, assistindo à reunião:<text:s/></text:span><text:span text:style-name="T39">Carlos Luiz Hoty Júnior - Assessor Jurídico do Vereador Adilson Amadeu;<text:s/></text:span><text:span text:style-name="T40">Iva Maria Moya Gannuny – Representante da AAAAAC – Alberto Conte; André M. Garcia – Representante da AAAAAC;<text:s/></text:span><text:span text:style-name="T41">Doutor Fábio Dutra Peres - Assessor Jurídico do Departamento do Patrimônio Histórico</text:span><text:span text:style-name="T42">;<text:s/></text:span><text:span text:style-name="T43">Carolina Tavares Henriques do Carmo e Silva - Assistente Técnico do Departamento do Patrimônio Histórico; Lucas de Moraes Coelho - Assistente do CONPRESP; Patrícia Freire da Silva Sena - Assistente do CONPRESP</text:span><text:span text:style-name="T44">;</text:span><text:span text:style-name="T45"><text:s/>Danielle Cristina Dias de Santana –<text:s/></text:span><text:span text:style-name="T46">Secretária Executiva do CONPRESP</text:span><text:span text:style-name="T47">.</text:span><text:span text:style-name="T48"><text:s/></text:span><text:span text:style-name="T49">Foi dado início à pauta.</text:span><text:span text:style-name="T50"><text:s/></text:span><text:span text:style-name="T51">1.</text:span><text:span text:style-name="T52"><text:s/></text:span><text:span text:style-name="T53">Leitura, dis</text:span><text:span text:style-name="T54">cussão e aprovação da Ata da 591</text:span><text:span text:style-name="T55">ª.<text:s/></text:span><text:span text:style-name="T56">2.</text:span><text:span text:style-name="T57"><text:s/>Comunicações / informes da Presidência e dos Conselheiros.<text:s/></text:span><text:span text:style-name="T58">2.1.</text:span><text:span text:style-name="T59"><text:s/></text:span><text:span text:style-name="T60">Ciência ao Conselho sobre a reforma do Sampaio Moreira, que será a sede da Secretaria Municipal de Cultura. As obra</text:span><text:span text:style-name="T61">s foram retomadas, com previsão de término em novembro de 2015.</text:span><text:span text:style-name="T62"><text:s/>Comenta que o Sampaio Moreira foi um dos primeiros arranha-céus da cidade</text:span><text:span text:style-name="T63"><text:s/>e que o término das obras será motivo de alegria para a cidade.</text:span><text:span text:style-name="T64"><text:s/></text:span><text:span text:style-name="T65">2.2.</text:span><text:span text:style-name="T66"><text:s/></text:span><text:span text:style-name="T67">O Conselheiro Marcelo Manhães</text:span><text:span text:style-name="T68"><text:s/></text:span><text:span text:style-name="T69">deu ciência do</text:span><text:span text:style-name="T70"><text:s/>editorial do jornal<text:s/></text:span><text:span text:style-name="T71">“</text:span><text:span text:style-name="T72">O Estado de São Paulo</text:span><text:span text:style-name="T73">”</text:span><text:span text:style-name="T74"><text:s/>do dia 30 de junho, sobre a ação judicial que suspendeu a Lei Municipal<text:s/></text:span><text:span text:style-name="T75">nº 15.802 de 13 de junho de 2013, que incorporava a Praça Maria Helena Monteiro de Barros Saad ao Parque do Ibirapuera.</text:span><text:span text:style-name="T76"><text:s/></text:span><text:span text:style-name="T77">2.3.</text:span><text:span text:style-name="T78"><text:s/></text:span><text:span text:style-name="T79">O Vereador Eliseu Gabriel e a Senhora Iva Maria Moya</text:span><text:span text:style-name="T80">,</text:span><text:span text:style-name="T81"><text:s/>ambos ex-</text:span><text:span text:style-name="T82">alunos da Escola<text:s/></text:span><text:span text:style-name="T83">Estadual<text:s/></text:span><text:span text:style-name="T84">Alberto Conte</text:span><text:span text:style-name="T85">, ressalta</text:span><text:span text:style-name="T86">ra</text:span><text:span text:style-name="T87">m as</text:span><text:span text:style-name="T88"><text:s/>peculiaridades do projeto pedagó</text:span><text:span text:style-name="T89">gico e arquitetônico<text:s/></text:span><text:span text:style-name="T90">da instituição e sua importância para o bairro de Santo Amaro</text:span><text:span text:style-name="T91">. Elogia</text:span><text:span text:style-name="T92">ra</text:span><text:span text:style-name="T93">m a atuação do Conselho na abertura de processo de tombamento do imóvel e<text:s/></text:span><text:span text:style-name="T94">solicita</text:span><text:span text:style-name="T95">ra</text:span><text:span text:style-name="T96">m ao Conselho o tombamento definitivo do imóvel.</text:span><text:span text:style-name="T97"><text:s/></text:span><text:span text:style-name="T98">3. Leitura, discussão e decisão dos seguintes processos e expedientes: 3.1.<text:s/></text:span><text:span text:style-name="T99">Processos pautados para a 592</text:span><text:span text:style-name="T100">ª Reunião Ordinária</text:span><text:span text:style-name="T101"><text:s/>– Relativos à tombamentos.</text:span><text:span text:style-name="T102"><text:s/>Processo:<text:s/></text:span><text:span text:style-name="T103">2012-0.357.308-8</text:span><text:span text:style-name="T104"><text:s/></text:span><text:span text:style-name="T105">–</text:span><text:span text:style-name="T106"><text:s/></text:span><text:span text:style-name="T107">Departamento do Patrimônio Histórico</text:span><text:span text:style-name="T108"><text:s/>–<text:s/></text:span><text:span text:style-name="T109">Abertura de Processo de</text:span><text:span text:style-name="T110"><text:s/>tombamento da Vila Andrea Raucci<text:s/></text:span><text:span text:style-name="T111">–</text:span><text:span text:style-name="T112"><text:s/></text:span><text:span text:style-name="T113">Rua<text:s/></text:span><text:span text:style-name="T114">Valentim Magalhães x Rua Cuiabá – Mooca: Conselheira</text:span><text:span text:style-name="T115"><text:s/></text:span><text:span text:style-name="T116">Rosane</text:span><text:span text:style-name="T117">.</text:span><text:span text:style-name="T118"><text:s/></text:span><text:span text:style-name="T119">Por unanimidade de votos dos Conselheiros presentes,<text:s/></text:span><text:soft-page-break/><text:span text:style-name="T120">a proposta de abertura de processo de tombamento foi<text:s/></text:span><text:span text:style-name="T121">DEFERIDA<text:s/></text:span><text:span text:style-name="T122">gerando a<text:s/></text:span><text:span text:style-name="T123">Resolução 19/CONPRESP/2014</text:span><text:span text:style-name="T124">.<text:s/></text:span><text:span text:style-name="T125">-</text:span><text:span text:style-name="T126">Processo:<text:s/></text:span><text:span text:style-name="T127">2011-0.160.788-9 –<text:s/></text:span><text:span text:style-name="T128">Departamento do Patrimônio Histórico – Tombamento do Conjunto de Casas à Rua Normandia – Moema: Conselheiro suplente Marco</text:span><text:span text:style-name="T129">.<text:s/></text:span><text:span text:style-name="T130">Em razão do pedido de</text:span><text:span text:style-name="T131"><text:s/>vistas aos autos, efetuado pelos Conselheiros Marcelo e Adilson</text:span><text:span text:style-name="T132">,<text:s/></text:span><text:span text:style-name="T133">o processo será deliberado em próxima reunião</text:span><text:span text:style-name="T134">. -<text:s/></text:span><text:span text:style-name="T135">Processo:<text:s/></text:span><text:span text:style-name="T136">2008-0.256.332-1</text:span><text:span text:style-name="T137"><text:s/>–<text:s/></text:span><text:span text:style-name="T138">Departamento do Patrimônio Histórico – Tombamento do<text:s/></text:span><text:span text:style-name="T139">Eixo Histórico de Santo Amaro</text:span><text:span text:style-name="T140"><text:s/>–<text:s/></text:span><text:span text:style-name="T141">Santo Amaro: Conselheira Penha</text:span><text:span text:style-name="T142">.<text:s/></text:span><text:span text:style-name="T143">O assunto foi discutido e<text:s/></text:span><text:span text:style-name="T144">por decisão do Conselho,<text:s/></text:span><text:span text:style-name="T145">o processo será deliberado após o término de procedimentos administrativos relativos ao tombamento dos bens integrantes do eixo.</text:span><text:span text:style-name="T146"><text:s/></text:span><text:span text:style-name="T147">3.2</text:span><text:span text:style-name="T148">.</text:span><text:span text:style-name="T149"><text:s/></text:span><text:span text:style-name="T150">Processos pautados<text:s/></text:span><text:span text:style-name="T151">em reuniões anteriores, pendentes de deliberação - Relativos à aprovação de projetos de intervenção em bens protegidos</text:span><text:span text:style-name="T152">.</text:span><text:span text:style-name="T153"><text:s/></text:span><text:span text:style-name="T154">Processo:</text:span><text:span text:style-name="T155"><text:s/></text:span><text:span text:style-name="T156">2014-0.031.869-2<text:s/></text:span><text:span text:style-name="T157">– Eduardo Velucci – Construção</text:span><text:span text:style-name="T158"><text:s/>–<text:s/></text:span><text:span text:style-name="T159">Rua Santo Amaro, 554 – Bela Vista</text:span><text:span text:style-name="T160">. Relator: Conselheiro José Geraldo.</text:span><text:span text:style-name="T161">Vistas Conselheira Nadia.</text:span><text:span text:style-name="T162"><text:s/></text:span><text:span text:style-name="T163"><text:s/></text:span><text:span text:style-name="T164">O presente processo será deliberado em próxima reunião, em razão da ausência justificada do Conselheiro relator</text:span><text:span text:style-name="T165">.</text:span><text:span text:style-name="T166"><text:s/>3.3.<text:s/></text:span><text:span text:style-name="T167">Processos pautados para a 592</text:span><text:span text:style-name="T168">ª Reunião Ordinária – Relativos à aprovação de projetos de intervenção em bens protegidos.</text:span><text:span text:style-name="T169"><text:s/></text:span><text:span text:style-name="T170">Processo:</text:span><text:span text:style-name="T171"><text:s/>2014-</text:span><text:span text:style-name="T172">0.012.991-1</text:span><text:span text:style-name="T173"><text:s/></text:span><text:span text:style-name="T174">–<text:s/></text:span><text:span text:style-name="T175">Associação<text:s/></text:span><text:span text:style-name="T176">Sociedade de<text:s/></text:span><text:span text:style-name="T177">Cultura Artística</text:span><text:span text:style-name="T178"><text:s/>–<text:s/></text:span><text:span text:style-name="T179">Reforma com acréscimo de área</text:span><text:span text:style-name="T180"><text:s/>–<text:s/></text:span><text:span text:style-name="T181">Rua Nestor Pestana, 196 – República</text:span><text:span text:style-name="T182">.</text:span><text:span text:style-name="T183"><text:s/>Relator: Conselheiro<text:s/></text:span><text:span text:style-name="T184">suplente<text:s/></text:span><text:span text:style-name="T185">Marco.<text:s/></text:span><text:span text:style-name="T186">Por unanimidade de votos dos Conselheiros presentes, o projeto foi<text:s/></text:span><text:span text:style-name="T187">DEFERIDO</text:span><text:span text:style-name="T188">.</text:span><text:span text:style-name="T189"><text:s/>–<text:s/></text:span><text:span text:style-name="T190">Processo:</text:span><text:span text:style-name="T191"><text:s/></text:span><text:span text:style-name="T192">2014-0.066.924-0</text:span><text:span text:style-name="T193"><text:s/></text:span><text:span text:style-name="T194">–<text:s/></text:span><text:span text:style-name="T195">Mitra Arquidiocesana</text:span><text:span text:style-name="T196"><text:s/></text:span><text:span text:style-name="T197">de São Paulo – Paróquia Nossa Senhora da Expectação<text:s/></text:span><text:span text:style-name="T198">–<text:s/></text:span><text:span text:style-name="T199">Restauro da Paróquia da Nossa Senhora<text:s/></text:span><text:span text:style-name="T200">da<text:s/></text:span><text:span text:style-name="T201">Expectação</text:span><text:span text:style-name="T202"><text:s/>–<text:s/></text:span><text:span text:style-name="T203">Largo da<text:s/></text:span><text:span text:style-name="T204">Matriz de Nossa Senhora do Ó,</text:span><text:span text:style-name="T205"><text:s/>119 –</text:span><text:span text:style-name="T206"><text:s/>Freguesia do Ó</text:span><text:span text:style-name="T207">.</text:span><text:span text:style-name="T208"><text:s/>Relator: Conselheira Rosane</text:span><text:span text:style-name="T209">.<text:s/></text:span><text:span text:style-name="T210">Por unanimidade de votos dos Conselheiros presentes, o projeto foi<text:s/></text:span><text:span text:style-name="T211">DEFERIDO</text:span><text:span text:style-name="T212"><text:s/>com as seguintes diretrizes:<text:s/></text:span><text:span text:style-name="T213">1.</text:span><text:span text:style-name="T214"><text:s/>Ficam aprovados os serviços de restauração do forro e pinturas parietai</text:span><text:span text:style-name="T215">s.<text:s/></text:span><text:span text:style-name="T216">2.</text:span><text:span text:style-name="T217"><text:s/></text:span><text:span text:style-name="T218">Deverá ser apresentado novo projeto de restauro da antiga cornija</text:span><text:span text:style-name="T219">.<text:s/></text:span><text:span text:style-name="T220">Processos com proposta de indeferimento, por não atendimento ao “comunique-se”:</text:span><text:span text:style-name="T221"><text:s/></text:span><text:span text:style-name="T222">Processo<text:s/></text:span><text:span text:style-name="T223">2013-0.347.199-6<text:s/></text:span><text:span text:style-name="T224">–</text:span><text:span text:style-name="T225"><text:s/></text:span><text:span text:style-name="T226">Eduardo de Azevedo Mangini - Conservação – Al. Dino Bueno, 96 – Campos Elíseos. Relator: Conselheiro suplente Marco.<text:s/></text:span><text:span text:style-name="T227">Por unanimidade de votos dos Conselheiros presentes, o processo foi<text:s/></text:span><text:span text:style-name="T228">INDEFERIDO</text:span><text:span text:style-name="T229">, por não atendimento ao comunique-se.</text:span><text:span text:style-name="T230"><text:s/></text:span><text:span text:style-name="T231">4. Apresentação de temas gerais.</text:span><text:span text:style-name="T232"><text:s/></text:span><text:span text:style-name="T233">Nada mais havendo a delibera</text:span><text:span text:style-name="T234">r, a reunião foi encerrada às 11</text:span><text:span text:style-name="T235">h</text:span><text:span text:style-name="T236">15</text:span><text:span text:style-name="T237">. A Ata será lavrada e, depois de achada conforme, será assinada pelos Conselheiros e publicada no Diário Oficial da Cidade.</text:span></text:p>
      <text:p text:style-name="P238"/>
      <text:p text:style-name="P239"><text:span text:style-name="T240">DOC 16/07/2014 – pág.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07-17T17:11:00Z</meta:creation-date>
    <dc:date>2014-07-17T17:11:00Z</dc:date>
    <meta:print-date>2014-07-14T22:02:00Z</meta:print-date>
    <meta:template xlink:href="Normal" xlink:type="simple"/>
    <meta:editing-cycles>2</meta:editing-cycles>
    <meta:editing-duration>PT0S</meta:editing-duration>
    <meta:user-defined meta:name="_EmailSubject">Ata para págin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2" meta:paragraph-count="11" meta:word-count="909" meta:character-count="5807" meta:row-count="40" meta:non-whitespace-character-count="4909"/>
  </office:meta>
</office:document-meta>
</file>