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weight="bold" style:font-weight-asian="bold" fo:font-size="12pt" style:font-size-asian="12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Lucida Grande" fo:font-weight="bold" style:font-weight-asian="bold" fo:font-size="11pt" style:font-size-asian="11pt"/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6" style:parent-style-name="Fonteparág.padrão" style:family="text">
      <style:text-properties style:font-name="Calibri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/>
    </style:style>
    <style:style style:name="T32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3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5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6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7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8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39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0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1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2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3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4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6" style:parent-style-name="Númerodelinha" style:family="text">
      <style:text-properties style:font-name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47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8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49" style:parent-style-name="Strikethrough" style:family="text">
      <style:text-properties style:font-name="Calibri" style:text-line-through-type="none" fo:font-size="11pt" style:font-size-asian="11pt" style:font-size-complex="11pt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52" style:parent-style-name="Fonteparág.padrão" style:family="text">
      <style:text-properties style:font-name="Calibri" fo:color="#FF0000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Calibri" fo:font-size="11pt" style:font-size-asian="11pt" style:font-size-complex="11pt"/>
    </style:style>
    <style:style style:name="T59" style:parent-style-name="Fonteparág.padrão" style:family="text">
      <style:text-properties style:font-name="Calibri" fo:font-size="11pt" style:font-size-asian="11pt" style:font-size-complex="11pt"/>
    </style:style>
    <style:style style:name="T60" style:parent-style-name="Fonteparág.padrão" style:family="text">
      <style:text-properties style:font-name="Calibri" fo:font-size="11pt" style:font-size-asian="11pt" style:font-size-complex="11pt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size="11pt" style:font-size-asian="11pt" style:font-size-complex="11pt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size="11pt" style:font-size-asian="11pt" style:font-size-complex="11pt"/>
    </style:style>
    <style:style style:name="T65" style:parent-style-name="Fonteparág.padrão" style:family="text">
      <style:text-properties style:font-name="Calibri" fo:font-size="11pt" style:font-size-asian="11pt" style:font-size-complex="11pt"/>
    </style:style>
    <style:style style:name="T66" style:parent-style-name="Fonteparág.padrão" style:family="text">
      <style:text-properties style:font-name="Calibri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fo:font-size="11pt" style:font-size-asian="11pt" style:font-size-complex="11pt"/>
    </style:style>
    <style:style style:name="T70" style:parent-style-name="Fonteparág.padrão" style:family="text">
      <style:text-properties style:font-name="Calibri" fo:font-size="11pt" style:font-size-asian="11pt" style:font-size-complex="11pt"/>
    </style:style>
    <style:style style:name="T7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2" style:parent-style-name="Fonteparág.padrão" style:family="text">
      <style:text-properties style:font-name="Calibri" fo:font-size="11pt" style:font-size-asian="11pt" style:font-size-complex="11pt"/>
    </style:style>
    <style:style style:name="T73" style:parent-style-name="Fonteparág.padrão" style:family="text">
      <style:text-properties style:font-name="Calibri" fo:font-size="11pt" style:font-size-asian="11pt" style:font-size-complex="11pt"/>
    </style:style>
    <style:style style:name="T74" style:parent-style-name="Fonteparág.padrão" style:family="text">
      <style:text-properties style:font-name="Calibri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T7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79" style:parent-style-name="Fonteparág.padrão" style:family="text">
      <style:text-properties style:font-name="Calibri" fo:font-size="11pt" style:font-size-asian="11pt" style:font-size-complex="11pt"/>
    </style:style>
    <style:style style:name="T80" style:parent-style-name="Fonteparág.padrão" style:family="text">
      <style:text-properties style:font-name="Calibri" fo:font-size="11pt" style:font-size-asian="11pt" style:font-size-complex="11pt"/>
    </style:style>
    <style:style style:name="T81" style:parent-style-name="Fonteparág.padrão" style:family="text">
      <style:text-properties style:font-name="Calibri" fo:font-size="11pt" style:font-size-asian="11pt" style:font-size-complex="11pt"/>
    </style:style>
    <style:style style:name="T82" style:parent-style-name="Fonteparág.padrão" style:family="text">
      <style:text-properties style:font-name="Calibri" fo:font-size="11pt" style:font-size-asian="11pt" style:font-size-complex="11pt"/>
    </style:style>
    <style:style style:name="T83" style:parent-style-name="Fonteparág.padrão" style:family="text">
      <style:text-properties style:font-name="Calibri" fo:font-size="11pt" style:font-size-asian="11pt" style:font-size-complex="11pt"/>
    </style:style>
    <style:style style:name="T84" style:parent-style-name="Fonteparág.padrão" style:family="text">
      <style:text-properties style:font-name="Calibri" fo:font-size="11pt" style:font-size-asian="11pt" style:font-size-complex="11pt"/>
    </style:style>
    <style:style style:name="T85" style:parent-style-name="Fonteparág.padrão" style:family="text">
      <style:text-properties style:font-name="Calibri" fo:font-size="11pt" style:font-size-asian="11pt" style:font-size-complex="11pt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size="11pt" style:font-size-asian="11pt" style:font-size-complex="11pt"/>
    </style:style>
    <style:style style:name="T88" style:parent-style-name="Fonteparág.padrão" style:family="text">
      <style:text-properties style:font-name="Calibri" fo:font-size="11pt" style:font-size-asian="11pt" style:font-size-complex="11pt"/>
    </style:style>
    <style:style style:name="T89" style:parent-style-name="Fonteparág.padrão" style:family="text">
      <style:text-properties style:font-name="Calibri" fo:font-size="11pt" style:font-size-asian="11pt" style:font-size-complex="11pt"/>
    </style:style>
    <style:style style:name="T90" style:parent-style-name="Fonteparág.padrão" style:family="text">
      <style:text-properties style:font-name="Calibri" fo:font-size="11pt" style:font-size-asian="11pt" style:font-size-complex="11pt"/>
    </style:style>
    <style:style style:name="T91" style:parent-style-name="Fonteparág.padrão" style:family="text">
      <style:text-properties style:font-name="Calibri" fo:font-size="11pt" style:font-size-asian="11pt" style:font-size-complex="11pt"/>
    </style:style>
    <style:style style:name="T92" style:parent-style-name="Fonteparág.padrão" style:family="text">
      <style:text-properties style:font-name="Calibri" fo:font-size="11pt" style:font-size-asian="11pt" style:font-size-complex="11pt"/>
    </style:style>
    <style:style style:name="T93" style:parent-style-name="Fonteparág.padrão" style:family="text">
      <style:text-properties style:font-name="Calibri" fo:font-size="11pt" style:font-size-asian="11pt" style:font-size-complex="11pt"/>
    </style:style>
    <style:style style:name="T94" style:parent-style-name="Fonteparág.padrão" style:family="text">
      <style:text-properties style:font-name="Calibri" fo:font-size="11pt" style:font-size-asian="11pt" style:font-size-complex="11pt"/>
    </style:style>
    <style:style style:name="T95" style:parent-style-name="Fonteparág.padrão" style:family="text">
      <style:text-properties style:font-name="Calibri" fo:font-size="11pt" style:font-size-asian="11pt" style:font-size-complex="11pt"/>
    </style:style>
    <style:style style:name="T96" style:parent-style-name="Fonteparág.padrão" style:family="text">
      <style:text-properties style:font-name="Calibri" fo:font-size="11pt" style:font-size-asian="11pt" style:font-size-complex="11pt"/>
    </style:style>
    <style:style style:name="T9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fo:font-size="11pt" style:font-size-asian="11pt" style:font-size-complex="11pt"/>
    </style:style>
    <style:style style:name="T10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fo:font-size="11pt" style:font-size-asian="11pt" style:font-size-complex="11pt"/>
    </style:style>
    <style:style style:name="T106" style:parent-style-name="Fonteparág.padrão" style:family="text">
      <style:text-properties style:font-name="Calibri" fo:font-size="11pt" style:font-size-asian="11pt" style:font-size-complex="11pt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size="11pt" style:font-size-asian="11pt" style:font-size-complex="11pt"/>
    </style:style>
    <style:style style:name="T109" style:parent-style-name="Fonteparág.padrão" style:family="text">
      <style:text-properties style:font-name="Calibri" fo:font-size="11pt" style:font-size-asian="11pt" style:font-size-complex="11pt"/>
    </style:style>
    <style:style style:name="T110" style:parent-style-name="Fonteparág.padrão" style:family="text">
      <style:text-properties style:font-name="Calibri" fo:font-size="11pt" style:font-size-asian="11pt" style:font-size-complex="11pt"/>
    </style:style>
    <style:style style:name="T111" style:parent-style-name="Fonteparág.padrão" style:family="text">
      <style:text-properties style:font-name="Calibri" fo:font-size="11pt" style:font-size-asian="11pt" style:font-size-complex="11pt"/>
    </style:style>
    <style:style style:name="T112" style:parent-style-name="Fonteparág.padrão" style:family="text">
      <style:text-properties style:font-name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6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8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19" style:parent-style-name="Fonteparág.padrão" style:family="text">
      <style:text-properties style:font-name="Calibri" fo:font-size="11pt" style:font-size-asian="11pt" style:font-size-complex="11pt"/>
    </style:style>
    <style:style style:name="T12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fo:font-size="11pt" style:font-size-asian="11pt" style:font-size-complex="11pt"/>
    </style:style>
    <style:style style:name="T12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Calibri" fo:font-size="11pt" style:font-size-asian="11pt" style:font-size-complex="11pt"/>
    </style:style>
    <style:style style:name="T124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Calibri" fo:font-size="11pt" style:font-size-asian="11pt" style:font-size-complex="11pt"/>
    </style:style>
    <style:style style:name="T129" style:parent-style-name="Fonteparág.padrão" style:family="text">
      <style:text-properties style:font-name="Calibri" fo:font-size="11pt" style:font-size-asian="11pt" style:font-size-complex="11pt"/>
    </style:style>
    <style:style style:name="T13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fo:font-size="11pt" style:font-size-asian="11pt" style:font-size-complex="11pt"/>
    </style:style>
    <style:style style:name="T133" style:parent-style-name="Fonteparág.padrão" style:family="text">
      <style:text-properties style:font-name="Calibri" fo:font-size="11pt" style:font-size-asian="11pt" style:font-size-complex="11pt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size="11pt" style:font-size-asian="11pt" style:font-size-complex="11pt"/>
    </style:style>
    <style:style style:name="T136" style:parent-style-name="Fonteparág.padrão" style:family="text">
      <style:text-properties style:font-name="Calibri" fo:font-size="11pt" style:font-size-asian="11pt" style:font-size-complex="11pt"/>
    </style:style>
    <style:style style:name="T137" style:parent-style-name="Fonteparág.padrão" style:family="text">
      <style:text-properties style:font-name="Calibri" fo:font-size="11pt" style:font-size-asian="11pt" style:font-size-complex="11pt"/>
    </style:style>
    <style:style style:name="T138" style:parent-style-name="Fonteparág.padrão" style:family="text">
      <style:text-properties style:font-name="Calibri" fo:font-size="11pt" style:font-size-asian="11pt" style:font-size-complex="11pt"/>
    </style:style>
    <style:style style:name="T139" style:parent-style-name="Fonteparág.padrão" style:family="text">
      <style:text-properties style:font-name="Calibri" fo:font-size="11pt" style:font-size-asian="11pt" style:font-size-complex="11pt"/>
    </style:style>
    <style:style style:name="T140" style:parent-style-name="Fonteparág.padrão" style:family="text">
      <style:text-properties style:font-name="Calibri" fo:font-size="11pt" style:font-size-asian="11pt" style:font-size-complex="11pt"/>
    </style:style>
    <style:style style:name="T1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2" style:parent-style-name="Fonteparág.padrão" style:family="text">
      <style:text-properties style:font-name="Calibri" fo:font-size="11pt" style:font-size-asian="11pt" style:font-size-complex="11pt"/>
    </style:style>
    <style:style style:name="T14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Calibri" fo:font-size="11pt" style:font-size-asian="11pt" style:font-size-complex="11pt"/>
    </style:style>
    <style:style style:name="T14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148" style:parent-style-name="Fonteparág.padrão" style:family="text">
      <style:text-properties style:font-name="Calibri" fo:font-size="11pt" style:font-size-asian="11pt" style:font-size-complex="11pt"/>
    </style:style>
    <style:style style:name="T14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Calibri" fo:font-size="11pt" style:font-size-asian="11pt" style:font-size-complex="11pt"/>
    </style:style>
    <style:style style:name="T15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Calibri" fo:font-size="11pt" style:font-size-asian="11pt" style:font-size-complex="11pt"/>
    </style:style>
    <style:style style:name="T154" style:parent-style-name="Fonteparág.padrão" style:family="text">
      <style:text-properties style:font-name="Calibri" fo:font-size="11pt" style:font-size-asian="11pt" style:font-size-complex="11pt"/>
    </style:style>
    <style:style style:name="T15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size="11pt" style:font-size-asian="11pt" style:font-size-complex="11pt"/>
    </style:style>
    <style:style style:name="T159" style:parent-style-name="Fonteparág.padrão" style:family="text">
      <style:text-properties style:font-name="Calibri" fo:font-size="11pt" style:font-size-asian="11pt" style:font-size-complex="11pt"/>
    </style:style>
    <style:style style:name="T160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1" style:parent-style-name="Fonteparág.padrão" style:family="text">
      <style:text-properties style:font-name="Calibri" fo:font-size="11pt" style:font-size-asian="11pt" style:font-size-complex="11pt"/>
    </style:style>
    <style:style style:name="T16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style:font-name="Calibri" fo:font-size="11pt" style:font-size-asian="11pt" style:font-size-complex="11pt"/>
    </style:style>
    <style:style style:name="T166" style:parent-style-name="Fonteparág.padrão" style:family="text">
      <style:text-properties style:font-name="Calibri" fo:font-size="11pt" style:font-size-asian="11pt" style:font-size-complex="11pt"/>
    </style:style>
    <style:style style:name="T16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Calibri" fo:font-size="11pt" style:font-size-asian="11pt" style:font-size-complex="11pt"/>
    </style:style>
    <style:style style:name="T170" style:parent-style-name="Fonteparág.padrão" style:family="text">
      <style:text-properties style:font-name="Calibri" fo:font-size="11pt" style:font-size-asian="11pt" style:font-size-complex="11pt"/>
    </style:style>
    <style:style style:name="T171" style:parent-style-name="Fonteparág.padrão" style:family="text">
      <style:text-properties style:font-name="Calibri" fo:font-size="11pt" style:font-size-asian="11pt" style:font-size-complex="11pt"/>
    </style:style>
    <style:style style:name="T172" style:parent-style-name="Fonteparág.padrão" style:family="text">
      <style:text-properties style:font-name="Calibri" fo:font-size="11pt" style:font-size-asian="11pt" style:font-size-complex="11pt"/>
    </style:style>
    <style:style style:name="T173" style:parent-style-name="Fonteparág.padrão" style:family="text">
      <style:text-properties style:font-name="Calibri" fo:font-size="11pt" style:font-size-asian="11pt" style:font-size-complex="11pt"/>
    </style:style>
    <style:style style:name="T174" style:parent-style-name="Fonteparág.padrão" style:family="text">
      <style:text-properties style:font-name="Calibri" fo:font-size="11pt" style:font-size-asian="11pt" style:font-size-complex="11pt"/>
    </style:style>
    <style:style style:name="T175" style:parent-style-name="Fonteparág.padrão" style:family="text">
      <style:text-properties style:font-name="Calibri" fo:font-size="11pt" style:font-size-asian="11pt" style:font-size-complex="11pt"/>
    </style:style>
    <style:style style:name="T176" style:parent-style-name="Fonteparág.padrão" style:family="text">
      <style:text-properties style:font-name="Calibri" fo:font-size="11pt" style:font-size-asian="11pt" style:font-size-complex="11pt"/>
    </style:style>
    <style:style style:name="T177" style:parent-style-name="Fonteparág.padrão" style:family="text">
      <style:text-properties style:font-name="Calibri" fo:font-size="11pt" style:font-size-asian="11pt" style:font-size-complex="11pt"/>
    </style:style>
    <style:style style:name="T178" style:parent-style-name="Fonteparág.padrão" style:family="text">
      <style:text-properties style:font-name="Calibri" fo:font-size="11pt" style:font-size-asian="11pt" style:font-size-complex="11pt"/>
    </style:style>
    <style:style style:name="T17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fo:font-size="11pt" style:font-size-asian="11pt" style:font-size-complex="11pt"/>
    </style:style>
    <style:style style:name="T18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Calibri" fo:font-size="11pt" style:font-size-asian="11pt" style:font-size-complex="11pt"/>
    </style:style>
    <style:style style:name="T18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4" style:parent-style-name="Fonteparág.padrão" style:family="text">
      <style:text-properties style:font-name="Calibri" fo:font-size="11pt" style:font-size-asian="11pt" style:font-size-complex="11pt"/>
    </style:style>
    <style:style style:name="T18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Calibri" fo:font-size="11pt" style:font-size-asian="11pt" style:font-size-complex="11pt"/>
    </style:style>
    <style:style style:name="T187" style:parent-style-name="Fonteparág.padrão" style:family="text">
      <style:text-properties style:font-name="Calibri" fo:font-size="11pt" style:font-size-asian="11pt" style:font-size-complex="11pt"/>
    </style:style>
    <style:style style:name="T18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fo:font-size="11pt" style:font-size-asian="11pt" style:font-size-complex="11pt"/>
    </style:style>
    <style:style style:name="T191" style:parent-style-name="Fonteparág.padrão" style:family="text">
      <style:text-properties style:font-name="Calibri" fo:font-size="11pt" style:font-size-asian="11pt" style:font-size-complex="11pt"/>
    </style:style>
    <style:style style:name="T192" style:parent-style-name="Fonteparág.padrão" style:family="text">
      <style:text-properties style:font-name="Calibri" fo:font-size="11pt" style:font-size-asian="11pt" style:font-size-complex="11pt"/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  <style:style style:name="T194" style:parent-style-name="Fonteparág.padrão" style:family="text">
      <style:text-properties style:font-name="Calibri" fo:font-size="11pt" style:font-size-asian="11pt" style:font-size-complex="11pt"/>
    </style:style>
    <style:style style:name="T195" style:parent-style-name="Fonteparág.padrão" style:family="text">
      <style:text-properties style:font-name="Calibri" fo:font-size="11pt" style:font-size-asian="11pt" style:font-size-complex="11pt"/>
    </style:style>
    <style:style style:name="T196" style:parent-style-name="Fonteparág.padrão" style:family="text">
      <style:text-properties style:font-name="Calibri" fo:font-size="11pt" style:font-size-asian="11pt" style:font-size-complex="11pt"/>
    </style:style>
    <style:style style:name="T197" style:parent-style-name="Fonteparág.padrão" style:family="text">
      <style:text-properties style:font-name="Calibri" fo:font-size="11pt" style:font-size-asian="11pt" style:font-size-complex="11pt"/>
    </style:style>
    <style:style style:name="T198" style:parent-style-name="Fonteparág.padrão" style:family="text">
      <style:text-properties style:font-name="Calibri" fo:font-size="11pt" style:font-size-asian="11pt" style:font-size-complex="11pt"/>
    </style:style>
    <style:style style:name="T199" style:parent-style-name="Fonteparág.padrão" style:family="text">
      <style:text-properties style:font-name="Calibri" fo:font-size="11pt" style:font-size-asian="11pt" style:font-size-complex="11pt"/>
    </style:style>
    <style:style style:name="T200" style:parent-style-name="Fonteparág.padrão" style:family="text">
      <style:text-properties style:font-name="Calibri" fo:font-size="11pt" style:font-size-asian="11pt" style:font-size-complex="11pt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202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03" style:parent-style-name="Fonteparág.padrão" style:family="text">
      <style:text-properties style:font-name="Calibri" fo:font-size="11pt" style:font-size-asian="11pt" style:font-size-complex="11pt"/>
    </style:style>
    <style:style style:name="T204" style:parent-style-name="Fonteparág.padrão" style:family="text">
      <style:text-properties style:font-name="Calibri" fo:font-size="11pt" style:font-size-asian="11pt" style:font-size-complex="11pt"/>
    </style:style>
    <style:style style:name="T205" style:parent-style-name="Fonteparág.padrão" style:family="text">
      <style:text-properties style:font-name="Calibri" fo:font-size="11pt" style:font-size-asian="11pt" style:font-size-complex="11pt"/>
    </style:style>
    <style:style style:name="T206" style:parent-style-name="Fonteparág.padrão" style:family="text">
      <style:text-properties style:font-name="Calibri" fo:font-size="11pt" style:font-size-asian="11pt" style:font-size-complex="11pt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size="11pt" style:font-size-asian="11pt" style:font-size-complex="11pt"/>
    </style:style>
    <style:style style:name="T209" style:parent-style-name="Fonteparág.padrão" style:family="text">
      <style:text-properties style:font-name="Calibri" fo:font-size="11pt" style:font-size-asian="11pt" style:font-size-complex="11pt"/>
    </style:style>
    <style:style style:name="T210" style:parent-style-name="Fonteparág.padrão" style:family="text">
      <style:text-properties style:font-name="Calibri" fo:font-size="11pt" style:font-size-asian="11pt" style:font-size-complex="11pt"/>
    </style:style>
    <style:style style:name="T211" style:parent-style-name="Fonteparág.padrão" style:family="text">
      <style:text-properties style:font-name="Calibri" fo:font-size="11pt" style:font-size-asian="11pt" style:font-size-complex="11pt"/>
    </style:style>
    <style:style style:name="T212" style:parent-style-name="Fonteparág.padrão" style:family="text">
      <style:text-properties style:font-name="Calibri" fo:font-size="11pt" style:font-size-asian="11pt" style:font-size-complex="11pt"/>
    </style:style>
    <style:style style:name="T213" style:parent-style-name="Fonteparág.padrão" style:family="text">
      <style:text-properties style:font-name="Calibri" fo:font-size="11pt" style:font-size-asian="11pt" style:font-size-complex="11pt"/>
    </style:style>
    <style:style style:name="T214" style:parent-style-name="Fonteparág.padrão" style:family="text">
      <style:text-properties style:font-name="Calibri" fo:font-size="11pt" style:font-size-asian="11pt" style:font-size-complex="11pt"/>
    </style:style>
    <style:style style:name="T2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fo:color="#FF0000" fo:font-size="11pt" style:font-size-asian="11pt" style:font-size-complex="11pt"/>
    </style:style>
    <style:style style:name="T223" style:parent-style-name="Fonteparág.padrão" style:family="text">
      <style:text-properties style:font-name="Calibri" fo:font-weight="bold" style:font-weight-asian="bold" fo:color="#FF0000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2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2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2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0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2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3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4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5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6" style:parent-style-name="Fonteparág.padrão" style:family="text">
      <style:text-properties style:font-name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38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2pt"/>
    </style:style>
    <style:style style:name="T239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40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2pt"/>
    </style:style>
    <style:style style:name="T241" style:parent-style-name="Fonteparág.padrão" style:family="text">
      <style:text-properties style:font-name="Calibri" style:font-name-complex="Arial" fo:font-size="11pt" style:font-size-asian="11pt" style:font-size-complex="12pt"/>
    </style:style>
    <style:style style:name="T242" style:parent-style-name="Fonteparág.padrão" style:family="text">
      <style:text-properties style:font-name="Calibri" style:font-name-complex="Arial" fo:font-weight="bold" style:font-weight-asian="bold" fo:font-style="italic" style:font-style-asian="italic" fo:font-size="11pt" style:font-size-asian="11pt" style:font-size-complex="12pt"/>
    </style:style>
    <style:style style:name="T2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color="#FF0000" fo:font-size="11pt" style:font-size-asian="11pt" style:font-size-complex="11pt"/>
    </style:style>
    <style:style style:name="P247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fo:font-size="11pt" style:font-size-asian="11pt" style:font-size-complex="11pt"/>
    </style:style>
    <style:style style:name="P248" style:parent-style-name="Normal" style:family="paragraph">
      <style:paragraph-properties fo:text-align="justify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49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2">ATA DA 591ª REUNIÃO ORDINÁRIA DO CONPRESP</text:p>
      <text:p text:style-name="P13"><text:tab/></text:p>
      <text:p text:style-name="P14"/>
      <text:p text:style-name="P15"><text:span text:style-name="T16">O CONSELHO MUNICIPAL DE PRESERVAÇÃO DO PATRIMÔNIO HISTÓRICO, CULTURAL E AMBIENTAL DA CIDADE DE SÃO PAULO, no dia<text:s/></text:span><text:span text:style-name="T17">17</text:span><text:span text:style-name="T18"><text:s/>de junho de 2014</text:span><text:span text:style-name="T19">, às 9h30</text:span><text:span text:style-name="T20">, realizou sua<text:s/></text:span><text:span text:style-name="T21">591</text:span><text:span text:style-name="T22">ª Reunião Ordinária</text:span><text:span text:style-name="T23">, nas dependências do CONPRESP, à Avenida São João, 473, 7º andar, contando com a presença dos seguintes Conselheiros:<text:s/></text:span><text:span text:style-name="T24">Nadia Somekh – Representante do Departamento do Patrimônio Histórico – Presidente; Adilson Amadeu – Representante da Câmara Municipal de São Paulo; Marcelo Rossi de Camargo Lima – Representante do Conselho Regional de Engenharia e Agronomia do Estado de São Paulo; Marcelo Manhães de Almeida – Representante da Ordem dos Advogados do Brasil;<text:s/></text:span><text:span text:style-name="T25">Alfredo Manevy – Representante da Secretaria Municipal de Cultura, ausentou-se às<text:s/></text:span><text:span text:style-name="T26">10h50;<text:s/></text:span><text:span text:style-name="T27">Marco Antonio Cilento Winther – Representante suplente da Secretaria Municipal de Cultura; Eduardo Mikalauskas – Representante da Sec</text:span><text:span text:style-name="T28">retaria dos Negócios Jurídicos e<text:s/></text:span><text:span text:style-name="T29">Rosane Cristina Gomes - Representante da Secretaria<text:s/></text:span><text:span text:style-name="T30">de Licenciamento. Como convidados</text:span><text:span text:style-name="T31">:<text:s/></text:span><text:span text:style-name="T32">Juca Ferreira – Secretário Municipal de Cultura; Gabriel Portela – Assessor Técnico da Secretaria Municipal de Cultura<text:s/></text:span><text:span text:style-name="T33">Arquiteta</text:span><text:span text:style-name="T34"><text:s/>e</text:span><text:span text:style-name="T35"><text:s/>Ter</text:span><text:span text:style-name="T36">esa Maria Emidio, representante</text:span><text:span text:style-name="T37"><text:s/>da Secretaria do Verde e do Meio Ambiente. Participaram, assistindo à reunião</text:span><text:span text:style-name="T38">: Doutor Maurício Antônio Ribeiro Lopes – 5º Promotor de Justiça da Habitação e Urbanismo da Capital</text:span><text:span text:style-name="T39">;<text:s/></text:span><text:span text:style-name="T40">Carlos Luiz Hoty Júnior - Assessor Jurídico do Vereador Adilson Amadeu;<text:s/></text:span><text:span text:style-name="T41">Afonso Luz<text:s/></text:span><text:span text:style-name="T42">–</text:span><text:span text:style-name="T43"><text:s/></text:span><text:span text:style-name="T44">Diretor do Museu da Cidade de São Paulo;<text:s/></text:span><text:span text:style-name="T45">Doutor Fábio Dutra Peres - Assessor Jurídico do Departamento do Patrimônio Histórico</text:span><text:span text:style-name="T46"><text:s/></text:span><text:span text:style-name="T47">Carolina Tavares Henriques do Carmo e Silva - Assistente Técnico do Departamento do Patrimônio Histórico; Lucas de Moraes Coelho - Assistente do CONPRESP; Patrícia Freire da Silva Sena - Assistente do CONPRESP; Silvana Gagl</text:span><text:span text:style-name="T48">iardi – Assistente do CONPRESP;</text:span><text:span text:style-name="T49"><text:s/>Danielle Cristina Dias de Santana – Arquiteta, respondendo pela Secretaria Executiva do CONPRESP.</text:span><text:span text:style-name="T50"><text:s/></text:span><text:span text:style-name="T51">Foi dado início à pauta.</text:span><text:span text:style-name="T52"><text:s/></text:span><text:span text:style-name="T53">1.</text:span><text:span text:style-name="T54"><text:s/></text:span><text:span text:style-name="T55">Leitura, dis</text:span><text:span text:style-name="T56">cussão e aprovação da Ata da 590</text:span><text:span text:style-name="T57">ª. 2. Comunicações / informes da Presidência e dos Conselheiros. 2.1.<text:s/></text:span><text:span text:style-name="T58">Ciência ao Conselho quanto<text:s/></text:span><text:span text:style-name="T59">ao desenvolvimento do Plano Diretor do Jockey<text:s/></text:span><text:span text:style-name="T60">Clube de São Paulo e</text:span><text:span text:style-name="T61"><text:s/>vistoria realizada durante o Evento Casa Cor</text:span><text:span text:style-name="T62">.<text:s/></text:span><text:span text:style-name="T63">A presidente informa as mudanças<text:s/></text:span><text:span text:style-name="T64">positivas<text:s/></text:span><text:span text:style-name="T65">realizadas pela administração do evento,<text:s/></text:span><text:span text:style-name="T66">tais<text:s/></text:span><text:span text:style-name="T67">como os contratos individuais com os expositores, responsabilizando-os por possíveis danos que</text:span><text:span text:style-name="T68"><text:s/>venham a ser causados<text:s/></text:span><text:span text:style-name="T69">ao bem protegido</text:span><text:span text:style-name="T70">.<text:s/></text:span><text:span text:style-name="T71">2.2.</text:span><text:span text:style-name="T72"><text:s/>O Diretor do Museu da Cidade, Afonso Luz, esclarece o Decreto Presidencial nº 8.124, de 17 de outubro de 2013, sobre a Política Nacional de Museus e apresenta<text:s/></text:span><text:span text:style-name="T73">os principais aspectos do Decreto que separa o DPH do Museu da Cidade e Arquivo Histórico</text:span><text:span text:style-name="T74"><text:s/>Municipal</text:span><text:span text:style-name="T75">.</text:span><text:span text:style-name="T76"><text:s/></text:span><text:span text:style-name="T77">2.3.<text:s/></text:span><text:span text:style-name="T78">A presidente e o</text:span><text:span text:style-name="T79"><text:s/>Secretário de Cultura, Juca Ferreira, inicia</text:span><text:span text:style-name="T80">m</text:span><text:span text:style-name="T81"><text:s/>a discussão dos processos pautados,<text:s/></text:span><text:span text:style-name="T82">apresentando<text:s/></text:span><text:span text:style-name="T83">o pedido de abertura de tombamento do CIT – Ecum</text:span><text:span text:style-name="T84">. A P</text:span><text:span text:style-name="T85">residente<text:s/></text:span><text:span text:style-name="T86">avalia que abertura de tombamento<text:s/></text:span><text:span text:style-name="T87">talvez não seja ainda o</text:span><text:span text:style-name="T88"><text:s/>instrumento mais adequado para a preservação do imóvel em discussão, mas trata-se de um período de transição<text:s/></text:span><text:span text:style-name="T89">de instrumentos a serem aprovados no<text:s/></text:span><text:span text:style-name="T90">Plano Diretor Estratégico</text:span><text:span text:style-name="T91">, em debate na Câmara</text:span><text:span text:style-name="T92">.</text:span><text:span text:style-name="T93"><text:s/>O Secretário relembra os avanços da política cultural da cidade de<text:s/></text:span><text:soft-page-break/><text:span text:style-name="T94">Salvador na década de 80 e fala da importância de se preservar a base material para<text:s/></text:span><text:span text:style-name="T95">que<text:s/></text:span><text:span text:style-name="T96">a prática cultural sobreviva.<text:s/></text:span><text:span text:style-name="T97">3. Leitura, discussão e decisão dos seguintes processos e expedientes: 3.1.<text:s/></text:span><text:span text:style-name="T98">Processos pautados para a 590ª Reunião Ordinária</text:span><text:span text:style-name="T99"><text:s/>– Relativos à tombamentos.</text:span><text:span text:style-name="T100"><text:s/>Processo:<text:s/></text:span><text:span text:style-name="T101">2014-0.130.596-9</text:span><text:span text:style-name="T102"><text:s/></text:span><text:span text:style-name="T103">–</text:span><text:span text:style-name="T104"><text:s/></text:span><text:span text:style-name="T105">Cooperativa Paulista de Teatro</text:span><text:span text:style-name="T106"><text:s/>–<text:s/></text:span><text:span text:style-name="T107">Abertura de Processo de tombamento de imóvel situado a Rua da Consolação, 1.623 – CIT<text:s/></text:span><text:span text:style-name="T108">–</text:span><text:span text:style-name="T109"><text:s/>Ecum</text:span><text:span text:style-name="T110"><text:s/>– Rua da Consolação, 1.623 – Cerqueira César</text:span><text:span text:style-name="T111">: Conselheiro<text:s/></text:span><text:span text:style-name="T112">Alfredo Manevy</text:span><text:span text:style-name="T113">. Por maioria de votos dos Conselhe</text:span><text:span text:style-name="T114">iros presentes, com abstenção do Conselheiro</text:span><text:span text:style-name="T115"><text:s/></text:span><text:span text:style-name="T116">Eduardo e da Conselheira Rosane</text:span><text:span text:style-name="T117"><text:s/>e voto contrário do<text:s/></text:span><text:span text:style-name="T118">Conselheiro Marcelo Rossi</text:span><text:span text:style-name="T119">, a proposta de abertura de processo de tombamento foi<text:s/></text:span><text:span text:style-name="T120">DEFERIDA<text:s/></text:span><text:span text:style-name="T121">gerando a<text:s/></text:span><text:span text:style-name="T122">Resolução 16/CONPRESP/2014</text:span><text:span text:style-name="T123">.<text:s/></text:span><text:span text:style-name="T124">3.2.<text:s/></text:span><text:span text:style-name="T125">Processos pautados em reuniões anteriores, pendentes de deliberação –</text:span><text:span text:style-name="T126">Relativos à tombamento</text:span><text:span text:style-name="T127">.</text:span><text:span text:style-name="T128"><text:s/></text:span><text:span text:style-name="T129">Processo:<text:s/></text:span><text:span text:style-name="T130">2008-0.238.011-1</text:span><text:span text:style-name="T131"><text:s/>–<text:s/></text:span><text:span text:style-name="T132">Departamento do Patrimônio Histórico –<text:s/></text:span><text:span text:style-name="T133">Regulamentação de Área Envoltória da Capela de São Miguel Paulista<text:s/></text:span><text:span text:style-name="T134">–<text:s/></text:span><text:span text:style-name="T135">São Miguel Paulista</text:span><text:span text:style-name="T136">: Conselheiro<text:s/></text:span><text:span text:style-name="T137">Adilson Amadeu</text:span><text:span text:style-name="T138">.</text:span><text:span text:style-name="T139"><text:s/></text:span><text:span text:style-name="T140">Por unanimidade de votos dos Conselheiros presentes, a proposta de regulamentação de área envoltória foi<text:s/></text:span><text:span text:style-name="T141">DEFERIDA<text:s/></text:span><text:span text:style-name="T142">gerando a<text:s/></text:span><text:span text:style-name="T143">Resolução 17/CONPRESP/2014.</text:span><text:span text:style-name="T144"><text:s/>- Processo:<text:s/></text:span><text:span text:style-name="T145">2014-0.092.668-4 –<text:s/></text:span><text:span text:style-name="T146">Departamento do Patrimônio Histórico – Abertura de processo de tombamento da Antiga Residência do Artista Santamarense Júlio Guerra – Av. João Dias, 750 e 754 – Santo Amaro: Conselheiro Eduardo Mikalauskas</text:span><text:span text:style-name="T147">.<text:s/></text:span><text:span text:style-name="T148">Por unanimidade de votos dos Conselheiros presentes, a proposta de abertura de processo de tombamento foi<text:s/></text:span><text:span text:style-name="T149">DEFERIDA<text:s/></text:span><text:span text:style-name="T150">gerando a<text:s/></text:span><text:span text:style-name="T151">Resolução 18</text:span><text:span text:style-name="T152">/CONPRESP/2014</text:span><text:span text:style-name="T153"><text:s/></text:span><text:span text:style-name="T154">- Processo:<text:s/></text:span><text:span text:style-name="T155">2009-0.100.857-1 –<text:s/></text:span><text:span text:style-name="T156">Conpresp – Tombamento ambiental de quadras complementares do tombamento da City Lapa: Conselheiro Marcelo Manhães.</text:span><text:span text:style-name="T157"><text:s/></text:span><text:span text:style-name="T158">Por decisão do Conselho, o processo deverá retornar ao DPH para revisão dos termos empregados na Minuta de Tombamento</text:span><text:span text:style-name="T159">.<text:s/></text:span><text:span text:style-name="T160">3.3.</text:span><text:span text:style-name="T161"><text:s/></text:span><text:span text:style-name="T162">Processos pautados<text:s/></text:span><text:span text:style-name="T163">em reuniões anteriores, pendentes de deliberação - Relativos à aprovação de projetos de intervenção em bens protegidos</text:span><text:span text:style-name="T164">.</text:span><text:span text:style-name="T165"><text:s/></text:span><text:span text:style-name="T166">Processo:<text:s/></text:span><text:span text:style-name="T167">2009-0.153.266-1</text:span><text:span text:style-name="T168"><text:s/></text:span><text:span text:style-name="T169">–<text:s/></text:span><text:span text:style-name="T170">Faculdade de Direito Largo São Francisco</text:span><text:span text:style-name="T171"><text:s/>–<text:s/></text:span><text:span text:style-name="T172">Regularização - Reforma</text:span><text:span text:style-name="T173"><text:s/>–<text:s/></text:span><text:span text:style-name="T174">Largo São Francisco, 95 - Centro</text:span><text:span text:style-name="T175">. Rel</text:span><text:span text:style-name="T176">ator: Conselheiro Eduardo Mikalauskas</text:span><text:span text:style-name="T177">.<text:s/></text:span><text:span text:style-name="T178">A votação ocorreu em duas etapas:<text:s/></text:span><text:span text:style-name="T179">1)</text:span><text:span text:style-name="T180"><text:s/>Por unanimidade de votos dos Conselheiros presentes a regularização foi<text:s/></text:span><text:span text:style-name="T181">INDEFERIDA</text:span><text:span text:style-name="T182">.<text:s/></text:span><text:span text:style-name="T183">2)</text:span><text:span text:style-name="T184"><text:s/>Por unanimidade de votos dos Conselheiros presentes foi<text:s/></text:span><text:span text:style-name="T185">DEFERIDA</text:span><text:span text:style-name="T186"><text:s/>a aplicação de multa/FUNCAP, por desrespeito as normas de preservação</text:span><text:span text:style-name="T187">. – Processo:<text:s/></text:span><text:span text:style-name="T188">2012-0.</text:span><text:span text:style-name="T189">046.136-0</text:span><text:span text:style-name="T190"><text:s/>–<text:s/></text:span><text:span text:style-name="T191">EEE Empreendimentos Imobiliários Ltda.</text:span><text:span text:style-name="T192"><text:s/>–<text:s/></text:span><text:span text:style-name="T193">Construção</text:span><text:span text:style-name="T194"><text:s/>–<text:s/></text:span><text:span text:style-name="T195">Rua Santa Madalena, 369 x Rua Alfredo Ellis, 166 – Bela Vista</text:span><text:span text:style-name="T196">. Relator:<text:s/></text:span><text:span text:style-name="T197">Conselheiro Eduardo Mikalauskas</text:span><text:span text:style-name="T198">.<text:s/></text:span><text:span text:style-name="T199">Por decisão do Conselho,<text:s/></text:span><text:span text:style-name="T200">o processo deverá retornar ao DPH para complementação da análise</text:span><text:span text:style-name="T201">. – Processo:<text:s/></text:span><text:span text:style-name="T202">2013-0.061.292-0</text:span><text:span text:style-name="T203"><text:s/>–<text:s/></text:span><text:span text:style-name="T204">Secretaria Municipal de Cultura</text:span><text:span text:style-name="T205"><text:s/>–</text:span><text:span text:style-name="T206"><text:s/>Aplicação de Multa FUNCAP</text:span><text:span text:style-name="T207"><text:s/>–<text:s/></text:span><text:span text:style-name="T208">Rua Dr. Cesário Mota Júnior, 112 – Santa Cecília</text:span><text:span text:style-name="T209">. Relator: Conse</text:span><text:span text:style-name="T210">lheiro Marcelo Rossi</text:span><text:span text:style-name="T211">. <text:s/></text:span><text:span text:style-name="T212">Por decisão do Conselho, o processo deverá retornar ao DPH para complementação das informações prestadas</text:span><text:span text:style-name="T213">. –<text:s/></text:span><text:span text:style-name="T214">Processo:</text:span><text:span text:style-name="T215"><text:s/></text:span><text:span text:style-name="T216">2014-0.031.869-2<text:s/></text:span><text:span text:style-name="T217">– Eduardo Velucci – Construção</text:span><text:span text:style-name="T218"><text:s/>–<text:s/></text:span><text:span text:style-name="T219">Rua Santo Amaro, 554 – Bela Vista</text:span><text:span text:style-name="T220">. Relator: Conselheiro José Geraldo.</text:span><text:span text:style-name="T221">Vistas Conselheira Nadia.</text:span><text:span text:style-name="T222"><text:s/></text:span><text:span text:style-name="T223"><text:s/></text:span><text:span text:style-name="T224">O presente processo será deliberado em próxima reunião, em razão da ausência justificada do Conselheiro relator</text:span><text:span text:style-name="T225">. 4. Apresentação de temas gerais.</text:span><text:span text:style-name="T226"><text:s/></text:span><text:span text:style-name="T227">Por solicitação da Presidente foi discutido como extra-pauta o processo:<text:s/></text:span><text:span text:style-name="T228">2014-0.150.985-8</text:span><text:span text:style-name="T229">, relativo à construção de<text:s/></text:span><text:span text:style-name="T230">Monumento em Homenagem aos que lutam e lutaram pela Democracia no Brasil, na área externa do Parque do Ibirapuera, na altura do portão 10 - Ibirapuera</text:span><text:span text:style-name="T231">. O<text:s/></text:span><text:soft-page-break/><text:span text:style-name="T232">assunto foi discutido e<text:s/></text:span><text:span text:style-name="T233">p</text:span><text:span text:style-name="T234">or maioria de votos, com abstenção<text:s/></text:span><text:span text:style-name="T235">dos Conselheiros Eduardo e Marcelo Manhães e da Conselheira Rosane</text:span><text:span text:style-name="T236">,<text:s/></text:span><text:span text:style-name="T237">deliberaram<text:s/></text:span><text:span text:style-name="T238">favoravelmente</text:span><text:span text:style-name="T239"><text:s/>a construção do monumento, com a<text:s/></text:span><text:span text:style-name="T240">seguinte diretriz</text:span><text:span text:style-name="T241">:<text:s/></text:span><text:span text:style-name="T242">Apresentação de projeto executivo para análise da Comissão de Esculturas/DPH</text:span><text:span text:style-name="T243">. Nada mais havendo a deliberar, a reunião foi encerrada às 12h</text:span><text:span text:style-name="T244">20</text:span><text:span text:style-name="T245">. A Ata será lavrada e, depois de achada conforme, será assinada pelos Conselheiros e publicada no Diário Oficial da Cidade.</text:span></text:p>
      <text:p text:style-name="P246"/>
      <text:p text:style-name="P247"/>
      <text:p text:style-name="P248"><text:span text:style-name="T249">DOC 02/07/2014 – PÁG. 55 E 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>
      <style:text-properties style:font-name="Arial Narrow" fo:font-weight="bold" style:font-weight-asian="bold" fo:font-size="11pt" style:font-size-asian="11pt"/>
    </style:style>
    <style:style style:name="Strikethrough" style:display-name="Strikethrough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Númerodelinha" style:display-name="Número de linh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1875in" svg:height="0.44792in" style:rel-width="scale" style:rel-height="scale"><draw:image xlink:href="media/image1.jpeg" xlink:type="simple" xlink:show="embed" xlink:actuate="onLoad"/><svg:title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- SECRETARIA MUNICIPAL DE CULTURA</dc:title>
    <meta:initial-creator>d798715</meta:initial-creator>
    <dc:creator>Luísa Guimarães Bittencourt</dc:creator>
    <meta:creation-date>2014-07-17T17:39:00Z</meta:creation-date>
    <dc:date>2014-07-17T17:39:00Z</dc:date>
    <meta:print-date>2014-06-30T21:18:00Z</meta:print-date>
    <meta:template xlink:href="Normal" xlink:type="simple"/>
    <meta:editing-cycles>2</meta:editing-cycles>
    <meta:editing-duration>PT0S</meta:editing-duration>
    <meta:user-defined meta:name="_EmailSubject">Ata para página</meta:user-defined>
    <meta:user-defined meta:name="_AuthorEmail">conpresp@PREFEITURA.SP.GOV.BR</meta:user-defined>
    <meta:user-defined meta:name="_AuthorEmailDisplayName">SMC - CONPRESP</meta:user-defined>
    <meta:user-defined meta:name="_ReviewingToolsShownOnce"/>
    <meta:document-statistic meta:page-count="3" meta:paragraph-count="14" meta:word-count="1137" meta:character-count="7263" meta:row-count="51" meta:non-whitespace-character-count="6140"/>
  </office:meta>
</office:document-meta>
</file>