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style:font-weight-complex="bold" fo:color="#FF0000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fo:font-weight="bold" style:font-weight-asian="bold" style:font-weight-complex="bold" fo:font-variant="small-caps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T1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4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9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2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 fo:line-height="150%">
        <style:tab-stops>
          <style:tab-stop style:type="left" style:position="1.1319in"/>
        </style:tab-stops>
      </style:paragraph-properties>
    </style:style>
    <style:style style:name="T154" style:parent-style-name="Fonteparág.padrã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ATA DA 589ª REUNIÃO ORDINÁRIA DO CONPRESP</text:p>
      <text:p text:style-name="P12"><text:tab/></text:p>
      <text:p text:style-name="P13"><text:span text:style-name="T14">O CONSELHO MUNICIPAL DE PRESERVAÇÃO DO PATRIMÔNIO HISTÓRICO, CULTURAL E AMBIENTAL DA CIDADE DE SÃO PAULO, no dia<text:s/></text:span><text:span text:style-name="T15">20 de maio de 2014</text:span><text:span text:style-name="T16">, às 9h55, realizou sua<text:s/></text:span><text:span text:style-name="T17">589ª Reunião Ordinária</text:span><text:span text:style-name="T18">, nas dependências do CONPRESP, à Avenida São João, 473, 7º andar, contando com a presença dos seguintes Conselheiros: Nadia Somekh – Representante do Departamento do Patrimônio Histórico – Presidente;<text:s/></text:span><text:span text:style-name="T19">Adilson Amadeu – Representante da Câmara Municipal de São Paulo;</text:span><text:span text:style-name="T20"><text:s/>Alfredo Vieira da Cunha</text:span><text:span text:style-name="T21"><text:s/>– Representante suplente do Conselho Regional de Engenharia e Agronomia do Estado de São Paulo, chegou <text:s/>11h00, justificado;</text:span><text:span text:style-name="T22"><text:s/>Marco Antonio Cilento Winther – Representante suplente da Secretaria Municipal de Cultura; Eduardo Mikalauskas – Representante da Secretaria dos Negócios Jurídicos;</text:span><text:span text:style-name="T23"><text:s/></text:span><text:span text:style-name="T24">Penha Elizabeth Arantes Ceribelli Pacca – Representante da Secretaria Municipal de Desenvolvimento Urbano, Rosane Cristina Gomes - Representante da Secretaria de Licenciamento e José Geraldo Simões Júnior – Representante do Instituto dos Arquitetos do Brasil. Como convidada: Arquiteta Teresa Maria Emidio, representantes da Secretaria do Verde e do Meio Ambiente e Solange Ruiz Herczfeld – representante do CONDEPHAAT. Participaram, assistindo à reunião: Carlos Luiz Hoty Júnior - Assessor Jurídico do Vereador Adilson Amadeu; Sergio Luís Abrahão - Assistente Técnico do Departamento do Patrimônio Histórico; Walter Pires – Arquiteto do Departamento do Patrimônio Histórico; Mauro Pereira de Paula Junior – Arquiteto do Departamento do Patrimônio Histórico; Lucas de Moraes Coelho - Assistente do CONPRESP; Patrícia Freire da Silva Sena - Assistente do CONPRESP; Silvana Gagliardi – Assistente do CONPRESP e Danielle Cristina Dias de Santana – Arquiteta, respondendo pela Secretaria Executiva do CONPRESP. Foi dado início à pauta.<text:s/></text:span><text:span text:style-name="T25">1.</text:span><text:span text:style-name="T26"><text:s/></text:span><text:span text:style-name="T27">Leitura, discussão e aprovação da Ata da 588ª.<text:s/></text:span><text:span text:style-name="T28">2. Comunicações / informes da Presidência e dos Conselheiros. 2.1.<text:s/></text:span><text:span text:style-name="T29">A Presidente anuncia a despedida de Solange Ruiz Herczfeld do cargo de Secretária Executiva do CONPRESP e a nomeação de Danielle Cristina Dias de Santana para assumir a Secretaria Executiva do CONPRESP. Deseja boa sorte para ambas</text:span><text:span text:style-name="T30"><text:s/>2.2.<text:s/></text:span><text:span text:style-name="T31">Informa o recebimento de uma Carta Aberta dirigida ao Conselho, referente ao Parque Augusta, onde os signatários defendem a verticalização e a implantação do parque.<text:s/></text:span><text:span text:style-name="T32">2.3.</text:span><text:span text:style-name="T33"><text:s/>Relembra os avanços em relação ao Parque Augusta desde os anos de 1970, com o Decreto de Utilidade Pública da área, até os dias de hoje.<text:s/></text:span><text:span text:style-name="T34">2.4. <text:s/></text:span><text:span text:style-name="T35">Convida Breno Castro Alves, integrante do “Movimento Parque Augusta” e “Rede Novos Parques” a se pronunciar. Ele defende a realização de uma audiência pública para tratar do Parque Augusta.<text:s/></text:span><text:span text:style-name="T36">2.5.</text:span><text:span text:style-name="T37"><text:s/>A Presidente encerra o debate sobre o Parque Augusta, fala de sua trajetória como pesquisadora e seus estudos sobre a verticalização em São Paulo. <text:s/>Afirma que a verticalização em si não é o problema, mas a forma que ela vem assumindo na cidade. Lembra que o projeto do empreendimento no terreno do Parque Augusta foi aprovado neste Conselho em 2008 e que não pode ser revogado, nem desconsiderado, como defendem os integrantes dos movimentos presentes na reunião.<text:s/></text:span><text:span text:style-name="T38"><text:s/></text:span><text:span text:style-name="T39">3. Leitura, discussão e decisão dos seguintes processos e expedientes: 3.1.<text:s/></text:span><text:span text:style-name="T40">Processos pautados para a 589ª Reunião Ordinária – Relativos a tombamentos</text:span><text:span text:style-name="T41">.<text:s/></text:span><text:span text:style-name="T42">Processo:<text:s/></text:span><text:span text:style-name="T43">2014-0.100.540-0 -<text:s/></text:span><text:span text:style-name="T44">Departamento do Patrimônio Histórico - Regulamentação da área envoltória do Antigo<text:s/></text:span><text:soft-page-break/><text:span text:style-name="T45">Instituto de Educação Caetano de Campos – Praça da República, 54 –Centro. Relator: Conselheiro Eduardo Mikalauskas.<text:s/></text:span><text:span text:style-name="T46">Após alteração sugerida pelo relator, acatada por todos, a proposta de regulamentação da área envoltória foi<text:s/></text:span><text:span text:style-name="T47">DEFERIDA</text:span><text:span text:style-name="T48"><text:s/>por unanimidade de votos dos Conselheiros presentes, gerando a Resolução</text:span><text:span text:style-name="T49"><text:s/>12/CONPRESP/2014. -<text:s/></text:span><text:span text:style-name="T50">Processo:<text:s/></text:span><text:span text:style-name="T51">2002-0.072.810-1 –<text:s/></text:span><text:span text:style-name="T52">Patrícia Elci Rosental Buarque – Tombamento do Instituto Biológico, Palácio da Agricultura e Antigo edifício da SABESP. Relator: Conselheiro José Geraldo Simões Júnior.<text:s/></text:span><text:span text:style-name="T53"><text:s/>Por decisão do Conselho, o processo deverá retornar ao DPH para atualização dos estudos de tombamento</text:span><text:span text:style-name="T54">.<text:s/></text:span><text:span text:style-name="T55">Processo:<text:s/></text:span><text:span text:style-name="T56">2009-0.100.857-1 -<text:s/></text:span><text:span text:style-name="T57">CONPRESP – Tombamento ambiental de quadras complementares do tombamento da City Lapa. Relator: Conselheiro Marcelo Manhães. O presente processo será deliberado em próxima reunião, em razão da ausência justificada do Conselheiro relator.</text:span><text:span text:style-name="T58"><text:s/></text:span><text:span text:style-name="T59">3.2.<text:s/></text:span><text:span text:style-name="T60">Processos pautados para a 588ª Reunião Ordinária – Relativos à aprovação de projetos de intervenção em bens protegidos</text:span><text:span text:style-name="T61">.<text:s/></text:span><text:span text:style-name="T62">Processo:<text:s/></text:span><text:span text:style-name="T63">2013-0.039.364-1 –</text:span><text:span text:style-name="T64"><text:s/>Maria Aparecida Mansur – Reconsideração de Despacho - Regularização – Rua Diogo Jacome, 391. Relator: Conselheiro Suplente Marco.<text:s/></text:span><text:span text:style-name="T65">Por unanimidade de votos dos Conselheiros presentes, o pedido de reconsideração de despacho foi<text:s/></text:span><text:span text:style-name="T66">INDEFERIDO</text:span><text:span text:style-name="T67">, por não apresentar fatos novos à análise do pedido e, portanto não atender às diretrizes técnicas estabelecidas na Resolução de tombamento 06/CONPRESP/97, que estipula recuo lateral mínimo de 1,50m</text:span><text:span text:style-name="T68">. -<text:s/></text:span><text:span text:style-name="T69">Processo:<text:s/></text:span><text:span text:style-name="T70">2013-0.331.147-6 –<text:s/></text:span><text:span text:style-name="T71">Caixa Econômica Federal – Reconsideração pelo indeferimento – Reforma – Av. Brigadeiro Luís Antônio, 900 a 918. Relator: Conselheiro suplente Marco. Por unanimidade de votos dos Conselheiros presentes, tanto a reconsideração de despacho quanto o projeto foram<text:s/></text:span><text:span text:style-name="T72">DEFERIDOS</text:span><text:span text:style-name="T73">. - Processo</text:span><text:span text:style-name="T74">: 2009-0.120.224-6</text:span><text:span text:style-name="T75"><text:s/>– CONPRESP – Recurso – Aplicação de Multa FUNCAP – Rua Dr. Cesário Mota Júnior. Relator: Conselheiro suplente Marco. Por unanimidade de votos dos Conselheiros presentes o recurso foi<text:s/></text:span><text:span text:style-name="T76">DEFERIDO</text:span><text:span text:style-name="T77">, tornando nulos os Ofícios de nº. 1255/CONPRESP/2014 e 1256/CONPRESP/2014 e Despacho publicado no Diário Oficial em 15/10/2013, página 12, tendo em vista a infração ser de responsabilidade dos antigos proprietários.</text:span><text:span text:style-name="T78"><text:s/>- Processo:<text:s/></text:span><text:span text:style-name="T79">2014-0.086.994-0<text:s/></text:span><text:span text:style-name="T80">– Luiz Carlos Coelho Sila – Construção – Rua General Roberto Alves de Carvalho Filho s/n – Santo Amaro. Relator: Conselheiro Adilson.<text:s/></text:span><text:span text:style-name="T81">O interessado protocolou nova documentação, devendo o presente retornar ao DPH para análise. -<text:s/></text:span><text:span text:style-name="T82">Processo:<text:s/></text:span><text:span text:style-name="T83">2014-0.086.986-9<text:s/></text:span><text:span text:style-name="T84">– Luiz Carlos Coelho Sila – Construção – Rua General Roberto Alves de Carvalho Filho s/n – Santo Amaro.<text:s/></text:span><text:span text:style-name="T85">O interessado protocolou nova documentação, devendo o presente retornar ao DPH para análise. -<text:s/></text:span><text:span text:style-name="T86">Processo:<text:s/></text:span><text:span text:style-name="T87">2014-0.086.935-4<text:s/></text:span><text:span text:style-name="T88">– Luiz Carlos Coelho Sila – Construção – Rua General Roberto Alves de Carvalho Filho s/n – Santo Amaro.<text:s/></text:span><text:span text:style-name="T89">O interessado protocolou nova documentação, devendo o presente retornar ao DPH para análise. - Processo:<text:s/></text:span><text:span text:style-name="T90">2013-0.346.035-8 –</text:span><text:span text:style-name="T91"><text:s/>Dong Hyuk Chung – Construção – Rua Barão do Rio Branco, 426 e 442. Relatora: Conselheira Penha.<text:s/></text:span><text:span text:style-name="T92">Por unanimidade de votos dos Conselheiros presentes, o projeto foi<text:s/></text:span><text:span text:style-name="T93">DEFERIDO.</text:span><text:span text:style-name="T94"><text:s/>- Processo:<text:s/></text:span><text:span text:style-name="T95">2014-0.028.201-9 –</text:span><text:span text:style-name="T96"><text:s/>Rosalen Marchetti Produções Ltda Me – Instalação temporária de equipamentos para apresentação de evento audiovisual – denominado Socktscreen - na área interna da Estação da Luz – Praça da Luz, s/n. Relatora: Conselheira Penha.<text:s/></text:span><text:span text:style-name="T97">Por unanimidade de votos dos Conselheiros presentes, o processo foi<text:s/></text:span><text:span text:style-name="T98">DEFERIDO. -<text:s/></text:span><text:span text:style-name="T99">Processo:<text:s/></text:span><text:span text:style-name="T100">2012-0.239.755-3 –</text:span><text:span text:style-name="T101"><text:s/>Condomínio Edifício Paulista – Reconsideração de Despacho – Regularização de Estação Rádio Base – Rua<text:s/></text:span><text:soft-page-break/><text:span text:style-name="T102">Boa Vista, 304 x Ladeira Porto Geral, 35-55. Relatora: Conselheira Rosane. O advogado Dr. Carlos Queiroz, representante da empresa American Tower, solicitou aos Conselheiros presentes, licença para expor as questões técnicas referentes às antenas instaladas na cobertura do edifício. Foi dada a palavra ao advogado. Após sustentação oral, Dr. Carlos Queiroz, finaliza solicitando a reconsideração pelo indeferimento do pedido de regularização.<text:s/></text:span><text:span text:style-name="T103">Por unanimidade de votos dos Conselheiros presentes, o processo foi<text:s/></text:span><text:span text:style-name="T104">INDEFERIDO,<text:s/></text:span><text:span text:style-name="T105">por não apresentar fatos novos à análise do pedido e, portanto estar em desacordo com o projeto aprovado por este Conselho em 2004. -<text:s/></text:span><text:span text:style-name="T106">Processo:<text:s/></text:span><text:span text:style-name="T107">2013-0.332.683-0 –</text:span><text:span text:style-name="T108"><text:s/>Abuhab Construções e Empreendimentos Ltda – Demolição e Construção – Rua Joaquim Murtinho, 93, 101 e 103. Relatora: Conselheira Rosane.<text:s/></text:span><text:span text:style-name="T109">Por unanimidade de votos dos Conselheiros presentes, o projeto foi<text:s/></text:span><text:span text:style-name="T110">DEFERIDO. -<text:s/></text:span><text:span text:style-name="T111">Processo:<text:s/></text:span><text:span text:style-name="T112">2014-0.097.839-0 –</text:span><text:span text:style-name="T113"><text:s/>Vert Desenvolvimento Imobiliário – Construção – Rua Morgado Mateus, 481, 497, 505 e 521. Relator: Conselheiro suplente Alfredo.<text:s/></text:span><text:span text:style-name="T114">Por unanimidade de votos dos Conselheiros presentes, o processo foi<text:s/></text:span><text:span text:style-name="T115">DEFERIDO. -<text:s/></text:span><text:span text:style-name="T116">Processo:<text:s/></text:span><text:span text:style-name="T117">2013-0.195.582-1–</text:span><text:span text:style-name="T118"><text:s/>Tutelar Comércio e Empreendimento Ltda – Reconsideração de despacho - Regularização – Av. do Cursino, 2.568 x Rua Loreto s/nº x Rua Massaim, 242 – Jd. Da Saúde. Relator: Conselheiro suplente Alfredo.<text:s/></text:span><text:span text:style-name="T119">Por unanimidade de votos dos Conselheiros presentes, o processo foi<text:s/></text:span><text:span text:style-name="T120">INDEFERIDO,</text:span><text:span text:style-name="T121"><text:s/>por não apresentar fatos novos à análise do pedido. -<text:s/></text:span><text:span text:style-name="T122">Carta:<text:s/></text:span><text:span text:style-name="T123">s/nº - TID 11942926 –<text:s/></text:span><text:span text:style-name="T124">Departamento do Patrimônio Histórico – Aplicação de Multa FUNCAP – Rua Fortaleza, 172 e 174. Relator: Conselheiro Marcelo Manhães. O presente processo será deliberado em próxima reunião, em razão da ausência justificada do Conselheiro relator.<text:s/></text:span><text:span text:style-name="T125">Processos com proposta de indeferimento, por não atendimento ao “comunique-se”:</text:span><text:span text:style-name="T126"><text:s/></text:span><text:span text:style-name="T127">Processo<text:s/></text:span><text:span text:style-name="T128">2013-0.365.545-0<text:s/></text:span><text:span text:style-name="T129">–</text:span><text:span text:style-name="T130"><text:s/></text:span><text:span text:style-name="T131">Associação Nobrega de Educação e Assistência Social - Conservação – Praça João Mendes, 108. Relator: Conselheiro suplente Marco.<text:s/></text:span><text:span text:style-name="T132">Por unanimidade de votos dos Conselheiros presentes, o processo foi<text:s/></text:span><text:span text:style-name="T133">INDEFERIDO</text:span><text:span text:style-name="T134">, por não atendimento ao comunique-se.<text:s/></text:span><text:span text:style-name="T135">Processo<text:s/></text:span><text:span text:style-name="T136">2007-0.031.790-9<text:s/></text:span><text:span text:style-name="T137">–</text:span><text:span text:style-name="T138"><text:s/></text:span><text:span text:style-name="T139">Tadeu Reale Starzynski – Regularização – Rua Bento de Andrade, 53 – Jardim Paulista. Relator: Conselheiro Marco.<text:s/></text:span><text:span text:style-name="T140">Por unanimidade de votos dos Conselheiros presentes, o processo foi<text:s/></text:span><text:span text:style-name="T141">INDEFERIDO</text:span><text:span text:style-name="T142">, por não atendimento ao comunique-se.</text:span><text:span text:style-name="T143"><text:s/>4</text:span><text:span text:style-name="T144">. Apresentação de temas gerais.</text:span><text:span text:style-name="T145"><text:s/></text:span><text:span text:style-name="T146">Por solicitação do Conselheiro Marco foi discutido como extra-pauta o Memorando:<text:s/></text:span><text:span text:style-name="T147">028/OBRAS G/2014</text:span><text:span text:style-name="T148">, relativo à construção de nova passarela junto ao Aeroporto de Congonhas em substituição à passarela Comandante Rolim Amaro. O assunto foi discutido e por unanimidade de votos, deliberaram<text:s/></text:span><text:span text:style-name="T149">favoravelmente</text:span><text:span text:style-name="T150"><text:s/>ao projeto</text:span><text:span text:style-name="T151">. Nada mais havendo a deliberar, a reunião foi encerrada às 12h00. A Ata será lavrada e, depois de achada conforme, será assinada pelos Conselheiros e publicada no Diário Oficial da Cidade.</text:span></text:p>
      <text:p text:style-name="P152"/>
      <text:p text:style-name="Normal"/>
      <text:p text:style-name="P153"><text:span text:style-name="T154">DOC 05/06/2014 – pág. 55 e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11-25T16:45:00Z</meta:creation-date>
    <dc:date>2014-11-25T16:46:00Z</dc:date>
    <meta:print-date>2014-06-03T09:44:00Z</meta:print-date>
    <meta:template xlink:href="Normal" xlink:type="simple"/>
    <meta:editing-cycles>2</meta:editing-cycles>
    <meta:editing-duration>PT60S</meta:editing-duration>
    <meta:user-defined meta:name="_EmailSubject">Ata para págin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3" meta:paragraph-count="19" meta:word-count="1559" meta:character-count="9964" meta:row-count="70" meta:non-whitespace-character-count="8424"/>
  </office:meta>
</office:document-meta>
</file>