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Calibri" fo:font-weight="bold" style:font-weight-asian="bold" style:font-weight-complex="bold" fo:font-variant="small-caps" fo:font-size="13pt" style:font-size-asian="13pt" style:font-size-complex="13pt"/>
    </style:style>
    <style:style style:name="P58" style:parent-style-name="Título3" style:family="paragraph">
      <style:paragraph-properties fo:keep-with-next="auto" fo:text-align="justify" fo:line-height="150%"/>
    </style:style>
    <style:style style:name="T5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7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8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1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1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2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2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2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5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2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1.1319in"/>
        </style:tab-stops>
      </style:paragraph-properties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TA DA 588ª REUNIÃO ORDINÁRIA DO CONPRESP</text:p>
      <text:p text:style-name="P12"><text:tab/></text:p>
      <text:p text:style-name="P13"><text:span text:style-name="T14">O CONSELHO MUNICIPAL DE PRESERVAÇÃO DO PATRIMÔNIO HISTÓRICO, CULTURAL E AMBIENTAL DA CIDADE DE SÃO PAULO, no dia<text:s/></text:span><text:span text:style-name="T15">29 de abril de 2014</text:span><text:span text:style-name="T16">, às 9h55, realizou sua<text:s/></text:span><text:span text:style-name="T17">588ª Reunião Ordinária</text:span><text:span text:style-name="T18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<text:s/></text:span><text:span text:style-name="T19">Adilson Amadeu –<text:s/></text:span><text:span text:style-name="T20">Representante da Câmara Municipal de São Paulo;</text:span><text:span text:style-name="T21"><text:s/>Marcelo Rossi de Camargo Lima</text:span><text:span text:style-name="T22"><text:s/>– Representante do Conselho Regional de Engenharia e Agronomia do Estado de São Paulo;</text:span><text:span text:style-name="T23"><text:s/>Marco Antonio Cilento Winther – Representante suplente da Secretaria Municipal de Cultura; Eduardo Mikalauskas – Representante da Secretaria dos Negócios Jurídicos;</text:span><text:span text:style-name="T24"><text:s/></text:span><text:span text:style-name="T25">Penha Elizabeth Arantes Ceribelli Pacca – Representante da Secretaria Municipal de Desenvolvimento Urbano e Rosane Cristina Gomes - Representante da Secretaria de Licenciamento</text:span><text:span text:style-name="T26"><text:s/>e José Geraldo Simões Júnior - Representante do Instituto de Arquitetos do Brasil</text:span><text:span text:style-name="T27">. Como convidadas: Arquitetas Teresa Maria Emidio e Lara Luque da Cunha Arruda, representantes da Secretaria do Verde e do Meio Ambiente. Participaram,</text:span><text:span text:style-name="T28"><text:s/>assistindo à reunião: Edson Capitânio – Representante suplente da Secretaria de Desenvolvimento Urbano; Carlos Luiz Hoty Júnior - Assessor Jurídico do Vereador Adilson Amadeu, Sergio Luís Abrahão - Assistente Técnico do Departamento do Patrimônio Histórico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29">1.</text:span><text:span text:style-name="T30"><text:s/></text:span><text:span text:style-name="T31">Leitura, discussão e aprovação da Ata da 587ª.<text:s/></text:span><text:span text:style-name="T32">2. Comunicações / informes da Presidência e dos Conselheiros. 3. Leitura, discussão e decisão dos seguintes processos e expedientes: 3.1.<text:s/></text:span><text:span text:style-name="T33">Processos pautados em reuniões anteriores, pendentes de deliberação – Relativos à aprovação de projetos de intervenção em bens protegidos.<text:s/></text:span><text:span text:style-name="T34">Processo:<text:s/></text:span><text:span text:style-name="T35">2013-0.305.051-6 (vistas Conselheira Nadia) -<text:s/></text:span><text:span text:style-name="T36">Odebrecht Realizações SP-24 Empreendimentos Imobiliários Ltda – Demolição - Rua Bitencourt Sampaio nºs 171/177/187/195 e 197 x Rua Jorge Tibiriça nºs 450/458/464/468 e 572. Relator: Conselheiro José<text:s/></text:span><text:span text:style-name="T37">Geraldo. A Conselheira Nadia que havia pedido vista aos autos, endossou os pareceres anteriores. Por unanimidade de votos dos Conselheiros presentes, o processo foi<text:s/></text:span><text:span text:style-name="T38">DEFERIDO</text:span><text:span text:style-name="T39">.<text:s/></text:span><text:span text:style-name="T40"><text:s text:c="3"/>3.2.<text:s/></text:span><text:span text:style-name="T41">Processos pautados para a 588ª Reunião Ordinária – Relativos a tombamentos</text:span><text:span text:style-name="T42">.<text:s/></text:span><text:span text:style-name="T43">Processo:<text:s/></text:span><text:span text:style-name="T44">2014-0.095.353-3 -<text:s/></text:span><text:span text:style-name="T45">Departamento do Patrimônio Histórico - Regulamentação da área envoltória da Vila Penteado - Rua Maranhão, 88 – Higienópolis. Relator: Conselheiro Adilson.<text:s/></text:span><text:span text:style-name="T46">Por unanimidade de votos dos Conselheiros presentes, a proposta de regulamentação da área envoltória foi<text:s/></text:span><text:span text:style-name="T47">DEFERIDA</text:span><text:span text:style-name="T48"><text:s/>gerando a<text:s/></text:span><text:span text:style-name="T49">Resolução 06/CONPRESP/2014. .<text:s/></text:span><text:span text:style-name="T50">Processo:<text:s/></text:span><text:span text:style-name="T51">2013-0.331.018-6 -<text:s/></text:span><text:span text:style-name="T52">Departamento do Patrimônio Histórico - Regulamentação da área envoltória do Instituto de Filosofia Ciências e Letras da USP - Rua Maria Antonia, 294/310. Relator: Conselheiro Marcelo Rossi.</text:span><text:span text:style-name="T53"><text:s/>Por unanimidade de votos dos Conselheiros presentes, a proposta de regulamentação da área envoltória foi<text:s/></text:span><text:span text:style-name="T54">DEFERIDA<text:s/></text:span><text:span text:style-name="T55">gerando a<text:s/></text:span><text:span text:style-name="T56">Resolução 07/CONPRESP/2014.</text:span></text:p>
      <text:p text:style-name="P57"/>
      <text:h text:style-name="P58" text:outline-level="3"><text:span text:style-name="T59">Processo:<text:s/></text:span><text:span text:style-name="T60">2014-0.088.325-0 - <text:s/></text:span><text:span text:style-name="T61">Departamento do Patrimônio Histórico - Regulamentação da área envoltória do Colégio Visconde de Porto Seguro - Rua João Guimarães Rosa, 111 - Consolação. Relatora: Conselheira Penha.</text:span><text:span text:style-name="T62"><text:s/>Por unanimidade de votos dos Conselheiros presentes, a proposta de regulamentação da área envoltória foi<text:s/></text:span><text:span text:style-name="T63">DEFERIDA<text:s/></text:span><text:span text:style-name="T64">gerando a<text:s/></text:span><text:span text:style-name="T65">Resolução 08/CONPRESP/2014.<text:s/></text:span><text:span text:style-name="T66">Processo:<text:s/></text:span><text:span text:style-name="T67">2013-0.356.718-7 -<text:s/></text:span><text:span text:style-name="T68">Departamento do Patrimônio Histórico - Regulamentação da área envoltória do Edifício Alexandre Mackenzie - Rua Coronel Xavier de Toledo, 23 - Centro. Relator: Conselheiro José Geraldo.<text:s/></text:span><text:span text:style-name="T69">Por unanimidade de votos dos Conselheiros presentes, a proposta de regulamentação da área envoltória foi<text:s/></text:span><text:span text:style-name="T70">DEFERIDA<text:s/></text:span><text:span text:style-name="T71">gerando a<text:s/></text:span><text:span text:style-name="T72">Resolução 09/CONPRESP/2014.<text:s/></text:span><text:span text:style-name="T73">Processo:<text:s/></text:span><text:span text:style-name="T74">2013-0.356.713-6 -<text:s/></text:span><text:span text:style-name="T75">Departamento do Patrimônio Histórico - Regulamentação da área envoltória do Palácio da Justiça - Praça da Sé, 270 – Centro. Relator: Conselheiro Marcelo Manhães.</text:span><text:span text:style-name="T76"><text:s/>Por unanimidade de votos dos Conselheiros presentes, a proposta de regulamentação da área envoltória foi<text:s/></text:span><text:span text:style-name="T77">DEFERIDA<text:s/></text:span><text:span text:style-name="T78">gerando a<text:s/></text:span><text:span text:style-name="T79">Resolução 10/CONPRESP/2014.<text:s/></text:span><text:span text:style-name="T80">Processo:<text:s/></text:span><text:span text:style-name="T81">2013-0.356.716-0 -<text:s/></text:span><text:span text:style-name="T82">Departamento do Patrimônio Histórico - Regulamentação da área envoltória do Largo da Memória - Rua Coronel Xavier de Toledo e Quirino de Andrade - Centro.</text:span><text:span text:style-name="T83"><text:s/>Por unanimidade de votos dos Conselheiros presentes, a proposta de regulamentação da área envoltória foi<text:s/></text:span><text:span text:style-name="T84">DEFERIDA<text:s/></text:span><text:span text:style-name="T85">gerando a<text:s/></text:span><text:span text:style-name="T86">Resolução 11/CONPRESP/2014. 3.3.<text:s/></text:span><text:span text:style-name="T87">Processos pautados para a 588ª Reunião Ordinária – Relativos à aprovação de projetos de intervenção em bens protegidos</text:span><text:span text:style-name="T88">.<text:s/></text:span><text:span text:style-name="T89">Processo:<text:s/></text:span><text:span text:style-name="T90">2001-0.005.430-3 –<text:s/></text:span><text:span text:style-name="T91">Consulado Geral da Itália em São Paulo – Restauro - Avenida Higienópolis, 436 – Higienópolis. Relator: Conselheiro suplente Marco.<text:s/></text:span><text:span text:style-name="T92">Por unanimidade de votos dos Conselheiros presentes, o projeto de restauro foi<text:s/></text:span><text:span text:style-name="T93">DEFERIDO.<text:s/></text:span><text:span text:style-name="T94">Processo:<text:s/></text:span><text:span text:style-name="T95">2005-0.122.854-0 -<text:s/></text:span><text:span text:style-name="T96">Orlando Gouveia Filho – Regularização - Rua Irmã Paula Loebstein, 197 – Vila Maria Zélia. Relator: Conselheiro Eduardo.</text:span><text:span text:style-name="T97"><text:s/></text:span><text:span text:style-name="T98">A votação ocorreu em duas etapas:<text:s/></text:span><text:span text:style-name="T99">1)</text:span><text:span text:style-name="T100"><text:s/>Por unanimidade de votos dos Conselheiros presentes a regularização foi<text:s/></text:span><text:span text:style-name="T101">INDEFERIDA</text:span><text:span text:style-name="T102">, devendo o processo retornar à unidade solicitante.<text:s/></text:span><text:span text:style-name="T103">2)</text:span><text:span text:style-name="T104"><text:s/>Por unanimidade de votos dos Conselheiros presentes foi<text:s/></text:span><text:span text:style-name="T105">DEFERIDA</text:span><text:span text:style-name="T106"><text:s/>a aplicação de multa/FUNCAP, por desrespeito as normas de preservação. Processo:<text:s/></text:span><text:span text:style-name="T107">2008-0.251.702-8 -<text:s/></text:span><text:span text:style-name="T108">Antonia Fernandes – Reforma - Rua José Alves de Oliveira, 64 esq. Com Rua Silvio Passos – Vila Maria Zélia. Relator: Conselheiro Eduardo.</text:span><text:span text:style-name="T109"><text:s/></text:span><text:span text:style-name="T110">A votação ocorreu em duas etapas:<text:s/></text:span><text:span text:style-name="T111">1)</text:span><text:span text:style-name="T112"><text:s/>Por unanimidade de votos dos Conselheiros presentes o projeto de reforma foi<text:s/></text:span><text:span text:style-name="T113">INDEFERIDO</text:span><text:span text:style-name="T114">, devendo o processo retornar à unidade solicitante.<text:s/></text:span><text:span text:style-name="T115">2)</text:span><text:span text:style-name="T116"><text:s/>Por maioria de votos dos Conselheiros presentes, com abstenção da Conselheira Penha, foi<text:s/></text:span><text:span text:style-name="T117">DEFERIDA</text:span><text:span text:style-name="T118"><text:s/>a aplicação de multa/FUNCAP, por desrespeito as normas de preservação. Processo:<text:s/></text:span><text:span text:style-name="T119">2013-0.345.950-3 -<text:s/></text:span><text:span text:style-name="T120">Aurel Arshag Djanian - Reforma com aumento de área - Rua Brás Cardoso, 85 x Rua Diogo Jacome, 228 – Vila Nova Conceição. Relator: Conselheiro José Geraldo. Por maioria de votos dos Conselheiros presentes, com abstenção do Conselheiro Marcelo Manhães, o projeto foi<text:s/></text:span><text:span text:style-name="T121">INDEFERIDO,<text:s/></text:span><text:span text:style-name="T122">por não atender as diretrizes da Resolução de Tombamento</text:span><text:span text:style-name="T123">,<text:s/></text:span><text:span text:style-name="T124">devendo o processo retornar a unidade solicitante.</text:span><text:span text:style-name="T125"><text:s/></text:span><text:span text:style-name="T126">Processo:<text:s/></text:span><text:span text:style-name="T127">2013-0.319.812-2 -<text:s/></text:span><text:span text:style-name="T128">Paulo Celso Restiffe - Regularização, Reforma e Acessibilidade - Rua Beraldo Marcondes, 134 – São Miguel Paulista. Relatora: Conselheira Penha. Por<text:s/></text:span><text:soft-page-break/><text:span text:style-name="T129">unanimidade de votos dos Conselheiros presentes o projeto foi<text:s/></text:span><text:span text:style-name="T130">DEFERIDO</text:span><text:span text:style-name="T131">. Processo:<text:s/></text:span><text:span text:style-name="T132">2014-0.079.145-2 -<text:s/></text:span><text:span text:style-name="T133">Jockey Club de São Paulo - Evento Casa Cor – 2014 - Avenida Lineu de Paula Machado, 1173 – Cidade Jardfim. Relatora: Conselheira Rosane. Por unanimidade de votos dos Conselheiros presentes o projeto foi<text:s/></text:span><text:span text:style-name="T134">DEFERIDO com diretrizes</text:span><text:span text:style-name="T135">, a saber:<text:s/></text:span><text:span text:style-name="T136">1</text:span><text:span text:style-name="T137">. Os revestimentos originais devem ser protegidos na implantação do evento.<text:s/></text:span><text:span text:style-name="T138">2</text:span><text:span text:style-name="T139">. Após finalização do contrato de comodato com a Casa Cor, o conjunto deverá retornar às suas características originais.<text:s/></text:span><text:span text:style-name="T140">4</text:span><text:span text:style-name="T141">. Apresentação de temas gerais.<text:s/></text:span><text:span text:style-name="T142">Por solicitação do Conselheiro Marco foi discutido como extra-pauta o PA<text:s/></text:span><text:span text:style-name="T143">2014-0.115.947-4</text:span><text:span text:style-name="T144">, relativo à aprovação do projeto de adequação do edifício da OCA- Pavilhão Lucas Nogueira Garcez, no Parque do Ibirapuera, com saídas de emergência provisória e reversível. O assunto foi discutido e, considerando tratar-se de proposta de caráter temporário e reversível, os Conselheiros presentes, por unanimidade de votos, deliberaram<text:s/></text:span><text:span text:style-name="T145">favoravelmente</text:span><text:span text:style-name="T146"><text:s/>ao projeto</text:span><text:span text:style-name="T147">. Nada mais havendo a deliberar, a reunião foi encerrada às 11h30. A Ata será lavrada e, depois de achada conforme, será assinada pelos Conselheiros e publicada no Diário Oficial da Cidade.</text:span></text:h>
      <text:p text:style-name="Normal"/>
      <text:p text:style-name="P148"/>
      <text:p text:style-name="P149"><text:span text:style-name="T150">DOC 21/05/2014 – pág. 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Título8Char" style:display-name="Título 8 Char" style:family="text">
      <style:text-properties style:font-name="Arial" fo:font-size="12pt" style:font-size-asian="12pt"/>
    </style:style>
    <style:style style:name="Título6Char1" style:display-name="Título 6 Char1" style:family="text">
      <style:text-properties style:font-name="Arial Narrow" fo:font-weight="bold" style:font-weight-asian="bold" fo:font-size="11pt" style:font-size-asian="11pt" fo:language="pt" fo:country="BR" style:language-asian="pt" style:country-asian="BR" style:language-complex="ar" style:country-complex="SA"/>
    </style:style>
    <style:style style:name="Char1" style:display-name=" Char1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1-25T16:45:00Z</meta:creation-date>
    <dc:date>2014-11-25T16:45:00Z</dc:date>
    <meta:print-date>2014-05-20T12:18:00Z</meta:print-date>
    <meta:template xlink:href="Normal" xlink:type="simple"/>
    <meta:editing-cycles>2</meta:editing-cycles>
    <meta:editing-duration>PT0S</meta:editing-duration>
    <meta:user-defined meta:name="_EmailSubject">Pagina do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15" meta:word-count="1235" meta:character-count="7894" meta:row-count="55" meta:non-whitespace-character-count="6674"/>
  </office:meta>
</office:document-meta>
</file>