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Título3" style:family="paragraph">
      <style:paragraph-properties fo:keep-with-next="auto" fo:text-align="justify"/>
    </style:style>
    <style:style style:name="T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Arial" fo:color="#FF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Calibri" fo:font-weight="bold" style:font-weight-asian="bold" style:font-weight-complex="bold" fo:font-variant="small-caps" fo:font-size="13pt" style:font-size-asian="13pt" style:font-size-complex="13pt"/>
    </style:style>
    <style:style style:name="P353" style:parent-style-name="Normal" style:family="paragraph">
      <style:paragraph-properties fo:text-align="justify"/>
      <style:text-properties style:font-name="Calibri" fo:font-weight="bold" style:font-weight-asian="bold" style:font-weight-complex="bold" fo:font-variant="small-caps" fo:font-size="13pt" style:font-size-asian="13pt" style:font-size-complex="13pt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weight-complex="bold" fo:font-variant="small-caps" fo:font-size="11pt" style:font-size-asian="11pt" style:font-size-complex="11pt"/>
    </style:style>
  </office:automatic-styles>
  <office:body>
    <office:text text:use-soft-page-breaks="true">
      <text:p text:style-name="P1">ATA DA 587ª REUNIÃO ORDINÁRIA DO CONPRESP</text:p>
      <text:p text:style-name="P12"><text:tab/></text:p>
      <text:h text:style-name="P13" text:outline-level="3"><text:span text:style-name="T14">O CONSELHO MUNICIPAL DE PRESERVAÇÃO DO PATRIMÔNIO HISTÓRICO, CULTURAL E AMBIENTAL DA CIDADE DE SÃO PAULO, no dia<text:s/></text:span><text:span text:style-name="T15">15 de abril de 2014</text:span><text:span text:style-name="T16">, às 9h50, realizou sua<text:s/></text:span><text:span text:style-name="T17">587ª Reunião Ordinária</text:span><text:span text:style-name="T18">, nas dependências do CONPRESP, à Avenida São João, 473, 7º andar, contando com a presença dos seguintes Conselheiros: Nadia Somekh – Representante do Departamento do Patrimônio Histórico – Presidente; Marcelo Manhães de Almeida – Representante da Ordem dos Advogados do Brasil – Vice-Presidente;<text:s/></text:span><text:span text:style-name="T19">Adilson Amadeu – Representante da Câmara Municipal de São Paulo;</text:span><text:span text:style-name="T20"><text:s/>Alfredo Vieira da Cunha</text:span><text:span text:style-name="T21"><text:s/>– Representante suplente do Conselho Regional de Engenharia e Agronomia do Estado de São Paulo;</text:span><text:span text:style-name="T22"><text:s/>Marco Antonio Cilento Winther – Representante suplente da Secretaria Municipal de Cultura; Eduardo Mikalauskas – Representante da Secretaria dos Negócios Jurídicos;</text:span><text:span text:style-name="T23"><text:s/></text:span><text:span text:style-name="T24">Edson Capitânio – Representante suplente da Secretaria Municipal de Desenvolvimento Urbano e Rosane Cristina Gomes - Representante da Secretaria de Licenciamento. Como convidadas: Arquitetas Teresa Maria Emidio e Lara Luque da Cunha Arruda, representantes da Secretaria do Verde e do Meio Ambiente. Participaram, assistindo à reunião: Doutor Fábio Dutra Peres - Assessor Jurídico do Departamento do Patrimônio Histórico; Carlos Luiz Hoty Júnior - Assessor Jurídico do Vereador Adilson Amadeu, Sergio Luís Abrahão - Assistente Técnico do Departamento do Patrimônio Histórico; Lucas de Moraes Coelho - Assistente do CONPRESP; Patrícia Freire da Silva Sena - Assistente do CONPRESP; Silvana Gagliardi – Assistente do CONPRESP e Solange Ruiz Herczfeld – Secretária Executiva do CONPRESP. Foi dado início à pauta.<text:s/></text:span><text:span text:style-name="T25">1.</text:span><text:span text:style-name="T26"><text:s/></text:span><text:span text:style-name="T27">Leitura, discussão e aprovação da Ata da 586ª.<text:s/></text:span><text:span text:style-name="T28">2. Comunicações / informes da Presidência e dos Conselheiros.<text:s/></text:span><text:span text:style-name="T29">1.<text:s/></text:span><text:span text:style-name="T30">Informa<text:s/></text:span><text:span text:style-name="T31">sobre Seminário</text:span><text:span text:style-name="T32"><text:s/>organiza</text:span><text:span text:style-name="T33">d</text:span><text:span text:style-name="T34">o<text:s/></text:span><text:span text:style-name="T35">pelo</text:span><text:span text:style-name="T36"><text:s/>Governo do Estado de São Paulo</text:span><text:span text:style-name="T37">- CONDEPHAAT</text:span><text:span text:style-name="T38"><text:s/>juntamente com o Consulado Português <text:s/>sobre</text:span><text:span text:style-name="T39"><text:s/></text:span><text:span text:style-name="T40">a experiência portuguesa</text:span><text:span text:style-name="T41"><text:s/></text:span><text:span text:style-name="T42">de preservação do patrimônio com contemporaneidade. Compartilha<text:s/></text:span><text:span text:style-name="T43">a</text:span><text:span text:style-name="T44">os<text:s/></text:span><text:span text:style-name="T45">Conselheiros<text:s/></text:span><text:span text:style-name="T46">a essência das</text:span><text:span text:style-name="T47"><text:s/>duas</text:span><text:span text:style-name="T48"><text:s/>palestras que assistiu</text:span><text:span text:style-name="T49">. 1. Apresentada pela arquiteta</text:span><text:span text:style-name="T50"><text:s/></text:span><text:span text:style-name="T51">Ana Tostões que é</text:span><text:span text:style-name="T52"><text:s/></text:span><text:span text:style-name="T53">um nome</text:span><text:span text:style-name="T54"><text:s/>referencia<text:s/></text:span><text:span text:style-name="T55">da arquitetura moderna<text:s/></text:span><text:span text:style-name="T56">no mundo.<text:s/></text:span><text:span text:style-name="T57">Comunica<text:s/></text:span><text:span text:style-name="T58">que informalmente comentou com<text:s/></text:span><text:span text:style-name="T59">arquiteta que o DPH esta realiza</text:span><text:span text:style-name="T60">ndo</text:span><text:span text:style-name="T61"><text:s/>o inventário da arquitetura moderna. Ela se mostrou aberta em contribuir</text:span><text:span text:style-name="T62"><text:s/></text:span><text:span text:style-name="T63">assim como discutir novos elementos de proteção.</text:span><text:span text:style-name="T64"><text:s/></text:span><text:span text:style-name="T65">2. Apresentada pelo arquiteto<text:s/></text:span><text:span text:style-name="T66">Gonçalo<text:s/></text:span><text:span text:style-name="T67">Byrne</text:span><text:span text:style-name="T68"><text:s/></text:span><text:span text:style-name="T69">que<text:s/></text:span><text:span text:style-name="T70">falou<text:s/></text:span><text:span text:style-name="T71">sobre</text:span><text:span text:style-name="T72"><text:s/>projeto de restauro<text:s/></text:span><text:span text:style-name="T73">que<text:s/></text:span><text:span text:style-name="T74">tem<text:s/></text:span><text:span text:style-name="T75">que ter<text:s/></text:span><text:span text:style-name="T76">como condição a contemporaneida</text:span><text:span text:style-name="T77">de e que se d</text:span><text:span text:style-name="T78">eve leva</text:span><text:span text:style-name="T79">r em conta a atuali</text:span><text:span text:style-name="T80">zação da<text:s/></text:span><text:span text:style-name="T81">edificação histórica.<text:s/></text:span><text:span text:style-name="T82">2.</text:span><text:span text:style-name="T83"><text:s/></text:span><text:span text:style-name="T84">Ciência do</text:span><text:span text:style-name="T85"><text:s/>ofício da Assampalba referente<text:s/></text:span><text:span text:style-name="T86">ao atendimento d</text:span><text:span text:style-name="T87">o pedido de</text:span><text:span text:style-name="T88"><text:s/>cópia de processo</text:span><text:span text:style-name="T89"><text:s/></text:span><text:span text:style-name="T90">2009-0.100.857-1</text:span><text:span text:style-name="T91">.</text:span><text:span text:style-name="T92"><text:s/>A Presidente reforça que a tramitação do processo impediu o atendimento</text:span><text:span text:style-name="T93"><text:s/></text:span><text:span text:style-name="T94">no menor prazo possível e aproveita para r</text:span><text:span text:style-name="T95">eiterar que<text:s/></text:span><text:span text:style-name="T96">o trabalho realizado tanto no CONPRESP como no DPH é feito dentro</text:span><text:span text:style-name="T97"><text:s/>de muita transparência</text:span><text:span text:style-name="T98">.</text:span><text:span text:style-name="T99"><text:s/></text:span><text:span text:style-name="T100">3. Leitura, discussão e decisão dos seguintes processos e expedientes: 3.1.<text:s/></text:span><text:span text:style-name="T101">Processos pautados em reuniões anteriores, pendentes de deliberação – Relativos a tombamentos. <text:s/></text:span><text:span text:style-name="T102">Processo:<text:s/></text:span><text:span text:style-name="T103">2009-0.100.857-1 -<text:s/></text:span><text:span text:style-name="T104">Secretaria Municipal de Cultura - Abertura de Tombamento Ambiental das quadras adjacentes ao perímetro já tombado do Loteamento da Cia City. Relator: Conselheiro Marcelo Manhães.</text:span><text:span text:style-name="T105"><text:s/></text:span><text:span text:style-name="T106">Após relato os Conselheiros presentes deliberaram pelo retorno do processo à Divisão de<text:s/></text:span><text:span text:style-name="T107">Preservação para reformulação</text:span><text:span text:style-name="T108"><text:s/>d</text:span><text:span text:style-name="T109">a minuta da Resolução</text:span><text:span text:style-name="T110">. Houve por parte do DPH apresentação da proposta com vistas a elucidar melhor a área do tombamento.</text:span><text:span text:style-name="T111"><text:s/></text:span><text:span text:style-name="T112">3.2.<text:s/></text:span><text:span text:style-name="T113">Processos pautados em reuniões anteriores, pendentes de deliberação – Relativos à aprovação de projetos de intervenção em bens protegidos.<text:s/></text:span><text:span text:style-name="T114">Processo:<text:s/></text:span><text:span text:style-name="T115">2012-0.329.142-2 -<text:s/></text:span><text:span text:style-name="T116">Anhanguera Educacional Ltda – Regularização - Avenida Brigadeiro Luis Antonio, 846 a 870. Relator: Conselheiro Eduardo.<text:s/></text:span><text:span text:style-name="T117">Por unanimidade de votos dos Conselheiros presentes a regularização foi<text:s/></text:span><text:span text:style-name="T118">DEFERIDA</text:span><text:span text:style-name="T119">, devendo o presente processo, após publicação de despacho, retornar a Divisão de Preservação/DPH para manifestar-se sobre a eventual aplicação de multa/FUNCAP por realização de obra sem prévia anuência do CONPRESP</text:span><text:span text:style-name="T120">. Processo:<text:s/></text:span><text:span text:style-name="T121">2011-0.157.651-7 -<text:s/></text:span><text:span text:style-name="T122">Laboratório Exato Indústria e Comércio Ltda - Recurso contra o indeferimento - Rua Passo da Pátria, 1327 – Bela Aliança. Relator: Conselheiro Eduardo.</text:span><text:span text:style-name="T123"><text:s/>Após relato deliberou-se pelo retorno do presente a Divisão de Preservação para análise do recurso.<text:s/></text:span><text:span text:style-name="T124">Processo:<text:s/></text:span><text:span text:style-name="T125">1993-0.007.848-8 –<text:s/></text:span><text:span text:style-name="T126">CONPRESP - Aplicação de multa/FUNCAP por desrespeito as normas de preservação - Rua Dr. Cesário Mota Jr. nºs 89 a 95. Relator: Conselheiro Eduardo.</text:span><text:span text:style-name="T127"><text:s/>Por unanimidade de votos dos Conselheiros presentes a aplicação de multa/FUNCAP foi<text:s/></text:span><text:span text:style-name="T128">DEFERIDA</text:span><text:span text:style-name="T129">, por desrespeito as normas de preservação</text:span><text:span text:style-name="T130">.</text:span><text:span text:style-name="T131"><text:s/></text:span><text:span text:style-name="T132">Processo:<text:s/></text:span><text:span text:style-name="T133">2013-0.133.581-5 -<text:s/></text:span><text:span text:style-name="T134">Jockey Club de São Paulo - Reforma para ampliação do Campo de Futebol – Campo do Parquinho - Avenida Lineu de Paula Machado, 1263 – Cidade Jardim. Relator: Conselheiro Eduardo.</text:span><text:span text:style-name="T135"><text:s/></text:span><text:span text:style-name="T136">Por unanimidade de votos dos Conselheiros presentes o pedido foi considerado<text:s/></text:span><text:span text:style-name="T137">PREJUDICADO</text:span><text:span text:style-name="T138">, em função da ação judicial pela demolição e remoção de estrutura instalada a<text:s/></text:span><text:soft-page-break/><text:span text:style-name="T139">revelia do CONPRESP.</text:span><text:span text:style-name="T140"><text:s/>Processo:<text:s/></text:span><text:span text:style-name="T141">2013-0.350.539-4 -<text:s/></text:span><text:span text:style-name="T142">Celso Frateschi – Reforma - Rua Rui Barbosa, 664 – Bela Vista. Relator: Conselheiro Marcelo Manhães.</text:span><text:span text:style-name="T143"><text:s/>Por unanimidade de votos dos Conselheiros presentes o projeto de reforma foi<text:s/></text:span><text:span text:style-name="T144">DEFERIDO</text:span><text:span text:style-name="T145">.</text:span><text:span text:style-name="T146"><text:s/></text:span><text:span text:style-name="T147">O Conselheiro sugeriu que a</text:span><text:span text:style-name="T148"><text:s/>revisão da Resolução</text:span><text:span text:style-name="T149"><text:s/></text:span><text:span text:style-name="T150">ocorra em paralelo<text:s/></text:span><text:span text:style-name="T151">ao presente processo, permitindo assim a deliberação</text:span><text:span text:style-name="T152"><text:s/></text:span><text:span text:style-name="T153">da reforma pretendida.</text:span><text:span text:style-name="T154"><text:s/></text:span><text:span text:style-name="T155">Processo:<text:s/></text:span><text:span text:style-name="T156">2008-0.376.973-0</text:span><text:span text:style-name="T157"><text:s/>- Chen Szu Pi Yao - Aplicação de multa/FUNCAP por desrespeito as normas de preservação - Rua Barão de Piracicaba, 435/439 – Campos Elíseos. Relator: Conselheiro Marcelo Manhães.</text:span><text:span text:style-name="T158"><text:s/>Por unanimidade de votos dos Conselheiros presentes foi<text:s/></text:span><text:span text:style-name="T159">DEFERIDA</text:span><text:span text:style-name="T160"><text:s/>a aplicação de multa/FUNCAP, por desrespeito as normas de preservação</text:span><text:span text:style-name="T161">.</text:span><text:span text:style-name="T162"><text:s/></text:span><text:span text:style-name="T163">Processo:<text:s/></text:span><text:span text:style-name="T164">2008-0.358.506-0 -<text:s/></text:span><text:span text:style-name="T165">Ilham Saad Monayari - Aplicação de multa/FUNCAP por desrespeito as normas de preservação - Rua Anadia, 08 – Aclimação. Relatora: Conselheira Rosana.</text:span><text:span text:style-name="T166"><text:s/>Por unanimidade de votos dos Conselheiros presentes foi<text:s/></text:span><text:span text:style-name="T167">DEFERIDA</text:span><text:span text:style-name="T168"><text:s/>a aplicação de multa/FUNCAP, tendo em vista que a edificação não atende às diretrizes da Resolução 07/CONPRESP/07 e por construção sem a prévia anuência do CONPRESP</text:span><text:span text:style-name="T169">.<text:s/></text:span><text:span text:style-name="T170">Processo:<text:s/></text:span><text:span text:style-name="T171">2014-0.047.910-6 -</text:span><text:span text:style-name="T172"><text:s/></text:span><text:span text:style-name="T173">Adinaldo José de Souza – Reforma - Avenida Marechal Tito nº 01, esquina com Pe. Aleixo Monteiro Mafra. Relatora: Conselheira Rosane.</text:span><text:span text:style-name="T174"><text:s/>Por unanimidade de votos dos Conselheiros presentes o projeto de reforma foi<text:s/></text:span><text:span text:style-name="T175">DEFERIDO</text:span><text:span text:style-name="T176">.</text:span><text:span text:style-name="T177"><text:s/></text:span><text:span text:style-name="T178">Processo:<text:s/></text:span><text:span text:style-name="T179">2014-0.015.665-0 -<text:s/></text:span><text:span text:style-name="T180">PGG Clon Empreendimentos Imobiliário SPE Ltda – Remembramento - Rua Bento de Andrade, 598, 608, 622 e 624 – Jardim Paulista. Relatora: Conselheira Rosane.</text:span><text:span text:style-name="T181"><text:s/>Por unanimidade de votos dos Conselheiros presentes o remembramento foi DEFERIDO, devendo o processo ser encaminhado a Subprefeitura de Pinheiros, pela competência</text:span><text:span text:style-name="T182">.</text:span><text:span text:style-name="T183"><text:s/></text:span><text:span text:style-name="T184">3.3.<text:s/></text:span><text:span text:style-name="T185">Processos pautados para a 587ª Reunião Ordinária – Relativos a tombamentos</text:span><text:span text:style-name="T186">.<text:s/></text:span><text:span text:style-name="T187">Ofício<text:s/></text:span><text:span text:style-name="T188">645/13-PREF-G -<text:s/></text:span><text:span text:style-name="T189">Mauro Antonio Lopes Pinheiro - Reabertura do processo de tombamento – Parque do Povo - Avenida Cidade Jardim x Rua Brigadeiro Haroldo Veloso – Bairro do Itaim Bibi. Relatora: Conselheira Rosane.</text:span><text:span text:style-name="T190"><text:s/></text:span><text:span text:style-name="T191">Após</text:span><text:span text:style-name="T192"><text:s/>relato os Conselheiros deliberaram pelo retorno à Divisão de Preservação para juntamente com a Presidente que pediu vistas</text:span><text:span text:style-name="T193"><text:s/>para</text:span><text:span text:style-name="T194"><text:s/>fazer um balanço e uma consolidação<text:s/></text:span><text:span text:style-name="T195">das proteções que incidem sobre a área.</text:span><text:span text:style-name="T196"><text:s/></text:span><text:span text:style-name="T197">Processo:<text:s/></text:span><text:span text:style-name="T198">2014-0.096.352-0 -<text:s/></text:span><text:span text:style-name="T199">Departamento do Patrimônio Histórico - Revisão dos termos da Resolução 42/92 referente ao tombamento ex-offício dos Bairros Pacaembu e Perdizes. Relatora: Conselheira Penha.</text:span><text:span text:style-name="T200"><text:s/>Após discuss</text:span><text:span text:style-name="T201">ões os Conselheiros consideraram importante <text:s/></text:span><text:span text:style-name="T202">consultar</text:span><text:span text:style-name="T203"><text:s/>representantes da Sub</text:span><text:span text:style-name="T204">prefeitura</text:span><text:span text:style-name="T205"><text:s/>da Sé, da Lapa, da Secretaria de Licenciamento para<text:s/></text:span><text:span text:style-name="T206">apreciação<text:s/></text:span><text:span text:style-name="T207">da transferência de análise, conforme proposta na minuta</text:span><text:span text:style-name="T208">.</text:span><text:span text:style-name="T209"><text:s/></text:span><text:span text:style-name="T210">3.4.<text:s/></text:span><text:span text:style-name="T211">Processos pautados para a 587ª Reunião Ordinária – Relativos à aprovação de projetos de intervenção em bens protegidos</text:span><text:span text:style-name="T212">.<text:s/></text:span><text:span text:style-name="T213">Processo:<text:s/></text:span><text:span text:style-name="T214">2013-0.155.995-0 -<text:s/></text:span><text:span text:style-name="T215">Condomínio Edifício São Frederico - Reforma, reparos e conservação - Rua Barão de Paranapiacaba, 24 – Sé. Relator: Conselheiro Adilson. Por unanimidade de votos dos Conselheiros presentes o processo foi<text:s/></text:span><text:span text:style-name="T216">DEFERIDO</text:span><text:span text:style-name="T217">. <text:s/>Processo:<text:s/></text:span><text:span text:style-name="T218">2013-0.367.070-0 -<text:s/></text:span><text:span text:style-name="T219">Arnaldo Ferraro Pavan - Reforma com acréscimo de área - Avenida IV Centenário, 164 – Jardim Lusitânia Relator: Conselheiro Marco. Por unanimidade de votos dos Conselheiros presentes o processo foi<text:s/></text:span><text:span text:style-name="T220">DEFERIDO</text:span><text:span text:style-name="T221">. Processo:<text:s/></text:span><text:span text:style-name="T222">2014-0.054.431-5 -<text:s/></text:span><text:span text:style-name="T223">Esser Genova Empreendimentos Imobiliários Ltda – Construção - Rua Guaianazes nº 881 esquina com Alameda Glete – Campos Elíseos. Relator: Conselheiro Marco.</text:span><text:span text:style-name="T224"><text:s/></text:span><text:span text:style-name="T225">Por unanimidade de votos dos Conselheiros presentes o projeto de construção foi</text:span><text:span text:style-name="T226"><text:s/></text:span><text:span text:style-name="T227">DEFERIDO COM DIRETRIZES</text:span><text:span text:style-name="T228">, a saber: Apresentar<text:s/></text:span><text:span text:style-name="T229">novo<text:s/></text:span><text:span text:style-name="T230">projeto<text:s/></text:span><text:span text:style-name="T231">contemplando as diretrizes consta</text:span><text:span text:style-name="T232">ntes do processo referente</text:span><text:span text:style-name="T233"><text:s/>ao<text:s/></text:span><text:span text:style-name="T234">restauro do muro de fechamento; projeto paisagístico e laudo do estado fito-sanitário da figueira.<text:s/></text:span><text:span text:style-name="T235">Processo:<text:s/></text:span><text:span text:style-name="T236">2014-0.070.490-8 -<text:s/></text:span><text:span text:style-name="T237">R.R.B. Administração de Imóveis S/C Ltda - Serviços emergenciais - Avenida Angélica, 1212 – esquina com Av. Higienópolis. Relator: Conselheiro Eduardo.</text:span><text:span text:style-name="T238"><text:s/>Por unanimidade de votos dos Conselheiros presentes o processo foi<text:s/></text:span><text:span text:style-name="T239">DEFERIDO</text:span><text:span text:style-name="T240">. Processo:<text:s/></text:span><text:span text:style-name="T241">2013-0.305.051-6 -<text:s/></text:span><text:span text:style-name="T242">Odebrecht Realizações SP-24 Empreendimentos Imobiliários Ltda Demolição - Rua<text:s/></text:span><text:span text:style-name="T243">Bittencourt</text:span><text:span text:style-name="T244"><text:s/>Sampaio nºs 171/177/187/195 e 197 x Rua Jorge Tibiriça nºs 450/458/464/468 e 572. Relator: Conselheiro José Ger</text:span><text:span text:style-name="T245">aldo.</text:span><text:span text:style-name="T246"><text:s/>Tendo em vista a ausência justificada do Conselheiro, a Conselheira Nadia após conhecimento do parecer, solicitou vistas aos autos, portanto o presente processo será deliberado me próxima reunião</text:span><text:span text:style-name="T247">.</text:span><text:span text:style-name="T248"><text:s/></text:span><text:span text:style-name="T249">Processo:<text:s/></text:span><text:span text:style-name="T250">2012-0.108.434-9 -<text:s/></text:span><text:span text:style-name="T251">Clube Atlético Paulistano – Regularização - Rua Honduras, 1400 – Jardim Paulistano. Relator: Conselheiro Marcelo Manhães.</text:span><text:span text:style-name="T252"><text:s/></text:span><text:span text:style-name="T253">Após relato, os Conselheiros presentes, p</text:span><text:span text:style-name="T254">or unanimidade de votos</text:span><text:span text:style-name="T255"><text:s/>deliberam<text:s/></text:span><text:span text:style-name="T256">favoravelmente</text:span><text:span text:style-name="T257"><text:s/>a regularização<text:s/></text:span><text:span text:style-name="T258">com<text:s/></text:span><text:span text:style-name="T259">exceção do edifício do Ginásio de autoria do arquite</text:span><text:span text:style-name="T260">to Paulo Mendes da Rocha que é<text:s/></text:span><text:span text:style-name="T261">protegido pela sua arquitetura. Deliberou-se também<text:s/></text:span><text:span text:style-name="T262">como diretriz<text:s/></text:span><text:span text:style-name="T263">que o interessado comprove<text:s/></text:span><text:span text:style-name="T264">posteriormente,<text:s/></text:span><text:span text:style-name="T265">por fotos</text:span><text:span text:style-name="T266">,</text:span><text:span text:style-name="T267"><text:s/>as obras de ampliação da área permeável com alta densidade arbórea</text:span><text:span text:style-name="T268">.<text:s/></text:span><text:span text:style-name="T269"><text:s/></text:span><text:span text:style-name="T270">Como recomendação, foi deliberado</text:span><text:span text:style-name="T271"><text:s/></text:span><text:span text:style-name="T272">que futuramente seja apresentado o projeto de revitalização</text:span><text:span text:style-name="T273">.</text:span><text:span text:style-name="T274"><text:s/></text:span><text:span text:style-name="T275">Processo:<text:s/></text:span><text:span text:style-name="T276">2013-0.335.726-3 -<text:s/></text:span><text:span text:style-name="T277">Marisa Lojas Varejistas Ltda – Conservação - Rua Direita 25 com Praça da Sé 30, 32 e 38. Relator: Conselheiro suplente Alfredo. Por unanimidade de votos dos Conselheiros presentes o projeto foi<text:s/></text:span><text:span text:style-name="T278">DEFERIDO</text:span><text:span text:style-name="T279"><text:s/>com as seguintes diretrizes:<text:s/></text:span><text:span text:style-name="T280">1</text:span><text:span text:style-name="T281">.<text:s/></text:span><text:soft-page-break/><text:span text:style-name="T282">Preliminarmente a qualquer ação, executar prospecção estratigráfica nas fachadas para determinar corretamente a cor a ser utilizada;<text:s/></text:span><text:span text:style-name="T283">2</text:span><text:span text:style-name="T284">. Executar a retirada total da pintura existente, através de hidrojateamento com pressão controlada, processo mecânico e/ou químico;<text:s/></text:span><text:span text:style-name="T285">3</text:span><text:span text:style-name="T286">. Executar os reparos necessários com argamassa de cal, cimento e areia compatível com a existente, já citado no memorial;<text:s/></text:span><text:span text:style-name="T287">4</text:span><text:span text:style-name="T288">. Executar aplicação de tinta transpirante à base de silicato de potássio ou equivalente e<text:s/></text:span><text:span text:style-name="T289">5</text:span><text:span text:style-name="T290">. Encaminhar, ao final dos trabalhos, relatório técnico com fotografias comprovando o atendimento às diretrizes técnicas. Processo:<text:s/></text:span><text:span text:style-name="T291">2008-0.199.077-3 -<text:s/></text:span><text:span text:style-name="T292">Mix Comunicação Integrada Ltda. - Aplicação de Multa/FUNCAP por desrespeito as normas de preservação - Praça Antonio Prado, 06 – Edifício Altino Arantes. Relatora: Conselheira Penha</text:span><text:span text:style-name="T293">.</text:span><text:span text:style-name="T294"><text:s/></text:span><text:span text:style-name="T295">Tendo em vista a ausência justificada da Conselheira, o Conselheiro suplente</text:span><text:span text:style-name="T296"><text:s/>Edson<text:s/></text:span><text:span text:style-name="T297">leu o parecer que foi p</text:span><text:span text:style-name="T298">o</text:span><text:span text:style-name="T299">r unanimidade de votos dos Conselheiros presentes<text:s/></text:span><text:span text:style-name="T300">DEFERIDA</text:span><text:span text:style-name="T301"><text:s/>a aplicação de multa/FUNCAP, por desrespeito as normas de preservação</text:span><text:span text:style-name="T302">.</text:span><text:span text:style-name="T303"><text:s/></text:span><text:span text:style-name="T304">Processo:<text:s/></text:span><text:span text:style-name="T305">2013-0.059.178-8 -<text:s/></text:span><text:span text:style-name="T306">Francisca Tomi Kawamoto – Restauro - Rua dos Franceses, 99 e 101 – Bela Vista. Relatora: Conselheira Rosane.</text:span><text:span text:style-name="T307"><text:s/>Por unanimidade de votos dos Conselheiros presentes o projeto foi<text:s/></text:span><text:span text:style-name="T308">DEFERIDO</text:span><text:span text:style-name="T309">.</text:span><text:span text:style-name="T310"><text:s/></text:span><text:span text:style-name="T311">Processos com proposta de Indeferimento, por não atendimento ao Comunique-se</text:span><text:span text:style-name="T312">:</text:span><text:span text:style-name="T313"><text:s/></text:span><text:span text:style-name="T314">Processo:<text:s/></text:span><text:span text:style-name="T315">2012-0.342.775-8 -<text:s/></text:span><text:span text:style-name="T316">Irmandade da Santa Casa de Misericórdia de São Paulo – Regularização- Praça da Sé nº 403/411 – Centro. Relator: Conselheiro Marco. Por unanimidade de votos dos Conselheiros, o processo foi<text:s/></text:span><text:span text:style-name="T317">INDEFERIDO</text:span><text:span text:style-name="T318">, por não atendimento ao comunique-se. Processo:<text:s/></text:span><text:span text:style-name="T319">2003-0.008.474-5 -<text:s/></text:span><text:span text:style-name="T320">Gafisa S.A - Reforma - Avenida Higienópolis, 890 – Higienópolis. Relator: Conselheiro Marco. Por unanimidade de votos dos Conselheiros, o processo foi<text:s/></text:span><text:span text:style-name="T321">INDEFERIDO</text:span><text:span text:style-name="T322">, por não atendimento ao comunique-se. Processo:<text:s/></text:span><text:span text:style-name="T323">2009-0.109.634-9 -<text:s/></text:span><text:span text:style-name="T324">Rogério Michel Day – Reforma - Rua Dona Balduína, 255 – Perdizes. Relator: Conselheiro Marco. Por unanimidade de votos dos Conselheiros, o processo foi<text:s/></text:span><text:span text:style-name="T325">INDEFERIDO</text:span><text:span text:style-name="T326">, por não atendimento ao comunique-se. Processo:<text:s/></text:span><text:span text:style-name="T327">2003-0.118.285-7 -<text:s/></text:span><text:span text:style-name="T328">Secretaria de Agricultura e Abastecimento – Parque Dr. Fernando Costa - Instalação de Sistema de Climatização - Avenida Francisco Matarazzo, 455 – Água Branca. Relator: Conselheiro Marco. Por unanimidade de votos dos Conselheiros, o processo foi<text:s/></text:span><text:span text:style-name="T329">INDEFERIDO</text:span><text:span text:style-name="T330">, por não atendimento ao comunique-se. Processo:<text:s/></text:span><text:span text:style-name="T331">2010-0.077.590-5 -<text:s/></text:span><text:span text:style-name="T332">Kalil Rocha Abdalla – Regularização - Rua da Glória, 195 – Liberdade. Relator: Conselheiro Marco. Por unanimidade de votos dos Conselheiros, o processo foi<text:s/></text:span><text:span text:style-name="T333">INDEFERIDO</text:span><text:span text:style-name="T334">, por não atendimento ao comunique-se. <text:s/>Processo:<text:s/></text:span><text:span text:style-name="T335">2013-0.204.488-1 -<text:s/></text:span><text:span text:style-name="T336">Associação Santa Marcelina – Reforma - Rua Cardoso de Almeida, 1182 - Perdizes. Relator: Conselheiro Marco. Por unanimidade de votos dos Conselheiros, o processo foi<text:s/></text:span><text:span text:style-name="T337">INDEFERIDO</text:span><text:span text:style-name="T338">, por não atendimento ao comunique-se. Processo:<text:s/></text:span><text:span text:style-name="T339">2013-0.194.130-8 -<text:s/></text:span><text:span text:style-name="T340">Paulo Tavares da Silva – Construção - Rua Alexandrina, s.nº - Tremembé. Relator: Conselheiro Marco. Por unanimidade de votos dos Conselheiros, o processo foi<text:s/></text:span><text:span text:style-name="T341">INDEFERIDO</text:span><text:span text:style-name="T342">, por não atendimento ao comunique-se.<text:s/></text:span><text:span text:style-name="T343">4</text:span><text:span text:style-name="T344">. Apresentação de temas gerais. O Conselheiro José Geraldo e a Conselheira Penha Pacca justificaram a ausência.<text:s/></text:span><text:span text:style-name="T345">O Conselheiro<text:s/></text:span><text:span text:style-name="T346">Marcelo Manhães</text:span><text:span text:style-name="T347"><text:s/>se retirou às 11h45. Nada mais havendo a deliberar, a reunião foi encerrada às</text:span><text:span text:style-name="T348"><text:s/>12h20</text:span><text:span text:style-name="T349">.</text:span><text:span text:style-name="T350"><text:s/>A Ata será lavrada e, depois de achada conforme, será assinada pelos Conselheiros e publicada no Diário Oficial da Cidade</text:span><text:span text:style-name="T351">.</text:span></text:h>
      <text:p text:style-name="P352"/>
      <text:p text:style-name="P353"/>
      <text:p text:style-name="P354"><text:span text:style-name="T355">DOC 17/05/2014 – págs. 106 e 1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Númerodelinha" style:display-name="Número de linha" style:family="text" style:parent-style-name="Fonteparág.padrão"/>
    <style:style style:name="Título8Char" style:display-name="Título 8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Word Development</meta:initial-creator>
    <dc:creator>Luísa Guimarães Bittencourt</dc:creator>
    <meta:creation-date>2014-11-25T16:45:00Z</meta:creation-date>
    <dc:date>2014-11-25T16:45:00Z</dc:date>
    <meta:print-date>2014-04-28T19:03:00Z</meta:print-date>
    <meta:template xlink:href="Normal" xlink:type="simple"/>
    <meta:editing-cycles>2</meta:editing-cycles>
    <meta:editing-duration>PT0S</meta:editing-duration>
    <meta:user-defined meta:name="_EmailSubject">Pagina do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27" meta:word-count="2171" meta:character-count="13872" meta:row-count="97" meta:non-whitespace-character-count="11728"/>
  </office:meta>
</office:document-meta>
</file>