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1.1319in"/>
        </style:tab-stops>
      </style:paragraph-properties>
    </style:style>
    <style:style style:name="T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09" style:parent-style-name="Fonteparág.padrão" style:family="text">
      <style:text-properties style:font-name="Calibri" style:font-name-complex="Arial" fo:color="#FF0000" fo:font-size="11pt" style:font-size-asian="11pt" style:font-size-complex="12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1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0" style:parent-style-name="Fonteparág.padrão" style:family="text">
      <style:text-properties style:font-name="Calibri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8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8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9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1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1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1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3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4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4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6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6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6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7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7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8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3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3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0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0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1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4" style:parent-style-name="Fonteparág.padrão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1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6" style:parent-style-name="Fonteparág.padrão" style:family="text">
      <style:text-properties style:font-name="Calibri" style:font-name-complex="Arial"/>
    </style:style>
    <style:style style:name="T42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6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6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7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48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8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498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2pt"/>
    </style:style>
    <style:style style:name="T49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0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1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4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5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60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6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6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6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6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7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7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7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8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8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9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9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9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5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5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0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1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1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3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3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3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4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5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5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6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6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67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6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88" style:parent-style-name="Normal" style:family="paragraph">
      <style:paragraph-properties fo:text-align="justify" fo:line-height="150%" fo:text-indent="0.5118in">
        <style:tab-stops>
          <style:tab-stop style:type="left" style:position="0.098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89" style:parent-style-name="Normal" style:family="paragraph">
      <style:paragraph-properties fo:text-align="justify" fo:line-height="150%"/>
    </style:style>
    <style:style style:name="T690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ATA DA 586ª REUNIÃO ORDINÁRIA DO CONPRESP</text:p>
      <text:p text:style-name="P13"><text:tab/></text:p>
      <text:p text:style-name="P14"><text:span text:style-name="T15">O CONSELHO MUNICIPAL DE PRESERVAÇÃO DO PATRIMÔNIO HISTÓRICO, CULTURAL E AMBIENTAL DA CIDADE DE SÃO PAULO, no dia<text:s/></text:span><text:span text:style-name="T16">01</text:span><text:span text:style-name="T17"><text:s/>de<text:s/></text:span><text:span text:style-name="T18">abril</text:span><text:span text:style-name="T19"><text:s/>de 2014</text:span><text:span text:style-name="T20">, às 9h40, realizou sua<text:s/></text:span><text:span text:style-name="T21">58</text:span><text:span text:style-name="T22">6</text:span><text:span text:style-name="T23">ª Reunião Ordinária</text:span><text:span text:style-name="T24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25">Adilson Amadeu – Representante da Câmara Municipal de São Paulo;</text:span><text:span text:style-name="T26"><text:s/></text:span><text:span text:style-name="T27">Alfredo Vieira da Cunha</text:span><text:span text:style-name="T28"><text:s/>– Representante suplente do<text:s/></text:span><text:span text:style-name="T29">Conselho Regional de Engenharia e Agronomia do Estado de São Paulo</text:span><text:span text:style-name="T30">;</text:span><text:span text:style-name="T31"><text:s/></text:span><text:span text:style-name="T32">Marco Antonio Cilento Winther – Representante suplente da Secretaria Municipal de Cultura; Eduardo Mikalauskas – Representante da Secretaria dos Negócios Jurídicos; José Geraldo Simões Júnior - Representante do Instituto de Arquitetos do Brasil;</text:span><text:span text:style-name="T33"><text:s/>Penha E. A. C. Pacca – Representante da Secretaria Municipal de Desenvolvimento Urbano</text:span><text:span text:style-name="T34"><text:s/>e Rosane Cristina Gomes - Representante da Secretaria de Licenciamento.<text:s/></text:span><text:span text:style-name="T35">Como convidada: Arquiteta Teresa Maria Emidio, representante da Secretaria do Verde e do Meio Ambiente</text:span><text:span text:style-name="T36">.<text:s/></text:span><text:span text:style-name="T37">Participaram, assistindo à reunião: Doutor Fábio Dutra Peres - Assessor Jurídico do Departamento do Patrimônio Histórico; Carlos Luiz Hoty Júnior - Assessor Jurídico do Vereador Adilson Amadeu, Sergio Luís Abrahão - Assistente Técnico do Departamento do Patrimônio Histórico;</text:span><text:span text:style-name="T38"><text:s/></text:span><text:span text:style-name="T39">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40">1.</text:span><text:span text:style-name="T41"><text:s/></text:span><text:span text:style-name="T42">Leitura, discussão e aprovação da Ata da 58</text:span><text:span text:style-name="T43">5</text:span><text:span text:style-name="T44">ª</text:span><text:span text:style-name="T45"><text:s/>- Reunião Ordinária. A Ata foi aprovada sem alteração.<text:s/></text:span><text:span text:style-name="T46">2.</text:span><text:span text:style-name="T47"><text:s/></text:span><text:span text:style-name="T48">Comunicações / informes da Presidência e dos Conselheiros</text:span><text:span text:style-name="T49">.</text:span><text:span text:style-name="T50"><text:s/></text:span><text:span text:style-name="T51">1</text:span><text:span text:style-name="T52">.<text:s/></text:span><text:span text:style-name="T53">Ci</text:span><text:span text:style-name="T54">ência ao Conselho<text:s/></text:span><text:span text:style-name="T55">d</text:span><text:span text:style-name="T56">a participação</text:span><text:span text:style-name="T57"><text:s/>do CONPRESP/DPH</text:span><text:span text:style-name="T58"><text:s/>n</text:span><text:span text:style-name="T59">o</text:span><text:span text:style-name="T60"><text:s/></text:span><text:span text:style-name="T61">“Primeiro<text:s/></text:span><text:span text:style-name="T62">Seminário</text:span><text:span text:style-name="T63"><text:s/>sobre Patrimônios Históricos e Culturais<text:s/></text:span><text:span text:style-name="T64">da Zona Leste</text:span><text:span text:style-name="T65">”,</text:span><text:span text:style-name="T66"><text:s/>no dia 22 de março,<text:s/></text:span><text:span text:style-name="T67"><text:s/></text:span><text:span text:style-name="T68">organiza</text:span><text:span text:style-name="T69">do</text:span><text:span text:style-name="T70"><text:s/></text:span><text:span text:style-name="T71">pel</text:span><text:span text:style-name="T72">o Grupo de Memória da Zona Leste.</text:span><text:span text:style-name="T73"><text:s/></text:span><text:span text:style-name="T74">Após a apresentação da nova política de preservação desta Gestão, fomos questionados a respeito do Sítio Mirim, pois a Secretaria Municipal de Cultura tem um projeto desenvolvido</text:span><text:span text:style-name="T75"><text:s/>e providências para a implementação de um Parque estão sendo tombadas pelo Gabinete da Secretaria Municipal de Cultura.<text:s/></text:span><text:span text:style-name="T76">Comunica</text:span><text:span text:style-name="T77">ra</text:span><text:span text:style-name="T78">m</text:span><text:span text:style-name="T79">, outrossim,</text:span><text:span text:style-name="T80"><text:s/>que v</text:span><text:span text:style-name="T81">ão realizar outro Seminário em a</text:span><text:span text:style-name="T82">gosto, onde<text:s/></text:span><text:span text:style-name="T83">deveremos<text:s/></text:span><text:span text:style-name="T84">levar a posição</text:span><text:span text:style-name="T85"><text:s/>desta Secretaria com relação ao Sitio e</text:span><text:span text:style-name="T86"><text:s/>sobre<text:s/></text:span><text:span text:style-name="T87">os demais imóveis tombados na Zona Leste. Compartilham, também, que foi realizado<text:s/></text:span><text:span text:style-name="T88">um inventário<text:s/></text:span><text:span text:style-name="T89">onde foram levantados cerca de 400 imóveis a serem protegidos</text:span><text:span text:style-name="T90"><text:s/>na região</text:span><text:span text:style-name="T91">, fato que estamos vendo como incorporar.<text:s/></text:span><text:span text:style-name="T92"><text:s/></text:span><text:span text:style-name="T93">2.</text:span><text:span text:style-name="T94"><text:s/></text:span><text:span text:style-name="T95">Inform</text:span><text:span text:style-name="T96">a</text:span><text:span text:style-name="T97"><text:s/>que no Plano D</text:span><text:span text:style-name="T98">iretor</text:span><text:span text:style-name="T99"><text:s/>est</text:span><text:span text:style-name="T100">ão sendo introduzi</text:span><text:span text:style-name="T101">do</text:span><text:span text:style-name="T102">s</text:span><text:span text:style-name="T103"><text:s/></text:span><text:span text:style-name="T104">outros instrumentos de proteção, tais como<text:s/></text:span><text:span text:style-name="T105">a chancela, o registro</text:span><text:span text:style-name="T106"><text:s/>alé</text:span><text:span text:style-name="T107">m do tombamento</text:span><text:span text:style-name="T108">, assim como</text:span><text:span text:style-name="T109"><text:s/>melhorias<text:s/></text:span><text:span text:style-name="T110">na transferência d</text:span><text:span text:style-name="T111">o potencial construtivo</text:span><text:span text:style-name="T112">,<text:s/></text:span><text:span text:style-name="T113">trabalho este<text:s/></text:span><text:span text:style-name="T114">construí</text:span><text:span text:style-name="T115">do</text:span><text:span text:style-name="T116"><text:s/>juntamente com representantes da SMDU/DEUSO.<text:s/></text:span><text:span text:style-name="T117">3.</text:span><text:span text:style-name="T118"><text:s/></text:span><text:span text:style-name="T119">Comunica</text:span><text:span text:style-name="T120"><text:s/>ao Conselho<text:s/></text:span><text:span text:style-name="T121">a presença da</text:span><text:span text:style-name="T122"><text:s/>nova representante da Secretaria do Verde e Meio Ambiente, arquiteta Lara</text:span><text:span text:style-name="T123"><text:s/>Luque da Cunha Arruda, representando o DEPAVE</text:span><text:span text:style-name="T124">.</text:span><text:span text:style-name="T125"><text:s/></text:span><text:span text:style-name="T126">3.</text:span><text:s/><text:span text:style-name="T127">Leitura, discussão e decisão dos seguintes processos e expedientes:</text:span><text:span text:style-name="T128"><text:s/></text:span><text:span text:style-name="T129">3.1.<text:s/></text:span><text:span text:style-name="T130">Processos pautados em reuniões anteriores, pendentes de deliberação – Relativos à aprovação de projetos de intervenção em bens protegidos</text:span><text:span text:style-name="T131">.<text:s/></text:span><text:span text:style-name="T132">Processo:<text:s/></text:span><text:span text:style-name="T133">2012-0.329.142-2</text:span><text:span text:style-name="T134"><text:s/>-<text:s/></text:span><text:span text:style-name="T135">Anhanguera Educacional Ltda</text:span><text:span text:style-name="T136"><text:s/>–<text:s/></text:span><text:span text:style-name="T137">Regularização</text:span><text:span text:style-name="T138"><text:s/>-<text:s/></text:span><text:span text:style-name="T139">Avenida Brigadeiro Luis Antonio, 846 a 870</text:span><text:span text:style-name="T140"><text:s/>– Relator: Conselheiro Eduardo.</text:span><text:span text:style-name="T141"><text:s/></text:span><text:span text:style-name="T142">A Conselheira Nadia que havia pedido vistas aos autos sugeriu que o presente processo fosse encaminhado ao Departamento do Patrimônio Histórico/DPH para esclarecimentos quanto à manifestação do Senhor Conselheiro representante d</text:span><text:span text:style-name="T143">a</text:span><text:span text:style-name="T144"><text:s/>Secretaria de Negócios Jurídicos/SNJ, o que foi acatada por todos os Conselheiros presentes</text:span><text:span text:style-name="T145">.</text:span><text:span text:style-name="T146"><text:s/></text:span><text:span text:style-name="T147">Processo:<text:s/></text:span><text:span text:style-name="T148">2014-0.007.291-0</text:span><text:span text:style-name="T149"><text:s/>-<text:s/></text:span><text:span text:style-name="T150">PJM E</text:span><text:span text:style-name="T151">mpreendimento Imobiliário SPE S/</text:span><text:span text:style-name="T152">A</text:span><text:span text:style-name="T153"><text:s/>–<text:s/></text:span><text:span text:style-name="T154">Restauro</text:span><text:span text:style-name="T155"><text:s/>-<text:s/></text:span><text:span text:style-name="T156">Rua Padre João Manoel, 89 – Cerqueira Cesar</text:span><text:span text:style-name="T157">. Relator: Conselheiro Marcelo Rossi.</text:span><text:span text:style-name="T158"><text:s/>Em razão da ausência justificada do Conselheiro</text:span><text:span text:style-name="T159"><text:s/>Marcelo, o Conselheiro suplente Alfredo leu o parecer que foi por unanimidade de votos dos Conselheiros presentes</text:span><text:span text:style-name="T160"><text:s/></text:span><text:span text:style-name="T161">DEFERIDO</text:span><text:span text:style-name="T162"><text:s/>o projeto de restauro</text:span><text:span text:style-name="T163">.</text:span><text:span text:style-name="T164"><text:s/></text:span><text:span text:style-name="T165">3.2.</text:span><text:span text:style-name="T166"><text:s/></text:span><text:span text:style-name="T167">Processos pautados para a 586ª Reunião Ordinária – Relativos a tombamentos</text:span><text:span text:style-name="T168">.</text:span><text:span text:style-name="T169"><text:s/></text:span><text:span text:style-name="T170">Processo</text:span><text:span text:style-name="T171">: 2014-0.073.059-3</text:span><text:span text:style-name="T172"><text:s/>-</text:span><text:span text:style-name="T173"><text:s/></text:span><text:span text:style-name="T174">Departamento do Patrimônio Histórico</text:span><text:span text:style-name="T175"><text:s/>-<text:s/></text:span><text:span text:style-name="T176">Abertura de processo de tombamento do “Edifício da Primeira Escola Profissional Masculina e seu anexo</text:span><text:span text:style-name="T177"><text:s/>-<text:s/></text:span><text:span text:style-name="T178">Rua Piratininga, 85 e 105<text:s/></text:span><text:span text:style-name="T179">–</text:span><text:span text:style-name="T180"><text:s/>Brás</text:span><text:span text:style-name="T181">. Relator: Conselheiro Adilson</text:span><text:span text:style-name="T182">.</text:span><text:span text:style-name="T183"><text:s/></text:span><text:span text:style-name="T184">Por unanimidade de votos dos Conselheiros presentes foi<text:s/></text:span><text:span text:style-name="T185">DEFERIDA</text:span><text:span text:style-name="T186"><text:s/>a Abertura de Processo de Tombamento,<text:s/></text:span><text:span text:style-name="T187">gerando a Resolução<text:s/></text:span><text:span text:style-name="T188">04</text:span><text:span text:style-name="T189">/CONPRESP/2014</text:span><text:span text:style-name="T190">.</text:span><text:span text:style-name="T191"><text:s/></text:span><text:span text:style-name="T192">Processo:<text:s/></text:span><text:span text:style-name="T193">20</text:span><text:span text:style-name="T194">14-0.077.800-6</text:span><text:span text:style-name="T195"><text:s/>-<text:s/></text:span><text:span text:style-name="T196">Departamento do Patrimônio Histórico/DPH</text:span><text:span text:style-name="T197"><text:s/>-<text:s/></text:span><text:span text:style-name="T198">Proposta de tombamento ex-offício do conjunto edificado do antigo Hospital Umbert</text:span><text:span text:style-name="T199">o I (antigo Hospital Matarazzo)-<text:s/></text:span><text:soft-page-break/><text:span text:style-name="T200">Alameda Rio Claro, 190 – Bela Vista</text:span><text:span text:style-name="T201">. Relatora: Conselheira<text:s/></text:span><text:span text:style-name="T202">Penha.</text:span><text:span text:style-name="T203"><text:s/></text:span><text:span text:style-name="T204">Por unanimidade de votos dos Conselheiros presentes foi<text:s/></text:span><text:span text:style-name="T205">DEFERIDO</text:span><text:span text:style-name="T206"><text:s/>o tombamento ex-offício gerando a Resolução<text:s/></text:span><text:span text:style-name="T207">05/CONPRESP/2014</text:span><text:span text:style-name="T208">.</text:span><text:span text:style-name="T209"><text:s/></text:span><text:span text:style-name="T210">Processo:<text:s/></text:span><text:span text:style-name="T211">2009-0.</text:span><text:span text:style-name="T212">100.857-1 -<text:s/></text:span><text:span text:style-name="T213">Secretaria Municipal de Cultura</text:span><text:span text:style-name="T214"><text:s/>-<text:s/></text:span><text:span text:style-name="T215">Abertura de Tombamento Ambiental das quadras adjacentes ao perímetro já tombado do Loteamento da Cia City</text:span><text:span text:style-name="T216">. Relator: Conselheiro Marcelo.</text:span><text:span text:style-name="T217"><text:s/></text:span><text:span text:style-name="T218">Por solicitação d</text:span><text:span text:style-name="T219">o</text:span><text:span text:style-name="T220"><text:s/>Conselheir</text:span><text:span text:style-name="T221">o</text:span><text:span text:style-name="T222">,<text:s/></text:span><text:span text:style-name="T223">o processo será deliberado em próxima reunião</text:span><text:span text:style-name="T224">.</text:span><text:span text:style-name="T225"><text:s/></text:span><text:span text:style-name="T226">3.3.<text:s/></text:span><text:span text:style-name="T227">Processos pautados para a 586ª Reunião Ordinária – Relativos à aprovação de projetos de intervenção em bens protegidos</text:span><text:span text:style-name="T228">.</text:span><text:span text:style-name="T229"><text:s/></text:span><text:span text:style-name="T230">Processo:<text:s/></text:span><text:span text:style-name="T231">2014-0.057.023-5</text:span><text:span text:style-name="T232"><text:s/>-<text:s/></text:span><text:span text:style-name="T233">Valner dos Santos Barcelos</text:span><text:span text:style-name="T234"><text:s/>-<text:s/></text:span><text:span text:style-name="T235">Remembramento<text:s/></text:span><text:span text:style-name="T236"><text:s/>-<text:s/></text:span><text:span text:style-name="T237">Rua Ibsen da Costa Manso, 127 e 141 – Jardim América</text:span><text:span text:style-name="T238">. Relator: Conselheiro Adilson.</text:span><text:span text:style-name="T239"><text:s/></text:span><text:span text:style-name="T240">Por unanimidade de votos dos Conselheiros presentes o remembramento foi<text:s/></text:span><text:span text:style-name="T241">DEFERIDO</text:span><text:span text:style-name="T242">, devendo o presente processo ser encaminhado à Subprefeitura de Pinheiros, pela competência.<text:s/></text:span><text:span text:style-name="T243">Processo:<text:s/></text:span><text:span text:style-name="T244">2014-0.058.639-5</text:span><text:span text:style-name="T245"><text:s/>-<text:s/></text:span><text:span text:style-name="T246">C.A.O.A. Patrimonial Ltda</text:span><text:span text:style-name="T247"><text:s/>-<text:s/></text:span><text:span text:style-name="T248">Remembramento</text:span><text:span text:style-name="T249"><text:s/></text:span><text:span text:style-name="T250">-<text:s/></text:span><text:span text:style-name="T251">Rua Suécia com Rua Alemanha – Jardim Paulista</text:span><text:span text:style-name="T252">. Relator: Conselheiro Adils</text:span><text:span text:style-name="T253">on.</text:span><text:span text:style-name="T254"><text:s/>Por unanimidade de votos dos Conselheiros presentes o<text:s/></text:span><text:span text:style-name="T255">remembramento</text:span><text:span text:style-name="T256"><text:s/>foi<text:s/></text:span><text:span text:style-name="T257">DEFERIDO</text:span><text:span text:style-name="T258">,<text:s/></text:span><text:span text:style-name="T259">devendo o presente process</text:span><text:span text:style-name="T260">o ser encaminhado para a Subprefeitura de Pinheiros, pela competência</text:span><text:span text:style-name="T261">.</text:span><text:span text:style-name="T262"><text:s/></text:span><text:span text:style-name="T263">Processo:<text:s/></text:span><text:span text:style-name="T264">2008-0.042.869-9</text:span><text:span text:style-name="T265"><text:s/>–<text:s/></text:span><text:span text:style-name="T266">Departamento do Patrimônio Histórico</text:span><text:span text:style-name="T267"><text:s/>-<text:s/></text:span><text:span text:style-name="T268">Aplicação de multa/FUNCAP por desrespeito as normas de preservação</text:span><text:span text:style-name="T269"><text:s/>-<text:s/></text:span><text:span text:style-name="T270">Rua José Bonifácio, 24 – Edifício Triângulo.</text:span><text:span text:style-name="T271"><text:s/>Relator: Conselheiro Marco.</text:span><text:span text:style-name="T272"><text:s/>Por unanimidade de votos dos Conselheiros presentes foi<text:s/></text:span><text:span text:style-name="T273">DEFERIDA</text:span><text:span text:style-name="T274"><text:s/>a multa/FUNCAP por desrespeito as normas de preservação</text:span><text:span text:style-name="T275">.</text:span><text:span text:style-name="T276"><text:s/></text:span><text:span text:style-name="T277">Deliberou-se,<text:s/></text:span><text:span text:style-name="T278">também, por informar o proprietário que o desenho da esquadria o</text:span><text:span text:style-name="T279">riginal deverá ser retomado</text:span><text:span text:style-name="T280"><text:s/>t</text:span><text:span text:style-name="T281">endo em vista que a obra realizada descaracterizou o imóvel tombado.<text:s/></text:span><text:span text:style-name="T282">Processo:<text:s/></text:span><text:span text:style-name="T283">2012-0.144.215-6</text:span><text:span text:style-name="T284"><text:s/>-<text:s/></text:span><text:span text:style-name="T285">Polícia Militar do Estado de São Paulo</text:span><text:span text:style-name="T286"><text:s/>-<text:s/></text:span><text:span text:style-name="T287">Recurso contra o indeferimento</text:span><text:span text:style-name="T288"><text:s/>-<text:s/></text:span><text:span text:style-name="T289">Avenida Rio Branco, 1289 – Campos Elíseos</text:span><text:span text:style-name="T290">. Relator: Conselheiro Marco.</text:span><text:span text:style-name="T291"><text:s/>Por unanimidade de votos dos Conselheiros presentes o recurso foi<text:s/></text:span><text:span text:style-name="T292">INDEFERIDO</text:span><text:span text:style-name="T293">.</text:span><text:span text:style-name="T294"><text:s/></text:span><text:span text:style-name="T295">Processo:<text:s/></text:span><text:span text:style-name="T296">2011-0.157.651-7 -<text:s/></text:span><text:span text:style-name="T297">Laboratório Exato Indústria e Comércio Ltda</text:span><text:span text:style-name="T298"><text:s/>-<text:s/></text:span><text:span text:style-name="T299">Recurso contra o indeferimento</text:span><text:span text:style-name="T300"><text:s/>-<text:s/></text:span><text:span text:style-name="T301">Rua Passo da Pátria, 1327 – Bela Aliança</text:span><text:span text:style-name="T302">. Relator: Conselheiro Eduardo.</text:span><text:span text:style-name="T303"><text:s/></text:span><text:span text:style-name="T304">Por solicitação d</text:span><text:span text:style-name="T305">o</text:span><text:span text:style-name="T306"><text:s/>Conselheir</text:span><text:span text:style-name="T307">o</text:span><text:span text:style-name="T308">,<text:s/></text:span><text:span text:style-name="T309">o processo será deliberado em próxima reunião</text:span><text:span text:style-name="T310">.</text:span><text:span text:style-name="T311"><text:s/></text:span><text:span text:style-name="T312">Processo:<text:s/></text:span><text:span text:style-name="T313">1993-0.007.848-8<text:s/></text:span><text:span text:style-name="T314">–</text:span><text:span text:style-name="T315"><text:s/></text:span><text:span text:style-name="T316">CONPRESP</text:span><text:span text:style-name="T317"><text:s/>-<text:s/></text:span><text:span text:style-name="T318">Aplicação de multa/FUNCAP por desrespeito as normas de preservação</text:span><text:span text:style-name="T319"><text:s/>-<text:s/></text:span><text:span text:style-name="T320">Rua Dr. Cesário Mota Jr. nºs 89 a 95</text:span><text:span text:style-name="T321">. Relator: Conselheiro Eduardo.</text:span><text:span text:style-name="T322"><text:s/></text:span><text:span text:style-name="T323">Por solicitação d</text:span><text:span text:style-name="T324">o</text:span><text:span text:style-name="T325"><text:s/>Conselheir</text:span><text:span text:style-name="T326">o</text:span><text:span text:style-name="T327">,<text:s/></text:span><text:span text:style-name="T328">o processo será deliberado em próxima reunião</text:span><text:span text:style-name="T329">.<text:s/></text:span><text:span text:style-name="T330">Processo:<text:s/></text:span><text:span text:style-name="T331">2013-0.133.581-5</text:span><text:span text:style-name="T332"><text:s/>-<text:s/></text:span><text:span text:style-name="T333">Jockey Club de São Paulo</text:span><text:span text:style-name="T334"><text:s/>-<text:s/></text:span><text:span text:style-name="T335">Reforma para ampliação do Campo de Futebol – Campo do Parquinho</text:span><text:span text:style-name="T336"><text:s/>-<text:s/></text:span><text:span text:style-name="T337">Avenida Lineu de Paula Machado, 1263 – Cidade Jardim.</text:span><text:span text:style-name="T338"><text:s/>Relator</text:span><text:span text:style-name="T339">: Conselheiro Eduardo.</text:span><text:span text:style-name="T340"><text:s/></text:span><text:span text:style-name="T341">Por solicitação d</text:span><text:span text:style-name="T342">o</text:span><text:span text:style-name="T343"><text:s/>Conselheir</text:span><text:span text:style-name="T344">o</text:span><text:span text:style-name="T345">,<text:s/></text:span><text:span text:style-name="T346">o processo será deliberado em próxima reunião</text:span><text:span text:style-name="T347">.</text:span><text:span text:style-name="T348"><text:s/></text:span><text:span text:style-name="T349">Processo:<text:s/></text:span><text:span text:style-name="T350">2011-0.031.124-2</text:span><text:span text:style-name="T351"><text:s/>-<text:s/></text:span><text:span text:style-name="T352">Sebastião de Oliveira Costa</text:span><text:span text:style-name="T353"><text:s/>-<text:s/></text:span><text:span text:style-name="T354">Obras de conservação</text:span><text:span text:style-name="T355"><text:s/>-<text:s/></text:span><text:span text:style-name="T356">Rua Adilson de Farias Claro, 142 – casa 7 – Vila Maria Zélia</text:span><text:span text:style-name="T357">. Relator: Conselheiro José Geraldo</text:span><text:span text:style-name="T358">. Por unanimidade de votos dos Conselheiros presentes o processo foi<text:s/></text:span><text:span text:style-name="T359">DEFERIDO</text:span><text:span text:style-name="T360">.</text:span><text:span text:style-name="T361"><text:s/></text:span><text:span text:style-name="T362">Processo:<text:s/></text:span><text:span text:style-name="T363">201</text:span><text:span text:style-name="T364">4-0.002.775-2</text:span><text:span text:style-name="T365"><text:s/>-<text:s/></text:span><text:span text:style-name="T366">Ricardo Della Rosa</text:span><text:span text:style-name="T367"><text:s/>–<text:s/></text:span><text:span text:style-name="T368">Construção</text:span><text:span text:style-name="T369"><text:s/>-<text:s/></text:span><text:span text:style-name="T370">Avenida Quarto Centenário, 236 – Vila Mariana.</text:span><text:span text:style-name="T371"><text:s/>Relator: Conselheiro José Geraldo.</text:span><text:span text:style-name="T372"><text:s/>Por unanimidade de votos dos Conselheiros presentes o processo foi<text:s/></text:span><text:span text:style-name="T373">DEFERIDO</text:span><text:span text:style-name="T374">.</text:span><text:span text:style-name="T375"><text:s/></text:span><text:span text:style-name="T376">Processo:<text:s/></text:span><text:span text:style-name="T377">201</text:span><text:span text:style-name="T378">3-0.168.040-7 –<text:s/></text:span><text:span text:style-name="T379">Igreja Evangélica Holiness da Liberdade</text:span><text:span text:style-name="T380"><text:s/>-<text:s/></text:span><text:span text:style-name="T381">Regularização</text:span><text:span text:style-name="T382"><text:s/>-<text:s/></text:span><text:span text:style-name="T383">Rua Pirapitingui, 165 - Liberdade.</text:span><text:span text:style-name="T384"><text:s/></text:span><text:span text:style-name="T385">Relator: Conselheiro José Geraldo</text:span><text:span text:style-name="T386">.</text:span><text:span text:style-name="T387"><text:s/>A votação ocorreu em duas etapas:<text:s/></text:span><text:span text:style-name="T388">1)</text:span><text:span text:style-name="T389"><text:s/>Por unanimidade de v</text:span><text:span text:style-name="T390">otos dos Conselheiros presentes</text:span><text:span text:style-name="T391"><text:s/></text:span><text:span text:style-name="T392">o<text:s/></text:span><text:span text:style-name="T393">recurso</text:span><text:span text:style-name="T394"><text:s/>quanto ao indeferimento da regularização</text:span><text:span text:style-name="T395">, do ponto de vista da preservação,</text:span><text:span text:style-name="T396"><text:s/>foi<text:s/></text:span><text:span text:style-name="T397">D</text:span><text:span text:style-name="T398">EFERIDO</text:span><text:span text:style-name="T399">,<text:s/></text:span><text:span text:style-name="T400">aprovando a regularização do imóvel</text:span><text:span text:style-name="T401">.</text:span><text:span text:style-name="T402"><text:s/></text:span><text:span text:style-name="T403">2)</text:span><text:span text:style-name="T404"><text:s/>Por unanimidade de votos dos Conselheiros presentes,</text:span><text:span text:style-name="T405"><text:s/>o recurso</text:span><text:span text:style-name="T406"><text:s/>apresentado referente a</text:span><text:span text:style-name="T407"><text:s/>aplicação de multa/FUNCAP</text:span><text:span text:style-name="T408"><text:s/>foi</text:span><text:span text:style-name="T409"><text:s/></text:span><text:span text:style-name="T410">INDEFERIDO</text:span><text:span text:style-name="T411">,<text:s/></text:span><text:span text:style-name="T412">por desrespeito as normas de preservação</text:span><text:span text:style-name="T413">.</text:span><text:span text:style-name="T414"><text:s/></text:span><text:span text:style-name="T415"><text:s/></text:span><text:span text:style-name="T416">Processo:<text:s/></text:span><text:span text:style-name="T417">2008-0.376.973-0</text:span><text:span text:style-name="T418"><text:s/>– Chen Szu Pi Yao</text:span><text:span text:style-name="T419"><text:s/>-<text:s/></text:span><text:span text:style-name="T420">Aplicação de multa/FUNCAP por desrespeito as normas de preservação</text:span><text:span text:style-name="T421"><text:s/>-<text:s/></text:span><text:span text:style-name="T422">Rua Barão de Piracicaba, 435/439 – Campos Elíseos.</text:span><text:span text:style-name="T423"><text:s/></text:span><text:span text:style-name="T424">Relator: Conselheiro Marcelo</text:span><text:span text:style-name="T425"><text:s/>Manhães.</text:span><text:span text:style-name="T426"><text:s/></text:span><text:span text:style-name="T427">Por solicitação do Conselheiro,<text:s/></text:span><text:span text:style-name="T428">o processo será deliberado em próxima reunião</text:span><text:span text:style-name="T429">.</text:span><text:span text:style-name="T430"><text:s/></text:span><text:span text:style-name="T431">Processo:<text:s/></text:span><text:span text:style-name="T432">20</text:span><text:span text:style-name="T433">13-0.350.539-4</text:span><text:span text:style-name="T434"><text:s/>-<text:s/></text:span><text:span text:style-name="T435">Celso Frateschi</text:span><text:span text:style-name="T436"><text:s/>–<text:s/></text:span><text:span text:style-name="T437">Reforma</text:span><text:span text:style-name="T438"><text:s/>-<text:s/></text:span><text:span text:style-name="T439">Rua Rui Barbosa, 664 – Bela Vista.</text:span><text:span text:style-name="T440"><text:s/></text:span><text:span text:style-name="T441">Relator: Conselheiro Marcelo.<text:s/></text:span><text:span text:style-name="T442">Após discussões, deliberou-se por encaminhar o processo ao DPH para revisão da Resolução de Tombamento 22/CONPRESP/2002, quanto à divergência entre o nível de preservação proposto e a real situação dos imóveis à época</text:span><text:span text:style-name="T443"><text:s/>do tombamento</text:span><text:span text:style-name="T444">.</text:span><text:span text:style-name="T445"><text:s/></text:span><text:span text:style-name="T446">Processo:<text:s/></text:span><text:span text:style-name="T447">2007-0.366.552-5</text:span><text:span text:style-name="T448"><text:s/>-</text:span><text:span text:style-name="T449"><text:s/></text:span><text:span text:style-name="T450">Mario Angelo Eberhardt</text:span><text:span text:style-name="T451"><text:s/>-<text:s/></text:span><text:span text:style-name="T452">Aplicação de multa/FUNCAP por desrespeito as normas de preservação</text:span><text:span text:style-name="T453"><text:s/>-<text:s/></text:span><text:span text:style-name="T454">Rua Bahia, 1214 - Higienópolis.</text:span><text:span text:style-name="T455"><text:s/></text:span><text:span text:style-name="T456">Relator: Conselheiro Marcelo Rossi.</text:span><text:span text:style-name="T457"><text:s/></text:span><text:span text:style-name="T458">Em razão da ausência justificada do Conselheiro</text:span><text:span text:style-name="T459"><text:s/>Marcelo, o Conselheiro suplente Alfredo leu o parecer que foi por unanimidade de votos dos Conselheiros presentes<text:s/></text:span><text:span text:style-name="T460">DEFERID</text:span><text:span text:style-name="T461">A<text:s/></text:span><text:span text:style-name="T462">à aplicação de multa/FUNCAP por desrespeito as normas de preservação.</text:span><text:span text:style-name="T463"><text:s/></text:span><text:span text:style-name="T464">Processo:<text:s/></text:span><text:span text:style-name="T465">200</text:span><text:span text:style-name="T466">9-0.030.021-0</text:span><text:span text:style-name="T467"><text:s/>-<text:s/></text:span><text:span text:style-name="T468">Clélia Maria Erwenne Araujo Pinto</text:span><text:span text:style-name="T469"><text:s/>-<text:s/></text:span><text:span text:style-name="T470">Conservação e Restauro</text:span><text:span text:style-name="T471"><text:s/>-<text:s/></text:span><text:span text:style-name="T472">Rua Cincinato Braga, 434 – Bela Vista.</text:span><text:span text:style-name="T473"><text:s/></text:span><text:span text:style-name="T474">Relator: Conselheiro Marcelo Rossi.</text:span><text:span text:style-name="T475"><text:s/></text:span><text:span text:style-name="T476">Em razão da ausência justificada do Conselheiro</text:span><text:span text:style-name="T477"><text:s/>Marcelo, o Conselheiro suplente Alfredo leu o parecer que foi por unanimidade de votos dos Conselheiros presentes<text:s/></text:span><text:span text:style-name="T478">DEFERIDO</text:span><text:span text:style-name="T479"><text:s/>o projeto de conservação e restauro</text:span><text:span text:style-name="T480">.</text:span><text:span text:style-name="T481"><text:s/>P</text:span><text:span text:style-name="T482">rocesso:<text:s/></text:span><text:span text:style-name="T483">2008-0.305.715-2</text:span><text:span text:style-name="T484"><text:s/>-<text:s/></text:span><text:span text:style-name="T485">Jaqueline Eluf</text:span><text:span text:style-name="T486"><text:s/>-<text:s/></text:span><text:span text:style-name="T487">Aplicação de<text:s/></text:span><text:soft-page-break/><text:span text:style-name="T488">multa/FUNCAP por desrespeito as normas de preservação</text:span><text:span text:style-name="T489"><text:s/>-</text:span><text:span text:style-name="T490"><text:s/></text:span><text:span text:style-name="T491">Alameda Gabriel Monteiro da Silva, 487 x Rua Atlântica, 318 a 340 –<text:s/></text:span><text:span text:style-name="T492">Jardim América</text:span><text:span text:style-name="T493">. Relatora: Conselheira Penha.</text:span><text:span text:style-name="T494"><text:s/></text:span><text:span text:style-name="T495">Os Conselheiros presentes p</text:span><text:span text:style-name="T496">or unanimidade de votos</text:span><text:span text:style-name="T497"><text:s/>deliberaram<text:s/></text:span><text:span text:style-name="T498">favoravelmente</text:span><text:span text:style-name="T499"><text:s/>pela aplicação de multa/FUNCAP</text:span><text:span text:style-name="T500"><text:s/>por desrespeito as normas de preservação</text:span><text:span text:style-name="T501">.</text:span><text:span text:style-name="T502"><text:s/></text:span><text:span text:style-name="T503">Processo:<text:s/></text:span><text:span text:style-name="T504">2008-0.358.506-0</text:span><text:span text:style-name="T505"><text:s/>-<text:s/></text:span><text:span text:style-name="T506">Ilham Saad Monayari</text:span><text:span text:style-name="T507"><text:s/>-</text:span><text:span text:style-name="T508">Aplicação de multa/FUNCAP por desrespeito as normas de preservação</text:span><text:span text:style-name="T509"><text:s/>-<text:s/></text:span><text:span text:style-name="T510">Rua Anadia, 08 – Aclimação.<text:s/></text:span><text:span text:style-name="T511">Relatora: Conselheira Rosane.</text:span><text:span text:style-name="T512"><text:s/></text:span><text:span text:style-name="T513">Por solicitação d</text:span><text:span text:style-name="T514">a</text:span><text:span text:style-name="T515"><text:s/>Conselheir</text:span><text:span text:style-name="T516">a</text:span><text:span text:style-name="T517">,<text:s/></text:span><text:span text:style-name="T518">o processo será deliberado em próxima reunião</text:span><text:span text:style-name="T519">.</text:span><text:span text:style-name="T520"><text:s/></text:span><text:span text:style-name="T521">Processo:<text:s/></text:span><text:span text:style-name="T522">2014-0.047.910-6</text:span><text:span text:style-name="T523"><text:s/>-<text:s/></text:span><text:span text:style-name="T524">Adinaldo José de Souza</text:span><text:span text:style-name="T525"><text:s/>–<text:s/></text:span><text:span text:style-name="T526">Reforma</text:span><text:span text:style-name="T527"><text:s/>-<text:s/></text:span><text:span text:style-name="T528">Avenida Marechal Tito nº 01, esquina com Pe. Aleixo Monteiro Mafra</text:span><text:span text:style-name="T529">.</text:span><text:span text:style-name="T530"><text:s/></text:span><text:span text:style-name="T531">Relatora: Conselheira Rosane.</text:span><text:span text:style-name="T532"><text:s/></text:span><text:span text:style-name="T533">Por solicitação da</text:span><text:span text:style-name="T534"><text:s/>Conselheir</text:span><text:span text:style-name="T535">a</text:span><text:span text:style-name="T536">,<text:s/></text:span><text:span text:style-name="T537">o processo será deliberado em próxima reunião</text:span><text:span text:style-name="T538">.</text:span><text:span text:style-name="T539"><text:s/></text:span><text:span text:style-name="T540">Processo:<text:s/></text:span><text:span text:style-name="T541">2014-0</text:span><text:span text:style-name="T542">.015.665-0</text:span><text:span text:style-name="T543"><text:s/>-<text:s/></text:span><text:span text:style-name="T544">PGG Clon Empre</text:span><text:span text:style-name="T545">endimentos Imobiliário SPE Ltda –<text:s/></text:span><text:span text:style-name="T546">Remembramento</text:span><text:span text:style-name="T547"><text:s/>-<text:s/></text:span><text:span text:style-name="T548">Rua Bento de Andrade, 598, 608, 622 e 624 – Jardim Paulista.</text:span><text:span text:style-name="T549"><text:s/></text:span><text:span text:style-name="T550">Relatora: Conselheira Rosane.</text:span><text:span text:style-name="T551"><text:s/></text:span><text:span text:style-name="T552">Por solicitação d</text:span><text:span text:style-name="T553">a</text:span><text:span text:style-name="T554"><text:s/>Conselheir</text:span><text:span text:style-name="T555">a</text:span><text:span text:style-name="T556">,<text:s/></text:span><text:span text:style-name="T557">o processo será deliberado em próxima reunião</text:span><text:span text:style-name="T558">.</text:span><text:span text:style-name="T559"><text:s/></text:span><text:span text:style-name="T560">Processos com proposta de Indeferimento, por não atendimento ao Comunique-se</text:span><text:span text:style-name="T561">:</text:span><text:span text:style-name="T562"><text:s/></text:span><text:span text:style-name="T563">Processo:</text:span><text:span text:style-name="T564"><text:s/></text:span><text:span text:style-name="T565">2013-0.335.556-2</text:span><text:span text:style-name="T566"><text:s/>-<text:s/></text:span><text:span text:style-name="T567">Wilson Penteado Colnaghi</text:span><text:span text:style-name="T568"><text:s/>–<text:s/></text:span><text:span text:style-name="T569">Regularização</text:span><text:span text:style-name="T570"><text:s/>-<text:s/></text:span><text:span text:style-name="T571">Rua Felipe Cardoso, 267 – Jardim da Saúde.</text:span><text:span text:style-name="T572"><text:s/></text:span><text:span text:style-name="T573">Relator: Conselheiro Marco.</text:span><text:span text:style-name="T574"><text:s/></text:span><text:span text:style-name="T575">Por unanimidade de votos dos Conselheiros, o processo foi<text:s/></text:span><text:span text:style-name="T576">INDEFERIDO</text:span><text:span text:style-name="T577">, por não atendimento ao comunique-se</text:span><text:span text:style-name="T578">.</text:span><text:span text:style-name="T579"><text:s/></text:span><text:span text:style-name="T580">Processo:<text:s/></text:span><text:span text:style-name="T581">2013-0.331.147-6</text:span><text:span text:style-name="T582"><text:s/>-<text:s/></text:span><text:span text:style-name="T583">Caixa Econômica Federal</text:span><text:span text:style-name="T584"><text:s/>–<text:s/></text:span><text:span text:style-name="T585">Reforma</text:span><text:span text:style-name="T586"><text:s/>-</text:span><text:span text:style-name="T587"><text:s/></text:span><text:span text:style-name="T588">Avenida Brigadeiro Luis Antonio, 900 – Bela Vista.</text:span><text:span text:style-name="T589"><text:s/></text:span><text:span text:style-name="T590">Relator: Conselheiro Marco.</text:span><text:span text:style-name="T591"><text:s/></text:span><text:span text:style-name="T592">Por unanimidade de votos dos Conselheiros, o processo foi<text:s/></text:span><text:span text:style-name="T593">INDEFERIDO</text:span><text:span text:style-name="T594">, por não atendimento ao comunique-se</text:span><text:span text:style-name="T595">.</text:span><text:span text:style-name="T596"><text:s/></text:span><text:span text:style-name="T597">Processo:<text:s/></text:span><text:span text:style-name="T598">2013-0.155.831-8</text:span><text:span text:style-name="T599"><text:s/>-<text:s/></text:span><text:span text:style-name="T600">Vivo S/A</text:span><text:span text:style-name="T601"><text:s/>–<text:s/></text:span><text:span text:style-name="T602">Regularização</text:span><text:span text:style-name="T603"><text:s/>-<text:s/></text:span><text:span text:style-name="T604">Avenida Lineu de Paula Machado, 1263 – Cidade Jardim.</text:span><text:span text:style-name="T605"><text:s/></text:span><text:span text:style-name="T606">Relator: Conselheiro Marco</text:span><text:span text:style-name="T607">.</text:span><text:span text:style-name="T608"><text:s/></text:span><text:span text:style-name="T609">Por unanimidade de votos dos Conselheiros, o processo foi<text:s/></text:span><text:span text:style-name="T610">INDEFERIDO</text:span><text:span text:style-name="T611">, por não atendimento ao comunique-se</text:span><text:span text:style-name="T612">.</text:span><text:span text:style-name="T613"><text:s/></text:span><text:span text:style-name="T614">Processo:<text:s/></text:span><text:span text:style-name="T615">2013-0.</text:span><text:span text:style-name="T616">314.373-5</text:span><text:span text:style-name="T617"><text:s/>-<text:s/></text:span><text:span text:style-name="T618">Enio Marrano Lopes</text:span><text:span text:style-name="T619"><text:s/>–<text:s/></text:span><text:span text:style-name="T620">Regularização</text:span><text:span text:style-name="T621"><text:s/>-<text:s/></text:span><text:span text:style-name="T622">Rua Fonseca<text:s/></text:span><text:span text:style-name="T623">da Costa, 221 – Jardim da Saúde.</text:span><text:span text:style-name="T624"><text:s/></text:span><text:span text:style-name="T625">Relator: Conselheiro Marco.</text:span><text:span text:style-name="T626"><text:s/></text:span><text:span text:style-name="T627">Por unanimidade de votos dos Conselheiros, o processo foi<text:s/></text:span><text:span text:style-name="T628">INDEFERIDO</text:span><text:span text:style-name="T629">, por não atendimento ao comunique-se</text:span><text:span text:style-name="T630">.</text:span><text:span text:style-name="T631"><text:s/></text:span><text:span text:style-name="T632">Processo:<text:s/></text:span><text:span text:style-name="T633">2013-0.</text:span><text:span text:style-name="T634">098.136-5</text:span><text:span text:style-name="T635"><text:s/>-<text:s/></text:span><text:span text:style-name="T636">ABF Empreendimentos Imobiliários Ltda</text:span><text:span text:style-name="T637"><text:s/>–<text:s/></text:span><text:span text:style-name="T638">Reforma</text:span><text:span text:style-name="T639"><text:s/>-<text:s/></text:span><text:span text:style-name="T640">Rua Arnolfo Azevedo, 159 - Consolação.</text:span><text:span text:style-name="T641"><text:s/>Relator: Conselheiro Marco</text:span><text:span text:style-name="T642">.</text:span><text:span text:style-name="T643"><text:s/></text:span><text:span text:style-name="T644">Por unanimidade de votos dos Conselheiros, o processo foi<text:s/></text:span><text:span text:style-name="T645">INDEFERIDO</text:span><text:span text:style-name="T646">, por não atendimento ao comunique-se</text:span><text:span text:style-name="T647">.</text:span><text:span text:style-name="T648"><text:s/></text:span><text:span text:style-name="T649">Processo:<text:s/></text:span><text:span text:style-name="T650">2013-0.</text:span><text:span text:style-name="T651">272.632-0</text:span><text:span text:style-name="T652"><text:s/>-<text:s/></text:span><text:span text:style-name="T653">JMR Empreendimentos Ltda</text:span><text:span text:style-name="T654"><text:s/>–<text:s/></text:span><text:span text:style-name="T655">Reforma</text:span><text:span text:style-name="T656"><text:s/>-<text:s/></text:span><text:span text:style-name="T657">Rua XV de Novembro, 268 – Centro.<text:s/></text:span><text:span text:style-name="T658">Relator: Conselheiro Marco</text:span><text:span text:style-name="T659">.</text:span><text:span text:style-name="T660"><text:s/></text:span><text:span text:style-name="T661">Por unanimidade de votos dos Conselheiros, o processo foi<text:s/></text:span><text:span text:style-name="T662">INDEFERIDO</text:span><text:span text:style-name="T663">, por não atendimento ao comunique-se</text:span><text:span text:style-name="T664">.</text:span><text:span text:style-name="T665"><text:s/></text:span><text:span text:style-name="T666">Processo:<text:s/></text:span><text:span text:style-name="T667">20</text:span><text:span text:style-name="T668">11-0.170.387-0</text:span><text:span text:style-name="T669"><text:s/>-<text:s/></text:span><text:span text:style-name="T670">Dutr</text:span><text:span text:style-name="T671">a e Nóbrega Estacionamento Ltda -<text:s/></text:span><text:span text:style-name="T672">Auto de Licença</text:span><text:span text:style-name="T673"><text:s/>-<text:s/></text:span><text:span text:style-name="T674">Avenida Nova Cantareira, 3267 com Avenida Água Fria s.n.<text:s/></text:span><text:span text:style-name="T675">Relator: Conselheiro Marco.</text:span><text:span text:style-name="T676"><text:s/></text:span><text:span text:style-name="T677">Por unanimidade de votos dos Conselheiros, o processo foi<text:s/></text:span><text:span text:style-name="T678">INDEFERIDO</text:span><text:span text:style-name="T679">, por não atendimento ao comunique-se</text:span><text:span text:style-name="T680">.<text:s/></text:span><text:span text:style-name="T681">4</text:span><text:span text:style-name="T682">. Apresentação de temas gerais</text:span><text:span text:style-name="T683">. A Conselheira Penha se retirou às</text:span><text:span text:style-name="T684"><text:s/>11h45.<text:s/></text:span><text:span text:style-name="T685">Nada mais havendo a deliberar, a reunião foi encerrada às<text:s/></text:span><text:span text:style-name="T686">12h10</text:span><text:span text:style-name="T687">. A Ata será lavrada e, depois de achada conforme, será assinada pelos Conselheiros e publicada no Diário Oficial da Cidade.</text:span></text:p>
      <text:p text:style-name="P688"/>
      <text:p text:style-name="P689"><text:span text:style-name="T690">DOC 17/05/2014 – pág. 10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4:00Z</meta:creation-date>
    <dc:date>2014-11-25T16:45:00Z</dc:date>
    <meta:print-date>2014-04-14T14:03:00Z</meta:print-date>
    <meta:template xlink:href="Normal" xlink:type="simple"/>
    <meta:editing-cycles>2</meta:editing-cycles>
    <meta:editing-duration>PT60S</meta:editing-duration>
    <meta:user-defined meta:name="_EmailSubject">Pagina do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26" meta:word-count="2099" meta:character-count="13409" meta:row-count="94" meta:non-whitespace-character-count="11336"/>
  </office:meta>
</office:document-meta>
</file>