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1.1319in"/>
        </style:tab-stops>
      </style:paragraph-properties>
    </style:style>
    <style:style style:name="T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fo:color="#00B05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fo:color="#00B05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55" style:parent-style-name="Normal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56" style:parent-style-name="Normal" style:family="paragraph">
      <style:paragraph-properties fo:text-align="justify" fo:line-height="150%"/>
    </style:style>
    <style:style style:name="T357" style:parent-style-name="Fonteparág.padrã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>ATA DA 585ª REUNIÃO ORDINÁRIA DO CONPRESP</text:p>
      <text:p text:style-name="P13"><text:tab/></text:p>
      <text:p text:style-name="P14"><text:span text:style-name="T15">O CONSELHO MUNICIPAL DE PRESERVAÇÃO DO PATRIMÔNIO HISTÓRICO, CULTURAL E AMBIENTAL DA CIDADE DE SÃO PAULO, no dia<text:s/></text:span><text:span text:style-name="T16">18</text:span><text:span text:style-name="T17"><text:s/>de<text:s/></text:span><text:span text:style-name="T18">março</text:span><text:span text:style-name="T19"><text:s/>de 201</text:span><text:span text:style-name="T20">4</text:span><text:span text:style-name="T21">, às 9h40, realizou sua<text:s/></text:span><text:span text:style-name="T22">58</text:span><text:span text:style-name="T23">5</text:span><text:span text:style-name="T24">ª Reunião Ordinária</text:span><text:span text:style-name="T25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<text:s/></text:span><text:span text:style-name="T26">Adilson Amadeu – Representante da Câmara Municipal de São Paulo;</text:span><text:span text:style-name="T27"><text:s/>Marco Antonio Cilento Winther – Representante suplente da Secretaria Municipal de Cultura; Eduardo Mikalauskas – Representante da Secretaria dos Negócios Jurídicos; José Geraldo Simões Júnior - Representante do Instituto de Arquitetos do Brasil;</text:span><text:span text:style-name="T28"><text:s/></text:span><text:span text:style-name="T29">Penha E. A. C. Pacca – Representante da Secretaria Municipal de Desenvolvimento Urbano</text:span><text:span text:style-name="T30"><text:s/>e Rosane Cristina Gomes - Representante da Secretaria de Licenciamento.</text:span><text:span text:style-name="T31"><text:s/></text:span><text:span text:style-name="T32">Participaram, assistindo à reunião: Doutor Fábio Dutra Peres - Assessor Jurídico do Departamento do Patrimônio Histórico;<text:s/></text:span><text:span text:style-name="T33">Edson Capitânio – Representante suplente da Secretaria Municipal de Desenvolvimento Urbano;<text:s/></text:span><text:span text:style-name="T34">Carlos Luiz Hoty Júnior - Assessor Jurídico do Vereador Adilson Amadeu, Sergio Luís Abrahão - Assistente Técnico do Departamento do Patrimônio Histórico; Walter Pires – Arquiteto do DPH; Lucas de Moraes Coelho - Assistente do CONPRESP; Patrícia Freire da Silva Sena - Assistente do CONPRESP; Silvana Gagliardi – Assistente do CONPRESP e Solange Ruiz Herczfeld – Secretária Executiva do CONPRESP. Foi dado início à pauta.<text:s/></text:span><text:span text:style-name="T35">1.</text:span><text:span text:style-name="T36"><text:s/></text:span><text:span text:style-name="T37">Leitura, discussão e aprovação da Ata da 58</text:span><text:span text:style-name="T38">4</text:span><text:span text:style-name="T39">ª</text:span><text:span text:style-name="T40"><text:s/>- Reunião Ordinária. A Ata foi aprovada sem alteração.<text:s/></text:span><text:span text:style-name="T41">2.</text:span><text:span text:style-name="T42"><text:s/></text:span><text:span text:style-name="T43">Comunicações / informes da Presidência e dos Conselheiros</text:span><text:span text:style-name="T44">.</text:span><text:span text:style-name="T45"><text:s/></text:span><text:span text:style-name="T46">1</text:span><text:span text:style-name="T47">. A Senhora Presidente comunicou a presença do Senhor Paulo Goya, Conselheiro Municipal Participativo</text:span><text:span text:style-name="T48"><text:s/></text:span><text:span text:style-name="T49">eleito p</text:span><text:span text:style-name="T50">ara o</text:span><text:span text:style-name="T51"><text:s/></text:span><text:span text:style-name="T52">C</text:span><text:span text:style-name="T53">onselho<text:s/></text:span><text:span text:style-name="T54">P</text:span><text:span text:style-name="T55">articipativo<text:s/></text:span><text:span text:style-name="T56">M</text:span><text:span text:style-name="T57">unicipal</text:span><text:span text:style-name="T58"><text:s/>da Subprefeitura da S</text:span><text:span text:style-name="T59">é – distrito da Bela Vista que<text:s/></text:span><text:span text:style-name="T60">se<text:s/></text:span><text:span text:style-name="T61">dispõe a acompanhar as</text:span><text:span text:style-name="T62"><text:s/>reuniões</text:span><text:span text:style-name="T63"><text:s/>do Conselho. <text:s/>Após</text:span><text:span text:style-name="T64"><text:s/></text:span><text:span text:style-name="T65">apresentação,<text:s/></text:span><text:span text:style-name="T66">a Senhora Presidente da <text:s/>boas vindas e<text:s/></text:span><text:span text:style-name="T67">pass</text:span><text:span text:style-name="T68">a<text:s/></text:span><text:span text:style-name="T69">a palavra ao Sr. Paulo que se manifestou, através da leitura<text:s/></text:span><text:span text:style-name="T70">de documento</text:span><text:span text:style-name="T71"><text:s/>datado de 18.03.14, sobre a sua preocupação quanto<text:s/></text:span><text:span text:style-name="T72">à</text:span><text:span text:style-name="T73"><text:s/>preservação do patrimônio e as dificuldades de aplicabilidade.</text:span><text:span text:style-name="T74"><text:s/></text:span><text:span text:style-name="T75">Além disso, consta do documento o compromisso de cumprir e fazer cumprir o disposto no<text:s/></text:span><text:span text:style-name="T76">Decreto 54.156 de 1º de agosto de 2013</text:span><text:span text:style-name="T77">.</text:span><text:span text:style-name="T78"><text:s/></text:span><text:span text:style-name="T79"><text:s/></text:span><text:span text:style-name="T80">Após explanação a Senhora Presidente agradece a participação e assegura que é política deste Conselho o acolhimento e a transparência.<text:s/></text:span><text:span text:style-name="T81">2</text:span><text:span text:style-name="T82">.<text:s/></text:span><text:span text:style-name="T83">Part</text:span><text:span text:style-name="T84">icipa que o DPH<text:s/></text:span><text:span text:style-name="T85">esta trabalhando junto com</text:span><text:span text:style-name="T86"><text:s/></text:span><text:span text:style-name="T87">a</text:span><text:span text:style-name="T88"><text:s/>relatoria do Plano Diretor na Câmara Municipal</text:span><text:span text:style-name="T89"><text:s/>os seguintes temas:<text:s/></text:span><text:span text:style-name="T90">os territórios culturais</text:span><text:span text:style-name="T91">,</text:span><text:span text:style-name="T92"><text:s/>como exemplo de outras formas de proteção</text:span><text:span text:style-name="T93">;</text:span><text:span text:style-name="T94"><text:s/></text:span><text:span text:style-name="T95">as</text:span><text:span text:style-name="T96"><text:s/>isenções tributárias<text:s/></text:span><text:span text:style-name="T97">para imóveis tombados<text:s/></text:span><text:span text:style-name="T98">e a ampliação dos instrumentos de registros, além do invent</text:span><text:span text:style-name="T99">ário.</text:span><text:span text:style-name="T100"><text:s/></text:span><text:span text:style-name="T101">3</text:span><text:span text:style-name="T102">.</text:span><text:span text:style-name="T103"><text:s/></text:span><text:span text:style-name="T104">Comunica sobre o andamento dos</text:span><text:span text:style-name="T105"><text:s/>trabalh</text:span><text:span text:style-name="T106">os</text:span><text:span text:style-name="T107"><text:s/></text:span><text:span text:style-name="T108">que vem sendo discutidos<text:s/></text:span><text:span text:style-name="T109">dentro do Escritório Técnico de Gestão Compartilhada/ETGC</text:span><text:span text:style-name="T110">. Além das questões voltadas para as áreas envoltórias, há também a necessidade da</text:span><text:span text:style-name="T111"><text:s/>criação de um balcão único<text:s/></text:span><text:span text:style-name="T112">para os bens tombados,<text:s/></text:span><text:span text:style-name="T113">visando<text:s/></text:span><text:span text:style-name="T114">à</text:span><text:span text:style-name="T115"><text:s/>simplificação da documentação</text:span><text:span text:style-name="T116">.<text:s/></text:span><text:span text:style-name="T117">Relata que</text:span><text:span text:style-name="T118"><text:s/>o desafio maior é</text:span><text:span text:style-name="T119"><text:s/>superar as questões juríd</text:span><text:span text:style-name="T120">icas</text:span><text:span text:style-name="T121"><text:s/>para a criaç</text:span><text:span text:style-name="T122">ão deste balc</text:span><text:span text:style-name="T123">ão único.<text:s/></text:span><text:span text:style-name="T124">4</text:span><text:span text:style-name="T125">.<text:s/></text:span><text:span text:style-name="T126">Comunica sobre</text:span><text:span text:style-name="T127"><text:s/>reuni</text:span><text:span text:style-name="T128">ão com o Pr</text:span><text:span text:style-name="T129">efeito para tratar<text:s/></text:span><text:span text:style-name="T130">da simplificação dos procedimentos de licenciamento juntamente com a Secretária</text:span><text:span text:style-name="T131"><text:s/></text:span><text:span text:style-name="T132">Paula</text:span><text:span text:style-name="T133"><text:s/>Motta</text:span><text:span text:style-name="T134">.<text:s/></text:span><text:span text:style-name="T135"><text:s/>Leitura, discussão e decisão dos seguintes processos e expedientes:</text:span><text:span text:style-name="T136"><text:s/></text:span><text:span text:style-name="T137">3.</text:span><text:span text:style-name="T138">1</text:span><text:span text:style-name="T139">.<text:s/></text:span><text:span text:style-name="T140">Processos pautados em reuniões anteriores, pendentes de deliberação – Relativos à aprovação de projetos de intervenção em bens protegidos</text:span><text:span text:style-name="T141">.</text:span><text:span text:style-name="T142"><text:s/>Processo:<text:s/></text:span><text:span text:style-name="T143">2008-0.004.462-9 -<text:s/></text:span><text:span text:style-name="T144">Departamento de Controle Ambiental - Aplicação de multa/FUNCAP por desrespeito as normas de preservação - Rua Bélgica, 198 – Bairro dos Jardins. Relator: Conselheiro Eduardo.</text:span><text:span text:style-name="T145"><text:s/>Ap</text:span><text:span text:style-name="T146">ós relato<text:s/></text:span><text:span text:style-name="T147">e<text:s/></text:span><text:span text:style-name="T148">debate entre os Conselheiros deliberou-se por:</text:span><text:span text:style-name="T149"><text:s/></text:span><text:span text:style-name="T150">1. Encaminhar cópia do processo para a</text:span><text:span text:style-name="T151"><text:s/></text:span><text:span text:style-name="T152">S</text:span><text:span text:style-name="T153">ubprefeitura</text:span><text:span text:style-name="T154"><text:s/>competente para averiguar eventuais irregularidades</text:span><text:span text:style-name="T155">, solicitando posterior r</text:span><text:span text:style-name="T156">etorn</text:span><text:span text:style-name="T157">o</text:span><text:span text:style-name="T158"><text:s/></text:span><text:span text:style-name="T159">a</text:span><text:span text:style-name="T160">o DPH<text:s/></text:span><text:span text:style-name="T161">para<text:s/></text:span><text:span text:style-name="T162">apura</text:span><text:span text:style-name="T163">ção e pertinência de multa</text:span><text:span text:style-name="T164">.<text:s/></text:span><text:span text:style-name="T165">2</text:span><text:span text:style-name="T166">.<text:s/></text:span><text:span text:style-name="T167">Retornar</text:span><text:span text:style-name="T168"><text:s/>o processo para a Secretaria do Verde</text:span><text:span text:style-name="T169">. <text:s/></text:span><text:span text:style-name="T170">Processo:<text:s/></text:span><text:span text:style-name="T171">2010-0.335.145-6 -<text:s/></text:span><text:span text:style-name="T172">Therezinha Maluf Chamma – Reforma - Avenida Francisco Matarazzo 810 e 854 e Rua Germaine Burchard 9/33 – Água Branca. Relator: Conselheiro Eduardo</text:span><text:span text:style-name="T173">.</text:span><text:span text:style-name="T174"><text:s/>Os Conselheiros presentes, após discussão deliberaram pelo<text:s/></text:span><text:span text:style-name="T175">retorno</text:span><text:span text:style-name="T176"><text:s/>do processo a</text:span><text:span text:style-name="T177">o DPH</text:span><text:span text:style-name="T178"><text:s/>para acompanhar futura deliberação do CONPRESP quanto a Resolução de proteção</text:span><text:span text:style-name="T179">. Processo:<text:s/></text:span><text:span text:style-name="T180">2012-0.329.142-2 -<text:s/></text:span><text:span text:style-name="T181">Anhanguera Educacional Ltda</text:span><text:span text:style-name="T182"><text:s/>–<text:s/></text:span><text:span text:style-name="T183">Regularização</text:span><text:span text:style-name="T184"><text:s/></text:span><text:span text:style-name="T185">-</text:span><text:span text:style-name="T186"><text:s/></text:span><text:span text:style-name="T187">Avenida Brigadeiro Luis Antonio, 846 a 870. Relator: Conselheiro Eduardo.</text:span><text:span text:style-name="T188"><text:s/></text:span><text:span text:style-name="T189">Em razão do pedido de vistas aos autos, efetuado pela Conselheira Nadia,</text:span><text:span text:style-name="T190"><text:s/></text:span><text:span text:style-name="T191">o<text:s/></text:span><text:span text:style-name="T192">processo será deliberado em próxima reunião</text:span><text:span text:style-name="T193">. Processo:<text:s/></text:span><text:span text:style-name="T194">2013-0.376.305-9 -<text:s/></text:span><text:span text:style-name="T195">Nova Pari Center Empreendimentos e Participações - Demolição de muro e construção anexa - Rua Hannemann, 335. Relator: Conselheiro Marco. O<text:s/></text:span><text:soft-page-break/><text:span text:style-name="T196">Conselheiro Adilson, que havia pedido vistas aos autos, considerou que não há óbice, para prosseguimento. Por unanimidade de votos dos Conselheiros presentes, o projeto foi<text:s/></text:span><text:span text:style-name="T197">DEFERIDO</text:span><text:span text:style-name="T198">.</text:span><text:span text:style-name="T199"><text:s text:c="2"/></text:span><text:span text:style-name="T200">3.2.<text:s/></text:span><text:span text:style-name="T201">Processos pautados para a 585ª Reunião Ordinária – Relativos à Tombamento.</text:span><text:span text:style-name="T202"><text:s/></text:span><text:span text:style-name="T203">Memorando:<text:s/></text:span><text:span text:style-name="T204">010/SP-G/CPDU/SPLAN/2012 -<text:s/></text:span><text:span text:style-name="T205">Subprefeitura de Guaianazes – Tombamento - Sítios Geológicos. Relator: Conselheiro Marco.</text:span><text:span text:style-name="T206"><text:s/>Os Conselheiros presentes por unanimidade de votos<text:s/></text:span><text:span text:style-name="T207">deliberaram pelo<text:s/></text:span><text:span text:style-name="T208">INDEFERIMENTO</text:span><text:span text:style-name="T209"><text:s/></text:span><text:span text:style-name="T210">à</text:span><text:span text:style-name="T211"><text:s/>abertura</text:span><text:span text:style-name="T212"><text:s/></text:span><text:span text:style-name="T213">de estudo de</text:span><text:span text:style-name="T214"><text:s/>tombamento</text:span><text:span text:style-name="T215">, devendo o presente retornar à unidade solicitante.<text:s/></text:span><text:span text:style-name="T216"><text:s/>Processo:<text:s/></text:span><text:span text:style-name="T217">2014-0.065.575-3 -<text:s/></text:span><text:span text:style-name="T218">Departamento do Patrimônio Histórico - Alteração e substituição da Resolução 05/CONPRESP/2003 – adequando os termos da Resolução 06/CONPRESP/1997 – Tombamento do Parque Ibirapuera e áreas adjacentes. Relatora: Conselheira Penha.</text:span><text:span text:style-name="T219"><text:s/>Por unanimidade de votos dos Conselheiros presentes a alteração da Resolução foi<text:s/></text:span><text:span text:style-name="T220">DEFERIDA</text:span><text:span text:style-name="T221"><text:s/>gerando a<text:s/></text:span><text:span text:style-name="T222">Resolução 03/CONPRESP/2014</text:span><text:span text:style-name="T223">.<text:s/></text:span><text:span text:style-name="T224"><text:s/></text:span><text:span text:style-name="T225">3.</text:span><text:span text:style-name="T226">3</text:span><text:span text:style-name="T227">.<text:s/></text:span><text:span text:style-name="T228">Processos pautados para a 58</text:span><text:span text:style-name="T229">5</text:span><text:span text:style-name="T230">ª Reunião Ordinária – Relativos à aprovação de projetos de intervenção em bens protegidos</text:span><text:span text:style-name="T231">.</text:span><text:span text:style-name="T232"><text:s/></text:span><text:span text:style-name="T233">Processo:<text:s/></text:span><text:span text:style-name="T234">2013-0.345.910-4 -<text:s/></text:span><text:span text:style-name="T235">Congregação das Religiosas de Nossa Senhora de Sion - Reforma /Restauro - Avenida Higienópolis, 901. Relator: Conselheiro Adilson. Por unanimidade</text:span><text:span text:style-name="T236"><text:s/>de votos</text:span><text:span text:style-name="T237"><text:s/>dos Conselheiros presentes o projeto foi<text:s/></text:span><text:span text:style-name="T238">DEFERIDO</text:span><text:span text:style-name="T239">. Processo:<text:s/></text:span><text:span text:style-name="T240">2013-0.039.364-1 -<text:s/></text:span><text:span text:style-name="T241">Maria Aparecida Mansur – Regularização - Rua Diogo Jacome, 391. Relator: Conselheiro Marco. Por unanimidade de votos dos Conselheiros presentes o projeto foi<text:s/></text:span><text:span text:style-name="T242">INDEFERIDO</text:span><text:span text:style-name="T243">, por não atender a Resolução de Tombamento 06/CONPRESP/97, que estipula recuo lateral mínimo de 1,50m. Processo:<text:s/></text:span><text:span text:style-name="T244">2013-0.309.108-5 -<text:s/></text:span><text:span text:style-name="T245">Departamento do Patrimônio Histórico/DPH - Aplicação de multa/FUNCAP – Avenida Rebouças, 2011. Relator: Conselheiro Eduardo. Por unanimidade de votos dos Conselheiros presentes o processo foi<text:s/></text:span><text:span text:style-name="T246">DEFERIDO</text:span><text:span text:style-name="T247"><text:s/>pela aplicação de multa/FUNCAP, por desrespeito as normas de preservação. Processo:<text:s/></text:span><text:span text:style-name="T248">2008-0.075.684-0 -<text:s/></text:span><text:span text:style-name="T249">Casa das Caldeiras Eventos SC Ltda - Projeto de Paisagismo - Avenida Francisco Matarazzo, 2000 – Água Branca. Relator: Conselheiro José Geraldo.<text:s/></text:span><text:span text:style-name="T250">Por unanimidade</text:span><text:span text:style-name="T251"><text:s/>de votos</text:span><text:span text:style-name="T252"><text:s/>dos Conselheiros presentes o projeto foi<text:s/></text:span><text:span text:style-name="T253">DEFERIDO</text:span><text:span text:style-name="T254">.</text:span><text:span text:style-name="T255"><text:s/></text:span><text:span text:style-name="T256">Processo:<text:s/></text:span><text:span text:style-name="T257">2013-0.128.984-8 -<text:s/></text:span><text:span text:style-name="T258">Fundação para o Desenvolvimento da Educação - Construção de Reservatório Subterrâneo - Avenida Rangel Pestana, 1482. Relator: Conselheiro Marcelo Manhães.<text:s/></text:span><text:span text:style-name="T259">Por unanimidade</text:span><text:span text:style-name="T260"><text:s/>de votos</text:span><text:span text:style-name="T261"><text:s/>dos Conselheiros presentes o projeto foi<text:s/></text:span><text:span text:style-name="T262">DEFERIDO</text:span><text:span text:style-name="T263"><text:s/></text:span><text:span text:style-name="T264">com diretriz</text:span><text:span text:style-name="T265">, a saber:<text:s/></text:span><text:span text:style-name="T266">1</text:span><text:span text:style-name="T267">. Para recomposição do revestimento da fachada, nos pontos em que houver interferência para a passagem da tubulação vertical, realizar análise na argamassa existente, para adoção de traço similar.<text:s/></text:span><text:span text:style-name="T268">Processo:<text:s/></text:span><text:span text:style-name="T269">2014-0.007.291-0 -<text:s/></text:span><text:span text:style-name="T270">PJM Empreendimento Imobiliário SPE S.A – Restauro - Rua Padre João Manoel, 89 – Cerqueira Cesar</text:span><text:span text:style-name="T271">. Relator: Conselheiro Marcelo Rossi.</text:span><text:span text:style-name="T272"><text:s/>Em razão da ausê</text:span><text:span text:style-name="T273">ncia justificada do Conselheiro</text:span><text:span text:style-name="T274">,<text:s/></text:span><text:span text:style-name="T275">o processo será deliberado em próxima reunião</text:span><text:span text:style-name="T276">. Processo:<text:s/></text:span><text:span text:style-name="T277">2013-0.182.188-4 -<text:s/></text:span><text:span text:style-name="T278">Faculdade de Direito da USP - Reforma para adequação da acessibilidade - Largo de São Francisco, 95 x Rua Riachuelo, 194 – Centro. Relatora: Conselheira Penha.</text:span><text:span text:style-name="T279"><text:s/></text:span><text:span text:style-name="T280">Por unanimidade</text:span><text:span text:style-name="T281"><text:s/>de votos</text:span><text:span text:style-name="T282"><text:s/>dos Conselheiros presentes o projeto foi<text:s/></text:span><text:span text:style-name="T283">DEFERIDO</text:span><text:span text:style-name="T284"><text:s/></text:span><text:span text:style-name="T285">com diretriz</text:span><text:span text:style-name="T286">es</text:span><text:span text:style-name="T287">, a saber:</text:span><text:span text:style-name="T288"><text:s/></text:span><text:span text:style-name="T289">1</text:span><text:span text:style-name="T290">. <text:s/>A escadaria nobre e a área do hall dos elevadores do edifício da Faculdade de Direito deverão permanecer inalterados nas suas atuais características arquitetônicas, não<text:s/></text:span><text:span text:style-name="T291">sendo admitidas quaisquer intervenções descaracterizadoras, tais como: instalação de corrimões, rampas, plataformas elevatórias, planos inclinados, ou quaisquer outros aparatos físicos.<text:s/></text:span><text:span text:style-name="T292">2</text:span><text:span text:style-name="T293">. A Sala da Congregação deverá permanecer inalterada nas suas atuais condições arquitetônicas e decorativas, não sendo admitidas quaisquer modificações no seu espaço interno, mobiliário fixo e elementos ornamentais, agregados ou não.<text:s/></text:span><text:span text:style-name="T294">Processo:<text:s/></text:span><text:span text:style-name="T295">2013-0.264.417-0 -<text:s/></text:span><text:span text:style-name="T296">Cineshop Com. Prod. E Locação Equipamentos Artes Cênicas - Aplicação de multa/FUNCAP - Rua Rui Barbosa, 73 e 77 – Bela Vista. Relatora: Conselheira Rosane.<text:s/></text:span><text:span text:style-name="T297">Por unanimidade de votos dos Conselheiros presentes a aplicação de multa/FUNCAP foi<text:s/></text:span><text:span text:style-name="T298">INDEFERIDA</text:span><text:span text:style-name="T299">, tendo em vista os termos do artigo 9º, parágrafo 4º do DECRETO nº 54.805, de 31.01.2014.<text:s/></text:span><text:span text:style-name="T300">Processo:<text:s/></text:span><text:span text:style-name="T301">2005-0.212.985-5 -<text:s/></text:span><text:span text:style-name="T302">Fundação Conrado Wessel - Demolição e Construção - Rua Dr. Albuquerque Lins 324, 332 e 336. Relatora: Conselheira Rosane.<text:s/></text:span><text:span text:style-name="T303">Por sugestão da Conselheira, que foi acatada por<text:s/></text:span><text:span text:style-name="T304">todos os Conselheiros presentes, o processo deverá retornar ao Departamento do Patrimônio Histórico/DPH para emissão de novo comunicado, esclarecendo como deve ser atendido o gabarito exigido pela Resolução 04/CONPRESP/2006.</text:span><text:span text:style-name="T305"><text:s/></text:span><text:span text:style-name="T306">Processo:<text:s/></text:span><text:span text:style-name="T307">2012-0.167.557-6 -<text:s/></text:span><text:span text:style-name="T308">Dirceu Paulo Palazetti - Reconsideração de despacho - Avenida do Cursino, 2065. Relatora: Conselheira Rosane.<text:s/></text:span><text:span text:style-name="T309">Por unanimidade de votos dos Conselheiros presentes o recurso foi<text:s/></text:span><text:span text:style-name="T310">INDEFERIDO</text:span><text:span text:style-name="T311">,<text:s/></text:span><text:span text:style-name="T312">por não atendimento à Resolução de Tombamento 16/CONPRESP/02 no que se refere à exigência de 15% do total do lote como área permeável.<text:s/></text:span><text:span text:style-name="T313">Processos com proposta de Indeferimento, por não atendimento ao Comunique-se</text:span><text:span text:style-name="T314">: Processo:<text:s/></text:span><text:span text:style-name="T315">2011-0.086.148-0 -<text:s/></text:span><text:span text:style-name="T316">Caixa Beneficente dos Funcionários do Banco do Estado de São Paulo/CABESP - Conservação das fachadas - Rua Boa Vista, 293. Relator: Conselheiro Marco. Por unanimidade de votos dos Conselheiros, o processo foi<text:s/></text:span><text:span text:style-name="T317">INDEFERIDO</text:span><text:span text:style-name="T318">, por não atendimento ao comunique-se. Processo:<text:s/></text:span><text:soft-page-break/><text:span text:style-name="T319">2010-0.209.845-5 -<text:s/></text:span><text:span text:style-name="T320">Materiais de construção Ituxi <text:s/>Ltda – Regularização - Rua Correia de Andrade, 179. Relator: Conselheiro Marco. Por unanimidade de votos dos Conselheiros, o processo foi<text:s/></text:span><text:span text:style-name="T321">INDEFERIDO</text:span><text:span text:style-name="T322">, por não atendimento ao comunique-se. Processo:<text:s/></text:span><text:span text:style-name="T323">2012-0.339.910-0 -<text:s/></text:span><text:span text:style-name="T324">Delegacia do Ministério da Fazenda no Estado de São Paulo – Reforma - Avenida Prestes Maia, 733 x Av. Washington Luís s.nº. Relator: Conselheiro Marco. Por unanimidade de votos dos Conselheiros, o processo foi<text:s/></text:span><text:span text:style-name="T325">INDEFERIDO</text:span><text:span text:style-name="T326">, por não atendimento ao comunique-se. Processo:<text:s/></text:span><text:span text:style-name="T327">2013-0.248.314-1 -<text:s/></text:span><text:span text:style-name="T328">Luigi Russo – Regularização - Rua Dr. Lourenço Granato, 120. Relator: Conselheiro Marco. Por unanimidade de votos dos Conselheiros, o processo foi<text:s/></text:span><text:span text:style-name="T329">INDEFERIDO</text:span><text:span text:style-name="T330">, por não atendimento ao comunique-se. Processo:<text:s/></text:span><text:span text:style-name="T331">2013-0.075.441-5 -<text:s/></text:span><text:span text:style-name="T332">Kopqueijo Indústria e Comércio de Pães Ltda</text:span><text:span text:style-name="T333"><text:s/>-<text:s/></text:span><text:span text:style-name="T334">Construção e remembramento - Rua Washington Luís, 350. Relator: Conselheiro Marco. Por unanimidade de votos dos Conselheiros, o processo foi<text:s/></text:span><text:span text:style-name="T335">INDEFERIDO</text:span><text:span text:style-name="T336">, por não atendimento ao comunique-se. Processo:<text:s/></text:span><text:span text:style-name="T337">2013-0.265.974-6 -<text:s/></text:span><text:span text:style-name="T338">Bank of América Brasil Ltda – Reforma - Rua Líbero Badaró, 471, 477 x Parque Anhangabaú, 386, 398 – Centro. Relator: Conselheiro Marco. Por unanimidade de votos dos Conselheiros, o processo foi<text:s/></text:span><text:span text:style-name="T339">INDEFERIDO</text:span><text:span text:style-name="T340">, por não atendimento ao comunique-se.</text:span><text:span text:style-name="T341"><text:s/></text:span><text:span text:style-name="T342">4</text:span><text:span text:style-name="T343">. Apresentação de temas gerais</text:span><text:span text:style-name="T344">.<text:s/></text:span><text:span text:style-name="T345">1</text:span><text:span text:style-name="T346">. O Conselheiro<text:s/></text:span><text:span text:style-name="T347">Adilson<text:s/></text:span><text:span text:style-name="T348">Amadeu<text:s/></text:span><text:span text:style-name="T349">retirou-se às</text:span><text:span text:style-name="T350"><text:s/>10h40</text:span><text:span text:style-name="T351">.</text:span><text:span text:style-name="T352"><text:s/>Nada mais havendo a deliberar, a reunião foi encerrada às</text:span><text:span text:style-name="T353"><text:s/>11h35.</text:span><text:span text:style-name="T354"><text:s/>A Ata será lavrada e, depois de achada conforme, será assinada pelos Conselheiros e publicada no Diário Oficial da Cidade.</text:span></text:p>
      <text:p text:style-name="P355"/>
      <text:p text:style-name="P356"><text:span text:style-name="T357">DOC 02/04/2014 – pág. 66 e 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Númerodelinha" style:display-name="Número de linha" style:family="text" style:parent-style-name="Fonteparág.padrão"/>
    <style:style style:name="Título8Char" style:display-name="Título 8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Word Development</meta:initial-creator>
    <dc:creator>Luísa Guimarães Bittencourt</dc:creator>
    <meta:creation-date>2014-11-25T16:44:00Z</meta:creation-date>
    <dc:date>2014-11-25T16:44:00Z</dc:date>
    <meta:print-date>2014-04-01T11:22:00Z</meta:print-date>
    <meta:template xlink:href="Normal" xlink:type="simple"/>
    <meta:editing-cycles>2</meta:editing-cycles>
    <meta:editing-duration>PT0S</meta:editing-duration>
    <meta:user-defined meta:name="_EmailSubject">Ata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3" meta:paragraph-count="23" meta:word-count="1842" meta:character-count="11766" meta:row-count="82" meta:non-whitespace-character-count="9947"/>
  </office:meta>
</office:document-meta>
</file>