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Fonteparág.padrão" style:family="text">
      <style:text-properties style:font-name="Calibri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16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Calibri" fo:font-size="12pt" style:font-size-asian="12pt" style:font-size-complex="12pt"/>
    </style:style>
    <style:style style:name="T204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21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0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23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3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3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4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5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5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8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8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9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2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3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3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4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8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35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6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6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7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7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7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8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4" style:parent-style-name="Fonteparág.padrã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9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9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5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0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0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P416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417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418" style:parent-style-name="Normal" style:family="paragraph">
      <style:paragraph-properties fo:text-align="justify"/>
    </style:style>
    <style:style style:name="T419" style:parent-style-name="Fonteparág.padrão" style:family="text">
      <style:text-properties style:font-name="Calibri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2">ATA DA 584ª REUNIÃO ORDINÁRIA DO CONPRESP</text:p>
      <text:p text:style-name="P13"/>
      <text:p text:style-name="P14"><text:span text:style-name="T15">O CONSELHO MUNICIPAL DE PRESERVAÇÃO DO PATRIMÔNIO HISTÓRICO, CULTURAL E AMBIENTAL DA CIDADE DE SÃO PAULO, no dia<text:s/></text:span><text:span text:style-name="T16">25 de fevereiro de 201</text:span><text:span text:style-name="T17">4</text:span><text:span text:style-name="T18">, às 9h40, realizou sua<text:s/></text:span><text:span text:style-name="T19">584ª Reunião Ordinária</text:span><text:span text:style-name="T20">, nas dependências do CONPRESP, à Avenida São João, 473, 7º andar, contando com a presença dos seguintes Conselheiros: Nadia Somekh – Representante do Departamento do Patrimônio Histórico – Presidente; Marcelo Manhães de Almeida – Representante da Ordem dos Advogados do Brasil – Vice-Presidente;<text:s/></text:span><text:span text:style-name="T21">Adilson Amadeu – Representante da Câmara Municipal de São Paulo;</text:span><text:span text:style-name="T22"><text:s/>Marco Antonio Cilento Winther – Representante suplente da Secretaria Municipal de Cultura; Eduardo Mikalauskas – Representante da Secretaria dos Negócios Jurídicos; José Geraldo Simões Júnior - Representante do Instituto de Arquitetos do Brasil; Edson Capitânio – Representante suplente da Secretaria Municipal de Desenvolvimento Urbano;<text:s/></text:span><text:span text:style-name="T23">Marcelo Rossi Camargo Lima<text:s/></text:span><text:span text:style-name="T24">– Representante do Conselho Regional de Engenharia e Agronomia do Estado de São Paulo e Rosane Cristina Gomes - Representante da Secretaria de Licenciamento.<text:s/></text:span><text:span text:style-name="T25">Como convidada,<text:s/></text:span><text:span text:style-name="T26">Arquiteta Teresa Maria Emidio, representante da Secretaria do Verde e do Meio Ambiente.</text:span><text:span text:style-name="T27"><text:s/></text:span><text:span text:style-name="T28">Participaram, assistindo à reunião: Ronaldo</text:span><text:span text:style-name="T29"><text:s/>Berba</text:span><text:span text:style-name="T30">re Albuquerque Parente – Representante suplente da Secretaria de Licenciamento;</text:span><text:span text:style-name="T31"><text:s/>Doutor Fábio Dutra Peres - Assessor Jurídico do Departamento do Patrimônio Histórico; Carlos Luiz Hoty Júnior - Assessor Jurídico do Vereador Adilson Amadeu, Sergio Luís Abrahão - Assistente Técnico do Departamento do Patrimônio Histórico; Walter Pires – Arquiteto do DPH; Lucas de Moraes Coelho - Assistente do CONPRESP; Patrícia Freire da Silva Sena - Assistente do CONPRESP; Silvana Gagliardi – Assistente do CONPRESP e Solange Ruiz Herczfeld – Secretária Executiva do CONPRESP. Foi dado início à pauta.<text:s/></text:span><text:span text:style-name="T32">1.</text:span><text:span text:style-name="T33"><text:s/></text:span><text:span text:style-name="T34">Leitura, discussão e aprovação da Ata da 58</text:span><text:span text:style-name="T35">3</text:span><text:span text:style-name="T36">ª</text:span><text:span text:style-name="T37"><text:s/>- Reunião Ordinária. A Ata foi aprovada sem alteração.<text:s/></text:span><text:span text:style-name="T38">2.</text:span><text:span text:style-name="T39"><text:s/></text:span><text:span text:style-name="T40">Comunicações / informes da Presidência e dos Conselheiros</text:span><text:span text:style-name="T41">.</text:span><text:span text:style-name="T42"><text:s/></text:span><text:span text:style-name="T43">2.1.</text:span><text:span text:style-name="T44"><text:s/>Apresentação da proposta de Política de Preservação</text:span><text:span text:style-name="T45">.</text:span><text:span text:style-name="T46"><text:s/></text:span><text:span text:style-name="T47">Por solicitação da Sra. Presidente, a apresentação da política de preservação para DPH/CONPRESP, apresentada anteriormente<text:s/></text:span><text:span text:style-name="T48">ao Senhor Secretário de Cultura,</text:span><text:span text:style-name="T49"><text:s/>foi<text:s/></text:span><text:span text:style-name="T50">apresentada</text:span><text:span text:style-name="T51"><text:s/>a</text:span><text:span text:style-name="T52">o final da reunião.<text:s/></text:span><text:span text:style-name="T53">2.2</text:span><text:span text:style-name="T54">.<text:s/></text:span><text:span text:style-name="T55">Por sugestão da Sra Presidente</text:span><text:span text:style-name="T56"><text:s/>foi discutido como extra-pauta o PA</text:span><text:span text:style-name="T57"><text:s/></text:span><text:span text:style-name="T58">2011-0.337.623-0</text:span><text:span text:style-name="T59">, relativo ao pedido de<text:s/></text:span><text:span text:style-name="T60">abertura de estudo de<text:s/></text:span><text:span text:style-name="T61">tombamento</text:span><text:span text:style-name="T62"><text:s/>das nascentes</text:span><text:span text:style-name="T63"><text:s/>localizadas na Rua Honório Alves x João Batista Nogueira e Wilson Ackel – Vila Nancy,<text:s/></text:span><text:span text:style-name="T64">formul</text:span><text:span text:style-name="T65">ado pela Subprefeitura de Guaiana</text:span><text:span text:style-name="T66">zes. O assunto foi discutido e</text:span><text:span text:style-name="T67">,</text:span><text:span text:style-name="T68"><text:s/>considerando trata</text:span><text:span text:style-name="T69">r</text:span><text:span text:style-name="T70">-se de áreas<text:s/></text:span><text:span text:style-name="T71">possivelmente<text:s/></text:span><text:span text:style-name="T72">já</text:span><text:span text:style-name="T73"><text:s/></text:span><text:span text:style-name="T74">protegidas por legislação ambiental, f</text:span><text:span text:style-name="T75">oi sugerido o encaminhamento a Secretaria do Verde e Me</text:span><text:span text:style-name="T76">io Ambiente para manifestação e subsídios a decisão<text:s/></text:span><text:span text:style-name="T77">conclusiva<text:s/></text:span><text:span text:style-name="T78">do Conselho</text:span><text:span text:style-name="T79">.</text:span><text:span text:style-name="T80"><text:s/></text:span><text:span text:style-name="T81">2.</text:span><text:span text:style-name="T82">3</text:span><text:span text:style-name="T83">. Apresentação pela SVMA do manejo arbóreo<text:s/></text:span><text:span text:style-name="T84">realizado n</text:span><text:span text:style-name="T85">o Parque Independência justificando as podas e remoções de exemplares arbóreos realizados. Os conselheiros,<text:s/></text:span><text:span text:style-name="T86">após apresentação, com base na R</text:span><text:span text:style-name="T87">esolução 06/CONPRESP/2013, acataram a justificativa do manejo<text:s/></text:span><text:span text:style-name="T88">mesmo sem que</text:span><text:span text:style-name="T89"><text:s/>a prévia anuência do CONPRESP</text:span><text:span text:style-name="T90"><text:s/>seja necessária</text:span><text:span text:style-name="T91">.</text:span><text:span text:style-name="T92"><text:s/></text:span><text:span text:style-name="T93">3. Leitura, discussão e decisão dos seguintes processos e expedientes:</text:span><text:span text:style-name="T94"><text:s/></text:span><text:span text:style-name="T95">3.</text:span><text:span text:style-name="T96">1</text:span><text:span text:style-name="T97">.<text:s/></text:span><text:span text:style-name="T98">Processos pautados em reuniões anteriores, pendentes de deliberação – Relativos à aprovação de projetos de intervenção em bens protegidos</text:span><text:span text:style-name="T99">.</text:span><text:span text:style-name="T100"><text:s/></text:span><text:span text:style-name="T101">Processo:<text:s/></text:span><text:span text:style-name="T102">2013-0.183.751-9<text:s/></text:span><text:span text:style-name="T103">-<text:s/></text:span><text:span text:style-name="T104">Irmandade da Santa Casa de Misericórdia de São Paulo</text:span><text:span text:style-name="T105"><text:s/>-<text:s/></text:span><text:span text:style-name="T106">Regularização e Reforma com acréscimo de área<text:s/></text:span><text:span text:style-name="T107">-<text:s/></text:span><text:span text:style-name="T108">Avenida Guapira, 2674 com Rua Luís Stamatis, 103 – Asilo do Jaçanã</text:span><text:span text:style-name="T109">. Relator: Conselheiro José Geraldo.<text:s/></text:span><text:span text:style-name="T110">Por sugestão do</text:span><text:span text:style-name="T111"><text:s/></text:span><text:span text:style-name="T112">Conselheiro Marcelo,</text:span><text:span text:style-name="T113"><text:s/>que havia pedido vistas aos autos,</text:span><text:span text:style-name="T114"><text:s/>os Conselheiros presentes deliberaram pelo</text:span><text:span text:style-name="T115"><text:s/>retorno do processo ao DPH para acompanhar o processo que trata do tombamento definitivo da área em questão, para deliberação futura.</text:span><text:span text:style-name="T116"><text:s/></text:span><text:span text:style-name="T117">Processo:<text:s/></text:span><text:span text:style-name="T118">2008-0.004.462-9</text:span><text:span text:style-name="T119"><text:s/>-<text:s/></text:span><text:span text:style-name="T120">Departamento de Controle Ambiental</text:span><text:span text:style-name="T121"><text:s/>-<text:s/></text:span><text:span text:style-name="T122">Aplicação de multa/FUNCAP por desrespeito as normas de preservação</text:span><text:span text:style-name="T123"><text:s/>-<text:s/></text:span><text:span text:style-name="T124">Rua Bélgica, 198 – Bairro dos Jardins</text:span><text:span text:style-name="T125">. Relator: Conselheiro Eduardo.</text:span><text:span text:style-name="T126"><text:s/>Por solicitação do Conselheiro,<text:s/></text:span><text:span text:style-name="T127">o processo será deliberado em próxima reunião.</text:span><text:span text:style-name="T128"><text:s/></text:span><text:span text:style-name="T129">Processo:<text:s/></text:span><text:span text:style-name="T130">2011-0.316.921-8</text:span><text:span text:style-name="T131"><text:s/>-<text:s/></text:span><text:span text:style-name="T132">Marcio José Pereira</text:span><text:span text:style-name="T133"><text:s/>-<text:s/></text:span><text:span text:style-name="T134">Recurso contra o indeferimento</text:span><text:span text:style-name="T135"><text:s/>-<text:s/></text:span><text:span text:style-name="T136">Rua Maria José s/</text:span><text:span text:style-name="T137">nº</text:span><text:span text:style-name="T138">. Relator: Conselheiro Marcelo Manhães.</text:span><text:span text:style-name="T139"><text:s/>Por<text:s/></text:span><text:soft-page-break/><text:span text:style-name="T140">unanimidade de votos dos Conselheiros presentes, o recurso foi<text:s/></text:span><text:span text:style-name="T141">INDEFERIDO</text:span><text:span text:style-name="T142">,<text:s/></text:span><text:span text:style-name="T143">por estar o imóvel em desapropriação por interesse social</text:span><text:span text:style-name="T144">.</text:span><text:span text:style-name="T145"><text:s/></text:span><text:span text:style-name="T146">Processo:<text:s/></text:span><text:span text:style-name="T147">2008-0.199.333-0 -<text:s/></text:span><text:span text:style-name="T148">Departamento do Patrimônio Histórico</text:span><text:span text:style-name="T149"><text:s/>-</text:span><text:span text:style-name="T150"><text:s/></text:span><text:span text:style-name="T151">Aplicação de multa/FUNCAP por descumprimento as normas de preservação</text:span><text:span text:style-name="T152"><text:s/>-<text:s/></text:span><text:span text:style-name="T153">Av. Faria Lima – 2277 (antigo 1220) esquina com Rua Prudente Correa<text:s/></text:span><text:span text:style-name="T154">–</text:span><text:span text:style-name="T155"><text:s/>442</text:span><text:span text:style-name="T156">. Relator: Conselheiro Marcelo Manhães.</text:span><text:span text:style-name="T157"><text:s/>Por maioria de votos dos Conselheiros presentes, com abstenção da Conselheira Rosane e do Conselheiro suplente Edson,<text:s/></text:span><text:span text:style-name="T158">deliberou-se pela não aplicação de multa</text:span><text:span text:style-name="T159">, tendo em vista o<text:s/></text:span><text:span text:style-name="T160">§ 4º, do artigo 9º do Decreto 47.493/06, com redação dada pelo artigo 1º do Decreto 54.805/2014.</text:span><text:span text:style-name="T161"><text:s/></text:span><text:span text:style-name="T162">3.2.<text:s/></text:span><text:span text:style-name="T163">Processos pautados para a 584ª Reunião Ordinária – Relativos à aprovação de projetos de intervenção em bens protegidos</text:span><text:span text:style-name="T164">.<text:s/></text:span><text:span text:style-name="T165">Processo:<text:s/></text:span><text:span text:style-name="T166">2012-0.145.225-9 -<text:s/></text:span><text:span text:style-name="T167">Marivaldo Castro de Oliveira - Reconsideração de despacho - Avenida Ibirapuera, 1296/1300 – Indianópolis. Relator: Conselheiro Adilson.</text:span><text:span text:style-name="T168"><text:s/></text:span><text:span text:style-name="T169">Por unanimidade de votos dos Conselheiros presentes o recurso foi<text:s/></text:span><text:span text:style-name="T170">INDEFERIDO</text:span><text:span text:style-name="T171">, por não atendimento às diretrizes técnicas estabelecidas na Resolução de Tombamento do Jardim Lusitânia</text:span><text:span text:style-name="T172">.</text:span><text:span text:style-name="T173"><text:s/></text:span><text:span text:style-name="T174">Processo:<text:s/></text:span><text:span text:style-name="T175">2012-0.145.209-7 -<text:s/></text:span><text:span text:style-name="T176">Marivaldo Castro de Oliveira - Reconsideração de despacho - Avenida Ibirapuera, 1292 – Indianópolis. Relator: Conselheiro Adilson.</text:span><text:span text:style-name="T177"><text:s/>Por unanimidade de votos dos Conselheiros presentes o recurso foi<text:s/></text:span><text:span text:style-name="T178">INDEFERIDO</text:span><text:span text:style-name="T179">, por não atendimento às diretrizes técnicas estabelecidas na Resolução de Tombamento do Jardim Lusitânia. P</text:span><text:span text:style-name="T180">rocesso:<text:s/></text:span><text:span text:style-name="T181">2013-0.139.805-1</text:span><text:span text:style-name="T182"><text:s/>-<text:s/></text:span><text:span text:style-name="T183">Hospital das Clinicas da Faculdade de Medicina da USP</text:span><text:span text:style-name="T184"><text:s/>-<text:s/></text:span><text:span text:style-name="T185">Reforma com ampliação – Instituto de Radiologia</text:span><text:span text:style-name="T186"><text:s/>-<text:s/></text:span><text:span text:style-name="T187">Rua Dr. Enéas de Carvalho Aguiar, 255</text:span><text:span text:style-name="T188">.</text:span><text:span text:style-name="T189"><text:s/>Relator: Conselheiro Marco.</text:span><text:span text:style-name="T190"><text:s/>Por unanimidade de votos dos Conselheiros presentes o projeto foi<text:s/></text:span><text:span text:style-name="T191">DEFERIDO</text:span><text:span text:style-name="T192">.</text:span><text:span text:style-name="T193"><text:s/></text:span><text:span text:style-name="T194">Processo:<text:s/></text:span><text:span text:style-name="T195">2013-0.376.305-9</text:span><text:span text:style-name="T196"><text:s/>-<text:s/></text:span><text:span text:style-name="T197">Nova Pari Center Empreendimentos e Participações</text:span><text:span text:style-name="T198"><text:s/>-<text:s/></text:span><text:span text:style-name="T199">Demolição de muro e construção anexa</text:span><text:span text:style-name="T200"><text:s/>-<text:s/></text:span><text:span text:style-name="T201">Rua Hannemann, 335</text:span><text:span text:style-name="T202">. Relator: Conselheiro Marco.</text:span><text:span text:style-name="T203"><text:s/>Em razão do pedido de vistas aos autos, efetuado pelo Conselheiro Adilson, o<text:s/></text:span><text:span text:style-name="T204">processo será deliberado em próxima reunião</text:span><text:span text:style-name="T205">.</text:span><text:span text:style-name="T206"><text:s/></text:span><text:span text:style-name="T207">Processo:<text:s/></text:span><text:span text:style-name="T208">2010-0.335.145-6</text:span><text:span text:style-name="T209"><text:s/>-</text:span><text:span text:style-name="T210">Therezinha Maluf Chamma</text:span><text:span text:style-name="T211"><text:s/>–<text:s/></text:span><text:span text:style-name="T212">Reforma</text:span><text:span text:style-name="T213"><text:s/>-<text:s/></text:span><text:span text:style-name="T214">Avenida Francisco Matarazzo 810 e 854 e Rua Germaine Burchard 9/33 – Água Branca</text:span><text:span text:style-name="T215">. Relator: Conselheiro Eduardo.</text:span><text:span text:style-name="T216"><text:s/>Por solicitação do Conselheiro,<text:s/></text:span><text:span text:style-name="T217">o processo será deliberado em próxima reunião.</text:span><text:span text:style-name="T218"><text:s/></text:span><text:span text:style-name="T219"><text:s/></text:span><text:span text:style-name="T220">Processo:<text:s/></text:span><text:span text:style-name="T221">2012-0.329.142-2</text:span><text:span text:style-name="T222"><text:s/>-</text:span><text:span text:style-name="T223">Anhanguera Educacional Ltda</text:span><text:span text:style-name="T224"><text:s/>–<text:s/></text:span><text:span text:style-name="T225">Regularização</text:span><text:span text:style-name="T226"><text:s/>-<text:s/></text:span><text:span text:style-name="T227">Avenida Brigadeiro Luis Antonio, 846 a 870</text:span><text:span text:style-name="T228">. Relator: Conselheiro Eduardo.</text:span><text:span text:style-name="T229"><text:s/>Por solicitação do Conselheiro,<text:s/></text:span><text:span text:style-name="T230">o processo será deliberado em próxima reunião.<text:s/></text:span><text:span text:style-name="T231">Processo:<text:s/></text:span><text:span text:style-name="T232">2012-0.239.307-8</text:span><text:span text:style-name="T233"><text:s/>-<text:s/></text:span><text:span text:style-name="T234">Jockey Club de São Paulo</text:span><text:span text:style-name="T235"><text:s/>-<text:s/></text:span><text:span text:style-name="T236">Restauro do antigo Hospital-Ambulatório</text:span><text:span text:style-name="T237"><text:s/>-<text:s/></text:span><text:span text:style-name="T238">Avenida Lineu de Paula Machado</text:span><text:span text:style-name="T239">, 1263 com Marginal Pinheiros s/nº. Relator: Conselheiro José Geraldo.</text:span><text:span text:style-name="T240"><text:s/>Por unanimidade de votos dos Conselheiros presentes o<text:s/></text:span><text:span text:style-name="T241">projeto de restauro foi<text:s/></text:span><text:span text:style-name="T242">DEFERIDO</text:span><text:span text:style-name="T243"><text:s/>com a recomendação de que ao se iniciar as obras, o Departamento do Patrimônio Histórico/DPH, deverá ser comunicado para acompanhamento técnico dos trabalhos.<text:s/></text:span><text:span text:style-name="T244">Processo:<text:s/></text:span><text:span text:style-name="T245">2013-0.365.498-5</text:span><text:span text:style-name="T246"><text:s/>-<text:s/></text:span><text:span text:style-name="T247">Patrijape Empreendimentos Imobiliários Ltda</text:span><text:span text:style-name="T248"><text:s/>-<text:s/></text:span><text:span text:style-name="T249">Conservação e Restauro -</text:span><text:span text:style-name="T250"><text:s/></text:span><text:span text:style-name="T251">Rua Mauá, 514, 520, 528, 530, 540, 544, 548 e 552</text:span><text:span text:style-name="T252"><text:s/>– Centro. Relator: Conselheiro José Geraldo.</text:span><text:span text:style-name="T253"><text:s/>Por unanimidade de votos dos Conselheiros presentes o projeto de conservação e restauro foi<text:s/></text:span><text:span text:style-name="T254">D</text:span><text:span text:style-name="T255">EFERIDO</text:span><text:span text:style-name="T256"><text:s/>com a seguinte recomen</text:span><text:span text:style-name="T257">dação:<text:s/></text:span><text:span text:style-name="T258">quando da conclusão do projeto executivo, este deverá ser encaminhado</text:span><text:span text:style-name="T259"><text:s/></text:span><text:span text:style-name="T260">ao DPH/CONPRESP para análise técnica e aprovação</text:span><text:span text:style-name="T261">.</text:span><text:span text:style-name="T262"><text:s/></text:span><text:span text:style-name="T263">Processo:<text:s/></text:span><text:span text:style-name="T264">2014-0.005.530-6</text:span><text:span text:style-name="T265"><text:s/>-<text:s/></text:span><text:span text:style-name="T266">Fundação Nossa Senhora Auxiliadora do Ipiranga</text:span><text:span text:style-name="T267"><text:s/>-<text:s/></text:span><text:span text:style-name="T268">Desdobro de lotes</text:span><text:span text:style-name="T269"><text:s/>-<text:s/></text:span><text:span text:style-name="T270">Rua Moreira de Godoy, 312 – Ipiranga</text:span><text:span text:style-name="T271">.</text:span><text:span text:style-name="T272"><text:s/></text:span><text:span text:style-name="T273">Relator: Conselheiro Marcelo Manhães.</text:span><text:span text:style-name="T274"><text:s/>Por unanimidade de votos dos Conselheiros presentes o projeto de desdobro de lotes foi<text:s/></text:span><text:span text:style-name="T275">DEFERIDO</text:span><text:span text:style-name="T276">.</text:span><text:span text:style-name="T277"><text:s/></text:span><text:span text:style-name="T278">Processo:<text:s/></text:span><text:span text:style-name="T279">2012-0.139.504-2</text:span><text:span text:style-name="T280"><text:s/>-<text:s/></text:span><text:span text:style-name="T281">Ricardo Eiji Iwashita</text:span><text:span text:style-name="T282"><text:s/>-<text:s/></text:span><text:span text:style-name="T283">Reconsideração de despacho</text:span><text:span text:style-name="T284"><text:s/>-<text:s/></text:span><text:span text:style-name="T285">Largo General Osório, 165 e 171</text:span><text:span text:style-name="T286">. Relator: Conselheiro Marcelo Rossi.</text:span><text:span text:style-name="T287"><text:s/>Por unanimidade de votos dos Conselheiros presentes o recurso foi<text:s/></text:span><text:span text:style-name="T288">INDEFERIDO</text:span><text:span text:style-name="T289">, tendo em vista que as incoerências entre projeto e memorial descritivo permanecem</text:span><text:span text:style-name="T290">.</text:span><text:span text:style-name="T291"><text:s/></text:span><text:span text:style-name="T292">Processo:<text:s/></text:span><text:span text:style-name="T293">2013.0.350.540-8</text:span><text:span text:style-name="T294"><text:s/>– Empreendimentos LO-MA Administração e Agricultura Ltda – Reforma com aumento de área - Avenida Francisco Matarazzo nºs 454,514</text:span><text:span text:style-name="T295">/<text:s/></text:span><text:span text:style-name="T296">518,</text:span><text:span text:style-name="T297"><text:s/></text:span><text:span text:style-name="T298">524,</text:span><text:span text:style-name="T299"><text:s/></text:span><text:span text:style-name="T300">530,</text:span><text:span text:style-name="T301"><text:s/></text:span><text:span text:style-name="T302">652,</text:span><text:span text:style-name="T303"><text:s/></text:span><text:span text:style-name="T304">678,</text:span><text:span text:style-name="T305"><text:s/></text:span><text:span text:style-name="T306">694</text:span><text:span text:style-name="T307"><text:s/></text:span><text:span text:style-name="T308">/</text:span><text:span text:style-name="T309"><text:s/></text:span><text:span text:style-name="T310">706</text:span><text:span text:style-name="T311"><text:s/></text:span><text:span text:style-name="T312">/</text:span><text:span text:style-name="T313"><text:s/></text:span><text:span text:style-name="T314">718,</text:span><text:span text:style-name="T315"><text:s/></text:span><text:span text:style-name="T316">774,</text:span><text:span text:style-name="T317"><text:s/></text:span><text:span text:style-name="T318">778/</text:span><text:span text:style-name="T319"><text:s/></text:span><text:span text:style-name="T320">782/788,798/810/854 e Rua Tagipuru 377,617</text:span><text:span text:style-name="T321">/<text:s/></text:span><text:span text:style-name="T322">629/641,699,709/721/733,927 e Rua Dona. Germanine Burchard, 09, 33 e 77 – Água Branca</text:span><text:span text:style-name="T323">. Relatora: Conselheira Penha</text:span><text:span text:style-name="T324">. Tendo em vista a ausência da Conselheira Penha, o Conselheiro suplente Edson leu o parecer que foi por maioria de<text:s/></text:span><text:soft-page-break/><text:span text:style-name="T325">votos dos Conselheiros presentes, com abstenção do Conselheiro Eduardo<text:s/></text:span><text:span text:style-name="T326">DEFERIDO<text:s/></text:span><text:span text:style-name="T327">o projeto de reforma com a seguinte diretriz:<text:s/></text:span><text:span text:style-name="T328">“</text:span><text:span text:style-name="T329">O conjunto de galpões voltados para a Rua Tagipuru que se encontram nos lotes: 0153; 0076; 0081; 0072 e 0073 devem preservar suas fachadas externas, portanto, os serviços de manutenção ou restauro devem manter as suas características originais, com elementos decorativos de frisos, platibandas e tijolos aparentes.<text:s/></text:span><text:span text:style-name="T330">Processo:<text:s/></text:span><text:span text:style-name="T331">2011-0.279.125-0</text:span><text:span text:style-name="T332"><text:s/>-<text:s/></text:span><text:span text:style-name="T333">Karla Cristina Sarafian</text:span><text:span text:style-name="T334"><text:s/>-<text:s/></text:span><text:span text:style-name="T335">Demolição e Construção</text:span><text:span text:style-name="T336"><text:s/>-<text:s/></text:span><text:span text:style-name="T337">Rua D’Ouro, 83 – Jardim Lusitânia</text:span><text:span text:style-name="T338">.</text:span><text:span text:style-name="T339"><text:s/></text:span><text:span text:style-name="T340">Relatora: Conselheira Penha.</text:span><text:span text:style-name="T341"><text:s/></text:span><text:span text:style-name="T342">Tendo em vista a ausência da Conselheira Penha, o Conselheiro suplente Edson leu o parecer que foi por unanimidade de votos<text:s/></text:span><text:span text:style-name="T343">dos Conselheiros presentes<text:s/></text:span><text:span text:style-name="T344">DEFERIDA</text:span><text:span text:style-name="T345"><text:s/></text:span><text:span text:style-name="T346">à</text:span><text:span text:style-name="T347"><text:s/>demolição</text:span><text:span text:style-name="T348"><text:s/>e a nova construção</text:span><text:span text:style-name="T349">.<text:s/></text:span><text:span text:style-name="T350">Consta da deliberação do Conpresp recomendação de que a<text:s/></text:span><text:span text:style-name="T351">Resolução de T</text:span><text:span text:style-name="T352">ombamento</text:span><text:span text:style-name="T353"><text:s/>06/97,</text:span><text:span text:style-name="T354"><text:s/>que abrange essa área</text:span><text:span text:style-name="T355"><text:s/></text:span><text:span text:style-name="T356">seja alterada</text:span><text:span text:style-name="T357">, para não haver mais dúvidas quanto à aplicação do recuo de fundos nesse perímetro. Referida recomendação teve como respaldo o parecer da PGM/SNJ, quando consultada.</text:span><text:span text:style-name="T358"><text:s/></text:span><text:span text:style-name="T359"><text:s/></text:span><text:span text:style-name="T360">Processo:<text:s/></text:span><text:span text:style-name="T361">2014-0.020.407-7</text:span><text:span text:style-name="T362"><text:s/>-<text:s/></text:span><text:span text:style-name="T363">Mitra Arquidiocesana de São Paulo</text:span><text:span text:style-name="T364"><text:s/>-<text:s/></text:span><text:span text:style-name="T365">Restauro da Capela de São José</text:span><text:span text:style-name="T366"><text:s/>-<text:s/></text:span><text:span text:style-name="T367">Rua Mário Costa, 16<text:s/></text:span><text:span text:style-name="T368">–</text:span><text:span text:style-name="T369"><text:s/>Belenzinho</text:span><text:span text:style-name="T370">. Relatora: Conselheira Rosane.</text:span><text:span text:style-name="T371"><text:s/>Por unanimidade de votos dos Conselheiros presentes o projeto de restauro foi<text:s/></text:span><text:span text:style-name="T372">DEFERIDO</text:span><text:span text:style-name="T373"><text:s/>desde que atendidas às seguintes diretrizes:<text:s/></text:span><text:span text:style-name="T374">1</text:span><text:span text:style-name="T375">. A prospecção estratigráfica de pinturas murais e figurativas deverá se estender por todas as áreas da nave, além do altar mor, para identificação de possíveis elementos pictóricos a serem restaurados;<text:s/></text:span><text:span text:style-name="T376">2</text:span><text:span text:style-name="T377">. No caso de localização de resquícios pictóricos, a restauração deverá abranger as paredes da nav</text:span><text:span text:style-name="T378">e, altar lateral e do altar mor;</text:span><text:span text:style-name="T379"><text:s/></text:span><text:span text:style-name="T380">3</text:span><text:span text:style-name="T381">. O projeto de restauro das pinturas da capela deverá ser apresentado posteriormente para análise do Departamento do Patrimônio Histórico/DPH e aprovação do CONPRESP</text:span><text:span text:style-name="T382">.</text:span><text:span text:style-name="T383"><text:s/></text:span><text:span text:style-name="T384">Processos com<text:s/></text:span><text:span text:style-name="T385">proposta</text:span><text:span text:style-name="T386"><text:s/>de Indeferimento, por não atendimento ao Comunique-se</text:span><text:span text:style-name="T387">:</text:span><text:span text:style-name="T388"><text:s/></text:span><text:span text:style-name="T389">Processo:<text:s/></text:span><text:span text:style-name="T390">2013-0.209.007-7</text:span><text:span text:style-name="T391"><text:s/>-<text:s/></text:span><text:span text:style-name="T392">Rubens Celso Alves Misorelli</text:span><text:span text:style-name="T393"><text:s/>–<text:s/></text:span><text:span text:style-name="T394">Regularização</text:span><text:span text:style-name="T395"><text:s/>-<text:s/></text:span><text:span text:style-name="T396">Avenida Pacaembu, 735<text:s/></text:span><text:span text:style-name="T397">–</text:span><text:span text:style-name="T398"><text:s/>Pacaemb</text:span><text:span text:style-name="T399">u. Relator: Conselheiro Marco</text:span><text:span text:style-name="T400">.</text:span><text:span text:style-name="T401"><text:s/>Por unanimidade de votos dos Conselheiros, o processo foi<text:s/></text:span><text:span text:style-name="T402">INDEFERIDO,<text:s/></text:span><text:span text:style-name="T403">por não atendimento ao comunique-se.</text:span><text:span text:style-name="T404"><text:s/></text:span><text:span text:style-name="T405">4</text:span><text:span text:style-name="T406">. Apresentação de temas gerais</text:span><text:span text:style-name="T407">.<text:s/></text:span><text:span text:style-name="T408">1</text:span><text:span text:style-name="T409">. O Conselheiro Eduardo c</text:span><text:span text:style-name="T410">ompareceu</text:span><text:span text:style-name="T411"><text:s/></text:span><text:span text:style-name="T412">às 10h30.</text:span><text:span text:style-name="T413"><text:s/>Nada mais havendo a deliberar, a reunião foi encerrada às</text:span><text:span text:style-name="T414"><text:s/>11h35.</text:span><text:span text:style-name="T415"><text:s/>A Ata será lavrada e, depois de achada conforme, será assinada pelos Conselheiros e publicada no Diário Oficial da Cidade.</text:span></text:p>
      <text:p text:style-name="P416"/>
      <text:p text:style-name="P417"/>
      <text:p text:style-name="P418"><text:span text:style-name="T419">DOC 19/03/2014 – pág 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 style:parent-style-name="Fonteparág.padrão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 style:parent-style-name="Fonteparág.padrão">
      <style:text-properties style:font-name="Arial Narrow" fo:font-weight="bold" style:font-weight-asian="bold" fo:font-size="11pt" style:font-size-asian="11pt"/>
    </style:style>
    <style:style style:name="Númerodelinha" style:display-name="Número de linha" style:family="text" style:parent-style-name="Fonteparág.padrão"/>
    <style:style style:name="Título8Char" style:display-name="Título 8 Char" style:family="text" style:parent-style-name="Fonteparág.padrão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Word Development</meta:initial-creator>
    <dc:creator>Luísa Guimarães Bittencourt</dc:creator>
    <meta:creation-date>2014-11-25T16:41:00Z</meta:creation-date>
    <dc:date>2014-11-25T16:41:00Z</dc:date>
    <meta:print-date>2014-02-28T11:43:00Z</meta:print-date>
    <meta:template xlink:href="Normal" xlink:type="simple"/>
    <meta:editing-cycles>2</meta:editing-cycles>
    <meta:editing-duration>PT0S</meta:editing-duration>
    <meta:user-defined meta:name="_EmailSubject">Atas para página CONPRESP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3" meta:paragraph-count="22" meta:word-count="1752" meta:character-count="11195" meta:row-count="78" meta:non-whitespace-character-count="9465"/>
  </office:meta>
</office:document-meta>
</file>